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4pt" style:font-size-asian="14pt" style:font-size-complex="14pt"/>
    </style:style>
    <style:style style:name="P29" style:parent-style-name="Обычныйвеб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30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.666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3" style:family="table-column">
      <style:table-column-properties style:column-width="0.4625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1.56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3541in" style:use-optimal-column-width="false"/>
    </style:style>
    <style:style style:name="Table32" style:family="table">
      <style:table-properties style:width="6.8298in" fo:margin-left="-0.2583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5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P7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P7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P7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P7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P8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P8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P8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3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8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12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baseline" fo:margin-bottom="0in" fo:line-height="100%" fo:background-color="#FFFFFF"/>
      <style:text-properties fo:hyphenate="false"/>
    </style:style>
    <style:style style:name="T126" style:parent-style-name="Гиперссылк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12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1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142" style:parent-style-name="Основнойшрифтабзаца" style:family="text">
      <style:text-properties style:font-name="Arial" style:font-name-complex="Arial" fo:color="#999999" fo:font-size="10pt" style:font-size-asian="10pt" style:font-size-complex="10pt" fo:background-color="#FFFF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6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baseline" fo:margin-bottom="0in" fo:line-height="100%" fo:background-color="#FFFFFF"/>
      <style:text-properties fo:hyphenate="false"/>
    </style:style>
    <style:style style:name="T170" style:parent-style-name="Гиперссылк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17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85" style:parent-style-name="Гиперссылка" style:family="text">
      <style:text-properties style:font-name="Arial" style:font-name-complex="Arial" fo:font-size="10pt" style:font-size-asian="10pt" style:font-size-complex="10pt" fo:background-color="#FFFFFF"/>
    </style:style>
    <style:style style:name="P186" style:parent-style-name="Абзацсписка" style:family="paragraph">
      <style:paragraph-properties fo:text-align="justify" fo:margin-bottom="0in" fo:line-height="100%" fo:margin-left="0.666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7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1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<text:s/>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/>
      <text:p text:style-name="P6">г.Рассказово</text:p>
      <text:p text:style-name="P7"><text:span text:style-name="T8">20</text:span><text:span text:style-name="T9">.05.201</text:span><text:span text:style-name="T10">9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18"/></text:span><text:span text:style-name="T21"><text:tab/>№</text:span><text:span text:style-name="T22"><text:s/>104</text:span></text:p>
      <text:p text:style-name="P23"><text:s/></text:p>
      <text:p text:style-name="P24"><text:span text:style-name="T25">О<text:s/></text:span><text:span text:style-name="T26">реализации национального проекта «Образование» на территории Рассказовского района</text:span></text:p>
      <text:p text:style-name="P27"><text:span text:style-name="T28"><text:s/></text:span></text:p>
      <text:p text:style-name="P29">В целях реализации Указа Президента Российской Федерации от 07.05.2018 № 204 «О национальных целях и стратегических задачах развития Российской Федерации на период до 2024 года», постановления администрации Тамбовской области от 20.08.2018 № 833 «О Совете по реализации приоритетных национальных проектов в Тамбовской области», Плана мероприятий по реализации в Тамбовской области Указа Президента Российской Федерации от 07 мая 2018 года № 204 «О национальных целях и стратегических задачах развития Российской Федерации на период до 2024 года»,<text:s/>ПРИКАЗЫВАЮ:</text:p>
      <text:list text:style-name="LFO1" text:continue-numbering="true">
        <text:list-item>
          <text:p text:style-name="P30">Для оперативного взаимодействия с управлением образования и науки Тамбовской области и эффективной реализации проектов назначить ответственными за реализацию проектов следующих работников: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п/п</text:p>
          </table:table-cell>
          <table:table-cell table:style-name="TableCell42">
            <text:p text:style-name="P43">Наименование проекта</text:p>
          </table:table-cell>
          <table:table-cell table:style-name="TableCell44">
            <text:p text:style-name="P45">ФИО ответственного</text:p>
          </table:table-cell>
          <table:table-cell table:style-name="TableCell46">
            <text:p text:style-name="P47">Должность</text:p>
          </table:table-cell>
          <table:table-cell table:style-name="TableCell48">
            <text:p text:style-name="P49">Телефон</text:p>
          </table:table-cell>
          <table:table-cell table:style-name="TableCell50">
            <text:p text:style-name="P51">Адрес электронной почты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Современная школа</text:p>
          </table:table-cell>
          <table:table-cell table:style-name="TableCell57">
            <text:p text:style-name="P58">Скакалина Г.В.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Федосеева Ю.Е.</text:p>
          </table:table-cell>
          <table:table-cell table:style-name="TableCell67">
            <text:p text:style-name="P68">Заместитель начальника отдела образования и защиты прав несовершеннолетних</text:p>
            <text:p text:style-name="P69"/>
            <text:p text:style-name="P70">Главный специалист<text:s/><text:s/>отдела образования и защиты прав несовершеннолетних</text:p>
          </table:table-cell>
          <table:table-cell table:style-name="TableCell71">
            <text:p text:style-name="P72">8(47531)24-6-40</text:p>
          </table:table-cell>
          <table:table-cell table:style-name="TableCell73">
            <text:p text:style-name="P74"><text:a xlink:href="mailto:gskakalina@yandex.ru" office:target-frame-name="_top" xlink:show="replace"><text:span text:style-name="T75">gskakalina@yandex.ru</text:span></text:a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a xlink:href="mailto:iu.fedoseeva2014@yandex.ru" office:target-frame-name="_top" xlink:show="replace"><text:span text:style-name="T83">iu.fedoseeva2014@yandex.ru</text:span></text:a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Успех каждого ребенка</text:p>
          </table:table-cell>
          <table:table-cell table:style-name="TableCell90">
            <text:p text:style-name="P91">Меркулова Э.В.</text:p>
          </table:table-cell>
          <table:table-cell table:style-name="TableCell92">
            <text:p text:style-name="P93">Начальник МКУ «Информационно-методический центр Рассказовского района»</text:p>
          </table:table-cell>
          <table:table-cell table:style-name="TableCell94">
            <text:p text:style-name="P95">8(47531)23-0-60</text:p>
          </table:table-cell>
          <table:table-cell table:style-name="TableCell96">
            <text:p text:style-name="P97"><text:a xlink:href="mailto:ehlvira-merkulova@yandex.ru" office:target-frame-name="_top" xlink:show="replace"><text:span text:style-name="T98">ehlvira-merkulova@yandex.ru</text:span></text:a>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Поддержка семей, имеющих детей</text:p>
          </table:table-cell>
          <table:table-cell table:style-name="TableCell104">
            <text:p text:style-name="P105">Баранова Н.Ю.</text:p>
          </table:table-cell>
          <table:table-cell table:style-name="TableCell106">
            <text:p text:style-name="P107">Методист МКУ «Информационно-методический центр Рассказовского района»</text:p>
          </table:table-cell>
          <table:table-cell table:style-name="TableCell108">
            <text:p text:style-name="P109">8(47531)20-6-40</text:p>
          </table:table-cell>
          <table:table-cell table:style-name="TableCell110">
            <text:p text:style-name="P111"><text:a xlink:href="mailto:obraz@r31.tambov.gov.ru" office:target-frame-name="_top" xlink:show="replace"><text:span text:style-name="T112">obraz@r31.tambov.gov.ru</text:span></text:a>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Учитель будущего</text:p>
          </table:table-cell>
          <table:table-cell table:style-name="TableCell118">
            <text:p text:style-name="P119">Худякова О.Е.</text:p>
          </table:table-cell>
          <table:table-cell table:style-name="TableCell120">
            <text:p text:style-name="P121">Методист МКУ «Информационно-методический центр Рассказовского района»</text:p>
          </table:table-cell>
          <table:table-cell table:style-name="TableCell122">
            <text:p text:style-name="P123">8(47531)23-0-60</text:p>
          </table:table-cell>
          <table:table-cell table:style-name="TableCell124">
            <text:p text:style-name="P125"><text:a xlink:href="mailto:oekhudyakova@yandex.ru" office:target-frame-name="_top" xlink:show="replace"><text:span text:style-name="T126">oekhudyakova@yandex.ru</text:span></text:a></text:p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Социальная активность</text:p>
          </table:table-cell>
          <table:table-cell table:style-name="TableCell133">
            <text:p text:style-name="P134">Кончакова М.В.</text:p>
          </table:table-cell>
          <table:table-cell table:style-name="TableCell135">
            <text:p text:style-name="P136">Методист МКУ «Информационно-методический центр Рассказовского района»</text:p>
          </table:table-cell>
          <table:table-cell table:style-name="TableCell137">
            <text:p text:style-name="P138">8(47531)23-0-60</text:p>
          </table:table-cell>
          <table:table-cell table:style-name="TableCell139">
            <text:p text:style-name="P140"><text:a xlink:href="mailto:conchackowa.marina@yandex.ru" office:target-frame-name="_top" xlink:show="replace"><text:span text:style-name="T141">conchackowa.marina@yandex.ru</text:span></text:a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Молодые профессионалы (Повышение конкурентоспособности профессионального образования)</text:p>
          </table:table-cell>
          <table:table-cell table:style-name="TableCell148">
            <text:p text:style-name="P149">Меркулова Э.В.</text:p>
          </table:table-cell>
          <table:table-cell table:style-name="TableCell150">
            <text:p text:style-name="P151">Начальник МКУ «Информационно-методический центр Рассказовского района»</text:p>
          </table:table-cell>
          <table:table-cell table:style-name="TableCell152">
            <text:p text:style-name="P153">8(47531)23-0-60</text:p>
          </table:table-cell>
          <table:table-cell table:style-name="TableCell154">
            <text:p text:style-name="P155"><text:a xlink:href="mailto:ehlvira-merkulova@yandex.ru" office:target-frame-name="_top" xlink:show="replace"><text:span text:style-name="T156">ehlvira-merkulova@yandex.ru</text:span></text:a>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Новые возможности для каждого</text:p>
          </table:table-cell>
          <table:table-cell table:style-name="TableCell162">
            <text:p text:style-name="P163">Худякова О.Е.</text:p>
          </table:table-cell>
          <table:table-cell table:style-name="TableCell164">
            <text:p text:style-name="P165">Методист МКУ «Информационно-методический центр Рассказовского района»</text:p>
          </table:table-cell>
          <table:table-cell table:style-name="TableCell166">
            <text:p text:style-name="P167">8(47531)23-0-60</text:p>
          </table:table-cell>
          <table:table-cell table:style-name="TableCell168">
            <text:p text:style-name="P169"><text:a xlink:href="mailto:oekhudyakova@yandex.ru" office:target-frame-name="_top" xlink:show="replace"><text:span text:style-name="T170">oekhudyakova@yandex.ru</text:span></text:a></text:p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Цифровая образовательная среда</text:p>
          </table:table-cell>
          <table:table-cell table:style-name="TableCell177">
            <text:p text:style-name="P178">Володарская О.В.</text:p>
          </table:table-cell>
          <table:table-cell table:style-name="TableCell179">
            <text:p text:style-name="P180">Методист МКУ «Информационно-методический центр Рассказовского района»</text:p>
          </table:table-cell>
          <table:table-cell table:style-name="TableCell181">
            <text:p text:style-name="P182">8(47531)23-0-60</text:p>
          </table:table-cell>
          <table:table-cell table:style-name="TableCell183">
            <text:p text:style-name="P184"><text:a xlink:href="mailto:oksana-volodarskaya@yandex.ru" office:target-frame-name="_top" xlink:show="replace"><text:span text:style-name="T185">oksana-volodarskaya@yandex.ru</text:span></text:a></text:p>
          </table:table-cell>
        </table:table-row>
      </table:table>
      <text:p text:style-name="P186"/>
      <text:list text:style-name="LFO1" text:continue-numbering="true">
        <text:list-item>
          <text:p text:style-name="P187">Утвердить:</text:p>
          <text:list text:continue-numbering="true">
            <text:list-item>
              <text:p text:style-name="P188">положение о рабочих группах по реализации национального проекта «Образование» (приложение № 1);</text:p>
            </text:list-item>
            <text:list-item>
              <text:p text:style-name="P189">состав рабочих групп<text:s/>по реализации национального проекта «Образование» (приложение № 2);</text:p>
            </text:list-item>
            <text:list-item>
              <text:p text:style-name="P190">план работы рабочей группы<text:s/>по реализации национального проекта «Образование» (приложение №<text:s/>3).</text:p>
            </text:list-item>
          </text:list>
        </text:list-item>
        <text:list-item>
          <text:p text:style-name="P191">Контроль за исполнением настоящего приказа<text:s/>оставляю за собой.</text:p>
        </text:list-item>
      </text:list>
      <text:p text:style-name="P192"/>
      <text:p text:style-name="P193">Начальник отдела образования</text:p>
      <text:p text:style-name="P194"><text:span text:style-name="T195">и защиты прав несовершеннолетних <text:s text:c="29"/></text:span><text:span text:style-name="T196"><text:s text:c="8"/></text:span><text:span text:style-name="T197"><text:s text:c="8"/></text:span><text:span text:style-name="T198"><text:s/></text:span><text:span text:style-name="T199"><text:s text:c="3"/>Н.П. Ры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Calibri" style:language-asian="ar" style:country-asian="SA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b-mail-dropdown__item__content" style:display-name="b-mail-dropdown__item__content" style:family="text" style:parent-style-name="Основнойшрифтабзаца"/>
    <style:style style:name="dropdown-user-name__first-letter" style:display-name="dropdown-user-name__first-lette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9-05-27T08:47:00Z</meta:creation-date>
    <dc:date>2019-05-27T08:47:00Z</dc:date>
    <meta:print-date>2019-05-23T12:1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12" meta:character-count="3430" meta:row-count="24" meta:non-whitespace-character-count="2924"/>
  </office:meta>
</office:document-meta>
</file>