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Times New Roman" fo:color="#000000" fo:font-size="14pt" style:font-size-asian="14pt" style:font-size-complex="14pt" style:language-asian="zh" style:country-asian="CN"/>
    </style:style>
    <style:style style:name="P2" style:parent-style-name="Standard" style:family="paragraph">
      <style:text-properties style:font-name="Times New Roman" style:font-name-asian="Calibri" style:font-name-complex="Times New Roman" fo:color="#000000" fo:font-size="14pt" style:font-size-asian="14pt" style:font-size-complex="14pt" style:language-asian="zh" style:country-asian="CN"/>
    </style:style>
    <style:style style:name="P3" style:parent-style-name="Standard" style:family="paragraph">
      <style:text-properties style:font-name="Times New Roman" style:font-name-asian="Calibri" style:font-name-complex="Times New Roman" fo:color="#00000A" fo:font-size="14pt" style:font-size-asian="14pt" style:font-size-complex="14pt" style:language-asian="zh" style:country-asian="CN"/>
    </style:style>
    <style:style style:name="P4" style:parent-style-name="Standard" style:family="paragraph">
      <style:text-properties style:font-name="Times New Roman" style:font-name-asian="Calibri" style:font-name-complex="Times New Roman" fo:color="#00000A" fo:font-size="14pt" style:font-size-asian="14pt" style:font-size-complex="14pt" style:language-asian="zh" style:country-asian="CN"/>
    </style:style>
    <style:style style:name="P5" style:parent-style-name="Standard" style:family="paragraph">
      <style:text-properties style:font-name="Times New Roman" style:font-name-asian="Calibri" style:font-name-complex="Times New Roman" fo:color="#00000A" fo:font-size="14pt" style:font-size-asian="14pt" style:font-size-complex="14pt" style:language-asian="zh" style:country-asian="CN"/>
    </style:style>
    <style:style style:name="P6" style:parent-style-name="Standard" style:family="paragraph">
      <style:paragraph-properties fo:line-height="0.1666in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7" style:parent-style-name="Standard" style:family="paragraph">
      <style:paragraph-properties fo:line-height="0.1666in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8" style:parent-style-name="Standard" style:family="paragraph">
      <style:paragraph-properties fo:line-height="0.1666in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9" style:parent-style-name="Standard" style:family="paragraph">
      <style:paragraph-properties fo:text-align="justify" fo:line-height="0.1666in"/>
    </style:style>
    <style:style style:name="T10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11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4" style:parent-style-name="Standard" style:family="paragraph">
      <style:paragraph-properties fo:keep-with-next="always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5" style:parent-style-name="Standard" style:family="paragraph">
      <style:paragraph-properties fo:keep-with-next="always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6" style:parent-style-name="Standard" style:family="paragraph">
      <style:paragraph-properties fo:keep-with-next="always" fo:text-align="start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7" style:parent-style-name="Standard" style:family="paragraph">
      <style:paragraph-properties fo:keep-with-next="always" fo:text-align="justify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8" style:parent-style-name="Standard" style:family="paragraph">
      <style:paragraph-properties fo:text-align="start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9" style:parent-style-name="Standard" style:family="paragraph">
      <style:paragraph-properties fo:text-align="start" fo:line-height="0.1666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TableColumn60" style:family="table-column">
      <style:table-column-properties style:column-width="2.4979in" style:use-optimal-column-width="false"/>
    </style:style>
    <style:style style:name="TableColumn61" style:family="table-column">
      <style:table-column-properties style:column-width="3.8055in" style:use-optimal-column-width="false"/>
    </style:style>
    <style:style style:name="Table59" style:family="table">
      <style:table-properties style:width="6.303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.0381in" fo:padding-left="0.0381in" fo:padding-bottom="0.0381in" fo:padding-right="0.0381in"/>
    </style:style>
    <style:style style:name="P173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Standard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P191" style:parent-style-name="Standard" style:family="paragraph">
      <style:text-properties style:font-name="Times New Roman" fo:font-size="14pt" style:font-size-asian="14pt" style:font-size-complex="14pt"/>
    </style:style>
    <style:style style:name="P192" style:parent-style-name="Standard" style:family="paragraph"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 РАССКАЗОВСКОГО РАЙОНА</text:p>
      <text:p text:style-name="P2">ТАМБОВСКОЙ ОБЛАСТИ</text:p>
      <text:p text:style-name="P3"/>
      <text:p text:style-name="P4"/>
      <text:p text:style-name="P5">ПОСТАНОВЛЕНИЕ</text:p>
      <text:p text:style-name="P6"/>
      <text:p text:style-name="P7"/>
      <text:p text:style-name="P8"/>
      <text:p text:style-name="P9"><text:span text:style-name="T10">03.04.2019 <text:s text:c="31"/></text:span><text:span text:style-name="T11">г. Рассказово <text:s text:c="45"/>№ 172<text:s/></text:span><text:span text:style-name="T12"><text:s text:c="164"/></text:span><text:span text:style-name="T13"><text:s text:c="72"/></text:span></text:p>
      <text:p text:style-name="P14"/>
      <text:p text:style-name="P15"/>
      <text:p text:style-name="P16"/>
      <text:p text:style-name="P17">О создании рабочей группы по реализации и мониторингу приоритетных национальных проектов на территории Рассказовского района Тамбовской области</text:p>
      <text:p text:style-name="P18"/>
      <text:p text:style-name="P19"/>
      <text:p text:style-name="P20"><text:span text:style-name="T21"><text:tab/>В целях реализации Указа Президента Российской Федерации от 07.05.2018 № 204 «О национальных целях и стратегических задачах<text:s/></text:span><text:span text:style-name="T22">развития Российской Федерации на период до 2024 года»</text:span><text:span text:style-name="T23">,</text:span><text:span text:style-name="T24"><text:s/>постановления администрации Тамбовской области от 20.08.2018 № 833 «О Совете по реализации приоритетных национальных проектов в Тамбовской области», Плана мероприятий по реализации в Тамбовской области</text:span><text:span text:style-name="T25"><text:s/>Указа Президента Российской Федерации от 07 мая 2018 года № 204 «О национальных целях и стратегических задачах развития Российской Федерации на период до 2024 года», утвержденного главой администрации области, председателем Совета по реализации приоритетн</text:span><text:span text:style-name="T26">ых национальных проектов в Тамбовской области А.В. Никитиным, <text:s/>администрация <text:s text:c="2"/>района постановляет:</text:span></text:p>
      <text:p text:style-name="P27">1. Создать рабочую группу <text:s/>по реализации и мониторингу приоритетных национальных проектов на территории Рассказовского района Тамбовской области.</text:p>
      <text:p text:style-name="P28"><text:s/><text:tab/>2. <text:s/>Утвердить состав <text:s/>рабочей группы <text:s/>по реализации и мониторингу приоритетных национальных проектов на территории Рассказовского района Тамбовской области согласно приложению № 1.</text:p>
      <text:p text:style-name="P29"><text:tab/>3. <text:s/>Утвердить Положение о рабочей группе <text:s/>по реализации и мониторингу приоритетных<text:s/>национальных проектов на территории Рассказовского района Тамбовской области согласно приложению № 2.</text:p>
      <text:p text:style-name="P30"><text:span text:style-name="T31"><text:tab/>4.<text:s/></text:span><text:span text:style-name="T32">Разместить настоящее постановление на сайте сетевого издания «ТОП 68 Тамбовский областной портал» (</text:span><text:span text:style-name="T33">www</text:span><text:span text:style-name="T34">.</text:span><text:span text:style-name="T35">top</text:span><text:span text:style-name="T36">68.</text:span><text:span text:style-name="T37">ru</text:span><text:span text:style-name="T38">) и на официальном сайте администрации</text:span><text:span text:style-name="T39"><text:s/>района в информационно-телекоммуникационной сети «Интернет».</text:span></text:p>
      <text:p text:style-name="P40">5. Контроль за исполнением настоящего постановления оставляю за собой.</text:p>
      <text:p text:style-name="P41"/>
      <text:p text:style-name="P42"><text:s/></text:p>
      <text:p text:style-name="P43">Глава Рассказовского района <text:s text:c="49"/>А.А. Поздняков</text:p>
      <text:p text:style-name="P44"><text:span text:style-name="T45"><text:s text:c="21"/></text:span></text:p>
      <text:soft-page-break/>
      <text:p text:style-name="P46"><text:s text:c="6"/><text:s text:c="82"/>Приложение № 1</text:p>
      <text:p text:style-name="P47"/>
      <text:p text:style-name="P48"><text:s text:c="88"/>УТВЕРЖДЕН</text:p>
      <text:p text:style-name="P49"><text:s text:c="60"/><text:s/>постановлением администрации района</text:p>
      <text:p text:style-name="P50"><text:s text:c="87"/>от 03.04.2019 № 172 <text:s text:c="2"/></text:p>
      <text:p text:style-name="P51"/>
      <text:p text:style-name="P52">СОСТАВ</text:p>
      <text:p text:style-name="Standard"><text:span text:style-name="T53"><text:s text:c="5"/></text:span><text:span text:style-name="T54">рабочей группы по реализации и мониторингу</text:span></text:p>
      <text:p text:style-name="P55">приоритетных национальных проектов на территории</text:p>
      <text:p text:style-name="Standard"><text:span text:style-name="T56">Рассказовского района Тамбовской области</text:span></text:p>
      <text:p text:style-name="P57">(далее — Рабочая группа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Поздняков</text:p>
            <text:p text:style-name="P65">Алексей Алексеевич</text:p>
          </table:table-cell>
          <table:table-cell table:style-name="TableCell66">
            <text:p text:style-name="P67">глава Рассказовского района, председатель Рабочей группы</text:p>
          </table:table-cell>
        </table:table-row>
        <table:table-row table:style-name="TableRow68">
          <table:table-cell table:style-name="TableCell69">
            <text:p text:style-name="P70">Зозуленко</text:p>
            <text:p text:style-name="P71">Дмитрий Владимирович</text:p>
          </table:table-cell>
          <table:table-cell table:style-name="TableCell72">
            <text:p text:style-name="P73">председатель Рассказовского районного Совета народных депутатов,<text:s/>сопредседатель Рабочей группы (по согласованию)</text:p>
          </table:table-cell>
        </table:table-row>
        <table:table-row table:style-name="TableRow74">
          <table:table-cell table:style-name="TableCell75">
            <text:p text:style-name="P76">Проскуряков</text:p>
            <text:p text:style-name="P77">Вадим Сергеевич</text:p>
          </table:table-cell>
          <table:table-cell table:style-name="TableCell78">
            <text:p text:style-name="P79">заместитель главы администрации района, начальник отдела сельского хозяйства и продовольствия, заместитель председателя Рабочей группы</text:p>
          </table:table-cell>
        </table:table-row>
        <table:table-row table:style-name="TableRow80">
          <table:table-cell table:style-name="TableCell81">
            <text:p text:style-name="P82">Краснояружская</text:p>
            <text:p text:style-name="P83">Наталия Алексеевна</text:p>
          </table:table-cell>
          <table:table-cell table:style-name="TableCell84">
            <text:p text:style-name="P85">и.о. начальника отдела экономического развития, труда, предпринимательства и муниципального заказа администрации района, секретарь Рабочей группы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>Члены Рабочей группы</text:p>
          </table:table-cell>
          <table:covered-table-cell/>
        </table:table-row>
        <table:table-row table:style-name="TableRow90">
          <table:table-cell table:style-name="TableCell91">
            <text:p text:style-name="P92">Агринская</text:p>
            <text:p text:style-name="P93">Инна Александровна</text:p>
          </table:table-cell>
          <table:table-cell table:style-name="TableCell94">
            <text:p text:style-name="P95">директор Тамбовского областного государственного казенного<text:s/>учреждения «Центр занятости населения № 3»</text:p>
            <text:p text:style-name="P96"><text:s/>(по согласованию)</text:p>
          </table:table-cell>
        </table:table-row>
        <table:table-row table:style-name="TableRow97">
          <table:table-cell table:style-name="TableCell98">
            <text:p text:style-name="P99">Анохин</text:p>
            <text:p text:style-name="P100">Дмитрий Владимирович</text:p>
          </table:table-cell>
          <table:table-cell table:style-name="TableCell101">
            <text:p text:style-name="P102">главный юрисконсульт администрации района</text:p>
          </table:table-cell>
        </table:table-row>
        <table:table-row table:style-name="TableRow103">
          <table:table-cell table:style-name="TableCell104">
            <text:p text:style-name="P105">Булычев</text:p>
            <text:p text:style-name="P106">Олег Николаевич</text:p>
          </table:table-cell>
          <table:table-cell table:style-name="TableCell107">
            <text:p text:style-name="P108">первый заместитель главы администрации района</text:p>
          </table:table-cell>
        </table:table-row>
        <table:table-row table:style-name="TableRow109">
          <table:table-cell table:style-name="TableCell110">
            <text:p text:style-name="P111">Гренадерова</text:p>
            <text:p text:style-name="P112">Валентина Ильинична</text:p>
          </table:table-cell>
          <table:table-cell table:style-name="TableCell113">
            <text:p text:style-name="P114">начальник отдела<text:s/>строительства, архитектуры, жилищно-коммунального и дорожного хозяйства администрации района</text:p>
          </table:table-cell>
        </table:table-row>
        <table:table-row table:style-name="TableRow115">
          <table:table-cell table:style-name="TableCell116">
            <text:p text:style-name="P117">Каретникова</text:p>
            <text:p text:style-name="P118">Елена Леонидовна</text:p>
          </table:table-cell>
          <table:table-cell table:style-name="TableCell119">
            <text:p text:style-name="P120">заместитель главы администрации района, начальник финансового отдела</text:p>
          </table:table-cell>
        </table:table-row>
        <table:table-row table:style-name="TableRow121">
          <table:table-cell table:style-name="TableCell122">
            <text:p text:style-name="P123">Косарева</text:p>
            <text:soft-page-break/>
            <text:p text:style-name="P124">Елена Вячеславовна</text:p>
          </table:table-cell>
          <table:table-cell table:style-name="TableCell125">
            <text:p text:style-name="P126">заместитель главы администрации<text:s/>района</text:p>
          </table:table-cell>
        </table:table-row>
        <text:soft-page-break/>
        <table:table-row table:style-name="TableRow127">
          <table:table-cell table:style-name="TableCell128">
            <text:p text:style-name="P129">Кубышкина</text:p>
            <text:p text:style-name="P130">Марина Владимировна</text:p>
          </table:table-cell>
          <table:table-cell table:style-name="TableCell131">
            <text:p text:style-name="P132">начальник отдела культуры, физической культуры, спорта, туризма, молодежной политики и архивного дела администрации района</text:p>
          </table:table-cell>
        </table:table-row>
        <table:table-row table:style-name="TableRow133">
          <table:table-cell table:style-name="TableCell134">
            <text:p text:style-name="P135">Кунаков</text:p>
            <text:p text:style-name="P136">Сергей Анатольевич</text:p>
          </table:table-cell>
          <table:table-cell table:style-name="TableCell137">
            <text:p text:style-name="P138">начальник отделения Государственной инспекции безопасности дорожного движения МО МВД России «Рассказовский» (по согласованию)</text:p>
          </table:table-cell>
        </table:table-row>
        <table:table-row table:style-name="TableRow139">
          <table:table-cell table:style-name="TableCell140">
            <text:p text:style-name="P141">Матчина</text:p>
            <text:p text:style-name="P142">Светлана Семеновна</text:p>
          </table:table-cell>
          <table:table-cell table:style-name="TableCell143">
            <text:p text:style-name="P144">начальник ТО территориального</text:p>
            <text:p text:style-name="P145">управления Роспотребнадзора по</text:p>
            <text:p text:style-name="P146">Тамбовской области в г. Рассказово,</text:p>
            <text:p text:style-name="P147">г. Кирсанове, Рассказовском,</text:p>
            <text:p text:style-name="P148">Кирсановском, Бондарском,</text:p>
            <text:p text:style-name="P149">Гавриловском и<text:s/>Уметском районах</text:p>
            <text:p text:style-name="P150">(по согласованию)</text:p>
          </table:table-cell>
        </table:table-row>
        <table:table-row table:style-name="TableRow151">
          <table:table-cell table:style-name="TableCell152">
            <text:p text:style-name="P153">Перегудова</text:p>
            <text:p text:style-name="P154">Надежда Николаевна</text:p>
            <text:p text:style-name="P155"/>
          </table:table-cell>
          <table:table-cell table:style-name="TableCell156">
            <text:p text:style-name="P157">заместитель главного врача по медицинскому обеспечению населения района Тамбовского областного государственного бюджетного учреждения здравоохранения «Рассказовская центральная районная больница»</text:p>
            <text:p text:style-name="P158">(по согласованию)</text:p>
          </table:table-cell>
        </table:table-row>
        <table:table-row table:style-name="TableRow159">
          <table:table-cell table:style-name="TableCell160">
            <text:p text:style-name="P161">Проскурякова</text:p>
            <text:p text:style-name="P162">Татьяна Владимировна</text:p>
          </table:table-cell>
          <table:table-cell table:style-name="TableCell163">
            <text:p text:style-name="P164">управляющий делами администрации района</text:p>
          </table:table-cell>
        </table:table-row>
        <table:table-row table:style-name="TableRow165">
          <table:table-cell table:style-name="TableCell166">
            <text:p text:style-name="P167">Рыкова</text:p>
            <text:p text:style-name="P168">Нина Петровна</text:p>
          </table:table-cell>
          <table:table-cell table:style-name="TableCell169">
            <text:p text:style-name="P170">начальник отдела образования и защиты прав несовершеннолетних администрации района</text:p>
          </table:table-cell>
        </table:table-row>
        <table:table-row table:style-name="TableRow171">
          <table:table-cell table:style-name="TableCell172">
            <text:p text:style-name="P173">Слюняев</text:p>
            <text:p text:style-name="P174">Александр Владимирович</text:p>
          </table:table-cell>
          <table:table-cell table:style-name="TableCell175">
            <text:p text:style-name="P176">начальник отдела<text:s/>по управлению имуществом и землеустройству администрации района</text:p>
          </table:table-cell>
        </table:table-row>
        <table:table-row table:style-name="TableRow177">
          <table:table-cell table:style-name="TableCell178">
            <text:p text:style-name="P179">Тареев</text:p>
            <text:p text:style-name="P180">Александр Станиславович</text:p>
          </table:table-cell>
          <table:table-cell table:style-name="TableCell181">
            <text:p text:style-name="P182">начальник отдела по социальным вопросам и взаимодействию с органами местного самоуправления администрации района</text:p>
          </table:table-cell>
        </table:table-row>
        <table:table-row table:style-name="TableRow183">
          <table:table-cell table:style-name="TableCell184">
            <text:p text:style-name="P185">Часовских</text:p>
            <text:p text:style-name="P186">Светлана Михайловна</text:p>
          </table:table-cell>
          <table:table-cell table:style-name="TableCell187">
            <text:p text:style-name="P188">начальник отдела<text:s/>записи актов гражданского состояния администрации района</text:p>
          </table:table-cell>
        </table:table-row>
      </table:table>
      <text:p text:style-name="P189"/>
      <text:p text:style-name="P190"/>
      <text:p text:style-name="P191"/>
      <text:p text:style-name="P192"/>
      <text:soft-page-break/>
      <text:p text:style-name="P193"><text:s text:c="87"/>Приложение № 2</text:p>
      <text:p text:style-name="P194"><text:s text:c="88"/></text:p>
      <text:p text:style-name="P195"><text:s text:c="86"/>УТВЕРЖДЕНО</text:p>
      <text:p text:style-name="P196"><text:s text:c="61"/>постановлением администрации района</text:p>
      <text:p text:style-name="P197"><text:s text:c="62"/><text:s text:c="18"/>от 03.04.2019 № 172 <text:s/></text:p>
      <text:p text:style-name="P198"/>
      <text:p text:style-name="P199">Положение</text:p>
      <text:p text:style-name="P200">о рабочей группе по реализации и мониторингу</text:p>
      <text:p text:style-name="P201">приоритетных национальных проектов на территории</text:p>
      <text:p text:style-name="P202">Рассказовского района Тамбовской области</text:p>
      <text:p text:style-name="P203"/>
      <text:p text:style-name="P204"><text:tab/>1. Рабочая группа по реализации и мониторингу приоритетных национальных проектов на территории Рассказовского района Тамбовской области (далее - Рабочая группа) является координационным органом, образованным для обеспечения реализации приоритетных национальных проектов.</text:p>
      <text:p text:style-name="P205"><text:tab/>2. Рабочая группа в своей деятельности руководствуется Конституцией Российской Федерации, федеральным и областным законодательством, а также настоящим Положением.</text:p>
      <text:p text:style-name="P206"><text:tab/>3. Положение о Рабочей группе и ее состав утверждаются постановлением администрации района.</text:p>
      <text:p text:style-name="P207"><text:tab/>4. Основными задачами Рабочей группы являются:</text:p>
      <text:p text:style-name="P208"><text:tab/>-<text:tab/>обеспечение согласованных действий структурных подразделений администрации района, взаимодействие с территориальными подразделениями федеральных органов исполнительной власти, общественными объединениями при реализации приоритетных национальных проектов;</text:p>
      <text:p text:style-name="P209"><text:tab/>- определение механизмов реализации приоритетных национальных проектов;</text:p>
      <text:p text:style-name="P210"><text:tab/>- организационное, методическое и информационное обеспечение реализации национальных проектов;</text:p>
      <text:p text:style-name="P211"><text:tab/>- привлечение к реализации национальных проектов представителей партий и общественных<text:s/>объединений, научного сообщества;</text:p>
      <text:p text:style-name="P212"><text:tab/>- анализ практики реализации приоритетных национальных проектов и подготовка предложений по ее совершенствованию.</text:p>
      <text:p text:style-name="P213"><text:tab/>5. Рабочая группа для выполнения возложенных на неё задач:</text:p>
      <text:p text:style-name="P214"><text:tab/>- осуществляет разработку и актуализацию целей, направлений и показателей реализации на территории Рассказовского района <text:s/>приоритетных национальных проектов;</text:p>
      <text:p text:style-name="P215"><text:tab/>- определяет ключевые параметры и механизмы реализации мероприятий, направленных на достижение целей и решение задач приоритетных национальных<text:s/>проектов;</text:p>
      <text:p text:style-name="P216"><text:tab/>- организует подготовку и рассмотрение проектов нормативных правовых актов, методических материалов, необходимых для реализации приоритетных национальных проектов;</text:p>
      <text:soft-page-break/>
      <text:p text:style-name="P217"><text:tab/>- рассматривает предложения по реализации приоритетных национальных проектов;</text:p>
      <text:p text:style-name="P218"><text:tab/>- разрабатывает и обеспечивает механизм реализации приоритетных национальных проектов;</text:p>
      <text:p text:style-name="P219"><text:tab/>- обеспечивает проведение анализа реализации приоритетных национальных проектов в рамках своей компетенции;</text:p>
      <text:p text:style-name="P220"><text:tab/>- дает рекомендации по организационным и экономическим механизмам повышения эффективности мероприятий, проводимых в рамках реализации приоритетных национальных проектов.</text:p>
      <text:p text:style-name="P221"><text:tab/>6. Рабочая группа имеет право:</text:p>
      <text:p text:style-name="P222"><text:tab/>- заслушивать представителей структурных подразделений администрации района, представителей территориальных<text:s/>подразделений федеральных органов исполнительной власти о выполнении возложенных на них задач по реализации приоритетных национальных проектов;</text:p>
      <text:p text:style-name="P223"><text:tab/>- запрашивать в установленном порядке у структурных подразделений администрации района и организаций необходимые материалы по вопросам реализации приоритетных национальных проектов;</text:p>
      <text:p text:style-name="P224"><text:tab/>- организовывать и проводить в установленном порядке координационные совещания и рабочие встречи по вопросам реализации приоритетных национальных проектов.</text:p>
      <text:p text:style-name="P225"><text:tab/>7. Рабочая группа осуществляет свою деятельность в соответствии с планом работы, утверждаемым председателем Рабочей группы.</text:p>
      <text:p text:style-name="P226"><text:tab/>8. Заседания Рабочей группы проводятся по мере необходимости, но не реже одного раза в квартал. Заседания Рабочей группы проводит председатель Рабочей группы,<text:s/>в его отсутствие — сопредседатель или заместитель председателя Рабочей группы по поручению председателя Рабочей группы.</text:p>
      <text:p text:style-name="P227"><text:tab/>Заседание Рабочей группы считается правомочным, если на нем присутствуют более половины ее членов.</text:p>
      <text:p text:style-name="P228"><text:tab/>Члены Рабочей группы участвуют в<text:s/>ее заседаниях без права замены. В случае отсутствия члена Рабочей группы на заседании он имеет право представить свое мнение по рассматриваемым вопросам в письменной форме.</text:p>
      <text:p text:style-name="P229"><text:tab/>В случае несогласия с принятым решением каждый член Рабочей группы вправе изложить в письменном виде свое мнение, которое подлежит обязательному приобщению к протоколу заседания Рабочей группы.</text:p>
      <text:p text:style-name="P230"><text:tab/>На заседания Рабочей группы могут приглашаться представители структурных подразделений администрации района, сельсоветов района, территориальных подразделений федеральных органов исполнительной власти, <text:s/>общественных объединений и иных организаций.</text:p>
      <text:p text:style-name="P231"><text:tab/>9. Решения Рабочей группы принимаются большинством голосов присутствующих на заседании членов Рабочей группы. В случае равенства голосов решающим является голос председателя Рабочей группы.</text:p>
      <text:soft-page-break/>
      <text:p text:style-name="P232"><text:tab/>Решения, принимаемые на заседаниях Рабочей группы, оформляются протоколами, которые подписывает председательствующий на заседании.</text:p>
      <text:p text:style-name="P233"><text:tab/>10. Организационно-техническое и аналитическое обеспечение деятельности Рабочей<text:s/>группы осуществляет отдел экономического развития, труда, предпринимательства и муниципального заказа администрации района.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text-align="start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купки2</meta:initial-creator>
    <dc:creator>Оксана</dc:creator>
    <meta:creation-date>2014-03-17T09:39:00Z</meta:creation-date>
    <dc:date>2019-05-27T11:00:00Z</dc:date>
    <meta:print-date>2019-05-04T15:32:00Z</meta:print-date>
    <meta:template xlink:href="Normal.dotm" xlink:type="simple"/>
    <meta:editing-cycles>1</meta:editing-cycles>
    <meta:editing-duration>PT10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68" meta:character-count="10487" meta:row-count="74" meta:non-whitespace-character-count="8939"/>
  </office:meta>
</office:document-meta>
</file>