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402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46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673in" text:min-label-width="0.25in"/>
      </text:list-level-style-number>
      <text:list-level-style-number text:level="2" style:num-suffix="." style:num-format="a" style:num-letter-sync="true">
        <style:list-level-properties text:space-before="0.9673in" text:min-label-width="0.25in"/>
      </text:list-level-style-number>
      <text:list-level-style-number text:level="3" style:num-suffix="." style:num-format="i">
        <style:list-level-properties fo:text-align="end" text:space-before="1.5923in" text:min-label-width="0.125in"/>
      </text:list-level-style-number>
      <text:list-level-style-number text:level="4" style:num-suffix="." style:num-format="1">
        <style:list-level-properties text:space-before="1.9673in" text:min-label-width="0.25in"/>
      </text:list-level-style-number>
      <text:list-level-style-number text:level="5" style:num-suffix="." style:num-format="a" style:num-letter-sync="true">
        <style:list-level-properties text:space-before="2.4673in" text:min-label-width="0.25in"/>
      </text:list-level-style-number>
      <text:list-level-style-number text:level="6" style:num-suffix="." style:num-format="i">
        <style:list-level-properties fo:text-align="end" text:space-before="3.0923in" text:min-label-width="0.125in"/>
      </text:list-level-style-number>
      <text:list-level-style-number text:level="7" style:num-suffix="." style:num-format="1">
        <style:list-level-properties text:space-before="3.4673in" text:min-label-width="0.25in"/>
      </text:list-level-style-number>
      <text:list-level-style-number text:level="8" style:num-suffix="." style:num-format="a" style:num-letter-sync="true">
        <style:list-level-properties text:space-before="3.9673in" text:min-label-width="0.25in"/>
      </text:list-level-style-number>
      <text:list-level-style-number text:level="9" style:num-suffix="." style:num-format="i">
        <style:list-level-properties fo:text-align="end" text:space-before="4.5923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3631in" text:min-label-width="0.25in"/>
      </text:list-level-style-number>
      <text:list-level-style-number text:level="2" style:num-suffix="." style:num-format="1" text:display-levels="2">
        <style:list-level-properties text:space-before="2.7569in" text:min-label-width="0.5in"/>
      </text:list-level-style-number>
      <text:list-level-style-number text:level="3" style:num-suffix="." style:num-format="1" text:display-levels="3">
        <style:list-level-properties text:space-before="2.3631in" text:min-label-width="0.5in"/>
      </text:list-level-style-number>
      <text:list-level-style-number text:level="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2.3631in" text:min-label-width="1in"/>
      </text:list-level-style-number>
      <text:list-level-style-number text:level="6" style:num-suffix="." style:num-format="1" text:display-levels="6">
        <style:list-level-properties text:space-before="2.3631in" text:min-label-width="1in"/>
      </text:list-level-style-number>
      <text:list-level-style-number text:level="7" style:num-suffix="." style:num-format="1" text:display-levels="7">
        <style:list-level-properties text:space-before="2.3631in" text:min-label-width="1.25in"/>
      </text:list-level-style-number>
      <text:list-level-style-number text:level="8" style:num-suffix="." style:num-format="1" text:display-levels="8">
        <style:list-level-properties text:space-before="2.3631in" text:min-label-width="1.25in"/>
      </text:list-level-style-number>
      <text:list-level-style-number text:level="9" style:num-suffix="." style:num-format="1" text:display-levels="9">
        <style:list-level-properties text:space-before="2.3631in" text:min-label-width="1.5in"/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1.8708in" text:min-label-width="0.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17">
      <text:list-level-style-number text:level="1" style:num-suffix="." style:num-format="I" text:start-value="5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line-height="115%" fo:margin-left="3.6423in" fo:text-indent="0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line-height="115%" fo:margin-left="3.6423in" fo:text-indent="0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3" style:parent-style-name="Обычный" style:family="paragraph">
      <style:paragraph-properties fo:line-height="115%" fo:text-indent="0in" fo:background-color="#FFFFFF"/>
      <style:text-properties style:font-weight-complex="bold" fo:color="#000000" fo:font-size="14pt" style:font-size-asian="14pt" style:font-size-complex="14pt"/>
    </style:style>
    <style:style style:name="P4" style:parent-style-name="Обычный" style:family="paragraph">
      <style:paragraph-properties fo:margin-left="0.4923in" fo:text-indent="0in" fo:background-color="#FFFFFF">
        <style:tab-stops/>
      </style:paragraph-properties>
      <style:text-properties style:font-weight-complex="bold" fo:color="#000000"/>
    </style:style>
    <style:style style:name="P5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indent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1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2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5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7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20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fo:background-color="#FFFFFF"/>
      <style:text-properties style:font-weight-complex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background-color="#FFFFFF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4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<text:s/>№ 1<text:s/>к приказу</text:p>
      <text:p text:style-name="P2">отдела образования и защиты прав несовершеннолетних администрации района<text:s/><text:s/>от<text:s/>20.05.2019<text:s/>№<text:s/>104</text:p>
      <text:p text:style-name="P3"/>
      <text:p text:style-name="P4"><text:s text:c="17"/><text:s text:c="31"/></text:p>
      <text:p text:style-name="P5">ПОЛОЖЕНИЕ</text:p>
      <text:p text:style-name="P6">о<text:s/>рабочих группах</text:p>
      <text:p text:style-name="P7">по реализации национального проекта<text:s/>«Образование»<text:s/>в<text:s/>Рассказовском районе</text:p>
      <text:p text:style-name="P8"><text:s/></text:p>
      <text:p text:style-name="P9">1.<text:s/>ОБЩИЕ ПОЛОЖЕНИЯ</text:p>
      <text:p text:style-name="P10">1.1. настоящее положение определяет основные задачи, функции и порядок действий рабочих групп по реализации национального проекта «Образование» (далее – рабочие группы).</text:p>
      <text:p text:style-name="P11">1.2. Рабочие группы создаются при отделе образования и защиты прав несовершеннолетних администрации Рассказовского района с целью создания условий для успешной реализации в Рассказовском районе национального проекта «Образование».</text:p>
      <text:p text:style-name="P12"/>
      <text:p text:style-name="P13">2. ФУНКЦИИ РАБОЧИХ ГРУПП</text:p>
      <text:p text:style-name="P14">Рабочие группы выполняют следующие функции:</text:p>
      <text:p text:style-name="P15">- организация экспертизы документов и материалов по критериям участия;</text:p>
      <text:p text:style-name="P16">- обеспечение информационной поддержки реализации проекта (информирование образовательных организаций, потенциальных участников<text:s/>конкурсного отбора и широкой общественности о порядке и сроках проведения конкурсных мероприятий, создание и поддержка сайта для отражения информации о ходе реализации проекта).</text:p>
      <text:p text:style-name="P17"/>
      <text:p text:style-name="P18">3. СОСТАВ РАБОЧИХ ГРУПП</text:p>
      <text:p text:style-name="P19">3.1. Состав рабочих групп формируется из специалистов отдела образования и защиты прав несовершеннолетних (далее – отдел), муниципального казенного учреждения «Информационно-методический центр Рассказовского района» (далее – МКУ «ИМЦ Рассказовского района»), руководителей и заместителей руководителей муниципальных бюджетных общеобразовательных учреждение (далее МБОУ), учителей-наставников.</text:p>
      <text:p text:style-name="P20">3.2. персональный состав рабочих групп утверждается приказом отдела.</text:p>
      <text:p text:style-name="P21"/>
      <text:p text:style-name="P22"><text:span text:style-name="T23">4. РЕГЛАМЕНТ РАБОТЫ РАБОЧИХ ГРУПП</text:span></text:p>
      <text:p text:style-name="P24"><text:s/>4.1.<text:s/>Руководство работой рабочих групп осуществляет председатель (в его отсутствие – заместитель председателя).</text:p>
      <text:p text:style-name="P25">4.2. Рабочие группы осуществляют свою деятельность в соответствии с планом работы, утвержденным приказом отдела.</text:p>
      <text:soft-page-break/>
      <text:p text:style-name="P26">4.3. Заседания рабочих групп проводятся по мере необходимости. Заседание рабочей группы считается правомочным, если на нем присутствовали более половины ее членов.</text:p>
      <text:p text:style-name="P27">4.4. Решение рабочей группы принимается большинством голосов её членов, присутствующих на заседании.<text:s/></text:p>
      <text:p text:style-name="P28">В случае равенства голосов, решающим является голос председателя рабочей группы.</text:p>
      <text:p text:style-name="P29">Решения, принимаемые на заседаниях рабочих групп, оформляются протоколами, которые подписываются всеми членами группы, участвующими в голосовании.</text:p>
      <text:p text:style-name="P30"/>
      <text:p text:style-name="P31">5. МЕХАНИЗМ РАБОТЫ РАБОЧИХ ГРУПП</text:p>
      <text:p text:style-name="P32">5.1. Рабочие группы осуществляют экспертизу материалов и документов по критериям участия и передают ее в рабочую группу по реализации и мониторингу<text:s/>приоритетных национальных проектов на территории Рассказовского района Тамбовской области.</text:p>
      <text:p text:style-name="P33"><text:span text:style-name="T34">5.2. доводят информацию о ходе выполнения национального проекта «Образование» до сведения общественности через средства массовой информации.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16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" style:display-name="Текст" style:family="paragraph" style:parent-style-name="Обычный">
      <style:paragraph-properties fo:text-indent="0.3152in"/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ong_text" style:display-name="long_text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text-align="start" fo:margin-bottom="0.0833in" fo:line-height="200%" fo:text-indent="0in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/>
    </style:style>
    <style:style style:name="bigperson-post" style:display-name="bigperson-post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бычный1" style:display-name="Обычный1" style:family="paragraph">
      <style:paragraph-properties fo:widows="0" fo:orphans="0" fo:text-align="justify" fo:text-indent="0.2083in"/>
      <style:text-properties style:font-name="Times New Roman" style:font-name-asian="Times New Roman" fo:hyphenate="false"/>
    </style:style>
    <style:style style:name="FR2" style:display-name="FR2" style:family="paragraph">
      <style:paragraph-properties fo:widows="0" fo:orphans="0" fo:text-align="center" fo:margin-top="0.2361in" fo:margin-left="0.3888in" fo:margin-right="0.4166in">
        <style:tab-stops/>
      </style:paragraph-properties>
      <style:text-properties style:font-name="Arial" style:font-name-asian="Times New Roman" fo:font-weight="bold" style:font-weight-asian="bold" fo:font-size="8pt" style:font-size-asian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fo:font-style="normal" style:font-style-asian="normal" fo:color="#000000" fo:font-size="14pt" style:font-size-asian="14pt" style:font-size-complex="14pt"/>
    </style: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402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46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673in" text:min-label-width="0.25in"/>
      </text:list-level-style-number>
      <text:list-level-style-number text:level="2" style:num-suffix="." style:num-format="a" style:num-letter-sync="true">
        <style:list-level-properties text:space-before="0.9673in" text:min-label-width="0.25in"/>
      </text:list-level-style-number>
      <text:list-level-style-number text:level="3" style:num-suffix="." style:num-format="i">
        <style:list-level-properties fo:text-align="end" text:space-before="1.5923in" text:min-label-width="0.125in"/>
      </text:list-level-style-number>
      <text:list-level-style-number text:level="4" style:num-suffix="." style:num-format="1">
        <style:list-level-properties text:space-before="1.9673in" text:min-label-width="0.25in"/>
      </text:list-level-style-number>
      <text:list-level-style-number text:level="5" style:num-suffix="." style:num-format="a" style:num-letter-sync="true">
        <style:list-level-properties text:space-before="2.4673in" text:min-label-width="0.25in"/>
      </text:list-level-style-number>
      <text:list-level-style-number text:level="6" style:num-suffix="." style:num-format="i">
        <style:list-level-properties fo:text-align="end" text:space-before="3.0923in" text:min-label-width="0.125in"/>
      </text:list-level-style-number>
      <text:list-level-style-number text:level="7" style:num-suffix="." style:num-format="1">
        <style:list-level-properties text:space-before="3.4673in" text:min-label-width="0.25in"/>
      </text:list-level-style-number>
      <text:list-level-style-number text:level="8" style:num-suffix="." style:num-format="a" style:num-letter-sync="true">
        <style:list-level-properties text:space-before="3.9673in" text:min-label-width="0.25in"/>
      </text:list-level-style-number>
      <text:list-level-style-number text:level="9" style:num-suffix="." style:num-format="i">
        <style:list-level-properties fo:text-align="end" text:space-before="4.5923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3631in" text:min-label-width="0.25in"/>
      </text:list-level-style-number>
      <text:list-level-style-number text:level="2" style:num-suffix="." style:num-format="1" text:display-levels="2">
        <style:list-level-properties text:space-before="2.7569in" text:min-label-width="0.5in"/>
      </text:list-level-style-number>
      <text:list-level-style-number text:level="3" style:num-suffix="." style:num-format="1" text:display-levels="3">
        <style:list-level-properties text:space-before="2.3631in" text:min-label-width="0.5in"/>
      </text:list-level-style-number>
      <text:list-level-style-number text:level="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2.3631in" text:min-label-width="1in"/>
      </text:list-level-style-number>
      <text:list-level-style-number text:level="6" style:num-suffix="." style:num-format="1" text:display-levels="6">
        <style:list-level-properties text:space-before="2.3631in" text:min-label-width="1in"/>
      </text:list-level-style-number>
      <text:list-level-style-number text:level="7" style:num-suffix="." style:num-format="1" text:display-levels="7">
        <style:list-level-properties text:space-before="2.3631in" text:min-label-width="1.25in"/>
      </text:list-level-style-number>
      <text:list-level-style-number text:level="8" style:num-suffix="." style:num-format="1" text:display-levels="8">
        <style:list-level-properties text:space-before="2.3631in" text:min-label-width="1.25in"/>
      </text:list-level-style-number>
      <text:list-level-style-number text:level="9" style:num-suffix="." style:num-format="1" text:display-levels="9">
        <style:list-level-properties text:space-before="2.3631in" text:min-label-width="1.5in"/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1.8708in" text:min-label-width="0.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17">
      <text:list-level-style-number text:level="1" style:num-suffix="." style:num-format="I" text:start-value="5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рзунов</meta:initial-creator>
    <dc:creator>Оксана</dc:creator>
    <meta:creation-date>2019-05-27T08:32:00Z</meta:creation-date>
    <dc:date>2019-05-27T08:32:00Z</dc:date>
    <meta:print-date>2019-05-23T12:5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0" meta:character-count="2810" meta:row-count="19" meta:non-whitespace-character-count="2395"/>
  </office:meta>
</office:document-meta>
</file>