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 style:parent-style-name="Standard" style:family="paragraph">
      <style:paragraph-properties fo:text-align="justify" fo:line-height="150%" fo:text-indent="0.4791in"/>
      <style:text-properties fo:font-size="14pt" style:font-size-asian="14pt" style:font-size-complex="14pt"/>
    </style:style>
    <style:style style:name="P5" style:parent-style-name="Standard" style:family="paragraph">
      <style:paragraph-properties fo:text-align="justify" fo:line-height="150%" fo:text-indent="0.4791in"/>
      <style:text-properties fo:font-size="14pt" style:font-size-asian="14pt" style:font-size-complex="14pt"/>
    </style:style>
    <style:style style:name="P6" style:parent-style-name="Standard" style:family="paragraph">
      <style:paragraph-properties fo:text-align="justify" fo:line-height="150%" fo:text-indent="0.4791in"/>
      <style:text-properties fo:font-size="14pt" style:font-size-asian="14pt" style:font-size-complex="14pt"/>
    </style:style>
    <style:style style:name="P7" style:parent-style-name="Standard" style:family="paragraph">
      <style:paragraph-properties fo:text-align="justify" fo:line-height="150%" fo:text-indent="0.4791in"/>
      <style:text-properties fo:font-size="14pt" style:font-size-asian="14pt" style:font-size-complex="14pt"/>
    </style:style>
    <style:style style:name="P8" style:parent-style-name="Standard" style:family="paragraph">
      <style:paragraph-properties fo:text-align="justify" fo:line-height="150%" fo:text-indent="0.4791in"/>
      <style:text-properties fo:font-size="14pt" style:font-size-asian="14pt" style:font-size-complex="14pt"/>
    </style:style>
    <style:style style:name="P9" style:parent-style-name="Standard" style:family="paragraph">
      <style:paragraph-properties fo:text-align="justify" fo:line-height="150%" fo:text-indent="0.4791in"/>
      <style:text-properties fo:font-size="14pt" style:font-size-asian="14pt" style:font-size-complex="14pt"/>
    </style:style>
    <style:style style:name="P10" style:parent-style-name="Standard" style:family="paragraph">
      <style:paragraph-properties fo:text-align="justify" fo:line-height="150%" fo:text-indent="0.4791in"/>
      <style:text-properties fo:font-size="14pt" style:font-size-asian="14pt" style:font-size-complex="14pt"/>
    </style:style>
    <style:style style:name="P11" style:parent-style-name="Standard" style:list-style-name="LFO1" style:family="paragraph">
      <style:paragraph-properties fo:text-align="justify" fo:line-height="150%" fo:text-indent="0.3937in"/>
      <style:text-properties fo:color="#000000" fo:font-size="14pt" style:font-size-asian="14pt" style:font-size-complex="14pt"/>
    </style:style>
    <style:style style:name="P12" style:parent-style-name="Standard" style:family="paragraph">
      <style:paragraph-properties fo:text-align="justify" fo:line-height="150%" fo:text-indent="0.3798in"/>
    </style:style>
    <style:style style:name="T13" style:parent-style-name="FontStyle12" style:family="text">
      <style:text-properties fo:font-style="italic" style:font-style-asian="italic" style:font-style-complex="italic" fo:font-size="14pt" style:font-size-asian="14pt" style:font-size-complex="14pt"/>
    </style:style>
    <style:style style:name="T14" style:parent-style-name="FontStyle12" style:family="text">
      <style:text-properties fo:font-style="italic" style:font-style-asian="italic" style:font-style-complex="italic" fo:font-size="14pt" style:font-size-asian="14pt" style:font-size-complex="14pt"/>
    </style:style>
    <style:style style:name="T15" style:parent-style-name="FontStyle12" style:family="text">
      <style:text-properties fo:font-style="italic" style:font-style-asian="italic" style:font-style-complex="italic" fo:font-size="14pt" style:font-size-asian="14pt" style:font-size-complex="14pt"/>
    </style:style>
    <style:style style:name="P16" style:parent-style-name="Standard" style:list-style-name="LFO1" style:family="paragraph">
      <style:paragraph-properties fo:text-align="justify" fo:line-height="150%" fo:text-indent="0.3937in"/>
      <style:text-properties fo:color="#000000" fo:font-size="14pt" style:font-size-asian="14pt" style:font-size-complex="14pt"/>
    </style:style>
    <style:style style:name="P17" style:parent-style-name="Standard" style:family="paragraph">
      <style:paragraph-properties fo:text-align="justify" fo:line-height="150%" fo:text-indent="0.3937in">
        <style:tab-stops>
          <style:tab-stop style:type="left" style:position="0.3659in"/>
        </style:tab-stops>
      </style:paragraph-properties>
    </style:style>
    <style:style style:name="T18" style:parent-style-name="FontStyle12" style:family="text">
      <style:text-properties fo:font-style="italic" style:font-style-asian="italic" style:font-style-complex="italic" fo:font-size="14pt" style:font-size-asian="14pt" style:font-size-complex="14pt"/>
    </style:style>
    <style:style style:name="T19" style:parent-style-name="FontStyle12" style:family="text">
      <style:text-properties fo:font-style="italic" style:font-style-asian="italic" style:font-style-complex="italic" fo:font-size="14pt" style:font-size-asian="14pt" style:font-size-complex="14pt"/>
    </style:style>
    <style:style style:name="T20" style:parent-style-name="Основнойшрифтабзаца" style:family="text">
      <style:text-properties fo:font-style="italic" style:font-style-asian="italic" style:font-style-complex="italic" fo:font-size="14pt" style:font-size-asian="14pt"/>
    </style:style>
    <style:style style:name="T21" style:parent-style-name="Основнойшрифтабзаца" style:family="text">
      <style:text-properties fo:font-style="italic" style:font-style-asian="italic" style:font-style-complex="italic" fo:color="#000000" fo:font-size="14pt" style:font-size-asian="14pt" style:font-size-complex="14pt"/>
    </style:style>
    <style:style style:name="T22" style:parent-style-name="FontStyle12" style:family="text">
      <style:text-properties fo:font-style="italic" style:font-style-asian="italic" style:font-style-complex="italic" fo:font-size="14pt" style:font-size-asian="14pt" style:font-size-complex="14pt"/>
    </style:style>
    <style:style style:name="T23" style:parent-style-name="Основнойшрифтабзаца" style:family="text">
      <style:text-properties fo:font-style="italic" style:font-style-asian="italic" style:font-style-complex="italic" fo:color="#000000" fo:font-size="14pt" style:font-size-asian="14pt" style:font-size-complex="14pt"/>
    </style:style>
    <style:style style:name="T24" style:parent-style-name="FontStyle12" style:family="text">
      <style:text-properties fo:font-style="italic" style:font-style-asian="italic" style:font-style-complex="italic" fo:font-size="14pt" style:font-size-asian="14pt" style:font-size-complex="14pt"/>
    </style:style>
    <style:style style:name="T25" style:parent-style-name="FontStyle12" style:family="text">
      <style:text-properties fo:font-style="italic" style:font-style-asian="italic" style:font-style-complex="italic" fo:font-size="14pt" style:font-size-asian="14pt" style:font-size-complex="14pt"/>
    </style:style>
    <style:style style:name="T26" style:parent-style-name="Основнойшрифтабзаца" style:family="text">
      <style:text-properties fo:font-style="italic" style:font-style-asian="italic" style:font-style-complex="italic" fo:color="#000000" fo:font-size="14pt" style:font-size-asian="14pt" style:font-size-complex="14pt"/>
    </style:style>
    <style:style style:name="T27" style:parent-style-name="Основнойшрифтабзаца" style:family="text">
      <style:text-properties fo:font-style="italic" style:font-style-asian="italic" style:font-style-complex="italic" fo:font-size="14pt" style:font-size-asian="14pt" style:font-size-complex="14pt"/>
    </style:style>
    <style:style style:name="T28"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29" style:parent-style-name="Основнойшрифтабзаца" style:family="text">
      <style:text-properties fo:font-style="italic" style:font-style-asian="italic" style:font-style-complex="italic" fo:font-size="14pt" style:font-size-asian="14pt" style:font-size-complex="14pt"/>
    </style:style>
    <style:style style:name="T30"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31" style:parent-style-name="Основнойшрифтабзаца" style:family="text">
      <style:text-properties fo:font-style="italic" style:font-style-asian="italic" style:font-style-complex="italic" fo:font-size="14pt" style:font-size-asian="14pt" style:font-size-complex="14pt"/>
    </style:style>
    <style:style style:name="P32"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3"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4"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5"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6"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7"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8"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9"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40" style:parent-style-name="Standard" style:family="paragraph">
      <style:paragraph-properties fo:text-align="justify" fo:line-height="150%">
        <style:tab-stops>
          <style:tab-stop style:type="left" style:position="0in"/>
        </style:tab-stops>
      </style:paragraph-properties>
      <style:text-properties fo:font-size="14pt" style:font-size-asian="14pt" style:font-size-complex="14pt"/>
    </style:style>
    <style:style style:name="P41" style:parent-style-name="Standard" style:family="paragraph">
      <style:paragraph-properties fo:text-align="justify" fo:line-height="150%">
        <style:tab-stops>
          <style:tab-stop style:type="left" style:position="0in"/>
        </style:tab-stops>
      </style:paragraph-properties>
      <style:text-properties fo:font-size="14pt" style:font-size-asian="14pt" style:font-size-complex="14pt"/>
    </style:style>
    <style:style style:name="P42" style:parent-style-name="Standard" style:family="paragraph">
      <style:paragraph-properties fo:text-align="end" fo:line-height="150%">
        <style:tab-stops>
          <style:tab-stop style:type="left" style:position="0in"/>
        </style:tab-stops>
      </style:paragraph-properties>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office:automatic-styles>
  <office:body>
    <office:text text:use-soft-page-breaks="true">
      <text:p text:style-name="P1">Справка</text:p>
      <text:p text:style-name="P2">по итогам мониторинга уровня информатизации учреждений системы образования района за 2015 год.</text:p>
      <text:p text:style-name="P3"/>
      <text:p text:style-name="P4">В соответствии с приказом отдела образования администрации Рассказовского района<text:s/>от 24.05.2010 №<text:s/>92 «О проведении мониторинга уровня информатизации общеобразовательных учреждений Рассказовского района» и в соответствии с планом работы отдела образования администрации района на 2015 год, проводился мониторинг уровня информатизации.</text:p>
      <text:p text:style-name="P5">В мониторинге приняли участие все образовательные учреждения района.</text:p>
      <text:p text:style-name="P6">В ходе изучения результатов мониторинга выявлено, что в районе все образовательные организации (далее - ОО) подключены к сети Интернет, имеют электронную почту.<text:s/></text:p>
      <text:p text:style-name="P7">В Рассказовском районе из 36<text:s/>образовательных организаций веб-сайты имеют 9 ОО (МБОУ Платоновская СОШ, Никольский, Рассказовский филиалы, МБОУ Верхнеспасская СОШ, Нижнеспасский филиал, МБДОУ Платоновский детский сад, МБУ ДО «Дом детского творчества Рассказовского района», МБУ ДО «Спортивная школа Рассказовского района»), 27 из них имеют странички на сайтах юридических лиц.<text:s/></text:p>
      <text:p text:style-name="P8">Парк компьютерной техники увеличился за последние 3 года с 340 <text:s/>до 360 компьютеров. Обеспеченность в расчете на обучающихся в районе одна из самых высоких: один компьютер на 4 человека, подключены к сети Интернет 211 компьютеров. (Общее количество компьютеров в МБОУ Верхнеспасской СОШ составляет — 166, в МБОУ Платоновской СОШ — 194).</text:p>
      <text:p text:style-name="P9">В 2015 году компьютерная техника в общеобразовательных учреждениях не приобреталась.</text:p>
      <text:p text:style-name="P10">В соответствии с «Правилами подключения общеобразовательных учреждений к единой системе контент-фильтрации доступа к сети Интернет, реализованной Министерством образования и науки Российской Федерации» в каждом образовательном учреждении, имеющем доступ к<text:s/>сети Интернет<text:s/><text:soft-page-break/>должна быть организована двухуровневая контентная фильтрация:</text:p>
      <text:list text:style-name="LFO1" text:continue-numbering="true">
        <text:list-item>
          <text:p text:style-name="P11"><text:s/>централизованная контент-фильтрация (реализуется на уровне провайдера, предоставляющего услугу доступа к сети Интернет).</text:p>
        </text:list-item>
      </text:list>
      <text:p text:style-name="P12"><text:span text:style-name="T13"><text:s text:c="2"/>Комплексная услуга доступа к сети Интернет с использован</text:span><text:span text:style-name="T14">ием централизованной системы контент-фильтрации, исключающей доступ к интернет-ресурсам, не совместимым с задачами образования и воспитания обучающихся, предоставляется Тамбовским филиалом ОАО «РосТелеком» на основании заключённого Генеральной дирекцией ОА</text:span><text:span text:style-name="T15">О «РосТелеком» Договора №893/10-ГД от 13.08.2010 г. с ООО «МегаВерсия».</text:span></text:p>
      <text:list text:style-name="LFO1" text:continue-numbering="true">
        <text:list-item>
          <text:p text:style-name="P16"><text:s/>персональная контент-фильтрация (реализуется путем установки персональных контент-фильтров на компьютеры, имеющие доступ к сети Интернет).</text:p>
        </text:list-item>
      </text:list>
      <text:p text:style-name="P17"><text:span text:style-name="T18">В настоящее время существует большое количес</text:span><text:span text:style-name="T19">тво персональных контент-фильтров,<text:s/></text:span><text:span text:style-name="T20">исключающих доступ к интернет-ресурсам, не совместимым с задачами образования и воспитания обучающихся</text:span><text:span text:style-name="T21">. Среди<text:s/></text:span><text:span text:style-name="T22">персональных контент-фильтров есть платные так и свободно распространяемые программы.<text:s/></text:span><text:span text:style-name="T23">Одним из бесплатных<text:s/></text:span><text:span text:style-name="T24">персо</text:span><text:span text:style-name="T25">нальных контент-фильтров является программа<text:s/></text:span><text:span text:style-name="T26"><text:s/>«Интернет Цензор», которая может работать в</text:span><text:span text:style-name="T27"><text:s/>двух операционных системах:<text:s/></text:span><text:span text:style-name="T28">Windows</text:span><text:span text:style-name="T29"><text:s/>и<text:s/></text:span><text:span text:style-name="T30">Linux</text:span><text:span text:style-name="T31">.</text:span></text:p>
      <text:p text:style-name="P32">Двухуровневая контентная фильтрация установлена во всех общеобразовательных учреждениях.</text:p>
      <text:p text:style-name="P33">По результатам мониторинга<text:s/>дошкольных образовательных учреждений района можно отметить, что все дошкольные образовательные учреждения имеют доступ к сети Интернет. МБДОУ Платоновский детский сад<text:s/>имеет официальный сайт, размещенный в сети Интернет. Филиалы детского сада имеют веб-странички на сайте базового детского сада. Всего компьютеров в дошкольных образовательных учреждениях – 12, подключенные к сети Интернет – 10. Приобретено в 2015 году один ноутбук в Саюкинском филиале МБДОУ Платоновского детского сада.<text:s/></text:p>
      <text:p text:style-name="P34">Во всех дошкольных образовательных учреждениях установлен<text:s/><text:soft-page-break/>персональный контент фильтр «Интернет Цензор».</text:p>
      <text:p text:style-name="P35">Также учреждения дополнительного образования (МБУ ДО «Дом детского творчества Рассказовского района» и МБУ ДО «Спортивная школа Рассказовского района») имеют официальный сайт, зарегистрированный в сети Интернет.</text:p>
      <text:p text:style-name="P36">МКОУ «Зеленовская средняя общеобразовательная школа» также имеет свой собственный сайт.</text:p>
      <text:p text:style-name="P37">Во всех учреждениях дополнительного образования и Зеленовской средней общеобразовательной школы соответственно имеется доступ к сети Интернет и персональный контент<text:s/>фильтр.</text:p>
      <text:p text:style-name="P38"/>
      <text:p text:style-name="P39"/>
      <text:p text:style-name="P40">Методист МКУ</text:p>
      <text:p text:style-name="P41">«ИМЦ Рассказовского района» <text:s text:c="54"/>О.В.Володарская</text:p>
      <text:p text:style-name="P42"><text:span text:style-name="T43">28</text:span><text:span text:style-name="T44">.12.201</text:span><text:span text:style-name="T4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ntStyle12" style:display-name="Font Style12" style:family="text" style:parent-style-name="Основнойшрифтабзаца">
      <style:text-properties style:font-name="Times New Roman" style:font-name-complex="Times New Roman" fo:color="#000000" fo:font-size="13pt" style:font-size-asian="13pt" style:font-size-complex="13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 _</meta:initial-creator>
    <dc:creator>Оксана</dc:creator>
    <meta:creation-date>2012-12-18T15:45:00Z</meta:creation-date>
    <dc:date>2016-03-09T07:57:00Z</dc:date>
    <meta:print-date>2012-12-18T17:03:00Z</meta:print-date>
    <meta:template xlink:href="Normal" xlink:type="simple"/>
    <meta:editing-cycles>10</meta:editing-cycles>
    <meta:editing-duration>PT42480S</meta:editing-duration>
    <meta:document-statistic meta:page-count="3" meta:paragraph-count="8" meta:word-count="624" meta:character-count="4179" meta:row-count="29" meta:non-whitespace-character-count="3563"/>
  </office:meta>
</office:document-meta>
</file>