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 fo:text-indent="0.4791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4791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 fo:text-indent="0.4791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 fo:text-indent="0.4791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 fo:text-indent="0.4791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 fo:text-indent="0.4791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text-indent="0.4791in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 fo:line-height="150%" fo:text-indent="0.3937in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0.3798in"/>
    </style:style>
    <style:style style:name="T13" style:parent-style-name="FontStyle12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FontStyle12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FontStyle12" style:family="text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 fo:line-height="150%" fo:text-indent="0.3937in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</style:style>
    <style:style style:name="T18" style:parent-style-name="FontStyle12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1" style:parent-style-name="FontStyle12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3" style:parent-style-name="FontStyle12" style:family="text">
      <style:text-properties fo:font-style="italic" style:font-style-asian="italic" style:font-style-complex="italic" fo:font-size="14pt" style:font-size-asian="14pt" style:font-size-complex="14pt"/>
    </style:style>
    <style:style style:name="T24" style:parent-style-name="FontStyle12" style:family="text">
      <style:text-properties fo:font-style="italic" style:font-style-asian="italic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3937in">
        <style:tab-stops>
          <style:tab-stop style:type="left" style:position="0.3659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 fo:line-height="150%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Справка</text:p>
      <text:p text:style-name="P2">по итогам мониторинга уровня информатизации учреждений системы образования района за 2013<text:s/>год.</text:p>
      <text:p text:style-name="P3"/>
      <text:p text:style-name="P4">В соответствии с приказом отдела образования администрации Рассказовского района<text:s/>от 24.05.2010 №92 «О проведении мониторинга уровня информатизации общеобразовательных учреждений Рассказовского района» и в соответствии с планом работы отдела образования администрации района на 2013<text:s/>год, проводился мониторинг уровня информатизации.</text:p>
      <text:p text:style-name="P5">В мониторинге приняли участие все образовательные учреждения района.</text:p>
      <text:p text:style-name="P6">В ходе изучения результатов мониторинга выявлено, что в районе все образовательные учреждения подключены к сети Интернет, имеют<text:s/>электронную почту. На данный момент 13 образовательных учреждений района имеют сайты: 5 юридических лиц и 8 филиалов: МБОУ Верхнеспасская СОШ, Озерский филиал, МБОУ Платоновская СОШ, Никольский филиал, МБОУ ДОД Дом детского творчества, ЗВСОШ, детские сады: Платоновский, Дмитриевщинский, Зеленовский, Никольский, Саюкинский.</text:p>
      <text:p text:style-name="P7">Парк компьютерной техники увеличился за последние 5 лет с 225 <text:s/>до 357 компьютеров. Обеспеченность в расчете на обучающихся в районе одна из самых высоких: один компьютер на 5 человек.</text:p>
      <text:p text:style-name="P8">В<text:s/>2013 г. приобретено 17 компьютеров<text:s/>в<text:s/>МБОУ Верхнеспасской СОШ.</text:p>
      <text:p text:style-name="P9">Общее количество компьютеров в МБОУ Верхнеспасской СОШ составляет — 166, в МБОУ Платоновской СОШ — 191.</text:p>
      <text:p text:style-name="P10">В соответствии с «Правилами подключения общеобразовательных учреждений к единой системе контент-фильтрации доступа к сети Интернет, реализованной Министерством образования и науки Российской Федерации» в каждом образователньом учрежеднии, имеющем доступ к сети Интернет должна быть организована двухуровневая контентная фильтрация:</text:p>
      <text:list text:style-name="LFO1" text:continue-numbering="true">
        <text:list-item>
          <text:p text:style-name="P11"><text:s/>централизованная контент-фильтрация (реализуется на уровне провайдера, предоставляющего услугу доступа к сети Интернет).</text:p>
        </text:list-item>
      </text:list>
      <text:soft-page-break/>
      <text:p text:style-name="P12"><text:span text:style-name="T13"><text:s text:c="2"/>Комплексная услуга доступа к сети Интернет с использованием централизованной системы контент-филь</text:span><text:span text:style-name="T14">трации, исключающей доступ к интернет-ресурсам, не совместимым с задачами образования и воспитания обучающихся, предоставляется Тамбовским филиалом ОАО «РосТелеком» на основании заключённого Генеральной дирекцией ОАО «РосТелеком» Договора №893/10-ГД от 13.</text:span><text:span text:style-name="T15">08.2010 г. с ООО «МегаВерсия».</text:span></text:p>
      <text:list text:style-name="LFO1" text:continue-numbering="true">
        <text:list-item>
          <text:p text:style-name="P16"><text:s/>персональная контент-фильтрация (реализуется путем установки персональных контент-фильтров на компьютеры, имеющие доступ к сети Интернет).</text:p>
        </text:list-item>
      </text:list>
      <text:p text:style-name="P17"><text:span text:style-name="T18">В настоящее время существует большое количество персональных контент-фильтров,<text:s/></text:span><text:span text:style-name="T19">исключающих доступ к интернет-ресурсам, не совместимым с задачами образования и воспитания обучающихся</text:span><text:span text:style-name="T20">. Среди<text:s/></text:span><text:span text:style-name="T21">персональных контент-фильтров есть платные так и свободно распространяемые программы.<text:s/></text:span><text:span text:style-name="T22">Одним из бесплатных<text:s/></text:span><text:span text:style-name="T23">персональных контент-фильтров является п</text:span><text:span text:style-name="T24">рограмма<text:s/></text:span><text:span text:style-name="T25"><text:s/>«Интернет Цензор», которая может работать в</text:span><text:span text:style-name="T26"><text:s/>двух операционных системах:<text:s/></text:span><text:span text:style-name="T27">Windows</text:span><text:span text:style-name="T28"><text:s/>и<text:s/></text:span><text:span text:style-name="T29">Linux</text:span><text:span text:style-name="T30">.</text:span></text:p>
      <text:p text:style-name="P31">Двухуровневая контентная фильтрация установлена во всех общеобразовательных учреждениях.</text:p>
      <text:p text:style-name="P32">По результатам мониторинга дошкольных образовательных учреждений<text:s/>района можно отметить, что<text:s/>все дошкольные образовательные учреждения имеют<text:s/>доступ к сети Интернет.<text:s/>Платоновский,<text:s/>Дмитриевщинский, Зеленовский, Саюкинский<text:s/>и Никольский детские сады имеют свой<text:s/>собственный сайт.<text:s/></text:p>
      <text:p text:style-name="P33">В 2013<text:s/>г. <text:s/>дошкольными образовательными учреждениями не приобретались компьютеры.</text:p>
      <text:p text:style-name="P34">Во всех дошкольных образовательных учреждениях установлен персональный контент фильтр «Интернет Цензор».</text:p>
      <text:p text:style-name="P35">Если анализировать результаты мониторинга Зеленовской вечерней (сменной) общеобразовательной школы при учреждении, исполняющем уголовные наказания и Дома детского творчества, то можно отметить, что компьютеры в 2013<text:s/>г. не приобретались. Дом детского творчества имеет свой<text:s/><text:soft-page-break/>собственный сайт,<text:s/>если<text:s/>Зеленовская вечерняя<text:s/>в 2012 году имела<text:s/>страничку на сайте отдела образования, то в 2013 году имеется свой собственный сайт. Также как и во всех образовательных учреждениях, в этих учреждениях тоже установлен персональный контент фильтр на компьютерах, имеющие доступ к сети Интернет.</text:p>
      <text:p text:style-name="P36"/>
      <text:p text:style-name="P37"/>
      <text:p text:style-name="P38">Методист МКУ</text:p>
      <text:p text:style-name="P39">«ИМЦ Рассказовского района» <text:s text:c="54"/>О.В.Володарская</text:p>
      <text:p text:style-name="P40"><text:span text:style-name="T41">1</text:span><text:span text:style-name="T42">2</text:span><text:span text:style-name="T43">.12.201</text:span><text:span text:style-name="T4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color="#000000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 _</meta:initial-creator>
    <dc:creator>Оксана</dc:creator>
    <meta:creation-date>2014-01-22T12:24:00Z</meta:creation-date>
    <dc:date>2014-01-22T12:24:00Z</dc:date>
    <meta:print-date>2014-01-22T12:2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93" meta:character-count="3971" meta:row-count="28" meta:non-whitespace-character-count="3385"/>
  </office:meta>
</office:document-meta>
</file>