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3cm"/>
        </style:tab-stops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3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.965cm" style:auto-text-indent="false"/>
    </style:style>
    <style:style style:name="T1" style:family="text">
      <style:text-properties fo:font-variant="normal" fo:text-transform="none" fo:font-size="14pt" fo:letter-spacing="normal" fo:font-style="italic" style:font-size-asian="14pt" style:font-style-asian="italic" style:font-size-complex="14pt" style:font-style-complex="italic"/>
    </style:style>
    <style:style style:name="T2" style:family="text">
      <style:text-properties fo:font-variant="normal" fo:text-transform="none" fo:letter-spacing="normal" fo:font-style="italic" style:font-size-asian="14pt" style:font-style-asian="italic" style:font-style-complex="italic"/>
    </style:style>
    <style:style style:name="T3" style:family="text">
      <style:text-properties fo:color="#000000" style:font-name="Times New Roman" fo:font-style="italic" style:font-size-asian="14pt" style:font-style-asian="italic" style:font-style-complex="italic"/>
    </style:style>
    <style:style style:name="T4" style:family="text">
      <style:text-properties style:font-name="Times New Roman" fo:font-style="italic" style:font-size-asian="14pt" style:font-style-asian="italic" style:font-style-complex="italic"/>
    </style:style>
    <style:style style:name="T5" style:family="text">
      <style:text-properties style:font-name="Times New Roman" fo:language="en" fo:country="US" fo:font-style="italic" style:font-size-asian="14pt" style:font-style-asian="italic" style:font-style-complex="italic"/>
    </style:style>
    <style:style style:name="T6" style:family="text">
      <style:text-properties style:font-name="Times New Roman" style:font-size-asian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равка</text:p>
      <text:p text:style-name="P1">по итогам мониторинга уровня информатизации учреждений системы образования района за 2012 год.</text:p>
      <text:p text:style-name="P1"/>
      <text:p text:style-name="P2">В соответствии с приказом отдела образования администрации Рассказовского района от 24.05.2010 №92 «О проведении мониторинга уровня информатизации общеобразовательных учреждений Рассказовского района» и в соответствии с планом работы отдела образования администрации района на 2012 год, проводился мониторинг уровня информатизации.</text:p>
      <text:p text:style-name="P2">В мониторинге приняли участие все образовательные учреждения района.</text:p>
      <text:p text:style-name="P2">В ходе изучения результатов мониторинга выявлено, что в районе все образовательные учреждения подключены к сети Интернет, имеют электронную почту. Во всех образовательных учреждениях имеется свой собственный сайт или страничка.</text:p>
      <text:p text:style-name="P2">По сравнению с результатами мониторинга 2011 г., в 2012 г. количество компьютеров увеличилось.</text:p>
      <text:p text:style-name="P2">В 2011 г. общее количество компьютеров в общеобразовательных учреждениях района составляло — 252, а в 2012 г. - 340 компьютеров.</text:p>
      <text:p text:style-name="P2">В МБОУ Верхнеспасской СОШ в 2012 г. приобретено 47 компьютеров, в МБОУ Платоновской СОШ — 46 компьютеров.</text:p>
      <text:p text:style-name="P2">Общее количество компьютеров в МБОУ Верхнеспасской СОШ составляет — 149, в МБОУ Платоновской СОШ — 191.</text:p>
      <text:p text:style-name="P2">В соответствии с «Правилами подключения общеобразовательных учреждений к единой системе контент-фильтрации доступа к сети Интернет, реализованной Министерством образования и науки Российской Федерации» в каждом образователньом учрежеднии, имеющем доступ к сети Интернет должна быть организована двухуровневая контентная фильтрация:</text:p>
      <text:list xml:id="list29379673" text:style-name="L1">
        <text:list-item>
          <text:p text:style-name="P8"><text:s/>централизованная контент-фильтрация (реализуется на уровне провайдера, предоставляющего услугу доступа к сети Интернет).</text:p>
          <text:p text:style-name="P10"><text:span text:style-name="Font_20_Style12"><text:span text:style-name="T1"><text:s text:c="2"/>Комплексная услуга доступа к сети Интернет с использованием </text:span></text:span><text:soft-page-break/><text:span text:style-name="Font_20_Style12"><text:span text:style-name="T1">централизованной системы контент-фильтрации, исключающей доступ к интернет-ресурсам, не совместимым с задачами образования и воспитания обучающихся, предоставляется Тамбовским филиалом ОАО «РосТелеком» на основании заключённого Генеральной дирекцией ОАО «РосТелеком» Договора №893/10-ГД от 13.08.2010 г. с ООО «МегаВерсия».</text:span></text:span></text:p>
        </text:list-item>
        <text:list-item>
          <text:p text:style-name="P8"><text:s/>персональная контент-фильтрация (реализуется путем установки персональных контент-фильтров на компьютеры, имеющие доступ к сети Интернет).</text:p>
        </text:list-item>
      </text:list>
      <text:p text:style-name="P3"><text:span text:style-name="Font_20_Style12"><text:span text:style-name="T1">В настоящее время существует большое количество персональных контент-фильтров, </text:span></text:span><text:span text:style-name="Основной_20_шрифт_20_абзаца"><text:span text:style-name="T2">исключающих доступ к интернет-ресурсам, не совместимым с задачами образования и воспитания обучающихся</text:span></text:span><text:span text:style-name="T3">. Среди </text:span><text:span text:style-name="Font_20_Style12"><text:span text:style-name="T1">персональных контент-фильтров есть платные так и свободно распространяемые программы. </text:span></text:span><text:span text:style-name="T3">Одним из бесплатных </text:span><text:span text:style-name="Font_20_Style12"><text:span text:style-name="T1">персональных контент-фильтров является программа </text:span></text:span><text:span text:style-name="T3"><text:s/>«Интернет Цензор», которая может работать в</text:span><text:span text:style-name="T4"> двух операционных системах: </text:span><text:span text:style-name="T5">Windows</text:span><text:span text:style-name="T4"> и </text:span><text:span text:style-name="T5">Linux</text:span><text:span text:style-name="T4">.</text:span></text:p>
      <text:p text:style-name="P5">Двухуровневая контентная фильтрация установлена во всех общеобразовательных учреждениях.</text:p>
      <text:p text:style-name="P5">По результатам мониторинга дошкольных образовательных учреждений района можно отметить, что если в 2011 г. к сети Интернет был подключен только Платоновский детский сад, то в 2012 году все дошкольные образовательные учреждения имею доступ к сети Интернет. Дмитриевщинский, Зеленовский и Никольский детские сады имеют свой собственный сайт. Остальные имеют страничку на сайте отдела образования администрации Рассказовского района.</text:p>
      <text:p text:style-name="P5">В 2012 г. <text:s/>дошкольными образовательными учреждениями не приобретались компьютеры.</text:p>
      <text:p text:style-name="P5">Во всех дошкольных образовательных учреждениях установлен персональный контент фильтр «Интернет Цензор».</text:p>
      <text:p text:style-name="P4"><text:span text:style-name="T6">Если анализировать результаты мониторинга Зеленовской вечерней (сменной) общеобразовательной школы при учреждении, исполняющем </text:span><text:soft-page-break/><text:span text:style-name="T6">уголовные наказания и Дома детского творчества, то можно отметить, что компьютеры в 2012 г. не приобретались. Дом детского творчества имеет свой </text:span><text:span text:style-name="T6">собственный сайт, Зеленовская вечерняя страничку на сайте отдела образования. Также как и во всех образовательных учреждениях, в этих учреждениях тоже установлен персональный контент фильтр на компьютерах, имеющие доступ к сети Интернет.</text:span></text:p>
      <text:p text:style-name="P5"/>
      <text:p text:style-name="P5"/>
      <text:p text:style-name="P6">Методист МКУ </text:p>
      <text:p text:style-name="P6">«ИМЦ Рассказовского района» <text:s text:c="54"/>О.В.Володарская</text:p>
      <text:p text:style-name="P7">18.12.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fo:color="#000000" style:font-name="Times New Roman" fo:font-size="13pt" style:font-size-asian="13pt" style:font-name-complex="Times New Roman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 _</meta:initial-creator>
    <meta:creation-date>2012-12-18T15:45:21.70</meta:creation-date>
    <meta:generator>LibreOffice/3.3$Win32 LibreOffice_project/330m19$Build-301</meta:generator>
    <dc:date>2012-12-21T09:31:30.50</dc:date>
    <dc:creator>_ _</dc:creator>
    <meta:editing-duration>PT1H25M48S</meta:editing-duration>
    <meta:editing-cycles>3</meta:editing-cycles>
    <meta:printed-by>_ _</meta:printed-by>
    <meta:print-date>2012-12-18T17:03:40.26</meta:print-date>
    <meta:document-statistic meta:table-count="0" meta:image-count="0" meta:object-count="0" meta:page-count="3" meta:paragraph-count="22" meta:word-count="469" meta:character-count="3901"/>
  </office:meta>
</office:document-meta>
</file>