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3in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top="0.0694in" fo:margin-bottom="0.0694in" fo:text-indent="0.5909in"/>
      <style:text-properties style:font-name="Times New Roman" fo:color="#FF0000" fo:font-size="14pt" style:font-size-asian="14pt" style:font-size-complex="14pt"/>
    </style:style>
    <style:style style:name="P106" style:parent-style-name="Обычный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top="0.0694in" fo:margin-bottom="0.0694in" fo:text-indent="0.493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top="0.0694in" fo:margin-bottom="0.0694in" fo:text-indent="0.493in"/>
      <style:text-properties style:font-name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О результатах проведения<text:s/><text:s/>мониторинга<text:s/>состояния системы<text:s/>дополнительного образования<text:s/>в<text:s/>Рассказовском районе</text:p>
      <text:p text:style-name="P2"><text:s/>на 2019-2020<text:s/>уч. <text:s/>год.</text:p>
      <text:p text:style-name="P3"/>
      <text:p text:style-name="P4"><text:span text:style-name="T5">Цель:</text:span><text:span text:style-name="T6"><text:s/></text:span><text:span text:style-name="T7">изучить развитие системы дополнительного образования детей<text:s/></text:span><text:span text:style-name="T8">в<text:s/></text:span><text:span text:style-name="T9">дошкольных образовательных организациях,<text:s/></text:span><text:span text:style-name="T10">общеобразовательных учреждениях, учреждениях дополнительного обр</text:span><text:span text:style-name="T11">азования<text:s/></text:span><text:span text:style-name="T12"><text:s/></text:span><text:span text:style-name="T13">Рассказовского района</text:span><text:span text:style-name="T14">.</text:span></text:p>
      <text:p text:style-name="P15"><text:span text:style-name="T16">Сроки:</text:span><text:span text:style-name="T17"><text:s/>с</text:span><text:span text:style-name="T18"><text:s/></text:span><text:span text:style-name="T19">1</text:span><text:span text:style-name="T20">6</text:span><text:span text:style-name="T21">.</text:span><text:span text:style-name="T22">09</text:span><text:span text:style-name="T23">.</text:span><text:span text:style-name="T24">201</text:span><text:span text:style-name="T25">9</text:span><text:span text:style-name="T26"><text:s/>по<text:s/></text:span><text:span text:style-name="T27">0</text:span><text:span text:style-name="T28">9</text:span><text:span text:style-name="T29">.10.</text:span><text:span text:style-name="T30">20</text:span><text:span text:style-name="T31">1</text:span><text:span text:style-name="T32">9</text:span><text:span text:style-name="T33"><text:s/>года.</text:span></text:p>
      <text:p text:style-name="P34"><text:span text:style-name="T35">Ответственный</text:span><text:span text:style-name="T36">:<text:s/></text:span><text:span text:style-name="T37">методист МКУ «ИМЦ Рассказовского района»</text:span></text:p>
      <text:p text:style-name="P38"><text:span text:style-name="T39">Методы:<text:s/></text:span><text:span text:style-name="T40">- анализ статистических данных мониторинга состояния системы<text:s/></text:span><text:span text:style-name="T41">дополнительного образования<text:s/></text:span><text:span text:style-name="T42">детей в<text:s/></text:span><text:span text:style-name="T43">Рассказовско</text:span><text:span text:style-name="T44">м</text:span><text:span text:style-name="T45"><text:s/>район</text:span><text:span text:style-name="T46">е</text:span><text:span text:style-name="T47">.</text:span></text:p>
      <text:p text:style-name="P48">На основании приказа управления образования <text:s/>и науки Тамбовской<text:s/>области от<text:s/>11.09.2018<text:s/>года №2648<text:s/>«О проведении мониторинга<text:s/>состояния системы дополнительного образования детей в Тамбовской области»<text:s/>был проведен мониторинг состояния системы дополнительного образования в Рассказовском районе.<text:s/>В мониторинге приняли участие<text:s/>11 дошкольных образовательных организаций,<text:s/>20<text:s/>общеобразовательных<text:s/>учреждений,<text:s/>МБУ ДО<text:s/>«Дом детского творчества<text:s/>Рассказовского района», МБУ ДО<text:s/>«Спортивная школа<text:s/>Рассказовского района».<text:s/></text:p>
      <text:p text:style-name="P49">В соответствии с программой мониторинга<text:s/>образовательными учреждениями,<text:s/>организациями дополнительного образования<text:s/>статистические данные были представлены по следующим критериям:</text:p>
      <text:p text:style-name="P50">1)<text:s/>сведения об охвате<text:s/>детей дошкольных<text:s/>организаций,<text:s/>общеобразовательных учреждений и<text:s/>организаций дополнительного образования<text:s/>дополнительным образованием;</text:p>
      <text:p text:style-name="P51">2)<text:s/>сведения об организации дополнительного образования детей в<text:s/>дошкольных организациях,<text:s/>общеобразовательных учреждениях, организациях дополнительного образования;</text:p>
      <text:p text:style-name="P52"><text:s/>3)<text:s/>сведения об организации <text:s/>дополнительного образования детей<text:s/>по технической направленности<text:s/>в<text:s/>дошкольных организациях,<text:s/>образовательных учреждениях,<text:s/><text:s/>и<text:s/>организациях дополнительного образования;</text:p>
      <text:p text:style-name="P53">4) сведения об организации <text:s/>дополнительного образования детей по художественной направленности в<text:s/>дошкольных организациях,<text:s/>образовательных учреждениях и организациях дополнительного образования;</text:p>
      <text:p text:style-name="P54">5) сведения об организации <text:s/>дополнительного образования детей по туристско-краеведческой направленности в<text:s/>дошкольных организациях,<text:s/>образовательных учреждениях и организациях дополнительного образования;</text:p>
      <text:p text:style-name="P55">6) сведения об организации <text:s/>дополнительного образования детей по социально-педагогической направленности в<text:s/>дошкольных организациях,<text:s/>образовательных учреждениях и организациях дополнительного образования;</text:p>
      <text:p text:style-name="P56">7) сведения об организации <text:s/>дополнительного образования детей по естественнонаучной направленности в<text:s/>дошкольных организациях,<text:s/>образовательных учреждениях и организациях дополнительного образования;</text:p>
      <text:soft-page-break/>
      <text:p text:style-name="P57">8) сведения об организации <text:s/>дополнительного образования детей по физкультурно-спортивной направленности в<text:s/>дошкольных организациях,<text:s/>образовательных учреждениях и организациях<text:s/>дополнительного образования;</text:p>
      <text:p text:style-name="P58">9)<text:s/>сведения о кадрах, осуществляющих реализацию программ дополнительного образования.</text:p>
      <text:p text:style-name="P59">Исходя из результатов статистических данных (таблицы прилагаются)<text:s/>были получены следующие данные:</text:p>
      <text:p text:style-name="P60"><text:span text:style-name="T61">1</text:span><text:span text:style-name="T62">.</text:span><text:span text:style-name="T63"><text:s/></text:span><text:span text:style-name="T64">С</text:span><text:span text:style-name="T65">ведения об охвате детей дошкольных организаций, общеобразовательных учреждений и организаций дополнительного образования<text:s/></text:span><text:span text:style-name="T66">дополнительным образованием</text:span></text:p>
      <text:p text:style-name="P67"><text:s text:c="10"/>На территории муниципалитета<text:s/>по данным статистики<text:s/>проживает 2269<text:s/>детей<text:s/>в возрасте от 5 до 18 лет.<text:s/>Общий охват обучающихся дополнительным образованием<text:s/>в районе<text:s/><text:s/>составляет<text:s/>1863<text:s/>человека<text:s/>(82,<text:s/>1<text:s/>%), из них<text:s/>284<text:s/>ребенка<text:s/>от 5 до 7 лет (или 76,1<text:s/>% от детей данной возрастной категории), 1579<text:s/>детей<text:s/>от 7 до 18 лет (или 83,3<text:s/>% от детей данной возрастной группы).<text:s/><text:s/>К занятиям по дополнительным общеобразовательным программам в дошкольных организациях района<text:s/>привлечены<text:s/>174<text:s/>ребенка,<text:s/>1341<text:s/>занимаются в творческих объединениях<text:s/>общеобразовательных учреждений, 191<text:s/>в Доме детского творчества,<text:s/>161<text:s/>- в Спортивной школе.<text:s/>К дополнительному образованию на базе школы привлечены<text:s text:c="2"/>559<text:s/>обучающихся младшего школьного возраста<text:s/>(82<text:s/>% от общего количества детей ступени),<text:s/>696<text:s/>обучающихся<text:s/>среднего школьного возраста<text:s/><text:s/>(88,<text:s/>2<text:s/>%<text:s/>обучающихся средней ступени).<text:s/>Охват обучающихся старшего школьного возраста составляет<text:s/>82<text:s/>человека<text:s/>(98,<text:s/>8% от общего числа детей<text:s/>старшей ступени).<text:s text:c="3"/></text:p>
      <text:p text:style-name="P68">100<text:s/><text:s/>% обучающихся (16<text:s/>человек из<text:s/>16), состоящих на профилактическом учете в<text:s/>общеобразовательных<text:s/>учреждениях охвачены дополнительным образованием, на учете в подразделении по делам несовершеннолетних –<text:s/>100<text:s/>% (6<text:s/>из<text:s/>6). Количество<text:s/>сирот, оставшихся без попечения родителей<text:s/><text:s/>–7, из них охвачено дополнительными программами –<text:s/>5<text:s/>(71, 4<text:s/>%).<text:s/>Охвачено дополнительным образованием<text:s/>12<text:s/>из<text:s/>14<text:s/>детей-инвалидов<text:s/>(85,7<text:s/>%), детей с ОВЗ<text:s/>95<text:s/>из<text:s/>105<text:s/>(90,5<text:s/>%).<text:s/>Количество учащихся цыганской национальности 35, из них охвачено дополнительным образованием 29<text:s/>(82,<text:s/>9%).<text:s/>Обучающихся из многодетных семей, охваченных дополнительным образованием, 345<text:s/>человек из 383<text:s/>данной категории (87,6<text:s/>%).</text:p>
      <text:p text:style-name="P69"><text:span text:style-name="T70">2</text:span><text:span text:style-name="T71">.</text:span><text:span text:style-name="T72"><text:s/></text:span><text:span text:style-name="T73">сведения об организации дополнительного образования детей в дошкольных организациях, общеобразовательных учреждениях, организациях дополнительного образования</text:span></text:p>
      <text:p text:style-name="P74"><text:s text:c="10"/>В организациях дошкольного образования функционируют<text:s/>50<text:s/>учебных групп, с охватом<text:s/>408<text:s/>детей<text:s/>(от 5 до 7 лет –<text:s/>293<text:s/>ребенка).<text:s/>На базе общеобразовательных организаций действуют 129<text:s/>групп, с охватом<text:s/>1676<text:s/>человек. В организациях дополнительного образования <text:s/>в 2019-2020<text:s/>уч. г. функционируют<text:s/>38<text:s/>учебных<text:s/>групп, с охватом 436<text:s/>детей.<text:s/></text:p>
      <text:p text:style-name="P75">Наиболее востребованной формой творческих объединений во всех организациях является кружок<text:s/>–<text:s/>123<text:s/>(86,6<text:s/>%). Также представлены такие формы как научное общество –<text:s/>7<text:s/>(4,9 %), 6 клубов (4, 2 %), 2 студии, а также<text:s/>хореографический коллектив, мастерская, ансамбль и вокальный коллектив.</text:p>
      <text:p text:style-name="P76">3)<text:s/>сведения об организации <text:s/>дополнительного образования детей по технической направленности в образовательных учреждениях</text:p>
      <text:p text:style-name="P77">В настоящее время в районе<text:s/>функционируют<text:s/>12<text:s/>учебных<text:s/>групп<text:s/>по технической направленности<text:s/>(118<text:s/>детей<text:s/>в<text:s/>образовательных учреждениях и<text:s/>21<text:s/>в<text:s/>организациях дополнительного образования).<text:s/></text:p>
      <text:p text:style-name="P78">Программ по технической направленности в районе<text:s/>12, из них<text:s/>1<text:s/>экспериментальная<text:s/>с охватом<text:s/>12 человек.</text:p>
      <text:p text:style-name="P79">Количество специалистов, осуществляющих реализацию дополнительных общеобразовательных программ –<text:s/>11, из них<text:s/>10<text:s/>с педагогическим образованием.</text:p>
      <text:p text:style-name="P80">4)<text:s/>сведения об организации <text:s/>дополнительного образования детей по художественной направленности в образовательных учреждениях</text:p>
      <text:p text:style-name="P81">Программы художественной направленности<text:s/>получили наибольшее распространение в районе. Так в<text:s/>23<text:s/>группах<text:s/>на базе детских садов,<text:s/>40<text:s/>группах на базе школ и 24 на базе Дома творчества занимаются<text:s/>188<text:s/>человек,<text:s/>513<text:s/>и 236<text:s/>детей соответственно. Всего программ художественной направленности<text:s/>75, из них<text:s/>3<text:s/>экспериментальных (59<text:s/>человек)<text:s/>2<text:s/>авторских (29<text:s/>человек),<text:s/>18<text:s/>долгосрочных<text:s/>(311<text:s/>детей),<text:s/>3<text:s/>программы<text:s/>профориентированные<text:s/>(43<text:s/>человека).<text:s/></text:p>
      <text:p text:style-name="P82">Специалистов, реализующих программы художественной направленности<text:s/>–<text:s/>68, из них с пед. образованием<text:s/>62, прошли курсы повышения квалификации –<text:s/>39.</text:p>
      <text:p text:style-name="P83">5)<text:s/><text:s/>сведения об организации <text:s/>дополнительного образования детей по туристско-краеведческой направленности в образовательных учреждениях<text:s/></text:p>
      <text:p text:style-name="P84">В настоящее время в районе занимается<text:s/>6<text:s/>учебных<text:s/>групп<text:s/>туристско-краеведческой направленности<text:s/>(91<text:s/>ребенок<text:s/>в<text:s/>образовательных учреждениях).<text:s/></text:p>
      <text:p text:style-name="P85">Программ по<text:s/>данной<text:s/>направленности в районе<text:s/>6,<text:s/>из них 2<text:s/>долгосрочных<text:s text:c="2"/>с охватом<text:s/>33<text:s/>человека.</text:p>
      <text:p text:style-name="P86">Количество специалистов, осуществляющих реализацию дополнительных общеобразовательных программ –<text:s/>6, из них<text:s/>6<text:s/>с педагогическим образованием,<text:s/>5<text:s/>прошли курсы повышения квалификации.</text:p>
      <text:p text:style-name="P87">6) сведения об организации <text:s/>дополнительного образования детей по социально-педагогической направленности в образовательных учреждениях</text:p>
      <text:p text:style-name="P88">Учебных групп социально педагогической направленности<text:s/>в<text:s/>ДОУ – 26<text:s/>с охватом 214<text:s/>человек,<text:s/>ОО –<text:s/>23<text:s/>с охватом 306<text:s/>человек, в ОДО -1 с охватом 8 человек.<text:s/><text:s/>Всего программ данной направленности<text:s/>51, из них<text:s/>1<text:s/>экспериментальная (8<text:s/>человек),<text:s/>1<text:s/>долгосрочная<text:s/>(15<text:s/>детей).</text:p>
      <text:p text:style-name="P89">Программы реализуют<text:s/>47<text:s/>педагогов, из них<text:s/>47<text:s/>с пед. образованием и<text:s/>19<text:s/>прошли курсы повышения квалификации в области дополнительного образования.</text:p>
      <text:p text:style-name="P90">7) сведения об организации <text:s/>дополнительного образования детей по естественнонаучной направленности в образовательных учреждениях</text:p>
      <text:p text:style-name="P91">Программами естественнонаучной направленности в<text:s/>образовательных организациях<text:s/>охвачен 317<text:s/>ребенок<text:s/>в<text:s/>26<text:s/>учебных группах. Программ естественнонаучного цикла<text:s/>26, из них<text:s/>1<text:s/>экспериментальная (10 детей).</text:p>
      <text:p text:style-name="P92">Специалистов, реализующих программы,<text:s/>26, из них все с пед. образованием и<text:s/>21<text:s/>прошли курсы повышения квалификации.</text:p>
      <text:p text:style-name="P93">8) сведения об организации <text:s/>дополнительного образования детей по физкультурно-спортивной направленности<text:s/>в образовательных учреждениях</text:p>
      <text:p text:style-name="P94">Программами физкультурно-спортивной направленности<text:s/>дополнительного<text:s/>образования<text:s/>охвачены<text:s/>366<text:s/>детей в ОО и<text:s/>142<text:s/>ребенка<text:s/>в ОДО. Из них<text:s/>25<text:s/>дошкольников,<text:s/>117<text:s/>обучающихся начальных классов, 312<text:s/>детей<text:s/>среднего звена,<text:s/>73 обучающихся старших классов.<text:s/>Всего функционируют<text:s/>27<text:s/>и<text:s/>9<text:s/>учебных групп соответственно.<text:s/></text:p>
      <text:p text:style-name="P95">Общее количество реализуемых программ – 32,<text:s/>из них 13<text:s/>долгосрочных (225<text:s/>детей), 1 профессионально-ориентированная (12 детей), 1 заявлена на проведение НОК.</text:p>
      <text:p text:style-name="P96">Всего специалистов в<text:s/>данной области – 26, из них<text:s/>25<text:s/>с пед. образованием, 18<text:s/>прошли курсы повышения квалификации.</text:p>
      <text:p text:style-name="P97"><text:span text:style-name="T98"><text:s text:c="2"/></text:span><text:span text:style-name="T99">9) сведения о кадрах, осуществляющих реализацию программ дополнительного образования;</text:span></text:p>
      <text:p text:style-name="P100">Для реализации программ дополнительного образования <text:s/>в<text:s/>ДОУ,<text:s/>ОО и ОДО задействовано 172<text:s/>преподавателя, из которых <text:s/>учителя предметники-<text:s/>56<text:s/>(56,4%), педагоги дополнительного образования <text:s/>-<text:s/>17<text:s/>(9,9<text:s/>%),<text:s/>тренеры –<text:s/>8<text:s/>(4,7<text:s/>%),<text:s/>4<text:s/>методиста<text:s/>(2,3<text:s/>%), другие (воспитатели, педагог-психолог) –<text:s/>44 человек (25,6 %), заместители директора – 2 человека (1,2 %).</text:p>
      <text:p text:style-name="P101">Кроме работы объединений дополнительного образования в образовательных учреждениях функционируют внестанционарные формы организации дополнительного образования - выездные классы Спортивной школы (9), Дома детского творчества (7), Детской школы искусств (9). Количество детей, охваченных внестационарными формами организации, составляет 480<text:s/>человек. Три образовательных организации работают в режиме полного дня (МБОУ Платоновская СОШ, МБОУ Верхнеспасская СОШ, Дмитриевщинский филиал МБОУ Платоновской СОШ).<text:s/></text:p>
      <text:p text:style-name="P102">В образовательных организациях района созданы и функционируют<text:s/>7<text:s/>муниципальных центров различной направленности:<text:s/>центр дополнительного образования (ДДТ),<text:s/>центр по работе с одаренными детьми (ДДТ), ресурсный центр дополнительного образования, туризма (ДДТ), центр естественнонаучной и технической направленностей (МБОУ Платоновская СОШ), центр тестирования по выполнению испытаний, нормативов, требований к оценке уровня знаний и умений в области физической культуры и спорта (Спортивная школа), Муниципальный опорный центр (ДДТ).</text:p>
      <text:p text:style-name="P103">В целом показатель охвата детей дополнительным образованием по сравнению с предыдущим учебным годом увеличился на 0,2 % и составил<text:s/><text:s text:c="3"/>82,1 % (1863 ребенка) от количества детей, зарегистрированных на территории района. Также показатель охвата<text:s/>дополнительным образованием<text:s/>по некоторым направленностям<text:s/>увеличился по<text:s/>сравнению с прошлым годом:<text:s/>техническая направленность – 139<text:s/>человек или<text:s/>6<text:s/>% от общего числа детей, зарегистрированных на территории района (показатель 2018-2019<text:s/>уч. г. –<text:s/>113).</text:p>
      <text:p text:style-name="P104">Таким образом, в районе в целом обеспечены условия для реализации прав детей на дополнительное образование.</text:p>
      <text:p text:style-name="P105"/>
      <text:p text:style-name="P106">Методист МКУ «ИМЦ Рассказовского района» <text:s text:c="12"/><text:s text:c="8"/><text:s text:c="3"/>М.В. Кончакова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3" style:display-name="Основной шрифт абзаца3" style:family="text"/>
    <style:style style:name="WW8Num4z0" style:display-name="WW8Num4z0" style:family="text">
      <style:text-properties style:font-name="Symbol" style:font-name-complex="OpenSymbol"/>
    </style:style>
    <style:style style:name="Основнойшрифтабзаца2" style:display-name="Основной шрифт абзаца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РАВКА</dc:title>
    <meta:initial-creator>RONO</meta:initial-creator>
    <dc:creator>Asus</dc:creator>
    <meta:creation-date>2019-12-04T08:29:00Z</meta:creation-date>
    <dc:date>2019-12-04T08:29:00Z</dc:date>
    <meta:print-date>2019-10-24T13:05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58" meta:character-count="11090" meta:row-count="78" meta:non-whitespace-character-count="9454"/>
  </office:meta>
</office:document-meta>
</file>