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Nimbus Sans L" svg:font-family="Nimbus Sans L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0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start-value="3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1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4.93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>
        <style:tab-stops>
          <style:tab-stop style:type="left" style:position="4.93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/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23in"/>
    </style:style>
    <style:style style:name="T6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7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3in"/>
    </style:style>
    <style:style style:name="T7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3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4" style:parent-style-name="Обычный" style:family="paragraph">
      <style:paragraph-properties fo:text-align="justify" fo:text-indent="0.492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7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8" style:parent-style-name="Обычный" style:family="paragraph">
      <style:paragraph-properties fo:text-align="justify" fo:text-indent="0.492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1" style:parent-style-name="Обычный" style:family="paragraph">
      <style:paragraph-properties fo:text-align="justify" fo:text-indent="0.492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2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2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Обычный" style:family="paragraph">
      <style:paragraph-properties fo:text-align="justify" fo:text-indent="0.4923in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P122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23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24" style:parent-style-name="Обычный" style:family="paragraph">
      <style:paragraph-properties fo:text-align="justify" fo:text-indent="0.4923in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28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29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30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33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34" style:parent-style-name="Обычный" style:family="paragraph">
      <style:paragraph-properties fo:text-align="justify" fo:text-indent="0.5909in"/>
      <style:text-properties style:font-name="Times New Roman" fo:font-size="14pt" style:font-size-asian="14pt" style:font-size-complex="14pt"/>
    </style:style>
    <style:style style:name="P135" style:parent-style-name="Обычный" style:family="paragraph">
      <style:paragraph-properties fo:text-align="justify" fo:margin-top="0.0694in" fo:margin-bottom="0.0694in" fo:text-indent="0.5909in"/>
      <style:text-properties style:font-name="Times New Roman" fo:color="#FF0000" fo:font-size="14pt" style:font-size-asian="14pt" style:font-size-complex="14pt"/>
    </style:style>
    <style:style style:name="P136" style:parent-style-name="Обычный" style:family="paragraph">
      <style:paragraph-properties fo:text-align="justify" fo:margin-top="0.0694in" fo:margin-bottom="0.0694in"/>
      <style:text-properties style:font-name="Times New Roman" fo:font-size="14pt" style:font-size-asian="14pt" style:font-size-complex="14pt"/>
    </style:style>
    <style:style style:name="P137" style:parent-style-name="Обычный" style:family="paragraph">
      <style:paragraph-properties fo:text-align="justify" fo:margin-top="0.0694in" fo:margin-bottom="0.0694in" fo:text-indent="0.493in"/>
      <style:text-properties style:font-name="Times New Roman" fo:font-size="14pt" style:font-size-asian="14pt" style:font-size-complex="14pt"/>
    </style:style>
    <style:style style:name="P138" style:parent-style-name="Обычный" style:family="paragraph">
      <style:paragraph-properties fo:text-align="justify" fo:margin-top="0.0694in" fo:margin-bottom="0.0694in" fo:text-indent="0.493in"/>
      <style:text-properties style:font-name="Times New Roman" style:font-weight-complex="bold" fo:font-size="14pt" style:font-size-asian="14pt" style:font-size-complex="14pt"/>
    </style:style>
  </office:automatic-styles>
  <office:body>
    <office:text text:use-soft-page-breaks="true">
      <text:p text:style-name="P1">О результатах проведения<text:s/><text:s/>мониторинга<text:s/>состояния системы<text:s/>дополнительного образования<text:s/>в<text:s/>Рассказовском районе</text:p>
      <text:p text:style-name="P2"><text:s/>на 2018-2019<text:s/>уч. <text:s/>год.</text:p>
      <text:p text:style-name="P3"/>
      <text:p text:style-name="P4"><text:span text:style-name="T5">Цель:</text:span><text:span text:style-name="T6"><text:s/></text:span><text:span text:style-name="T7">изучить развитие системы дополнительного образования детей<text:s/></text:span><text:span text:style-name="T8">в<text:s/></text:span><text:span text:style-name="T9">дошкольных образовательных организациях,<text:s/></text:span><text:span text:style-name="T10">общеобразовательных учреждениях, учреждениях дополнительного обр</text:span><text:span text:style-name="T11">азования<text:s/></text:span><text:span text:style-name="T12"><text:s/></text:span><text:span text:style-name="T13">Рассказовского района</text:span><text:span text:style-name="T14">.</text:span></text:p>
      <text:p text:style-name="P15"><text:span text:style-name="T16">Сроки:</text:span><text:span text:style-name="T17"><text:s/>с</text:span><text:span text:style-name="T18"><text:s/></text:span><text:span text:style-name="T19">14</text:span><text:span text:style-name="T20">.</text:span><text:span text:style-name="T21">09</text:span><text:span text:style-name="T22">.</text:span><text:span text:style-name="T23">201</text:span><text:span text:style-name="T24">8</text:span><text:span text:style-name="T25"><text:s/>по<text:s/></text:span><text:span text:style-name="T26">0</text:span><text:span text:style-name="T27">8</text:span><text:span text:style-name="T28">.10.</text:span><text:span text:style-name="T29">20</text:span><text:span text:style-name="T30">1</text:span><text:span text:style-name="T31">8</text:span><text:span text:style-name="T32"><text:s/>года.</text:span></text:p>
      <text:p text:style-name="P33"><text:span text:style-name="T34">Ответственный</text:span><text:span text:style-name="T35">:<text:s/></text:span><text:span text:style-name="T36">методист МКУ «ИМЦ Рассказовского района»</text:span></text:p>
      <text:p text:style-name="P37"><text:span text:style-name="T38">Методы:<text:s/></text:span><text:span text:style-name="T39">- анализ статистических данных мониторинга состояния системы<text:s/></text:span><text:span text:style-name="T40">дополнительного образования<text:s/></text:span><text:span text:style-name="T41">детей в<text:s/></text:span><text:span text:style-name="T42">Рассказовско</text:span><text:span text:style-name="T43">м</text:span><text:span text:style-name="T44"><text:s/>район</text:span><text:span text:style-name="T45">е</text:span><text:span text:style-name="T46">.</text:span></text:p>
      <text:p text:style-name="P47">На основании приказа управления образования <text:s/>и науки Тамбовской<text:s/>области от<text:s/>11.09.2018<text:s/>года №2369<text:s/>«О проведении мониторинга<text:s/>состояния системы дополнительного образования детей в Тамбовской области»<text:s/>был проведен мониторинг состояния системы дополнительного образования в Рассказовском районе.<text:s/>В мониторинге приняли участие<text:s/>11 дошкольных образовательных организаций,<text:s/>21<text:s/>общеобразовательное<text:s/>учреждение,<text:s/>МБУ ДО Дом детского творчества, МБУ ДО Спортивная школа.<text:s/></text:p>
      <text:p text:style-name="P48">В соответствии с программой мониторинга<text:s/>образовательными учреждениями,<text:s/>организациями дополнительного образования<text:s/>статистические данные были представлены по следующим критериям:</text:p>
      <text:p text:style-name="P49">1)<text:s/>сведения об охвате<text:s/>детей дошкольных<text:s/>организаций,<text:s/>общеобразовательных учреждений и<text:s/>организаций дополнительного образования<text:s/>дополнительным образованием;</text:p>
      <text:p text:style-name="P50">2)<text:s/>сведения об организации дополнительного образования детей в<text:s/>дошкольных организациях,<text:s/>общеобразовательных учреждениях, организациях дополнительного образования;</text:p>
      <text:p text:style-name="P51"><text:s/>3)<text:s/>сведения об организации <text:s/>дополнительного образования детей<text:s/>по технической направленности<text:s/>в<text:s/>дошкольных организациях,<text:s/>образовательных учреждениях,<text:s/><text:s/>и<text:s/>организациях дополнительного образования;</text:p>
      <text:p text:style-name="P52">4) сведения об организации <text:s/>дополнительного образования детей по художественной направленности в<text:s/>дошкольных организациях,<text:s/>образовательных учреждениях и организациях дополнительного образования;</text:p>
      <text:p text:style-name="P53">5) сведения об организации <text:s/>дополнительного образования детей по туристско-краеведческой направленности в<text:s/>дошкольных организациях,<text:s/>образовательных учреждениях и организациях дополнительного образования;</text:p>
      <text:p text:style-name="P54">6) сведения об организации <text:s/>дополнительного образования детей по социально-педагогической направленности в<text:s/>дошкольных организациях,<text:s/>образовательных учреждениях и организациях дополнительного образования;</text:p>
      <text:p text:style-name="P55">7) сведения об организации <text:s/>дополнительного образования детей по естественнонаучной направленности в<text:s/>дошкольных организациях,<text:s/>образовательных учреждениях и организациях дополнительного образования;</text:p>
      <text:p text:style-name="P56">8) сведения об организации <text:s/>дополнительного образования детей по<text:s/><text:soft-page-break/>физкультурно-спортивной направленности в<text:s/>дошкольных организациях,<text:s/>образовательных учреждениях и организациях<text:s/>дополнительного образования;</text:p>
      <text:p text:style-name="P57">9)сведения о кадрах, осуществляющих реализацию программ дополнительного образования.</text:p>
      <text:p text:style-name="P58">Исходя из результатов статистических данных (таблицы прилагаются)<text:s/>были получены следующие данные:</text:p>
      <text:p text:style-name="P59"><text:span text:style-name="T60">1</text:span><text:span text:style-name="T61">.</text:span><text:span text:style-name="T62"><text:s/></text:span><text:span text:style-name="T63">С</text:span><text:span text:style-name="T64">ведения об охвате детей дошкольных организаций, общеобразовательных учреждений и организаций дополнительного образования<text:s/></text:span><text:span text:style-name="T65">дополнительным образованием</text:span></text:p>
      <text:p text:style-name="P66"><text:s text:c="10"/>На территории муниципалитета<text:s/>по данным статистики<text:s/>проживает 2295<text:s/>детей<text:s/>в возрасте от 5 до 18 лет.<text:s/>Общий охват обучающихся дополнительным образованием<text:s/>в районе<text:s/><text:s/>составляет<text:s/>1879<text:s/>человек(81,<text:s/>9<text:s/>%), из них 302<text:s/>ребенка<text:s/>от 5 до 7 лет (или 75,7<text:s/>% от детей данной возрастной категории), 1577<text:s/>детей<text:s/>от 7 до 18 лет (или 83,2<text:s/>% от детей данной возрастной группы).<text:s/><text:s/>К занятиям по дополнительным общеобразовательным программам в дошкольных организациях района<text:s/>привлечены<text:s/>148<text:s/>детей,<text:s/>1388<text:s/>занимаются в творческих объединениях<text:s/>общеобразовательных учреждений, 185<text:s/>в Доме детского творчества,<text:s/>179<text:s/>- в Спортивной школе.<text:s/>К дополнительному образованию на базе школы привлечены<text:s text:c="2"/>609<text:s/>обучающихся младшего школьного возраста<text:s/>(85,9<text:s/>% от общего количества детей ступени),<text:s/>696<text:s/>обучающихся<text:s/>среднего школьного возраста<text:s/><text:s/>(87,<text:s/>9<text:s/>%<text:s/>обучающихся средней ступени).<text:s/>Охват обучающихся старшего школьного возраста составляет<text:s/>83<text:s/>человека<text:s/>(86,<text:s/>5% от общего числа детей<text:s/>старшей ступени).<text:s text:c="3"/></text:p>
      <text:p text:style-name="P67">86,<text:s/>4<text:s/>% обучающихся (19<text:s/>человек из<text:s/>22), состоящих на профилактическом учете в<text:s/>общеобразовательных<text:s/>учреждениях охвачены дополнительным образованием, на учете в подразделении по делам несовершеннолетних –<text:s/>100<text:s/>% (14<text:s/>из<text:s/>14). Количество<text:s/>сирот, оставшихся без попечения родителей<text:s/><text:s/>–<text:s/>13, из них охвачено дополнительными программами –<text:s/>13(100<text:s/>%).<text:s/>Охвачено дополнительным образованием<text:s/>19<text:s/>из<text:s/>31<text:s/>ребенка-инвалида<text:s/>(61,3<text:s/>%), детей с ОВЗ<text:s/>36<text:s/>из<text:s/>43<text:s/>(83,7<text:s/>%).<text:s/>Количество учащихся цыганской национальности 32, из них охвачено дополнительным образованием 26<text:s/>(81,<text:s/>3%).<text:s/>Обучающихся из многодетных семей, охваченных дополнительным образованием, 345<text:s/>человек из 383<text:s/>данной категории (90<text:s/>%)<text:s/></text:p>
      <text:p text:style-name="P68">В организациях дошкольного образования программами дополнительного образования охвачены дети следующих категорий:<text:s/>9<text:s/>детей<text:s/>с ОВЗ из<text:s/>12<text:s/>(75%)<text:s/>,<text:s/>2<text:s/>ребенка<text:s/>цыганской национальности из<text:s/>2<text:s/>(100 %),<text:s/>37<text:s/>детей из многодетных семей из<text:s/>50<text:s/>(74<text:s/>%).</text:p>
      <text:p text:style-name="P69"><text:span text:style-name="T70">2<text:s/></text:span><text:span text:style-name="T71">сведения об организации дополнительного образования детей в дошкольных организациях, общеобразовательных учреждениях, организациях дополнительного образования</text:span></text:p>
      <text:p text:style-name="P72"><text:s text:c="10"/>В организациях дошкольного образования функционируют<text:s/>50<text:s/>учебных групп, с охватом<text:s/>384<text:s/>ребенка<text:s/>(от 5 до 7 лет –<text:s/>247<text:s/>детей).<text:s/>На базе общеобразовательных организаций действуют 156<text:s/>групп, с охватом 2063<text:s/>человека. В организациях дополнительного образования <text:s/>в 2018-2019<text:s/>уч. г. функционируют 41<text:s/>учебная<text:s/>группа, с охватом 437 детей.<text:s/></text:p>
      <text:p text:style-name="P73">Наиболее востребованной формой творческих объединений во всех организациях является кружок<text:s/>–<text:s/>161 (90<text:s/>%). Также представлены такие формы как научное общество –<text:s/>6<text:s/>(3,4<text:s/>%), 2<text:s/>мастерские<text:s/>(1,1<text:s/>%),<text:s/>7<text:s/>клубов (3,<text:s/>9 %), 1 хореографический коллектив, 1 студия и 1 ансамбль.</text:p>
      <text:p text:style-name="P74">3)<text:s/>сведения об организации <text:s/>дополнительного образования детей по технической направленности в образовательных учреждениях</text:p>
      <text:p text:style-name="P75">В настоящее время в районе занимается<text:s/>10<text:s/>учебных<text:s/>групп<text:s/>по технической направленности<text:s/>(101<text:s/>ребенок<text:s/>в<text:s/>образовательных учреждениях и<text:s/>12<text:s/>в<text:s/>организациях дополнительного образования).<text:s/></text:p>
      <text:p text:style-name="P76">Программ по технической направленности в районе<text:s/>10, из них<text:s/>2 экспериментальные с охватом 27 человек, 3<text:s/>авторских<text:s/>с охватом<text:s/>32<text:s/>человека, 2 разноуровневые с охватом 20 человек, 1 долгосрочная с охватом 15 человек.</text:p>
      <text:p text:style-name="P77">Количество специалистов, осуществляющих реализацию дополнительных общеобразовательных программ –<text:s/>9, из них<text:s/>8<text:s/>с педагогическим образованием.</text:p>
      <text:p text:style-name="P78">4)<text:s/>сведения об организации <text:s/>дополнительного образования детей по художественной направленности в образовательных учреждениях</text:p>
      <text:p text:style-name="P79">Программы художественной направленности<text:s/>получили наибольшее распространение в районе. Так в<text:s/>21 группе на базе детских садов, 52 группах на базе школ и 24 на базе Дома творчества занимаются<text:s/>160 человек, 660<text:s/>и 228<text:s/>детей соответственно. Всего программ художественной направленности<text:s/>81, из них<text:s/>2<text:s/>экспериментальных (24<text:s/>человека)<text:s/>2<text:s/>авторских (30<text:s/>человек),<text:s/>6<text:s/>разноуровневых (59<text:s/>человек),<text:s/>20<text:s/>долгосрочных<text:s/>(389<text:s/>детей),<text:s/>1 программа профориентированная (14 человек). 2 программы, заявленные на проведение НОК (74 человека),<text:s/></text:p>
      <text:p text:style-name="P80">Специалистов, реализующих программы художественной направленности<text:s/>–<text:s/>66, из них с пед. образованием 59, прошли курсы повышения квалификации –<text:s/>22.</text:p>
      <text:p text:style-name="P81">5)<text:s/><text:s/>сведения об организации <text:s/>дополнительного образования детей по туристско-краеведческой направленности в образовательных учреждениях<text:s/></text:p>
      <text:p text:style-name="P82">В настоящее время в районе занимается<text:s/>4<text:s/>учебные<text:s/>группы туристско-краеведческой направленности<text:s/>(57<text:s/>детей<text:s/>в<text:s/>образовательных учреждениях).<text:s/></text:p>
      <text:p text:style-name="P83">Программ по технической направленности в районе 4, из них<text:s/>3<text:s/>авторские, с охватом<text:s/>43<text:s/>человека,<text:s/>1<text:s/>долгосрочная <text:s/>с охватом 16 человек, 1 разноуровневая с охватом 14 человек.</text:p>
      <text:p text:style-name="P84">Количество специалистов, осуществляющих реализацию дополнительных общеобразовательных программ – 4, из них 4 с педагогическим образованием, 3 прошли курсы повышения квалификации.</text:p>
      <text:p text:style-name="P85">6) сведения об организации <text:s/>дополнительного образования детей по социально-педагогической направленности в образовательных учреждениях</text:p>
      <text:p text:style-name="P86">Учебных групп социально педагогической направленности<text:s/>в<text:s/>ДОУ – 28 с охватом 205 человек,<text:s/>ОО –<text:s/>26<text:s/>с охватом 374<text:s/>человека, в ОДО -1 с охватом 8 человек.<text:s/><text:s/>Всего программ данной направленности<text:s/>51, из них<text:s/>5<text:s/>экспериментальных<text:s/>(78<text:s/>человек),<text:s/>3 авторских (40 человек),<text:s/><text:s/>7<text:s/>разноуровневых (124<text:s/>человека),<text:s/>1<text:s/>долгосрочная<text:s/>(12<text:s/>детей).</text:p>
      <text:p text:style-name="P87">Программы реализуют<text:s/>46<text:s/>педагогов, из них<text:s/>45<text:s/>с пед. образованием и<text:s/>9<text:s/>прошли курсы повышения квалификации в области дополнительного образования.</text:p>
      <text:p text:style-name="P88">7) сведения об организации <text:s/>дополнительного образования детей по естественнонаучной направленности в образовательных учреждениях</text:p>
      <text:p text:style-name="P89">Программами естественнонаучной направленности в<text:s/>образовательных организациях<text:s/>412<text:s/>детей в<text:s/>34<text:s/>учебных группах. Программ естественнонаучного цикла<text:s/>31, из них<text:s/>7 экспериментальных (120 детей), 2<text:s/>авторских (21<text:s/>ребенок),<text:s/>13 разноуровневых<text:s/>(162 ребенка).</text:p>
      <text:p text:style-name="P90">Специалистов, реализующих программы,<text:s/>31, из них все с пед. образованием и<text:s/>7<text:s/>прошли курсы повышения квалификации.</text:p>
      <text:p text:style-name="P91">8) сведения об организации <text:s/>дополнительного образования детей по физкультурно-спортивной направленности<text:s/>в образовательных учреждениях</text:p>
      <text:p text:style-name="P92"><text:span text:style-name="T93">Программами физкультурно-</text:span><text:span text:style-name="T94">спортивной направленности<text:s/></text:span><text:span text:style-name="T95">дополнительного</text:span><text:span text:style-name="T96"><text:s/></text:span><text:span text:style-name="T97">образования</text:span><text:span text:style-name="T98"><text:s/>охвачены<text:s/></text:span><text:span text:style-name="T99">11 детей в ДОУ,<text:s/></text:span><text:span text:style-name="T100">4</text:span><text:span text:style-name="T101">00</text:span><text:span text:style-name="T102"><text:s/>детей в ОО и<text:s/></text:span><text:span text:style-name="T103">179</text:span><text:span text:style-name="T104"><text:s/>детей в ОДО.</text:span><text:span text:style-name="T105"><text:s/></text:span><text:span text:style-name="T106">Из них<text:s/></text:span><text:span text:style-name="T107">42</text:span><text:span text:style-name="T108"><text:s/>дошкольник</text:span><text:span text:style-name="T109">а</text:span><text:span text:style-name="T110">,<text:s/></text:span><text:span text:style-name="T111">136</text:span><text:span text:style-name="T112"><text:s/>обучающихся начальных классов, 3</text:span><text:span text:style-name="T113">24</text:span><text:span text:style-name="T114"><text:s/></text:span><text:span text:style-name="T115">ребенка</text:span><text:span text:style-name="T116"><text:s/>среднего звена,<text:s/></text:span><text:span text:style-name="T117">87</text:span><text:span text:style-name="T118"><text:s/>обучающихся старших классов и 1 студент. Всего функционируют<text:s/></text:span><text:span text:style-name="T119">1, 2</text:span><text:span text:style-name="T120">7 и 14 учебных групп соответственно.</text:span><text:span text:style-name="T121"><text:s/></text:span></text:p>
      <text:p text:style-name="P122">Общее количество реализуемых программ – 31, из них<text:s/>3 экспериментальных (60 человек),<text:s/>2 авторские (45<text:s/>человек),<text:s/>9<text:s/>разноуровневых (145<text:s/>человек), 11<text:s/>долгосрочных (232<text:s/>ребенка).</text:p>
      <text:p text:style-name="P123">Всего специалистов в<text:s/>данной области – 27, из них<text:s/>все<text:s/>с пед. образованием, 12<text:s/>прошли курсы повышения квалификации.</text:p>
      <text:p text:style-name="P124"><text:span text:style-name="T125"><text:s text:c="2"/></text:span><text:span text:style-name="T126">9) сведения о кадрах, осуществляющих реализацию программ дополнительного образования;</text:span></text:p>
      <text:p text:style-name="P127">Для реализации программ дополнительного образования <text:s/>в<text:s/>ДОУ,<text:s/>ОО и ОДО задействовано 181<text:s/>преподаватель, из которых <text:s/>учителя предметники- 109<text:s/>(60,2%), педагоги дополнительного образования <text:s/>-<text:s/>20<text:s/>(11<text:s/>%),<text:s/>тренеры – 6 (3,<text:s/>4<text:s/>%),<text:s/>5 методистов (2,8 %), другие (воспитатели, педагог-психолог) – 38 человек.</text:p>
      <text:p text:style-name="P128">Кроме работы объединений дополнительного образования в образовательных учреждениях функционируют внестанционарные формы организации дополнительного образования - выездные классы Спортивной школы (10), Дома детского творчества (5), Детской школы искусств (10). Количество детей, охваченных внестационарными формами организации, составляет 431<text:s/>человек. Три образовательных организации работают в режиме полного дня (МБОУ Платоновская СОШ, МБОУ Верхнеспасская СОШ, Дмитриевщинский филиал МБОУ Платоновской СОШ).<text:s/></text:p>
      <text:p text:style-name="P129">В образовательных организациях района созданы и функционируют 6 муниципальных центров различной направленности: центр по работе с одаренными детьми (ДДТ), ресурсный центр дополнительного образования, туризма (ДДТ), центр естественнонаучной и технической направленностей (МБОУ Платоновская СОШ), центр тестирования по выполнению испытаний, нормативов, требований к оценке уровня знаний и умений в области физической культуры и спорта (Спортивная школа), Муниципальный опорный центр (ДДТ).</text:p>
      <text:p text:style-name="P130">Показатель охвата<text:s/>дополнительным образованием<text:s/>по некоторым направленностям<text:s/>увеличился по сравнению с прошлым годом:</text:p>
      <text:p text:style-name="P131">техническая направленность – 113 человек или 5 % от общего числа детей, зарегистрированных на территории района (показатель 2017-2018 уч. г. – 91)</text:p>
      <text:p text:style-name="P132">естественнонаучная направленность -<text:s/>402 человека или 18 % от общего числа детей,<text:s/>зарегистрированных на территории района<text:s/>(показатель 2017-2018 уч. г. – 341)</text:p>
      <text:p text:style-name="P133">социально-педагогическая направленность – 587 детей или 25, 6 % от общего числа детей, зарегистрированных на территории района (показатель 2017-2018 уч. г. – 495 человек).</text:p>
      <text:p text:style-name="P134">Таким образом, в районе в целом обеспечены условия для реализации прав детей на дополнительное образование.</text:p>
      <text:p text:style-name="P135"/>
      <text:p text:style-name="P136">Методист МКУ «ИМЦ Рассказовского района» <text:s text:c="12"/><text:s text:c="8"/><text:s text:c="3"/>М.В. Кончакова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Nimbus Sans L" svg:font-family="Nimbus Sans L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="Nimbus Roman No9 L" style:font-name-asian="DejaVu Sans" style:letter-kerning="true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Times New Roman"/>
    </style:style>
    <style:style style:name="WW8Num6z0" style:display-name="WW8Num6z0" style:family="text">
      <style:text-properties style:font-name="Times New Roman"/>
    </style:style>
    <style:style style:name="WW8Num7z0" style:display-name="WW8Num7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Основнойшрифтабзаца3" style:display-name="Основной шрифт абзаца3" style:family="text"/>
    <style:style style:name="WW8Num4z0" style:display-name="WW8Num4z0" style:family="text">
      <style:text-properties style:font-name="Symbol" style:font-name-complex="OpenSymbol"/>
    </style:style>
    <style:style style:name="Основнойшрифтабзаца2" style:display-name="Основной шрифт абзаца2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Основнойшрифтабзаца1" style:display-name="Основной шрифт абзаца1" style:family="text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Nimbus Sans L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4" style:display-name="Название4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4" style:display-name="Указатель4" style:family="paragraph" style:parent-style-name="Обычный">
      <style:paragraph-properties text:number-lines="false"/>
      <style:text-properties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Tahoma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Дата" style:display-name="Дата" style:family="paragraph" style:parent-style-name="Обычный" style:next-style-name="Обычный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DejaVu Sans" style:font-name-complex="Tahoma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Symbol" style:font-name-complex="OpenSymbol"/>
    </style:style>
    <style:style style:name="WW_CharLFO7LVL3" style:family="text">
      <style:text-properties style:font-name="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Symbol" style:font-name-complex="OpenSymbol"/>
    </style:style>
    <style:style style:name="WW_CharLFO7LVL6" style:family="text">
      <style:text-properties style:font-name="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Symbol" style:font-name-complex="OpenSymbol"/>
    </style:style>
    <style:style style:name="WW_CharLFO7LVL9" style:family="text">
      <style:text-properties style:font-name="Symbol" style:font-name-complex="OpenSymbol"/>
    </style:style>
    <style:style style:name="WW_CharLFO8LVL1" style:family="text">
      <style:text-properties style:font-name="Symbol" style:font-name-complex="OpenSymbol"/>
    </style:style>
    <style:style style:name="WW_CharLFO8LVL2" style:family="text">
      <style:text-properties style:font-name="Symbol" style:font-name-complex="OpenSymbol"/>
    </style:style>
    <style:style style:name="WW_CharLFO8LVL3" style:family="text">
      <style:text-properties style:font-name="Symbol" style:font-name-complex="OpenSymbol"/>
    </style:style>
    <style:style style:name="WW_CharLFO8LVL4" style:family="text">
      <style:text-properties style:font-name="Symbol" style:font-name-complex="OpenSymbol"/>
    </style:style>
    <style:style style:name="WW_CharLFO8LVL5" style:family="text">
      <style:text-properties style:font-name="Symbol" style:font-name-complex="OpenSymbol"/>
    </style:style>
    <style:style style:name="WW_CharLFO8LVL6" style:family="text">
      <style:text-properties style:font-name="Symbol" style:font-name-complex="OpenSymbol"/>
    </style:style>
    <style:style style:name="WW_CharLFO8LVL7" style:family="text">
      <style:text-properties style:font-name="Symbol" style:font-name-complex="OpenSymbol"/>
    </style:style>
    <style:style style:name="WW_CharLFO8LVL8" style:family="text">
      <style:text-properties style:font-name="Symbol" style:font-name-complex="OpenSymbol"/>
    </style:style>
    <style:style style:name="WW_CharLFO8LVL9" style:family="text">
      <style:text-properties style:font-name="Symbol" style:font-name-complex="OpenSymbol"/>
    </style: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0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start-value="3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1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ПРАВКА</dc:title>
    <meta:initial-creator>RONO</meta:initial-creator>
    <dc:creator>Asus</dc:creator>
    <meta:creation-date>2019-12-04T08:12:00Z</meta:creation-date>
    <dc:date>2019-12-04T08:12:00Z</dc:date>
    <meta:print-date>2018-10-24T08:02:00Z</meta:print-date>
    <meta:template xlink:href="Normal" xlink:type="simple"/>
    <meta:editing-cycles>2</meta:editing-cycles>
    <meta:editing-duration>PT600S</meta:editing-duration>
    <meta:document-statistic meta:page-count="5" meta:paragraph-count="23" meta:word-count="1750" meta:character-count="11704" meta:row-count="83" meta:non-whitespace-character-count="9977"/>
  </office:meta>
</office:document-meta>
</file>