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font-size="14pt" style:font-size-asian="14pt" style:font-size-complex="14pt"/>
    </style:style>
    <style:style style:name="P4" style:parent-style-name="Standard" style:family="paragraph">
      <style:paragraph-properties fo:text-align="justify" fo:line-height="150%" fo:text-indent="0.4791in"/>
      <style:text-properties fo:font-size="14pt" style:font-size-asian="14pt" style:font-size-complex="14pt"/>
    </style:style>
    <style:style style:name="P5" style:parent-style-name="Standard" style:family="paragraph">
      <style:paragraph-properties fo:text-align="justify" fo:line-height="150%" fo:text-indent="0.4791in"/>
      <style:text-properties fo:font-size="14pt" style:font-size-asian="14pt" style:font-size-complex="14pt"/>
    </style:style>
    <style:style style:name="P6" style:parent-style-name="Standard" style:family="paragraph">
      <style:paragraph-properties fo:text-align="justify" fo:line-height="150%" fo:text-indent="0.4791in"/>
      <style:text-properties fo:font-size="14pt" style:font-size-asian="14pt" style:font-size-complex="14pt"/>
    </style:style>
    <style:style style:name="P7" style:parent-style-name="Standard" style:family="paragraph">
      <style:paragraph-properties fo:text-align="justify" fo:line-height="150%" fo:text-indent="0.4791in"/>
      <style:text-properties fo:font-size="14pt" style:font-size-asian="14pt" style:font-size-complex="14pt"/>
    </style:style>
    <style:style style:name="P8" style:parent-style-name="Standard" style:family="paragraph">
      <style:paragraph-properties fo:text-align="justify" fo:line-height="150%" fo:text-indent="0.4791in"/>
      <style:text-properties fo:font-size="14pt" style:font-size-asian="14pt" style:font-size-complex="14pt"/>
    </style:style>
    <style:style style:name="P9" style:parent-style-name="Standard" style:family="paragraph">
      <style:paragraph-properties fo:text-align="justify" fo:line-height="150%" fo:text-indent="0.4791in"/>
      <style:text-properties fo:font-size="14pt" style:font-size-asian="14pt" style:font-size-complex="14pt"/>
    </style:style>
    <style:style style:name="P10"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1" style:parent-style-name="Standard" style:family="paragraph">
      <style:paragraph-properties fo:text-align="justify" fo:line-height="150%" fo:text-indent="0.3798in"/>
    </style:style>
    <style:style style:name="T12" style:parent-style-name="FontStyle12" style:family="text">
      <style:text-properties fo:font-style="italic" style:font-style-asian="italic" style:font-style-complex="italic" fo:font-size="14pt" style:font-size-asian="14pt" style:font-size-complex="14pt"/>
    </style:style>
    <style:style style:name="T13" style:parent-style-name="FontStyle12" style:family="text">
      <style:text-properties fo:font-style="italic" style:font-style-asian="italic" style:font-style-complex="italic" fo:font-size="14pt" style:font-size-asian="14pt" style:font-size-complex="14pt"/>
    </style:style>
    <style:style style:name="P14" style:parent-style-name="Standard" style:list-style-name="LFO1" style:family="paragraph">
      <style:paragraph-properties fo:text-align="justify" fo:line-height="150%" fo:text-indent="0.3937in"/>
      <style:text-properties fo:color="#000000" fo:font-size="14pt" style:font-size-asian="14pt" style:font-size-complex="14pt"/>
    </style:style>
    <style:style style:name="P15" style:parent-style-name="Standard" style:family="paragraph">
      <style:paragraph-properties fo:text-align="justify" fo:line-height="150%" fo:text-indent="0.3937in">
        <style:tab-stops>
          <style:tab-stop style:type="left" style:position="0.3659in"/>
        </style:tab-stops>
      </style:paragraph-properties>
    </style:style>
    <style:style style:name="T16" style:parent-style-name="FontStyle12" style:family="text">
      <style:text-properties fo:font-style="italic" style:font-style-asian="italic" style:font-style-complex="italic" fo:font-size="14pt" style:font-size-asian="14pt" style:font-size-complex="14pt"/>
    </style:style>
    <style:style style:name="T17" style:parent-style-name="Основнойшрифтабзаца" style:family="text">
      <style:text-properties fo:font-style="italic" style:font-style-asian="italic" style:font-style-complex="italic" fo:font-size="14pt" style:font-size-asian="14pt"/>
    </style:style>
    <style:style style:name="T18" style:parent-style-name="Основнойшрифтабзаца" style:family="text">
      <style:text-properties fo:font-style="italic" style:font-style-asian="italic" style:font-style-complex="italic" fo:font-size="14pt" style:font-size-asian="14pt"/>
    </style:style>
    <style:style style:name="T19" style:parent-style-name="Основнойшрифтабзаца" style:family="text">
      <style:text-properties fo:font-style="italic" style:font-style-asian="italic" style:font-style-complex="italic" fo:color="#000000" fo:font-size="14pt" style:font-size-asian="14pt" style:font-size-complex="14pt"/>
    </style:style>
    <style:style style:name="T20" style:parent-style-name="FontStyle12" style:family="text">
      <style:text-properties fo:font-style="italic" style:font-style-asian="italic" style:font-style-complex="italic" fo:font-size="14pt" style:font-size-asian="14pt" style:font-size-complex="14pt"/>
    </style:style>
    <style:style style:name="T21" style:parent-style-name="Основнойшрифтабзаца" style:family="text">
      <style:text-properties fo:font-style="italic" style:font-style-asian="italic" style:font-style-complex="italic" fo:color="#000000" fo:font-size="14pt" style:font-size-asian="14pt" style:font-size-complex="14pt"/>
    </style:style>
    <style:style style:name="T22" style:parent-style-name="FontStyle12" style:family="text">
      <style:text-properties fo:font-style="italic" style:font-style-asian="italic" style:font-style-complex="italic" fo:font-size="14pt" style:font-size-asian="14pt" style:font-size-complex="14pt"/>
    </style:style>
    <style:style style:name="T23" style:parent-style-name="Основнойшрифтабзаца" style:family="text">
      <style:text-properties fo:font-style="italic" style:font-style-asian="italic" style:font-style-complex="italic" fo:color="#000000" fo:font-size="14pt" style:font-size-asian="14pt" style:font-size-complex="14pt"/>
    </style:style>
    <style:style style:name="T24" style:parent-style-name="Основнойшрифтабзаца" style:family="text">
      <style:text-properties fo:font-style="italic" style:font-style-asian="italic" style:font-style-complex="italic" fo:font-size="14pt" style:font-size-asian="14pt" style:font-size-complex="14pt"/>
    </style:style>
    <style:style style:name="T25" style:parent-style-name="Основнойшрифтабзаца" style:family="text">
      <style:text-properties fo:font-style="italic" style:font-style-asian="italic" style:font-style-complex="italic" fo:font-size="14pt" style:font-size-asian="14pt" style:font-size-complex="14pt"/>
    </style:style>
    <style:style style:name="T26"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7" style:parent-style-name="Основнойшрифтабзаца" style:family="text">
      <style:text-properties fo:font-style="italic" style:font-style-asian="italic" style:font-style-complex="italic" fo:font-size="14pt" style:font-size-asian="14pt" style:font-size-complex="14pt"/>
    </style:style>
    <style:style style:name="T28" style:parent-style-name="Основнойшрифтабзаца" style:family="text">
      <style:text-properties fo:font-style="italic" style:font-style-asian="italic" style:font-style-complex="italic" fo:font-size="14pt" style:font-size-asian="14pt" style:font-size-complex="14pt" fo:language="en" fo:country="US"/>
    </style:style>
    <style:style style:name="T29" style:parent-style-name="Основнойшрифтабзаца" style:family="text">
      <style:text-properties fo:font-style="italic" style:font-style-asian="italic" style:font-style-complex="italic" fo:font-size="14pt" style:font-size-asian="14pt" style:font-size-complex="14pt"/>
    </style:style>
    <style:style style:name="P30"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1"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2"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3"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4"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5"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6"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7" style:parent-style-name="Standard" style:family="paragraph">
      <style:paragraph-properties fo:text-align="justify" fo:line-height="150%" fo:text-indent="0.3937in">
        <style:tab-stops>
          <style:tab-stop style:type="left" style:position="0.3659in"/>
        </style:tab-stops>
      </style:paragraph-properties>
      <style:text-properties fo:font-size="14pt" style:font-size-asian="14pt" style:font-size-complex="14pt"/>
    </style:style>
    <style:style style:name="P38"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39" style:parent-style-name="Standard" style:family="paragraph">
      <style:paragraph-properties fo:text-align="justify" fo:line-height="150%">
        <style:tab-stops>
          <style:tab-stop style:type="left" style:position="0in"/>
        </style:tab-stops>
      </style:paragraph-properties>
      <style:text-properties fo:font-size="14pt" style:font-size-asian="14pt" style:font-size-complex="14pt"/>
    </style:style>
    <style:style style:name="P40" style:parent-style-name="Standard" style:family="paragraph">
      <style:paragraph-properties fo:text-align="end" fo:line-height="150%">
        <style:tab-stops>
          <style:tab-stop style:type="left" style:position="0in"/>
        </style:tab-stops>
      </style:paragraph-properties>
    </style:style>
    <style:style style:name="T41" style:parent-style-name="Основнойшрифтабзаца" style:family="text">
      <style:text-properties fo:font-size="14pt" style:font-size-asian="14pt" style:font-size-complex="14pt"/>
    </style:style>
  </office:automatic-styles>
  <office:body>
    <office:text text:use-soft-page-breaks="true">
      <text:p text:style-name="P1">Справка</text:p>
      <text:p text:style-name="P2">по итогам мониторинга уровня информатизации учреждений системы образования района за 2016 год.</text:p>
      <text:p text:style-name="P3"/>
      <text:p text:style-name="P4">В соответствии с приказом отдела образования администрации Рассказовского района<text:s/>от 24.05.2010 № 92 «О проведении мониторинга уровня информатизации общеобразовательных учреждений Рассказовского района» и в соответствии с планом работы отдела образования администрации района на 2016 год, проводился мониторинг уровня информатизации.</text:p>
      <text:p text:style-name="P5">В мониторинге приняли участие все образовательные учреждения района.</text:p>
      <text:p text:style-name="P6">В ходе изучения результатов мониторинга выявлено, что в районе несмотря на проводимую работу, до сих пор не решен полностью вопрос подключения всех образовательных организаций к сети Интернет, несмотря на то, что появилась техническая возможность. В настоящее время не подключен к сети Интернет Спортивно-оздоровительный комплекс им. Героя Советского Союза А.Н. Московского муниципального бюджетного общеобразовательного учреждения Верхнеспасской<text:s/>СОШ.<text:s/></text:p>
      <text:p text:style-name="P7">В Рассказовском районе из 35 образовательных организаций веб-сайты имеют 9 ОО (МБОУ Платоновская СОШ, Никольский, Рассказовский филиалы, МБОУ Верхнеспасская СОШ, Нижнеспасский филиал, МБДОУ Платоновский детский сад, МБУ ДО «Дом детского творчества Рассказовского района», МБУ ДО «Спортивная школа Рассказовского района»), 26 из них имеют странички на сайтах юридических лиц.<text:s/></text:p>
      <text:p text:style-name="P8">Парк компьютерной техники в общеобразовательных организациях<text:s/>составляет 363 компьютера. Обеспеченность в расчете на обучающихся в районе одна из самых высоких: один компьютер на 4 человека, подключены к сети Интернет 218 компьютеров. В 2016 году компьютерная техника в общеобразовательных учреждениях не приобреталась.</text:p>
      <text:p text:style-name="P9">В соответствии с «Правилами подключения общеобразовательных учреждений к единой системе контент-фильтрации доступа к сети Интернет,<text:s/><text:soft-page-break/>реализованной Министерством образования и науки Российской Федерации» в каждом образовательном учреждении, имеющем доступ к сети Интернет должна быть организована двухуровневая контентная фильтрация:</text:p>
      <text:list text:style-name="LFO1" text:continue-numbering="true">
        <text:list-item>
          <text:p text:style-name="P10"><text:s/>централизованная контент-фильтрация (реализуется на уровне провайдера, предоставляющего услугу доступа к сети Интернет).</text:p>
        </text:list-item>
      </text:list>
      <text:p text:style-name="P11"><text:span text:style-name="T12"><text:s text:c="2"/>Комплексная услуга доступа к сети Интернет с использованием централизованной системы контент-фильтрации, исключающей доступ к интернет-ресурсам, не совмести</text:span><text:span text:style-name="T13">мым с задачами образования и воспитания обучающихся, предоставляется Тамбовским филиалом ОАО «РосТелеком» на основании заключённого Генеральной дирекцией ОАО «РосТелеком» Договора №893/10-ГД от 13.08.2010 г. с ООО «МегаВерсия».</text:span></text:p>
      <text:list text:style-name="LFO1" text:continue-numbering="true">
        <text:list-item>
          <text:p text:style-name="P14"><text:s/>персональная контент-фильтрация (реализуется путем установки персональных контент-фильтров на компьютеры, имеющие доступ к сети Интернет).</text:p>
        </text:list-item>
      </text:list>
      <text:p text:style-name="P15"><text:span text:style-name="T16">В настоящее время существует большое количество персональных контент-фильтров,<text:s/></text:span><text:span text:style-name="T17">исключающих доступ к интернет-ресурсам, не совместимым с задачами</text:span><text:span text:style-name="T18"><text:s/>образования и воспитания обучающихся</text:span><text:span text:style-name="T19">. Среди<text:s/></text:span><text:span text:style-name="T20">персональных контент-фильтров есть платные так и свободно распространяемые программы.<text:s/></text:span><text:span text:style-name="T21">Одним из бесплатных<text:s/></text:span><text:span text:style-name="T22">персональных контент-фильтров является программа<text:s/></text:span><text:span text:style-name="T23"><text:s/>«Интернет Цензор», которая может работать в</text:span><text:span text:style-name="T24"><text:s/>двух операц</text:span><text:span text:style-name="T25">ионных системах:<text:s/></text:span><text:span text:style-name="T26">Windows</text:span><text:span text:style-name="T27"><text:s/>и<text:s/></text:span><text:span text:style-name="T28">Linux</text:span><text:span text:style-name="T29">.</text:span></text:p>
      <text:p text:style-name="P30">Двухуровневая контентная фильтрация установлена во всех общеобразовательных учреждениях.</text:p>
      <text:p text:style-name="P31">По результатам мониторинга дошкольных образовательных учреждений района можно отметить, что все дошкольные образовательные учреждения<text:s/>имеют доступ к сети Интернет. МБДОУ Платоновский детский сад имеет официальный сайт, размещенный в сети Интернет. Филиалы детского сада имеют веб-странички на сайте базового детского сада. Всего компьютеров в дошкольных образовательных учреждениях – 12, подключенные к сети Интернет – 10. Приобретено в 2015 году один ноутбук в Саюкинском филиале<text:s/><text:soft-page-break/>МБДОУ Платоновского детского сада.<text:s/></text:p>
      <text:p text:style-name="P32">Во всех дошкольных образовательных учреждениях установлен персональный контент фильтр «Интернет Цензор».</text:p>
      <text:p text:style-name="P33">Также учреждения дополнительного образования (МБУ ДО «Дом детского творчества Рассказовского района» и МБУ ДО «Спортивная школа Рассказовского района») имеют официальный сайт, зарегистрированный в сети Интернет.</text:p>
      <text:p text:style-name="P34">МКОУ «Зеленовская средняя общеобразовательная школа» также имеет свой собственный сайт.</text:p>
      <text:p text:style-name="P35">Во всех учреждениях дополнительного образования и Зеленовской средней общеобразовательной школы соответственно имеется доступ к сети Интернет и персональный контент фильтр.</text:p>
      <text:p text:style-name="P36"/>
      <text:p text:style-name="P37"/>
      <text:p text:style-name="P38">Методист МКУ</text:p>
      <text:p text:style-name="P39">«ИМЦ Рассказовского района»<text:s/><text:s text:c="54"/>О.В.Володарская</text:p>
      <text:p text:style-name="P40"><text:span text:style-name="T41">28.12.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ntStyle12" style:display-name="Font Style12" style:family="text" style:parent-style-name="Основнойшрифтабзаца">
      <style:text-properties style:font-name="Times New Roman" style:font-name-complex="Times New Roman" fo:color="#000000" fo:font-size="13pt" style:font-size-asian="13pt" style:font-size-complex="13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_ _</meta:initial-creator>
    <dc:creator>Оксана</dc:creator>
    <meta:creation-date>2012-12-18T15:45:00Z</meta:creation-date>
    <dc:date>2017-01-25T11:12:00Z</dc:date>
    <meta:print-date>2012-12-18T17:03:00Z</meta:print-date>
    <meta:template xlink:href="Normal" xlink:type="simple"/>
    <meta:editing-cycles>16</meta:editing-cycles>
    <meta:editing-duration>PT68640S</meta:editing-duration>
    <meta:document-statistic meta:page-count="3" meta:paragraph-count="8" meta:word-count="653" meta:character-count="4368" meta:row-count="31" meta:non-whitespace-character-count="3723"/>
  </office:meta>
</office:document-meta>
</file>