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Nimbus Sans L" svg:font-family="Nimbus Sans L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3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1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4.93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>
        <style:tab-stops>
          <style:tab-stop style:type="left" style:position="4.93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3in"/>
    </style:style>
    <style:style style:name="T6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18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19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24" style:parent-style-name="Обычный" style:family="paragraph">
      <style:paragraph-properties fo:text-align="justify" fo:margin-top="0.0694in" fo:margin-bottom="0.0694in" fo:text-indent="0.5909in"/>
      <style:text-properties style:font-name="Times New Roman" fo:font-size="14pt" style:font-size-asian="14pt" style:font-size-complex="14pt"/>
    </style:style>
    <style:style style:name="P125" style:parent-style-name="Обычный" style:family="paragraph">
      <style:paragraph-properties fo:text-align="justify" fo:margin-top="0.0694in" fo:margin-bottom="0.0694in"/>
      <style:text-properties style:font-name="Times New Roman" fo:font-size="14pt" style:font-size-asian="14pt" style:font-size-complex="14pt"/>
    </style:style>
    <style:style style:name="P126" style:parent-style-name="Обычный" style:family="paragraph">
      <style:paragraph-properties fo:text-align="justify" fo:margin-top="0.0694in" fo:margin-bottom="0.0694in" fo:text-indent="0.493in"/>
      <style:text-properties style:font-name="Times New Roman" fo:font-size="14pt" style:font-size-asian="14pt" style:font-size-complex="14pt"/>
    </style:style>
    <style:style style:name="P127" style:parent-style-name="Обычный" style:family="paragraph">
      <style:paragraph-properties fo:text-align="justify" fo:margin-top="0.0694in" fo:margin-bottom="0.0694in" fo:text-indent="0.493in"/>
      <style:text-properties style:font-name="Times New Roman" style:font-weight-complex="bold" fo:font-size="14pt" style:font-size-asian="14pt" style:font-size-complex="14pt"/>
    </style:style>
  </office:automatic-styles>
  <office:body>
    <office:text text:use-soft-page-breaks="true">
      <text:p text:style-name="P1">О результатах проведения<text:s/><text:s/>мониторинга<text:s/>состояния системы<text:s/>дополнительного образования<text:s/>в<text:s/>Рассказовском районе</text:p>
      <text:p text:style-name="P2"><text:s/>на 2017-2018<text:s/>уч. <text:s/>год.</text:p>
      <text:p text:style-name="P3"/>
      <text:p text:style-name="P4"><text:span text:style-name="T5">Цель:</text:span><text:span text:style-name="T6"><text:s/></text:span><text:span text:style-name="T7">изучить развитие системы дополнительного образования детей<text:s/></text:span><text:span text:style-name="T8">в<text:s/></text:span><text:span text:style-name="T9">дошкольных образовательных организациях,<text:s/></text:span><text:span text:style-name="T10">общеобразовательных учреждениях, учреждениях дополнительного обр</text:span><text:span text:style-name="T11">азования<text:s/></text:span><text:span text:style-name="T12"><text:s/></text:span><text:span text:style-name="T13">Рассказовского района</text:span><text:span text:style-name="T14">.</text:span></text:p>
      <text:p text:style-name="P15"><text:span text:style-name="T16">Сроки:</text:span><text:span text:style-name="T17"><text:s/>с</text:span><text:span text:style-name="T18"><text:s/>26</text:span><text:span text:style-name="T19">.</text:span><text:span text:style-name="T20">09</text:span><text:span text:style-name="T21">.</text:span><text:span text:style-name="T22">201</text:span><text:span text:style-name="T23">7</text:span><text:span text:style-name="T24"><text:s/>по<text:s/></text:span><text:span text:style-name="T25">20</text:span><text:span text:style-name="T26">.10.</text:span><text:span text:style-name="T27">20</text:span><text:span text:style-name="T28">1</text:span><text:span text:style-name="T29">7</text:span><text:span text:style-name="T30"><text:s/>года.</text:span></text:p>
      <text:p text:style-name="P31"><text:span text:style-name="T32">Ответственный</text:span><text:span text:style-name="T33">:<text:s/></text:span><text:span text:style-name="T34">методист МКУ «ИМЦ Рассказовского района»</text:span></text:p>
      <text:p text:style-name="P35"><text:span text:style-name="T36">Методы:<text:s/></text:span><text:span text:style-name="T37">- анализ статистических данных мониторинга состояния системы<text:s/></text:span><text:span text:style-name="T38">дополнительного образования<text:s/></text:span><text:span text:style-name="T39">детей в<text:s/></text:span><text:span text:style-name="T40">Рассказовско</text:span><text:span text:style-name="T41">м</text:span><text:span text:style-name="T42"><text:s/>район</text:span><text:span text:style-name="T43">е</text:span><text:span text:style-name="T44">.</text:span></text:p>
      <text:p text:style-name="P45">На основании приказа управления образования <text:s/>и науки Тамбовской области от<text:s/>25.09.2017<text:s/>года №2644<text:s/>«О проведении мониторинга<text:s/>состояния системы дополнительного образования детей в Тамбовской области»<text:s/>был проведен мониторинг состояния системы дополнительного образования в Рассказовском районе.<text:s/>В мониторинге приняли участие<text:s/>11 дошкольных образовательных организаций,<text:s/>21<text:s/>общеобразовательное<text:s/>учреждение,<text:s/>МБУ ДО Дом детского творчества, МБУ ДО Спортивная школа.<text:s/></text:p>
      <text:p text:style-name="P46">В соответствии с программой мониторинга<text:s/>образовательными учреждениями,<text:s/>организациями дополнительного образования<text:s/>статистические данные были представлены по следующим критериям:</text:p>
      <text:p text:style-name="P47">1)<text:s/>сведения об охвате<text:s/>детей дошкольных<text:s/>организаций,<text:s/>общеобразовательных учреждений и<text:s/>организаций дополнительного образования<text:s/>дополнительным образованием;</text:p>
      <text:p text:style-name="P48">2)<text:s/>сведения об организации дополнительного образования детей в<text:s/>дошкольных организациях,<text:s/>общеобразовательных учреждениях, организациях дополнительного образования;</text:p>
      <text:p text:style-name="P49"><text:s/>3)<text:s/>сведения об организации <text:s/>дополнительного образования детей<text:s/>по технической направленности<text:s/>в образовательных учреждениях и<text:s/>организациях дополнительного образования;</text:p>
      <text:p text:style-name="P50">4) сведения об организации <text:s/>дополнительного образования детей по художественной направленности в образовательных учреждениях и организациях дополнительного образования;</text:p>
      <text:p text:style-name="P51">5) сведения об организации <text:s/>дополнительного образования детей по туристско-краеведческой направленности в образовательных учреждениях и организациях дополнительного образования;</text:p>
      <text:p text:style-name="P52">6) сведения об организации <text:s/>дополнительного образования детей по социально-педагогической направленности в образовательных учреждениях и организациях дополнительного образования;</text:p>
      <text:p text:style-name="P53">7) сведения об организации <text:s/>дополнительного образования детей по естественнонаучной направленности в образовательных учреждениях и организациях дополнительного образования;</text:p>
      <text:p text:style-name="P54">8) сведения об организации <text:s/>дополнительного образования детей по<text:s/><text:soft-page-break/>физкультурно-спортивной направленности в образовательных учреждениях и организациях дополнительного образования;</text:p>
      <text:p text:style-name="P55">9)сведения о кадрах, осуществляющих реализацию программ дополнительного образования;</text:p>
      <text:p text:style-name="P56">10) сведения о материально-техническом базе общеобразовательных организаций и организаций дополнительного образования.</text:p>
      <text:p text:style-name="P57">Исходя из результатов статистических данных (таблицы прилагаются)<text:s/>были получены следующие данные:</text:p>
      <text:p text:style-name="P58"><text:span text:style-name="T59">1</text:span><text:span text:style-name="T60">.</text:span><text:span text:style-name="T61"><text:s/></text:span><text:span text:style-name="T62">С</text:span><text:span text:style-name="T63">ведения об охвате детей дошкольных организаций, общеобразовательных учреждений и организаций дополнительного образования<text:s/></text:span><text:span text:style-name="T64">дополнительным образованием</text:span></text:p>
      <text:p text:style-name="P65"><text:s text:c="10"/>На территории муниципалитета<text:s/>по данным статистики<text:s/>проживает 2308<text:s/>ребенка<text:s/>в возрасте от 5 до 18 лет.<text:s/>Общий охват обучающихся дополнительным образованием<text:s/>в районе<text:s/><text:s/>составляет<text:s/>1841<text:s/>человек(79,<text:s/>8<text:s/>%), из них 300 детей от 5 до 7 лет (или 74, 8 % от детей данной возрастной категории), 1541 ребенок от 7 до 18 лет (или 80,8 % от детей данной возрастной группы).<text:s/><text:s/>К занятиям по дополнительным общеобразовательным программам в дошкольных организациях района<text:s/>привлечен<text:s/>191 ребенок,<text:s/>1430<text:s/>занимаются в творческих объединениях<text:s/>общеобразовательных учреждений, 145<text:s/>в Доме детского творчества,<text:s/>210<text:s/>- в Спортивной школе.<text:s/>К дополнительному образованию на базе школы привлечен <text:s/>591<text:s/>обучающихся младшего школьного возраста<text:s/>(81<text:s/>% от общего количества детей ступени),<text:s/>740<text:s/>обучающихся<text:s/>среднего школьного возраста<text:s/><text:s/>(93, 8<text:s/>%<text:s/>обучающихся средней ступени).<text:s/>Охват обучающихся старшего школьного возраста составляет<text:s/>75<text:s/>человек (65, 2% от общего числа детей<text:s/>старшей ступени).<text:s text:c="3"/></text:p>
      <text:p text:style-name="P66">90, 3<text:s/>% обучающихся (28 человек из 31), состоящих на профилактическом учете в<text:s/>общеобразовательных<text:s/>учреждениях охвачены дополнительным образованием, на учете в подразделении по делам несовершеннолетних –<text:s/>100<text:s/>% (20<text:s/>из<text:s/>20). Количество<text:s/>сирот, оставшихся без попечения родителей<text:s/><text:s/>–<text:s/>31, из них охвачено дополнительными программами –<text:s/>31(100<text:s/>%).<text:s/>Охвачено дополнительным образованием<text:s/>18<text:s/>из<text:s/>31<text:s/>детей-инвалидов<text:s/>(58<text:s/>%), детей с ОВЗ<text:s/>49<text:s/>из<text:s/>61<text:s/>(80,3<text:s/>%).<text:s/>Количество учащихся цыганской национальности 39, из них охвачено дополнительным образованием 28 (71, 8%).<text:s/>Обучающихся из многодетных семей, охваченных дополнительным образованием, 322 человека из 356 данной категории (90, 4 %)<text:s/></text:p>
      <text:p text:style-name="P67">В организациях дошкольного образования программами дополнительного образования охвачены дети следующих категорий: 31 ребенок с ОВЗ из 31 (100%) , 1 ребенок-инвалид из 1 (100 %), 1 ребенок цыганской национальности из 1 (100 %), 57<text:s/>детей из многодетных семей из<text:s/>72 (79, 2 %).</text:p>
      <text:p text:style-name="P68"><text:span text:style-name="T69">2<text:s/></text:span><text:span text:style-name="T70">сведения об организации дополнительного образования детей в дошкольных организациях, общеобразовательных учреждениях, организациях дополнительного образования</text:span></text:p>
      <text:p text:style-name="P71"><text:s text:c="10"/>В организациях дошкольного образования функционируют 46 учебных групп, с охватом 507 детей (от 5 до 7 лет – 360 детей).<text:s/>На базе общеобразовательных организаций действуют 159 групп, с охватом 2052<text:s/><text:soft-page-break/>человека. В организациях дополнительного образования <text:s/>в 2017-2018 уч. г. функционируют 40 учебных групп, с охватом 487 детей.<text:s/></text:p>
      <text:p text:style-name="P72">Наиболее востребованной формой творческих объединений во всех организациях является кружок<text:s/>–<text:s/>158 (93 %). Также представлены такие формы как научное общество – 4 (2,3 %), 2 студии (1,2 %), 6 клубов (3, 5 %).</text:p>
      <text:p text:style-name="P73">3)<text:s/>сведения об организации <text:s/>дополнительного образования детей по технической направленности в образовательных учреждениях и организациях дополнительного образования</text:p>
      <text:p text:style-name="P74">В настоящее время в районе занимается<text:s/>9<text:s/>учебных<text:s/>групп<text:s/>по технической направленности<text:s/>(83 ребенка<text:s/>в<text:s/>образовательных учреждениях и<text:s/>12<text:s/>в<text:s/>организациях дополнительного образования).<text:s/></text:p>
      <text:p text:style-name="P75">Программ по технической направленности в районе 9, из них 2 авторские, с охватом 20 человек, 2 разноуровневые, с охватом 27 человек.</text:p>
      <text:p text:style-name="P76">Количество специалистов, осуществляющих реализацию дополнительных общеобразовательных программ – 8, из них 8 с педагогическим образованием.</text:p>
      <text:p text:style-name="P77">4)<text:s/>сведения об организации <text:s/>дополнительного образования детей по художественной направленности в образовательных учреждениях и организациях дополнительного образования</text:p>
      <text:p text:style-name="P78">Программы художественной направленности<text:s/>получили наибольшее распространение в районе. Так в 62 группах на базе школ и 24 на базе Дома творчества занимаются 830 и 255 детей соответственно. Всего программ художественной направленности 63, из них 12 экспериментальных (191 человек) 14 авторских (194 человека), 17 разноуровневых (317 человек), 31 долгосрочная (582 ребенка), 3 программы для одаренных детей (88 человек).</text:p>
      <text:p text:style-name="P79">Специалистов, реализующих программы художественной направленности<text:s/>–<text:s/>59, из них с пед. образованием 52, прошли курсы повышения квалификации – 30.</text:p>
      <text:p text:style-name="P80">5)<text:s/><text:s/>сведения об организации <text:s/>дополнительного образования детей по туристско-краеведческой направленности в образовательных учреждениях и организациях дополнительного образования</text:p>
      <text:p text:style-name="P81">В настоящее время в районе занимается<text:s/>4<text:s/>учебные<text:s/>группы туристско-краеведческой направленности<text:s/>(56 детей<text:s/>в<text:s/>образовательных учреждениях).<text:s/></text:p>
      <text:p text:style-name="P82">Программ по технической направленности в районе 4, из них 2 авторские, с охватом 25 человек, 2 долгосрочные, с охватом 25 человек.</text:p>
      <text:p text:style-name="P83">Количество специалистов, осуществляющих реализацию дополнительных общеобразовательных программ – 4, из них 4 с педагогическим образованием, 3 прошли курсы повышения квалификации.</text:p>
      <text:p text:style-name="P84">6) сведения об организации <text:s/>дополнительного образования детей по социально-педагогической направленности в образовательных учреждениях и организациях дополнительного образования</text:p>
      <text:p text:style-name="P85">Учебных групп социально педагогической направленности<text:s/>в ОО –<text:s/>24, с охватом 301 человек. Всего программ данной направленности 24, из них<text:s/>4 разноуровневых (52 человека), 6 долгосрочных (89 детей).</text:p>
      <text:p text:style-name="P86">Программы реализуют 23 педагога, из них 22 с пед. образованием и 7 прошли курсы повышения квалификации в области дополнительного<text:s/><text:soft-page-break/>образования.</text:p>
      <text:p text:style-name="P87">7) сведения об организации <text:s/>дополнительного образования детей по естественнонаучной направленности в образовательных учреждениях и организациях дополнительного образования</text:p>
      <text:p text:style-name="P88">Программами естественнонаучной направленности в общеобразовательных организациях и организациях дополнительного образования охвачены 311 детей в 25 учебных группах. Программ естественнонаучного цикла 23, из них 8 авторских (75 детей), 8 разноуровневых, (132 ребенка), 1 программа для одаренных детей (14 человек).<text:s/></text:p>
      <text:p text:style-name="P89">Специалистов, реализующих программы, 23, из них все с пед. образованием и 8 прошли курсы повышения квалификации.</text:p>
      <text:p text:style-name="P90">8) сведения об организации <text:s/>дополнительного образования детей по физкультурно-спортивной направленности в образовательных учреждениях и организациях дополнительного образования</text:p>
      <text:p text:style-name="P91">Программами физкультурно-спортивной направленности<text:s/>дополнительного<text:s/>образования<text:s/>охвачены<text:s/>476 детей в ОО и 210 детей в ОДО. Из них 75 дошкольников, 202 обучающихся начальных классов, 340 детей среднего звена, 68 обучающихся старших классов и 1 студент. Всего функционируют 37 и 14 учебных групп соответственно.<text:s/></text:p>
      <text:p text:style-name="P92">Общее количество реализуемых программ – 37, из них 2 авторские (20 человек), 8 разноуровневых (99 человек), 16 долгосрочных (316 детей), 1 адаптивная (10 человек), 3 программы для одаренных детей (46 человек).</text:p>
      <text:p text:style-name="P93">Всего специалистов в данной области – 32 (в ОО и ОДО), из них 31 с пед. образованием, 14 прошли курсы повышения квалификации.</text:p>
      <text:p text:style-name="P94"><text:span text:style-name="T95"><text:s text:c="2"/></text:span><text:span text:style-name="T96">9)</text:span><text:span text:style-name="T97"><text:s/></text:span><text:span text:style-name="T98">сведения о кадрах, осуществляющих реализацию программ дополнительного образования;</text:span></text:p>
      <text:p text:style-name="P99">Для реализации программ дополнительного образования <text:s/>в ОО и ОДО задействовано 145 преподавателей, из которых <text:s/>учителя предметники-<text:s/>102<text:s/>(70,3%), педагоги дополнительного образования <text:s/>-<text:s/>18<text:s/>(12,4%), педагоги организаторы – <text:s/>2<text:s/>(1,4%),<text:s/>тренеры – 6 (4, 1 %),<text:s/>кроме того работают социальный педагог, педагог-психолог, библиотекарь, вожатые, воспитатели ГПД.</text:p>
      <text:p text:style-name="P100">10) сведения о материально-техническом базе общеобразовательных организаций и организаций дополнительного образования.</text:p>
      <text:p text:style-name="P101">Для реализации программ дополнительного<text:s/>образования в ОО<text:s/>задействованы следующие элементы<text:s/>инфраструктуры:</text:p>
      <text:p text:style-name="P102">- библиотеки-15;</text:p>
      <text:p text:style-name="P103">- актовые залы –<text:s/>6;</text:p>
      <text:p text:style-name="P104">- спортивные залы - 16;</text:p>
      <text:p text:style-name="P105">- выставочный зал – 1;</text:p>
      <text:p text:style-name="P106">- музеи-<text:s/>8;</text:p>
      <text:p text:style-name="P107"><text:s/>–досуговые комнаты –<text:s/>1;</text:p>
      <text:p text:style-name="P108">- компьютерные классы –<text:s/>19;</text:p>
      <text:p text:style-name="P109">- отдельные помещения для кружковой работы –<text:s/>1;</text:p>
      <text:p text:style-name="P110">- собственные земельные участки –<text:s/>3;</text:p>
      <text:p text:style-name="P111">- учебно-опытные участки -3;</text:p>
      <text:soft-page-break/>
      <text:p text:style-name="P112">- танцевальный зал -1;</text:p>
      <text:p text:style-name="P113">- предметные кабинеты –<text:s/>24</text:p>
      <text:p text:style-name="P114">- стадионы -2;</text:p>
      <text:p text:style-name="P115">- тренажерный зал -1;</text:p>
      <text:p text:style-name="P116">- спортивная площадка – 11;</text:p>
      <text:p text:style-name="P117">-мастерские -3.</text:p>
      <text:p text:style-name="P118">Кроме работы объединений<text:s/>дополнительного образования в образовательных учреждениях<text:s/>функционируют внестанционарные формы организации дополнительного образования<text:s/>- выездные классы Спортивной школы (7), Дома детского творчества (5), Детской школы искусств (8). Количество детей, охваченных внестационарными формами организации, составляет 460 человек. Три образовательных организации работают в режиме полного дня (МБОУ Платоновская СОШ, МБОУ Верхнеспасская СОШ, Дмитриевщинский филиал МБОУ Платоновской СОШ).<text:s/></text:p>
      <text:p text:style-name="P119">В<text:s/>образовательных организациях района созданы и функционируют 6 муниципальных центров различной направленности: центр по работе с одаренными детьми<text:s/>(ДДТ), ресурсный центр дополнительного образования, туризма<text:s/>(ДДТ), центр естественнонаучной и технической направленностей (МБОУ Платоновская СОШ),<text:s/>центр тестирования по выполнению испытаний, нормативов, требований к оценке уровня знаний и умений в области физической культуры и спорта<text:s/>(Спортивная школа).<text:s/></text:p>
      <text:p text:style-name="P120">Показатель охвата<text:s/>дополнительным образованием<text:s/>по некоторым направленностям<text:s/>выше<text:s/>среднего по области<text:s/>(художественная, социально-педагогическая направленности). Однако по некоторым направленностям показатель охвата ниже:<text:s/></text:p>
      <text:p text:style-name="P121">естественнонаучная направленность -341 человек или 14, 8 % от общего числа детей, проживающих в районе, среднее значение по области – 23, 8 %</text:p>
      <text:p text:style-name="P122">техническая направленность<text:s/>– 91 человек или 4 % от общего числа детей, проживающих в районе, среднее значение по области – 6, 0 %</text:p>
      <text:p text:style-name="P123">Таким образом, в районе в целом обеспечены условия для реализации прав детей на дополнительное образование.</text:p>
      <text:p text:style-name="P124"/>
      <text:p text:style-name="P125">Методист МКУ «ИМЦ Рассказовского района» <text:s text:c="12"/><text:s text:c="8"/><text:s text:c="3"/>М.В. Кончакова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Nimbus Sans L" svg:font-family="Nimbus Sans L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Nimbus Roman No9 L" style:font-name-asian="DejaVu Sans" style:letter-kerning="true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Times New Roman"/>
    </style:style>
    <style:style style:name="WW8Num6z0" style:display-name="WW8Num6z0" style:family="text">
      <style:text-properties style:font-name="Times New Roman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Основнойшрифтабзаца3" style:display-name="Основной шрифт абзаца3" style:family="text"/>
    <style:style style:name="WW8Num4z0" style:display-name="WW8Num4z0" style:family="text">
      <style:text-properties style:font-name="Symbol" style:font-name-complex="OpenSymbol"/>
    </style:style>
    <style:style style:name="Основнойшрифтабзаца2" style:display-name="Основной шрифт абзаца2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Основнойшрифтабзаца1" style:display-name="Основной шрифт абзаца1" style:family="text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Nimbus Sans L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4" style:display-name="Название4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Tahoma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Дата" style:display-name="Дата" style:family="paragraph" style:parent-style-name="Обычный" style:next-style-name="Обычный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DejaVu Sans" style:font-name-complex="Tahoma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Symbol" style:font-name-complex="OpenSymbol"/>
    </style:style>
    <style:style style:name="WW_CharLFO7LVL3" style:family="text">
      <style:text-properties style:font-name="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Symbol" style:font-name-complex="OpenSymbol"/>
    </style:style>
    <style:style style:name="WW_CharLFO7LVL6" style:family="text">
      <style:text-properties style:font-name="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Symbol" style:font-name-complex="OpenSymbol"/>
    </style:style>
    <style:style style:name="WW_CharLFO7LVL9" style:family="text">
      <style:text-properties style:font-name="Symbol" style:font-name-complex="OpenSymbol"/>
    </style:style>
    <style:style style:name="WW_CharLFO8LVL1" style:family="text">
      <style:text-properties style:font-name="Symbol" style:font-name-complex="OpenSymbol"/>
    </style:style>
    <style:style style:name="WW_CharLFO8LVL2" style:family="text">
      <style:text-properties style:font-name="Symbol" style:font-name-complex="OpenSymbol"/>
    </style:style>
    <style:style style:name="WW_CharLFO8LVL3" style:family="text">
      <style:text-properties style:font-name="Symbol" style:font-name-complex="OpenSymbol"/>
    </style:style>
    <style:style style:name="WW_CharLFO8LVL4" style:family="text">
      <style:text-properties style:font-name="Symbol" style:font-name-complex="OpenSymbol"/>
    </style:style>
    <style:style style:name="WW_CharLFO8LVL5" style:family="text">
      <style:text-properties style:font-name="Symbol" style:font-name-complex="OpenSymbol"/>
    </style:style>
    <style:style style:name="WW_CharLFO8LVL6" style:family="text">
      <style:text-properties style:font-name="Symbol" style:font-name-complex="OpenSymbol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Symbol" style:font-name-complex="OpenSymbol"/>
    </style:style>
    <style:style style:name="WW_CharLFO8LVL9" style:family="text">
      <style:text-properties style:font-name="Symbol" style:font-name-complex="OpenSymbol"/>
    </style: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3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1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ПРАВКА</dc:title>
    <meta:initial-creator>RONO</meta:initial-creator>
    <dc:creator>Оксана</dc:creator>
    <meta:creation-date>2018-03-22T06:45:00Z</meta:creation-date>
    <dc:date>2018-03-22T06:45:00Z</dc:date>
    <meta:print-date>2017-10-25T09:03:00Z</meta:print-date>
    <meta:template xlink:href="Normal.dotm" xlink:type="simple"/>
    <meta:editing-cycles>2</meta:editing-cycles>
    <meta:editing-duration>PT60S</meta:editing-duration>
    <meta:document-statistic meta:page-count="5" meta:paragraph-count="24" meta:word-count="1824" meta:character-count="12198" meta:row-count="86" meta:non-whitespace-character-count="10398"/>
  </office:meta>
</office:document-meta>
</file>