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>
        <style:tab-stops>
          <style:tab-stop style:type="left" style:position="4.937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line-height="150%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line-height="150%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line-height="150%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line-height="150%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justify" fo:line-height="150%" fo:text-indent="0.4923in"/>
    </style:style>
    <style:style style:name="T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line-height="150%" fo:text-indent="0.493in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line-height="150%" fo:text-indent="0.5909in"/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line-height="15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0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line-height="15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line-height="15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6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7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8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69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1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line-height="15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line-height="150%" fo:text-indent="0.4923in"/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line-height="150%" fo:text-indent="0.493in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line-height="150%" fo:text-indent="0.493in"/>
    </style:style>
    <style:style style:name="T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 результатах проведения<text:s/><text:s/>мониторинга<text:s/>состояния системы<text:s/>дополнительного образования<text:s/>в<text:s/>Рассказовском районе</text:p>
      <text:p text:style-name="P2"><text:s/>на 2016-2017<text:s/>уч. <text:s/>год.</text:p>
      <text:p text:style-name="P3"/>
      <text:p text:style-name="P4"><text:span text:style-name="T5">Цель:</text:span><text:span text:style-name="T6"><text:s/>изучить организацию работы<text:s/></text:span><text:span text:style-name="T7">и состояние системы дополнительного образования детей</text:span><text:span text:style-name="T8"><text:s/>в общеобразовательных учреждениях, учреждениях дополнительного обр</text:span><text:span text:style-name="T9">азования<text:s/></text:span><text:span text:style-name="T10"><text:s/></text:span><text:span text:style-name="T11">Рассказовского района</text:span><text:span text:style-name="T12">.</text:span></text:p>
      <text:p text:style-name="P13"><text:span text:style-name="T14">Сроки:</text:span><text:span text:style-name="T15"><text:s/>с 01.10.</text:span><text:span text:style-name="T16">2016</text:span><text:span text:style-name="T17"><text:s/>по 15.10.</text:span><text:span text:style-name="T18">20</text:span><text:span text:style-name="T19">1</text:span><text:span text:style-name="T20">6</text:span><text:span text:style-name="T21"><text:s/>года.</text:span></text:p>
      <text:p text:style-name="P22"><text:span text:style-name="T23">Ответственный</text:span><text:span text:style-name="T24">:<text:s/></text:span><text:span text:style-name="T25">методист МКУ «ИМЦ Рассказовского района»</text:span></text:p>
      <text:p text:style-name="P26"><text:span text:style-name="T27">Методы:<text:s/></text:span><text:span text:style-name="T28">- анализ статистических данных мониторинга состояния системы<text:s/></text:span><text:span text:style-name="T29">дополнительного образования Рассказовского района</text:span><text:span text:style-name="T30">.</text:span></text:p>
      <text:p text:style-name="P31">На основании приказа управления образования <text:s/>и науки Тамбовской области от<text:s/>28.09.2016<text:s/>года №2685<text:s/>«О проведении мониторинга<text:s/>состояния системы дополнительного образования детей в Тамбовской области», с целью<text:s/>изучения организации и состояния дополнительного образования<text:s/>детей с<text:s/>01.10.2016<text:s/>по<text:s/>15.10.2016<text:s/>г. был проведен мониторинг состояния системы дополнительного образования в Рассказовском районе.<text:s/>В мониторинге приняли участие<text:s/>23<text:s/>общеобразовательных учреждения<text:s/>района,<text:s/>МБУ ДО Дом детского творчества, МБУ ДО Спортивная школа.<text:s/></text:p>
      <text:p text:style-name="P32">В соответствии с программой мониторинга<text:s/>образовательными учреждениями,<text:s/>МБУ ДО Домом детского творчества<text:s/>и МБУ ДО Спортивная школа<text:s/>статистические данные были представлены по следующим критериям:</text:p>
      <text:p text:style-name="P33">1)<text:s/>сведения об охвате обучающихся общеобразовательных учреждений и МБОУ ДОД Дома детского творчества дополнительным образованием;</text:p>
      <text:p text:style-name="P34">2)<text:s/>сведения об организации моделях дополнительного образования детей в общеобразовательных учреждениях;</text:p>
      <text:p text:style-name="P35"><text:s/>3)<text:s/>сведения об организации <text:s/>дополнительного образования детей в образовательных учреждениях и МБОУ ДОД Доме детского творчества ;</text:p>
      <text:p text:style-name="P36">4)характеристика программ дополнительного образования;</text:p>
      <text:p text:style-name="P37">5) сведения о материально-технической базе;</text:p>
      <text:p text:style-name="P38">6)сведения о кадрах, осуществляющих реализацию программ<text:s/><text:soft-page-break/>дополнительного образования;</text:p>
      <text:p text:style-name="P39">7) участие обучающихся и педагогов дополнительного образования в мероприятиях муниципального уровня.</text:p>
      <text:p text:style-name="P40">8)<text:s/>участие обучающихся во всероссийских мероприятиях.</text:p>
      <text:p text:style-name="P41">Исходя из результатов статистических данных (таблицы прилагаются)<text:s/>были получены следующие данные:</text:p>
      <text:p text:style-name="P42"><text:span text:style-name="T43">1</text:span><text:span text:style-name="T44">.</text:span><text:span text:style-name="T45">Сведения об охвате обучающихся о</text:span><text:span text:style-name="T46">бщеобразовательных учреждений, организаций дополнительного образования<text:s/></text:span><text:span text:style-name="T47">дополнительным образованием;</text:span></text:p>
      <text:p text:style-name="P48"><text:s text:c="10"/>На территории муниципалитета фактически проживает 2082<text:s/>ребенка<text:s/>в возрасте от 5 до 18 лет.<text:s/>Общий охват обучающихся дополнительным образованием<text:s/>в районе<text:s/><text:s/>составляет<text:s/>1817<text:s/>детей<text:s/>(82,<text:s/>9<text:s/>%).<text:s/><text:s/>1684<text:s/>занимаются в творческих объединениях образовательных учреждений, 185<text:s/>в Доме детского творчества,<text:s/>165<text:s/>- в Спортивной школе.<text:s/>К дополнительному образованию на базе школы привлечены <text:s/>603<text:s/>обучающихся младшего школьного возраста<text:s/>(93,1<text:s/>% от общего количества детей ступени),<text:s/>762<text:s/>обучающихся<text:s/>среднего школьного возраста<text:s/><text:s/>(92<text:s/>%<text:s/>обучающихся средней ступени).<text:s/>Охват обучающихся старшего школьного возраста составляет<text:s/>113<text:s/>человек (97% от общего числа детей этой возрастной группы).</text:p>
      <text:p text:style-name="P49"><text:s text:c="11"/>96<text:s/>% обучающихся (27<text:s/>человека из<text:s/>28), состоящих на профилактическом учете в образовательных<text:s/>учреждениях охвачены дополнительным образованием, на учете в подразделении по делам несовершеннолетних –<text:s/>96<text:s/>% (9<text:s/>из<text:s/>10). Количество<text:s/>сирот, оставшихся без попечения родителей<text:s/><text:s/>–<text:s/>12, из них охвачено дополнительными программами –<text:s/>7(30<text:s/>%).<text:s/>Охвачено дополнительным образованием<text:s/>23<text:s/>из<text:s/>29<text:s/>детей-инвалидов(79<text:s/>%), детей с ОВЗ<text:s/>8<text:s/>из<text:s/>14<text:s/>(57<text:s/>%).</text:p>
      <text:p text:style-name="P50"><text:span text:style-name="T51">2)<text:s/></text:span><text:span text:style-name="T52">С</text:span><text:span text:style-name="T53">ведения об организационных</text:span><text:span text:style-name="T54"><text:s/>моделях дополнительного образования детей в общеобразовательных учреждениях</text:span><text:span text:style-name="T55"><text:s/></text:span></text:p>
      <text:p text:style-name="P56"><text:s text:c="14"/>Кроме работы объединений<text:s/>дополнительного образования в образовательных учреждениях,<text:s/>Доме детского творчества, в Спортивной школе<text:s/>в районе функционируют внестанционарные формы организации<text:s/><text:soft-page-break/>дополнительного<text:s/>образования<text:s/>(выездные классы в<text:s/>МБОУ Платоновской СОШ,<text:s/>Рассказовском, Зеленовском, Саюкинском, Дмитриевщинском<text:s/>филиалах<text:s/>МБОУ Платоновской СОШ, в МБОУ Верхнеспасской СОШ и Нижнеспасском<text:s/>филиале<text:s/>МБОУ Верхнеспасской СОШ).<text:s/>Три образовательных организации работают в режиме полного дня (МБОУ Платоновская СОШ, МБОУ Верхнеспасская СОШ, Дмитриевщинский филиал МБОУ Платоновской СОШ).<text:s/></text:p>
      <text:p text:style-name="P57">В<text:s/>образовательных организациях района созданы и функционируют 6 муниципальных центров различной направленности: центр по работе с одаренными детьми<text:s/>(ДДТ), духовно-нравственного и патриотического воспитания<text:s/>(МБОУ Верхнеспасская СОШ), ресурсный центр дополнительного образования, туризма<text:s/>(ДДТ)<text:s/>и центр тестирования по выполнению испытаний, нормативов, требований к оценке уровня знаний и умений в области физической культуры и спорта<text:s/>(Спортивная школа). Кроме того функционируют 2 ресурсных центра школьного уровня: экологического воспитания<text:s/>(Зеленовский филиал) и центр по работе с одаренными детьми (МБОУ Платоновская СОШ)</text:p>
      <text:p text:style-name="P58">3) Сведения об организации <text:s/>дополнительного образования детей в образовательных учреждениях и<text:s/>организациях дополнительного образования</text:p>
      <text:p text:style-name="P59">В настоящее время в районе занимается<text:s/>191<text:s/>учебная<text:s/>группа<text:s/>(153<text:s/>в<text:s/>образовательных учреждениях и<text:s/>38 в<text:s/>организациях дополнительного образования).<text:s/>Из<text:s/>153<text:s/>учебных групп,<text:s/>занимающихся в ОУ 150<text:s/>финансируются<text:s text:c="2"/>за счёт целевой<text:s/>субвенции.<text:s/></text:p>
      <text:p text:style-name="P60">Наиболее<text:s/>распространенной формой детских творческих объединений в школах является кружок -115<text:s/>(87,6%), также<text:s/>присутствуют такие формы, как<text:s/>секции<text:s/>-<text:s/>18<text:s/>(8,4%)<text:s/>,<text:s/>клубы<text:s/>-2<text:s/>(0,5%), научные общества –<text:s/>5<text:s/>(1,2<text:s/>%).</text:p>
      <text:p text:style-name="P61">4)Характеристика программ дополнительного образования.</text:p>
      <text:p text:style-name="P62">Общеобразовательными учреждениями района реализуются<text:s/>146<text:s/>программ<text:s/>дополнительного<text:s/>образования, организациями дополнительного образования<text:s/>–<text:s/>23.<text:s/>Все программы дополнительного образования детей<text:s/><text:soft-page-break/>лицензированы. Большинство программ являются модифицированными 130<text:s/>из 146<text:s/>(89,8%),<text:s/>22<text:s/>(5,8%) авторских программ,<text:s/>4<text:s/>(4,1%)<text:s/>типовых.<text:s/>Краткосрочных программ<text:s/>дополнительного образования -109(82,7%), а долгосрочных-37<text:s/>(13,3%).Практически все программы реализуются<text:s/>штатными работниками – 137<text:s/>(92,8%), внешними совместителями – 11<text:s/>(6,5%).</text:p>
      <text:p text:style-name="P63">5) Сведения о материально-технической базе.</text:p>
      <text:p text:style-name="P64">Для реализации программ дополнительного<text:s/>образования в ОУ задействованы следующие элементы<text:s/>инфраструктуры:</text:p>
      <text:p text:style-name="P65">- библиотеки-14;</text:p>
      <text:p text:style-name="P66">- актовые залы –<text:s/>6;</text:p>
      <text:p text:style-name="P67">- спортивные залы - 12;</text:p>
      <text:p text:style-name="P68">- выставочный зал – 1;</text:p>
      <text:p text:style-name="P69">- музеи-<text:s/>8;</text:p>
      <text:p text:style-name="P70"><text:s/>–досуговые комнаты –<text:s/>3;</text:p>
      <text:p text:style-name="P71">- компьютерные классы –<text:s/>16;</text:p>
      <text:p text:style-name="P72">- отдельные помещения для кружковой работы –<text:s/>2;</text:p>
      <text:p text:style-name="P73">- собственные земельные участки –<text:s/>11;</text:p>
      <text:p text:style-name="P74">-туристская база -1;</text:p>
      <text:p text:style-name="P75">- мастерские –<text:s/>4</text:p>
      <text:p text:style-name="P76">Спортивная площадка -9;;</text:p>
      <text:p text:style-name="P77">- стадион -2;</text:p>
      <text:p text:style-name="P78">- предметные кабинеты –<text:s/>21;</text:p>
      <text:p text:style-name="P79">- тренажерный зал -2.</text:p>
      <text:p text:style-name="P80">6)Сведения о кадрах, осуществляющих реализацию программ дополнительного образования.</text:p>
      <text:p text:style-name="P81">Для реализации программ дополнительного образования <text:s/>в ОУ и ОДО<text:s/>задействованы 148<text:s/>преподавателей, из которых <text:s/>учителя предметники-<text:s/>103(69,6%), педагоги дополнительного образования <text:s/>-<text:s/>24<text:s/>(16,2%), педагоги организаторы – <text:s/>2<text:s/>(1,4%),кроме того работают социальный педагог, педагоги-психологи, библиотекари, вожатые, воспитатели ГПД.</text:p>
      <text:soft-page-break/>
      <text:p text:style-name="P82">7) Участие обучающихся и педагогов дополнительного образования в мероприятиях муниципального уровня.</text:p>
      <text:p text:style-name="P83">Обучающиеся ОУ и педагоги дополнительного образования приняли участие в мероприятиях муниципального уровня:</text:p>
      <text:p text:style-name="P84">-творческие конкурсы –46<text:s/>(количество участников<text:s/>459);</text:p>
      <text:p text:style-name="P85">- спортивные соревнования –<text:s/>38<text:s/>(количество участников<text:s/>522);</text:p>
      <text:p text:style-name="P86">- конкурсы проектов –<text:s/>21(78<text:s/>человек);</text:p>
      <text:p text:style-name="P87">- дистанционные конкурсы и олимпиады –<text:s/>9<text:s/>(128<text:s/>человек);</text:p>
      <text:p text:style-name="P88">Конкурсы для педагогов дополнительного образования –<text:s/>3<text:s/>(26<text:s/>человек)</text:p>
      <text:p text:style-name="P89"/>
      <text:p text:style-name="P90"><text:span text:style-name="T91">Методист МКУ «ИМЦ Рассказовского рай</text:span><text:span text:style-name="T92">она» <text:s text:c="15"/>М.В. Конча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Nimbus Sans L" svg:font-family="Nimbus Sans L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Nimbus Roman No9 L" style:font-name-asian="DejaVu Sans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/>
    </style:style>
    <style:style style:name="WW8Num6z0" style:display-name="WW8Num6z0" style:family="text">
      <style:text-properties style:font-name="Times New Roman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Основнойшрифтабзаца3" style:display-name="Основной шрифт абзаца3" style:family="text"/>
    <style:style style:name="WW8Num4z0" style:display-name="WW8Num4z0" style:family="text">
      <style:text-properties style:font-name="Symbol" style:font-name-complex="OpenSymbol"/>
    </style:style>
    <style:style style:name="Основнойшрифтабзаца2" style:display-name="Основной шрифт абзаца2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Дата" style:display-name="Дата" style:family="paragraph" style:parent-style-name="Обычный" style:nex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DejaVu Sans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8LVL1" style:family="text">
      <style:text-properties style:font-name="Symbol" style:font-name-complex="OpenSymbol"/>
    </style:style>
    <style:style style:name="WW_CharLFO8LVL2" style:family="text">
      <style:text-properties style:font-name="Symbol" style:font-name-complex="OpenSymbol"/>
    </style:style>
    <style:style style:name="WW_CharLFO8LVL3" style:family="text">
      <style:text-properties style:font-name="Symbol" style:font-name-complex="OpenSymbol"/>
    </style:style>
    <style:style style:name="WW_CharLFO8LVL4" style:family="text">
      <style:text-properties style:font-name="Symbol" style:font-name-complex="OpenSymbol"/>
    </style:style>
    <style:style style:name="WW_CharLFO8LVL5" style:family="text">
      <style:text-properties style:font-name="Symbol" style:font-name-complex="OpenSymbol"/>
    </style:style>
    <style:style style:name="WW_CharLFO8LVL6" style:family="text">
      <style:text-properties style:font-name="Symbol" style:font-name-complex="OpenSymbol"/>
    </style:style>
    <style:style style:name="WW_CharLFO8LVL7" style:family="text">
      <style:text-properties style:font-name="Symbol" style:font-name-complex="OpenSymbol"/>
    </style:style>
    <style:style style:name="WW_CharLFO8LVL8" style:family="text">
      <style:text-properties style:font-name="Symbol" style:font-name-complex="OpenSymbol"/>
    </style:style>
    <style:style style:name="WW_CharLFO8LVL9" style:family="text">
      <style:text-properties style:font-name="Symbol" style:font-name-complex="OpenSymbol"/>
    </style: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3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ПРАВКА</dc:title>
    <meta:initial-creator>RONO</meta:initial-creator>
    <dc:creator>Оксана</dc:creator>
    <meta:creation-date>2018-03-22T06:46:00Z</meta:creation-date>
    <dc:date>2018-03-22T06:46:00Z</dc:date>
    <meta:print-date>2017-04-03T13:43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082" meta:character-count="7241" meta:row-count="51" meta:non-whitespace-character-count="6173"/>
  </office:meta>
</office:document-meta>
</file>