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Nimbus Roman No9 L" svg:font-family="'Nimbus Roman No9 L', 'Arial Unicode M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, 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2.54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54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54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2.541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2.541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2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2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4" style:family="paragraph" style:parent-style-name="Standard" style:master-page-name="Standard">
      <style:paragraph-properties style:page-number="auto">
        <style:tab-stops>
          <style:tab-stop style:position="12.54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4">СПРАВКА</text:p>
      <text:p text:style-name="P7"><text:span text:style-name="T1">11.11.11 <text:s text:c="3"/></text:span></text:p>
      <text:p text:style-name="P2"><text:s text:c="104"/></text:p>
      <text:p text:style-name="P6"><text:span text:style-name="T2">О результатах проведения <text:s/>мониторинга по дополнительному образованию в Рассказовском районе на 2011-2012 уч. <text:s/>год.</text:span></text:p>
      <text:p text:style-name="P5"/>
      <text:p text:style-name="P8"><text:span text:style-name="T2">Цель:</text:span><text:span text:style-name="T1"> изучить организацию работы и состояние системы дополнительного образования детей в общеобразовательных учреждениях, учреждениях дополнительного образования <text:s/>Рассказовского района.</text:span></text:p>
      <text:p text:style-name="P8"><text:span text:style-name="T2">Сроки:</text:span><text:span text:style-name="T1"> с 26.11.11 по 11.11.11 года.</text:span></text:p>
      <text:p text:style-name="P8"><text:span text:style-name="T3">Ответственный</text:span><text:span text:style-name="T1">: методист МКУ «ИМЦ Рассказовского района»</text:span></text:p>
      <text:p text:style-name="P8"><text:span text:style-name="T2">Методы: </text:span><text:span text:style-name="T1">- анализ статистических данных мониторинга состояния системы дополнительного образования Рассказовского района.</text:span></text:p>
      <text:p text:style-name="P8"/>
      <text:p text:style-name="P9"><text:span text:style-name="T1">На основании приказа управления образования <text:s/>и науки Тамбовской области от 21.11.2011 года №2651 «О проведении мониторинга состояния системы дополнительного образования детей в Тамбовской области», с целью изучения организации и состояния дополнительного образования детей с 26.11.11 г. <text:s/>по 11.11.11 г. был проведен мониторинг состояния системы работы с одаренными детьми. В мониторинге приняли участие 20 образовательных учреждений района и МОУ ДОД Дом детского творчества </text:span></text:p>
      <text:p text:style-name="P9"><text:span text:style-name="T1">В соответствии с программой мониторинга (Программа мониторинга прилагается) образовательными учреждениями <text:s/>и МОУ ДОД Домом детского творчества статистические данные были представлены по следующим критериям:</text:span></text:p>
      <text:p text:style-name="P9"><text:span text:style-name="T1">1) сведения об охвате обучающихся общеобразовательных учреждений и МОУ ДОД Дома детского творчества дополнительным образованием;</text:span></text:p>
      <text:p text:style-name="P9"><text:span text:style-name="T1">2) сведения об организации моделях дополнительного образования детей в общеобразовательных учреждениях;</text:span></text:p>
      <text:p text:style-name="P9"><text:span text:style-name="T1"><text:s/>3) сведения об организации <text:s/>дополнительного образования детей в </text:span><text:soft-page-break/><text:span text:style-name="T1">образовательных учреждениях и МОУ ДОД Доме детского творчества ;</text:span></text:p>
      <text:p text:style-name="P9"><text:span text:style-name="T1">4)характеристика программ дополнительного образования;</text:span></text:p>
      <text:p text:style-name="P9"><text:span text:style-name="T1">5) сведения о материально-технической базе;</text:span></text:p>
      <text:p text:style-name="P9"><text:span text:style-name="T1">6)сведения о кадрах, осуществляющих реализацию программ дополнительного образования;</text:span></text:p>
      <text:p text:style-name="P9"><text:span text:style-name="T1">7) участие обучающихся и педагогов дополнительного образования в мероприятиях муниципального уровня.</text:span></text:p>
      <text:p text:style-name="P9"><text:span text:style-name="T1">8) участие обучающихся во всероссийских мероприятиях.</text:span></text:p>
      <text:p text:style-name="P10">Критерии оценки: 0 – 35% - низкий уровень; 36 – 70% - средний уровень; 71 – 100 % - высокий уровень.</text:p>
      <text:p text:style-name="P10">Исходя из результатов статистических данных (таблицы прилагаются) организации работы с одаренными детьми в образовательном учреждении, были получены следующие данные.</text:p>
      <text:p text:style-name="P9"><text:span text:style-name="T4">1</text:span><text:span text:style-name="T1">.</text:span><text:span text:style-name="T4">Сведения об охвате обучающихся общеобразовательных учреждений и МОУ ДОД Дома детского творчества дополнительным образованием;</text:span></text:p>
      <text:p text:style-name="P8"><text:span text:style-name="T1"><text:s text:c="11"/>Всего обучающихся в образовательных учреждениях района 1848 человек. Общий охват обучающихся дополнительным образованием в районе <text:s/>составляет 1791 детей, из них 1635 занимаются в творческих объединениях образовательных учреждений и 156 в МОУ ДОД Доме детского творчества. К дополнительному образованию на базе школы привлечены <text:s/>привлечены 591 обучающихся младшего школьного возраста(83,7 % от общего количества детей ступени), 868 обучающихся средней ступени(89,8% от общего числа детей). Охват обучающихся старшего школьного возраста составляет 162 (90,5% от общего числа детей этой возрастной группы).</text:span></text:p>
      <text:p text:style-name="P8"><text:span text:style-name="T1"><text:s text:c="11"/>95,6% обучающихся (44 человека из 46), состоящих на профилактическом учете в образовательных учреждениях охвачены дополнительным образованием. Процент обучающихся, стоящих на учете в подразделении по делам несовершеннолетних составляет 78,5%( 11 из 14 человек).Охвачено дополнительным образованием 13 из 19 детей-</text:span><text:soft-page-break/><text:span text:style-name="T1">инвалидов(68,4%).</text:span></text:p>
      <text:p text:style-name="P12"><text:span text:style-name="T4">2) Сведения об организации моделях дополнительного образования детей в общеобразовательных учреждениях</text:span><text:span text:style-name="T5"> </text:span></text:p>
      <text:p text:style-name="P8"><text:span text:style-name="T1"><text:s text:c="14"/>Кроме работы творческих объединений в образовательных учреждениях и в МОУ ДОД Доме детского творчества в районе функционируют внестанционарные формы организации дополнительного образования по программам спорта и культуры ( выездные классы в Рассказовском филиале МОУ Платоновской СОШ, в МОУ Верхнеспасской СОШ и Нижнеспасском филиале МОУ Верхнеспасской СОШ).</text:span></text:p>
      <text:p text:style-name="P11">3) Сведения об организации <text:s/>дополнительного образования детей в образовательных учреждениях и МОУ ДОД Доме детского творчества.</text:p>
      <text:p text:style-name="P9"><text:span text:style-name="T1">В настоящее время в районе занимается 218 учебных групп (196 в образовательных учреждениях и 22 в МОУ ДОД Доме детского творчества). Из 196 учебных групп, занимающихся в ОУ 189 финансируются <text:s/>за счёт целевых субвенций и 7 в рамках педагогической нагрузки. </text:span></text:p>
      <text:p text:style-name="P9"><text:span text:style-name="T1">Наиболее распространенной формой детских творческих объединений в школах является кружок -165 (84,1%), также присутствуют такие формы, как секции - 20 (10,2%) ,студии - 2 (1%),мастерские – 1(0,5%),клубы -1 (0,5%), научные общества – 1 (0,5%).</text:span></text:p>
      <text:p text:style-name="P11">4)Характеристика программ дополнительного образования.</text:p>
      <text:p text:style-name="P9"><text:span text:style-name="T1">Образовательными учреждениями района реализуются 161 программа дополнительного образования, МОУ ДОД Домом детского творчества – 13. Все программы дополнительного образования детей лицензированы. Большинство программ являются модифицированными 165 из 174 (94,8%), 12(6,8%) авторских программ, 16(9,1%) типовых. Краткосрочных программ дополнительного образования -124(71,2%), а долгосрочных-50(28,7%).Практически все программы реализуются педагогами школы, штатными работниками – 162 (93,1%), внешними совместителями – 12 (6,8%).</text:span></text:p>
      <text:p text:style-name="P11">5) Сведения о материально-технической базе.</text:p>
      <text:p text:style-name="P9"><text:span text:style-name="T1">Для реализации программ дополнительного образования в ОУ </text:span><text:soft-page-break/><text:span text:style-name="T1">задействованы следующие элементы ифраструктуры:</text:span></text:p>
      <text:p text:style-name="P10">- библиотеки-17;</text:p>
      <text:p text:style-name="P10">- актовые залы – 8;</text:p>
      <text:p text:style-name="P10">- спортивные залы - 17;</text:p>
      <text:p text:style-name="P10">- выставочный зал – 1;</text:p>
      <text:p text:style-name="P10">- музеи- 8;</text:p>
      <text:p text:style-name="P10"><text:s/>–досуговые комнаты – 2;</text:p>
      <text:p text:style-name="P10">- компьютерные классы – 16;</text:p>
      <text:p text:style-name="P10">- отдельные помещения для кружковой работы – 3;</text:p>
      <text:p text:style-name="P10">- собственные земельные участки – 14;</text:p>
      <text:p text:style-name="P10">- мастерские – 12;</text:p>
      <text:p text:style-name="P10">- краеведческие уголки – 2;</text:p>
      <text:p text:style-name="P10">-спортивные площадки – 18.</text:p>
      <text:p text:style-name="P10"/>
      <text:p text:style-name="P9"><text:span text:style-name="T4">6)Сведения о кадрах, осуществляющих реализацию программ дополнительного образования.</text:span></text:p>
      <text:p text:style-name="P9"><text:span text:style-name="T1">Для реализации программ дополнительного образования <text:s/>в ОУ и в МОУ ДОД <text:s/>Доме детского творчества задействованы 155 преподавателей , из которых <text:s/>учителя предметники- 125(80,6%), педагоги дополнительного образования <text:s/>- 13 (8,3%), педагоги организаторы – 4 (2,5%),кроме того работают социальный педагог, педагог психолог, библиотекарь, вожатый, воспитатели ГПД.</text:span></text:p>
      <text:p text:style-name="P3"/>
      <text:p text:style-name="P9"><text:span text:style-name="T4">7) Участие обучающихся и педагогов дополнительного образования в мероприятиях муниципального уровня.</text:span></text:p>
      <text:p text:style-name="P10">Обучающиеся ОУ и педагоги дополнительного образования приняли участие в мероприятиях муниципального уровня:</text:p>
      <text:p text:style-name="P9"><text:span text:style-name="T1">-творческие конкурсы –22 (количество участников 298);</text:span></text:p>
      <text:p text:style-name="P9"><text:span text:style-name="T1">- спортивные соревнования – 11 ( количество участников 435);</text:span></text:p>
      <text:p text:style-name="P9"><text:span text:style-name="T1">- конкурсы проектов и научно-исследовательских работ -3 (количество участников 55);</text:span></text:p>
      <text:p text:style-name="P9"><text:soft-page-break/><text:span text:style-name="T1">- конкурсы для педагогов дополнительного образования - 2 (количество участников 16)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Nimbus Roman No9 L" svg:font-family="'Nimbus Roman No9 L', 'Arial Unicode M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, 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" fo:font-size="12pt" fo:language="ru" fo:country="RU" style:letter-kerning="true" style:font-name-asian="DejaVu Sans" style:font-size-asian="12pt" style:font-name-complex="DejaVu Sans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Tahoma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Дата" style:family="paragraph" style:parent-style-name="Standard" style:next-style-name="Standard"/>
    <style:style style:name="WW8Num1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Symbol" style:font-name-complex="OpenSymbol"/>
    </style:style>
    <style:style style:name="WW8Num8z0" style:family="text">
      <style:text-properties style:font-name="Symbol" style:font-name-complex="OpenSymbol"/>
    </style:style>
    <style:style style:name="WW8Num10z0" style:family="text">
      <style:text-properties style:font-name="Symbol" style:font-name-complex="OpenSymbol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3" style:display-name="Основной шрифт абзаца3" style:family="text"/>
    <style:style style:name="WW8Num4z0" style:family="text">
      <style:text-properties style:font-name="Symbol" style:font-name-complex="OpenSymbol"/>
    </style:style>
    <style:style style:name="Основной_20_шрифт_20_абзаца2" style:display-name="Основной шрифт абзаца2" style:family="text"/>
    <style:style style:name="WW-Absatz-Standardschriftart111111111" style:family="text"/>
    <style:style style:name="WW-Absatz-Standardschriftart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ПРАВКА</dc:title>
    <meta:initial-creator>RONO</meta:initial-creator>
    <meta:creation-date>2011-11-16T13:43:00</meta:creation-date>
    <dc:creator>RONO</dc:creator>
    <dc:date>2011-12-21T11:34:00</dc:date>
    <meta:print-date>2011-12-01T09:46:00</meta:print-date>
    <meta:editing-cycles>6</meta:editing-cycles>
    <meta:editing-duration>PT19M</meta:editing-duration>
    <meta:document-statistic meta:table-count="0" meta:image-count="0" meta:object-count="0" meta:page-count="5" meta:paragraph-count="52" meta:word-count="782" meta:character-count="6406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