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3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8.83708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5.08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78.75pt" style:use-optimal-row-height="tru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56.25pt" style:use-optimal-row-height="true" fo:break-before="auto"/>
    </style:style>
    <style:style style:name="ro38" style:family="table-row">
      <style:table-row-properties style:row-height="45pt" style:use-optimal-row-height="tru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ИНФОРМАЦИИ!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6380" table:default-cell-style-name="ce32"/>
        <table:table-row table:style-name="ro1">
          <table:table-cell office:value-type="string" table:number-columns-spanned="3" table:number-rows-spanned="1" table:style-name="ce60">
            <text:p>Охват детей в возрасте от 5 до 18 лет дополнительным образованием<text:s/><text:span text:style-name="T13">(2018-2019 учебный год)</text:span></text:p>
          </table:table-cell>
          <table:covered-table-cell table:number-columns-repeated="2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77"/>
        </table:table-row>
        <table:table-row table:style-name="ro2">
          <table:table-cell office:value-type="string" table:style-name="ce10">
            <text:p>№</text:p>
          </table:table-cell>
          <table:table-cell office:value-type="string" table:style-name="ce26">
            <text:p>Муниципалитет</text:p>
          </table:table-cell>
          <table:table-cell office:value-type="string" table:style-name="ce26">
            <text:p>Итоговые показатели охвата*, вошедшие в отчетные документы за 2018 год</text:p>
          </table:table-cell>
          <table:table-cell office:value-type="string" table:style-name="ce32">
            <text:p><text:s/></text:p>
          </table:table-cell>
          <table:table-cell table:number-columns-repeated="16380" table:style-name="ce3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4">
            <text:p>Бондарский</text:p>
          </table:table-cell>
          <table:table-cell office:value-type="percentage" office:value="0.65" table:style-name="ce41">
            <text:p>65,0%</text:p>
          </table:table-cell>
          <table:table-cell table:number-columns-repeated="16381" table:style-name="ce3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4">
            <text:p>Гавриловский</text:p>
          </table:table-cell>
          <table:table-cell office:value-type="percentage" office:value="0.78" table:style-name="ce41">
            <text:p>78,0%</text:p>
          </table:table-cell>
          <table:table-cell table:number-columns-repeated="16381" table:style-name="ce3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4">
            <text:p>Жердевский</text:p>
          </table:table-cell>
          <table:table-cell office:value-type="percentage" office:value="0.92900000000000005" table:style-name="ce41">
            <text:p>92,9%</text:p>
          </table:table-cell>
          <table:table-cell table:number-columns-repeated="16381" table:style-name="ce3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4">
            <text:p>Знаменский</text:p>
          </table:table-cell>
          <table:table-cell office:value-type="percentage" office:value="0.83499999999999996" table:style-name="ce41">
            <text:p>83,5%</text:p>
          </table:table-cell>
          <table:table-cell table:number-columns-repeated="16381" table:style-name="ce3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34">
            <text:p>Инжавинский</text:p>
          </table:table-cell>
          <table:table-cell office:value-type="percentage" office:value="0.749" table:style-name="ce41">
            <text:p>74,9%</text:p>
          </table:table-cell>
          <table:table-cell table:number-columns-repeated="16381" table:style-name="ce3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34">
            <text:p>Кирсановский</text:p>
          </table:table-cell>
          <table:table-cell office:value-type="percentage" office:value="0.83" table:style-name="ce41">
            <text:p>83,0%</text:p>
          </table:table-cell>
          <table:table-cell table:number-columns-repeated="16381" table:style-name="ce3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34">
            <text:p>Мичуринский</text:p>
          </table:table-cell>
          <table:table-cell office:value-type="percentage" office:value="0.79" table:style-name="ce41">
            <text:p>79,0%</text:p>
          </table:table-cell>
          <table:table-cell table:number-columns-repeated="16381" table:style-name="ce3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4">
            <text:p>Мордовский</text:p>
          </table:table-cell>
          <table:table-cell office:value-type="percentage" office:value="0.80900000000000005" table:style-name="ce41">
            <text:p>80,9%</text:p>
          </table:table-cell>
          <table:table-cell table:number-columns-repeated="16381" table:style-name="ce3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4">
            <text:p>Моршанский</text:p>
          </table:table-cell>
          <table:table-cell office:value-type="percentage" office:value="0.77200000000000002" table:style-name="ce41">
            <text:p>77,2%</text:p>
          </table:table-cell>
          <table:table-cell table:number-columns-repeated="16381" table:style-name="ce3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34">
            <text:p>Мучкапский</text:p>
          </table:table-cell>
          <table:table-cell office:value-type="percentage" office:value="0.81100000000000005" table:style-name="ce41">
            <text:p>81,1%</text:p>
          </table:table-cell>
          <table:table-cell table:number-columns-repeated="16381" table:style-name="ce3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34">
            <text:p>Никифоровский</text:p>
          </table:table-cell>
          <table:table-cell office:value-type="percentage" office:value="0.92200000000000004" table:style-name="ce41">
            <text:p>92,2%</text:p>
          </table:table-cell>
          <table:table-cell table:number-columns-repeated="16381" table:style-name="ce3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34">
            <text:p>Первомайский</text:p>
          </table:table-cell>
          <table:table-cell office:value-type="percentage" office:value="0.96" table:style-name="ce41">
            <text:p>96,0%</text:p>
          </table:table-cell>
          <table:table-cell table:number-columns-repeated="16381" table:style-name="ce3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34">
            <text:p>Петровский</text:p>
          </table:table-cell>
          <table:table-cell office:value-type="percentage" office:value="0.88300000000000001" table:style-name="ce41">
            <text:p>88,3%</text:p>
          </table:table-cell>
          <table:table-cell table:number-columns-repeated="16381" table:style-name="ce3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4">
            <text:p>Пичаевский</text:p>
          </table:table-cell>
          <table:table-cell office:value-type="percentage" office:value="0.79100000000000004" table:style-name="ce41">
            <text:p>79,1%</text:p>
          </table:table-cell>
          <table:table-cell table:number-columns-repeated="16381" table:style-name="ce3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4">
            <text:p>Рассказовский</text:p>
          </table:table-cell>
          <table:table-cell office:value-type="percentage" office:value="0.81899999999999995" table:style-name="ce41">
            <text:p>81,9%</text:p>
          </table:table-cell>
          <table:table-cell table:number-columns-repeated="1638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34">
            <text:p>Ржаксинский</text:p>
          </table:table-cell>
          <table:table-cell office:value-type="percentage" office:value="0.88300000000000001" table:style-name="ce41">
            <text:p>88,3%</text:p>
          </table:table-cell>
          <table:table-cell table:number-columns-repeated="1638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34">
            <text:p>Сампурский</text:p>
          </table:table-cell>
          <table:table-cell office:value-type="percentage" office:value="0.8" table:style-name="ce41">
            <text:p>80,0%</text:p>
          </table:table-cell>
          <table:table-cell table:number-columns-repeated="1638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34">
            <text:p>Сосновский</text:p>
          </table:table-cell>
          <table:table-cell office:value-type="percentage" office:value="0.78100000000000003" table:style-name="ce41">
            <text:p>78,1%</text:p>
          </table:table-cell>
          <table:table-cell table:number-columns-repeated="1638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34">
            <text:p>Староюрьевский</text:p>
          </table:table-cell>
          <table:table-cell office:value-type="percentage" office:value="0.81100000000000005" table:style-name="ce41">
            <text:p>81,1%</text:p>
          </table:table-cell>
          <table:table-cell table:number-columns-repeated="1638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34">
            <text:p>Тамбовский</text:p>
          </table:table-cell>
          <table:table-cell office:value-type="percentage" office:value="0.80700000000000005" table:style-name="ce41">
            <text:p>80,7%</text:p>
          </table:table-cell>
          <table:table-cell table:number-columns-repeated="1638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34">
            <text:p>Токаревский</text:p>
          </table:table-cell>
          <table:table-cell office:value-type="percentage" office:value="0.80700000000000005" table:style-name="ce41">
            <text:p>80,7%</text:p>
          </table:table-cell>
          <table:table-cell table:number-columns-repeated="1638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34">
            <text:p>Увароский</text:p>
          </table:table-cell>
          <table:table-cell office:value-type="percentage" office:value="0.53800000000000003" table:style-name="ce41">
            <text:p>53,8%</text:p>
          </table:table-cell>
          <table:table-cell table:number-columns-repeated="1638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34">
            <text:p>Уметский</text:p>
          </table:table-cell>
          <table:table-cell office:value-type="percentage" office:value="0.65400000000000003" table:style-name="ce41">
            <text:p>65,4%</text:p>
          </table:table-cell>
          <table:table-cell table:number-columns-repeated="1638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34">
            <text:p>г. Кирсанов</text:p>
          </table:table-cell>
          <table:table-cell office:value-type="percentage" office:value="0.88" table:style-name="ce41">
            <text:p>88,0%</text:p>
          </table:table-cell>
          <table:table-cell table:number-columns-repeated="1638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34">
            <text:p>г. Котовск</text:p>
          </table:table-cell>
          <table:table-cell office:value-type="percentage" office:value="0.86099999999999999" table:style-name="ce41">
            <text:p>86,1%</text:p>
          </table:table-cell>
          <table:table-cell table:number-columns-repeated="1638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34">
            <text:p>г. Мичуринск</text:p>
          </table:table-cell>
          <table:table-cell office:value-type="percentage" office:value="0.93200000000000005" table:style-name="ce41">
            <text:p>93,2%</text:p>
          </table:table-cell>
          <table:table-cell table:number-columns-repeated="1638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34">
            <text:p>г. Моршанск</text:p>
          </table:table-cell>
          <table:table-cell office:value-type="percentage" office:value="0.93600000000000005" table:style-name="ce41">
            <text:p>93,6%</text:p>
          </table:table-cell>
          <table:table-cell table:number-columns-repeated="1638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34">
            <text:p>г. Рассказово</text:p>
          </table:table-cell>
          <table:table-cell office:value-type="percentage" office:value="0.95399999999999996" table:style-name="ce41">
            <text:p>95,4%</text:p>
          </table:table-cell>
          <table:table-cell table:number-columns-repeated="1638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34">
            <text:p>г. Тамбов</text:p>
          </table:table-cell>
          <table:table-cell office:value-type="percentage" office:value="0.91" table:style-name="ce41">
            <text:p>91,0%</text:p>
          </table:table-cell>
          <table:table-cell table:number-columns-repeated="1638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34">
            <text:p>г. Уварово</text:p>
          </table:table-cell>
          <table:table-cell office:value-type="percentage" office:value="0.95" table:style-name="ce41">
            <text:p>95,0%</text:p>
          </table:table-cell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74">
            <text:p>Итого</text:p>
          </table:table-cell>
          <table:covered-table-cell/>
          <table:table-cell office:value-type="percentage" office:value="0.78200000000000003" table:style-name="ce40">
            <text:p>78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6">
          <table:table-cell table:number-columns-spanned="2" table:number-rows-spanned="1" table:style-name="ce63"/>
          <table:covered-table-cell/>
          <table:table-cell table:number-columns-repeated="16382" table:style-name="ce32"/>
        </table:table-row>
        <table:table-row table:style-name="ro7">
          <table:table-cell office:value-type="string" table:number-columns-spanned="3" table:number-rows-spanned="1" table:style-name="ce59">
            <text:p>* Под охватом детей дополнительным образованием понимать факт <text:s/>занятий ребенка в кружках, секциях и т.п.<text:s/><text:span text:style-name="T10">Одного ребенка считаем только один раз,</text:span><text:span text:style-name="T9"><text:s/>без учета того, в какой (каких) организации он <text:s/>получает дополнительное образование и сколько программ он осваивает.<text:s text:c="12"/></text:span></text:p>
          </table:table-cell>
          <table:covered-table-cell table:number-columns-repeated="2"/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общие_сведения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8">
          <table:table-cell table:number-columns-repeated="2" table:style-name="ce1"/>
          <table:table-cell office:value-type="string" table:style-name="ce2">
            <text:p>Приложение № 4 <text:s text:c="96"/>к приказу управления образования и науки <text:s text:c="40"/>от_____________№____________</text:p>
          </table:table-cell>
          <table:table-cell table:number-columns-repeated="2" table:style-name="ce3"/>
          <table:table-cell table:number-columns-repeated="4" table:style-name="ce1"/>
          <table:table-cell table:number-columns-repeated="7" table:style-name="ce4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6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2"/>
          <table:table-cell table:number-columns-repeated="3" table:style-name="ce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75">
            <text:p>Название города (района)</text:p>
          </table:table-cell>
          <table:covered-table-cell/>
          <table:table-cell office:value-type="string" table:style-name="ce16">
            <text:p>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1">
            <text:p>Таблица 1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3" table:number-rows-spanned="1" table:style-name="ce67">
            <text:p>Общие сведения по муниципальной системе дополнительного образования детей (2019-2020 уч.г.)<text:span text:style-name="T12"><text:s/>(заполняется МОУО)</text:span></text:p>
          </table:table-cell>
          <table:covered-table-cell table:number-columns-repeated="2"/>
          <table:table-cell table:style-name="ce8"/>
          <table:table-cell table:style-name="ce7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1">
          <table:table-cell table:number-columns-repeated="3" table:style-name="ce7"/>
          <table:table-cell table:style-name="ce8"/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71">
            <text:p>ВНИМАНИЕ! РАСЧЕТ ПО СТРОКАМ 1, 3, <text:s/>4.1.-4.2 <text:s/>ВЕДЕТСЯ АВТОМАТИЧЕСКИ!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18">
            <text:p>Общая численность детей в возрасте от 5 до 18 лет *,<text:s/><text:span text:style-name="T7">зарегистрированных</text:span><text:span text:style-name="T3"><text:s/></text:span>на территории города/района <text:s/>(по данным управления статистики)<text:s/><text:span text:style-name="T3"><text:s text:c="3"/></text:span><text:s text:c="2"/></text:p>
          </table:table-cell>
          <table:table-cell office:value-type="float" office:value="2269" table:formula="msoxl:=SUM(C9:C10)" table:style-name="ce51">
            <text:p>2269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20">
            <text:p>1.1.</text:p>
          </table:table-cell>
          <table:table-cell office:value-type="string" table:style-name="ce37">
            <text:p><text:span text:style-name="T3">из них</text:span>, дети от 5 до 7 лет<text:s text:c="2"/></text:p>
          </table:table-cell>
          <table:table-cell office:value-type="float" office:value="373" table:style-name="ce49">
            <text:p>373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9">
            <text:p>1.2.</text:p>
          </table:table-cell>
          <table:table-cell office:value-type="string" table:style-name="ce37">
            <text:p>дети от 7 до 18* лет<text:s/></text:p>
          </table:table-cell>
          <table:table-cell office:value-type="float" office:value="1896" table:style-name="ce49">
            <text:p>1896</text:p>
          </table:table-cell>
          <table:table-cell table:number-columns-repeated="16381" table:style-name="ce1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18">
            <text:p>Общая численность детей в возрасте от 5 до 18 лет *,<text:s/><text:span text:style-name="T7">фактически проживающих</text:span><text:span text:style-name="T3"><text:s text:c="2"/></text:span>на территории муниципалитета</text:p>
          </table:table-cell>
          <table:table-cell office:value-type="float" office:value="2242" table:style-name="ce49">
            <text:p>2242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8">
            <text:p>Общая численность детей в возрасте от 5 до 18 лет*,<text:s text:c="2"/><text:span text:style-name="T3">охваченных</text:span><text:s text:c="2"/><text:span text:style-name="T3">дополнительными общеобразовательными программами</text:span><text:s text:c="2"/>** (программами, реализуемыми организациями <text:s/>образования (ДОО, школы, ОДО, ПОО), учреждениями сферы <text:s/>культуры, спорта, молодежной работы).<text:s/><text:span text:style-name="T8">Одного ребенка считать один раз.<text:s text:c="22"/></text:span></text:p>
          </table:table-cell>
          <table:table-cell office:value-type="float" office:value="1863" table:formula="msoxl:=SUM(C13:C14)" table:style-name="ce52">
            <text:p>1863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9">
            <text:p>3.1.</text:p>
          </table:table-cell>
          <table:table-cell office:value-type="string" table:style-name="ce37">
            <text:p><text:span text:style-name="T3">из них</text:span>, дети от 5 до 7 лет<text:s text:c="2"/></text:p>
          </table:table-cell>
          <table:table-cell office:value-type="float" office:value="284" table:style-name="ce50">
            <text:p>284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9">
            <text:p>3.2.</text:p>
          </table:table-cell>
          <table:table-cell office:value-type="string" table:style-name="ce37">
            <text:p>дети от 7 до 18* лет<text:s/></text:p>
          </table:table-cell>
          <table:table-cell office:value-type="float" office:value="1579" table:style-name="ce50">
            <text:p>1579</text:p>
          </table:table-cell>
          <table:table-cell table:number-columns-repeated="16381" table:style-name="ce1"/>
        </table:table-row>
        <table:table-row table:style-name="ro16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77">
            <text:p>Показатель охвата в % :</text:p>
          </table:table-cell>
          <table:covered-table-cell/>
          <table:table-cell table:number-columns-repeated="16381" table:style-name="ce1"/>
        </table:table-row>
        <table:table-row table:style-name="ro17">
          <table:table-cell office:value-type="string" table:style-name="ce19">
            <text:p>4.1.</text:p>
          </table:table-cell>
          <table:table-cell office:value-type="string" table:style-name="ce18">
            <text:p>от общей численности зарегистрированных <text:s/>на территории муниципалитета (строка 3<text:span text:style-name="T3"><text:s/>/</text:span><text:s/>строка 1<text:s/><text:span text:style-name="T3">х</text:span><text:s/>100)</text:p>
          </table:table-cell>
          <table:table-cell office:value-type="percentage" office:value="0.82106654914059052" table:formula="msoxl:=C12/C8" table:style-name="ce56">
            <text:p>82,1%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19">
            <text:p>4.1.1.</text:p>
          </table:table-cell>
          <table:table-cell office:value-type="string" table:style-name="ce22">
            <text:p>от численности зарегистрированных в возрасте от 5 до 7 лет <text:s text:c="30"/>(строка 3.1<text:span text:style-name="T3"><text:s/></text:span><text:span text:style-name="T2">/<text:s/></text:span>строка 1.1<text:s/><text:span text:style-name="T3">х</text:span><text:s/>100)</text:p>
          </table:table-cell>
          <table:table-cell office:value-type="percentage" office:value="0.76139410187667556" table:formula="msoxl:=C13/C9" table:style-name="ce56">
            <text:p>76,1%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.1.2.</text:p>
          </table:table-cell>
          <table:table-cell office:value-type="string" table:style-name="ce22">
            <text:p>от численности зарегистрированных в возрасте от 7 до 18* лет <text:s text:c="21"/>(строка 3.2<text:span text:style-name="T3"><text:s/>/</text:span><text:s/>строка 1.2<text:span text:style-name="T3"><text:s/>х</text:span><text:s/>100)</text:p>
          </table:table-cell>
          <table:table-cell office:value-type="percentage" office:value="0.83280590717299574" table:formula="msoxl:=C14/C10" table:style-name="ce56">
            <text:p>83,3%</text:p>
          </table:table-cell>
          <table:table-cell table:number-columns-repeated="16381"/>
        </table:table-row>
        <table:table-row table:style-name="ro20">
          <table:table-cell office:value-type="string" table:style-name="ce19">
            <text:p>4.2.</text:p>
          </table:table-cell>
          <table:table-cell office:value-type="string" table:style-name="ce21">
            <text:p>от общей численности <text:s/>фактически проживающих на территории муниципалитета (строка 3 / строка 2<text:s/><text:span text:style-name="T3">х</text:span><text:s/>100)</text:p>
          </table:table-cell>
          <table:table-cell office:value-type="percentage" office:value="0.8309545049063336" table:formula="msoxl:=C12/C11" table:style-name="ce56">
            <text:p>83,1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1">
          <table:table-cell office:value-type="string" table:number-columns-spanned="2" table:number-rows-spanned="1" table:style-name="ce63">
            <text:p>* лиц, достигших возраста 18 лет не включать!</text:p>
          </table:table-cell>
          <table:covered-table-cell/>
          <table:table-cell table:number-columns-repeated="16382" table:style-name="ce1"/>
        </table:table-row>
        <table:table-row table:style-name="ro22">
          <table:table-cell office:value-type="string" table:number-columns-spanned="3" table:number-rows-spanned="1" table:style-name="ce68">
            <text:p>** Под охватом детей дополнительным образованием понимать факт <text:s/>занятий ребенка в кружках, секциях и т.п.<text:span text:style-name="T16"><text:s/></text:span><text:span text:style-name="T17">Одного ребенка считать только один раз</text:span><text:span text:style-name="T3">,</text:span><text:s/>без учета того, в какой (каких) организации он <text:s/>получает дополнительное образование и сколько программ он осваивает.<text:s text:c="12"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"/>
          <table:table-cell table:style-name="ce42"/>
          <table:table-cell table:style-name="ce43"/>
          <table:table-cell table:number-columns-repeated="16381"/>
        </table:table-row>
        <table:table-row table:style-name="ro6">
          <table:table-cell table:style-name="ce1"/>
          <table:table-cell office:value-type="string" table:style-name="ce53">
            <text:p>Руководитель МОУО</text:p>
          </table:table-cell>
          <table:table-cell office:value-type="string" table:style-name="ce45">
            <text:p>Рыкова Нина Петровна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54"/>
          <table:table-cell office:value-type="string" table:style-name="ce44">
            <text:p>ФИО (полностью)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55">
            <text:p>Ответственный за мониторинг в МОУО:</text:p>
          </table:table-cell>
          <table:table-cell office:value-type="string" table:style-name="ce45">
            <text:p>Кончакова Марина Витальевна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54"/>
          <table:table-cell office:value-type="string" table:style-name="ce44">
            <text:p>ФИО (полностью)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55">
            <text:p>Контактный телефон:</text:p>
          </table:table-cell>
          <table:table-cell office:value-type="string" table:style-name="ce45">
            <text:p>8(47531)23-0-60</text:p>
          </table:table-cell>
          <table:table-cell table:number-columns-repeated="16381"/>
        </table:table-row>
        <table:table-row table:style-name="ro23">
          <table:table-cell table:style-name="ce1"/>
          <table:table-cell table:style-name="ce46"/>
          <table:table-cell table:style-name="ce47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организации" table:style-name="ta3" table:print-ranges="организации.A1:организации.D20">
        <table:table-column table:style-name="co14" table:default-cell-style-name="ce1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3">
          <table:table-cell table:style-name="ce12"/>
          <table:table-cell table:number-columns-repeated="2" table:style-name="ce1"/>
          <table:table-cell office:value-type="string" table:style-name="ce23">
            <text:p>продолжение приложения № 4<text:s/></text:p>
          </table:table-cell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7" table:style-name="ce4"/>
          <table:table-cell table:number-columns-repeated="16366"/>
        </table:table-row>
        <table:table-row table:style-name="ro9">
          <table:table-cell office:value-type="string" table:number-columns-spanned="5" table:number-rows-spanned="1" table:style-name="ce66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Название города (района)</text:p>
          </table:table-cell>
          <table:table-cell table:number-columns-spanned="2" table:number-rows-spanned="1" table:style-name="ce73"/>
          <table:covered-table-cell/>
          <table:table-cell table:style-name="ce4"/>
          <table:table-cell table:number-columns-repeated="4" table:style-name="ce6"/>
          <table:table-cell table:number-columns-repeated="16376" table:style-name="ce1"/>
        </table:table-row>
        <table:table-row table:style-name="ro5">
          <table:table-cell office:value-type="string" table:style-name="ce12">
            <text:p>Таблица 2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60">
            <text:p>Общие сведения о реализации <text:s/>дополнительных общеобразовательных программ в организациях различных типов <text:s/>(2019-2020 уч.г.) <text:s/>(заполняется МОУО)</text:p>
          </table:table-cell>
          <table:covered-table-cell table:number-columns-repeated="3"/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77" table:style-name="ce1"/>
        </table:table-row>
        <table:table-row table:style-name="ro24">
          <table:table-cell office:value-type="string" table:style-name="ce15">
            <text:p>Организации</text:p>
          </table:table-cell>
          <table:table-cell office:value-type="string" table:style-name="ce17">
            <text:p>кол-во организаций, расположенных на территории муниципалитета<text:s/><text:span text:style-name="T4">и реализующих</text:span><text:s/>дополнительные общеобразовательные программы<text:s/></text:p>
          </table:table-cell>
          <table:table-cell office:value-type="string" table:style-name="ce17">
            <text:p>общее количество детей в них</text:p>
          </table:table-cell>
          <table:table-cell office:value-type="string" table:style-name="ce10">
            <text:p><text:span text:style-name="T5">из них,<text:s/></text:span><text:s/>кол-во детей 5-18 лет*,<text:s/><text:span text:style-name="T5">охваченных<text:s/></text:span>дополнительным образованием<text:s/><text:span text:style-name="T11">(1 ребенка считать один раз)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дошкольные образовательные организации</text:p>
          </table:table-cell>
          <table:table-cell office:value-type="float" office:value="11" table:style-name="ce9">
            <text:p>11</text:p>
          </table:table-cell>
          <table:table-cell office:value-type="float" office:value="617" table:style-name="ce9">
            <text:p>617</text:p>
          </table:table-cell>
          <table:table-cell office:value-type="float" office:value="174" table:style-name="ce9">
            <text:p>174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1">
            <text:p>общеобразовательные организации</text:p>
          </table:table-cell>
          <table:table-cell office:value-type="float" office:value="15" table:style-name="ce9">
            <text:p>15</text:p>
          </table:table-cell>
          <table:table-cell office:value-type="float" office:value="1513" table:style-name="ce9">
            <text:p>1513</text:p>
          </table:table-cell>
          <table:table-cell office:value-type="float" office:value="1341" table:style-name="ce9">
            <text:p>134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">
            <text:p>организации дополнительного образования</text:p>
          </table:table-cell>
          <table:table-cell office:value-type="float" office:value="2" table:style-name="ce9">
            <text:p>2</text:p>
          </table:table-cell>
          <table:table-cell office:value-type="float" office:value="352" table:style-name="ce9">
            <text:p>352</text:p>
          </table:table-cell>
          <table:table-cell office:value-type="float" office:value="348" table:style-name="ce9">
            <text:p>34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1">
            <text:p>образовательные организации среднего профессионального образования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7">
          <table:table-cell office:value-type="string" table:style-name="ce11">
            <text:p>государственные <text:s text:c="3"/>учреждения, подведомственные сфере культуры</text:p>
          </table:table-cell>
          <table:table-cell office:value-type="float" office:value="1" table:style-name="ce9">
            <text:p>1</text:p>
          </table:table-cell>
          <table:table-cell office:value-type="float" office:value="366" table:style-name="ce9">
            <text:p>366</text:p>
          </table:table-cell>
          <table:table-cell office:value-type="float" office:value="358" table:style-name="ce9">
            <text:p>358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1">
            <text:p>государственные <text:s text:c="2"/>учреждения, подведомственные сфере спорта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8">
          <table:table-cell office:value-type="string" table:style-name="ce11">
            <text:p>государственные <text:s text:c="2"/>учреждения, подведомственные сфере молодежной работы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7">
          <table:table-cell office:value-type="string" table:style-name="ce11">
            <text:p>негосударственные организации сфер образования, спорта, культуры, в том числе: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9">
          <table:table-cell office:value-type="string" table:style-name="ce14">
            <text:p>негосударственные коммерческие организации (НКО, АНО, др.)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0">
          <table:table-cell office:value-type="string" table:style-name="ce14">
            <text:p>индивидуальные предприниматели (ИП)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1">
          <table:table-cell office:value-type="string" table:style-name="ce14">
            <text:p>частные организации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6">
          <table:table-cell office:value-type="string" table:style-name="ce31">
            <text:p>* лиц, достигших возраста 18 лет не включать</text:p>
          </table:table-cell>
          <table:table-cell table:number-columns-repeated="16383" table:style-name="ce1"/>
        </table:table-row>
        <table:table-row table:style-name="ro4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модели_ДО_на_муниц_уров_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67" table:default-cell-style-name="ce1"/>
        <table:table-row table:style-name="ro32">
          <table:table-cell table:number-columns-repeated="4" table:style-name="ce1"/>
          <table:table-cell office:value-type="string" table:style-name="ce23">
            <text:p>продолжение приложения № 4<text:s/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66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5">
            <text:p>Название города (района)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">
            <text:p>Таблица 3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67">
            <text:p>Организационные модели дополнительного образования на муниципальном уровне <text:s/>(2019-2020 уч.г.) <text:s/>(заполняется МОУО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3">
          <table:table-cell office:value-type="string" table:style-name="ce25">
            <text:p>№ п/п</text:p>
          </table:table-cell>
          <table:table-cell office:value-type="string" table:style-name="ce30">
            <text:p>Организационные модели<text:s/></text:p>
          </table:table-cell>
          <table:table-cell office:value-type="string" table:style-name="ce26">
            <text:p>кол-во</text:p>
          </table:table-cell>
          <table:table-cell office:value-type="string" table:style-name="ce26">
            <text:p>где располагается</text:p>
          </table:table-cell>
          <table:table-cell office:value-type="string" table:style-name="ce26">
            <text:p>нормативный акт</text:p>
            <text:p>(название, дата, №)</text:p>
          </table:table-cell>
          <table:table-cell table:number-columns-repeated="8" table:style-name="ce27"/>
          <table:table-cell table:number-columns-repeated="16371"/>
        </table:table-row>
        <table:table-row table:style-name="ro34">
          <table:table-cell office:value-type="float" office:value="1" table:style-name="ce28">
            <text:p>1</text:p>
          </table:table-cell>
          <table:table-cell office:value-type="string" table:style-name="ce29">
            <text:p>Центр дополнительного образования</text:p>
          </table:table-cell>
          <table:table-cell office:value-type="float" office:value="1" table:style-name="ce28">
            <text:p>1</text:p>
          </table:table-cell>
          <table:table-cell office:value-type="string" table:style-name="ce57">
            <text:p>МБУ ДО "Дом детского творчества Рассказовского района"</text:p>
          </table:table-cell>
          <table:table-cell office:value-type="string" table:style-name="ce28">
            <text:p>приказ отдела образования и защиты прав несовершеннолетних администрации Рассказовского района от 04.09.2015 № 134/1 "О создании районного ресурсного центра «Методическое сопровождение реализации прав обучающихся на дополнительное образование на базе муниципальных общеобразовательных учреждений".</text:p>
          </table:table-cell>
          <table:table-cell table:number-columns-repeated="8" table:style-name="ce27"/>
          <table:table-cell table:number-columns-repeated="16371"/>
        </table:table-row>
        <table:table-row table:style-name="ro35">
          <table:table-cell office:value-type="float" office:value="2" table:style-name="ce28">
            <text:p>2</text:p>
          </table:table-cell>
          <table:table-cell office:value-type="string" table:style-name="ce29">
            <text:p>Центр технического творчества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МБОУ Платоновская СОШ</text:p>
          </table:table-cell>
          <table:table-cell office:value-type="string" table:style-name="ce28">
            <text:p>приказ отдела образования и защиты прав несовершеннолетних администрации Рассказовского района от 28.08.2017 № 139 "Об открытии муниципального ресурсного центра по развитию технической и естественнонаучной направленностей на базе муниципального бюджетного общеобразователнього учреждения Платоновская средняя общеобразовательная школа</text:p>
          </table:table-cell>
          <table:table-cell table:number-columns-repeated="16379" table:style-name="ce1"/>
        </table:table-row>
        <table:table-row table:style-name="ro36">
          <table:table-cell office:value-type="float" office:value="3" table:style-name="ce28">
            <text:p>3</text:p>
          </table:table-cell>
          <table:table-cell office:value-type="string" table:style-name="ce29">
            <text:p>Центр туризма</text:p>
          </table:table-cell>
          <table:table-cell office:value-type="float" office:value="1" table:style-name="ce28">
            <text:p>1</text:p>
          </table:table-cell>
          <table:table-cell office:value-type="string" table:style-name="ce57">
            <text:p>МБУ ДО "Дом детского творчества Рассказовского района"</text:p>
          </table:table-cell>
          <table:table-cell office:value-type="string" table:style-name="ce28">
            <text:p>приказ отдела образования и защиты прав несовершеннолетних администрации Рассказовского района от 27.01.2015 № 15/1 "Об открытии муниципального ресурсного центра по туризму на базе муниципального бюджетного учреждения дополнительного образования «Дом детского творчества Рассказовского района"</text:p>
          </table:table-cell>
          <table:table-cell table:number-columns-repeated="16379" table:style-name="ce1"/>
        </table:table-row>
        <table:table-row table:style-name="ro36">
          <table:table-cell office:value-type="float" office:value="4" table:style-name="ce28">
            <text:p>4</text:p>
          </table:table-cell>
          <table:table-cell office:value-type="string" table:style-name="ce29">
            <text:p>Центр естественнонаучной направленности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МБОУ Платоновская СОШ</text:p>
          </table:table-cell>
          <table:table-cell office:value-type="string" table:style-name="ce28">
            <text:p>приказ отдела образования и защиты прав несовершеннолетних администрации Рассказовского района от 28.08.2017 № 139 "Об открытии муниципального ресурсного центра по развитию технической и естественнонаучной направленностей на базе муниципального бюджетного общеобразователнього учреждения Платоновская средняя общеобразовательная школа</text:p>
          </table:table-cell>
          <table:table-cell table:number-columns-repeated="16379" table:style-name="ce1"/>
        </table:table-row>
        <table:table-row table:style-name="ro37">
          <table:table-cell office:value-type="float" office:value="5" table:style-name="ce28">
            <text:p>5</text:p>
          </table:table-cell>
          <table:table-cell office:value-type="string" table:style-name="ce29">
            <text:p>Центр по работе с одаренными детьми</text:p>
          </table:table-cell>
          <table:table-cell office:value-type="float" office:value="1" table:style-name="ce28">
            <text:p>1</text:p>
          </table:table-cell>
          <table:table-cell office:value-type="string" table:style-name="ce57">
            <text:p>МБУ ДО "Дом детского творчества Рассказовского района"</text:p>
          </table:table-cell>
          <table:table-cell office:value-type="string" table:style-name="ce28">
            <text:p>приказ отдела образования и защиты прав несовершеннолетних администрации Рассказовского района от 18.11.2015 № 180/1 "Об открытии муниципального ресурсного центра по работе с одаренными детьми"</text:p>
          </table:table-cell>
          <table:table-cell table:number-columns-repeated="16379" table:style-name="ce1"/>
        </table:table-row>
        <table:table-row table:style-name="ro38">
          <table:table-cell office:value-type="float" office:value="6" table:style-name="ce28">
            <text:p>6</text:p>
          </table:table-cell>
          <table:table-cell office:value-type="string" table:style-name="ce29">
            <text:p>Центр тестирвоания ГТО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МБУ ДО "Спортивная школа Рассказовского района"</text:p>
          </table:table-cell>
          <table:table-cell office:value-type="string" table:style-name="ce28">
            <text:p>постановление от 26.11.2015 № 1037 «О реализации мероприятий Всероссийского физкультурно-спортивного комплекса «Готов к труду и обороне» (ГТО) на территории Рассказовского района»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Муниципальный (опорный) модельный центр дополнительного образования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МБУ ДО "Дом детского творчества Рассказовского района"</text:p>
          </table:table-cell>
          <table:table-cell office:value-type="string" table:style-name="ce28">
            <text:p>постановление от 02.04.2018 № 195 «О создании муниципального (опорного) модельного центра дополнительного образования детей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9">
            <text:p>Школа, работающая в режиме полного дня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МБОУ Верхнеспасская СОШ, МБОУ Платоновская СОШ, Дмитриевщинский филиал МБОУ Платоновской СОШ</text:p>
          </table:table-cell>
          <table:table-cell office:value-type="string" table:style-name="ce28">
            <text:p>приказ МБОУ Верхнеспасской СОШ от 31.08.2018 № 283 "Об утверждения положения о школе полного дня" <text:s text:c="2"/>приказ МБОУ Платоновской СОШ от 03.09.2017 № 174 "Об утверждении положения о школе полного дня"</text:p>
          </table:table-cell>
          <table:table-cell table:number-columns-repeated="16379" table:style-name="ce1"/>
        </table:table-row>
        <table:table-row table:style-name="ro39">
          <table:table-cell table:style-name="ce28"/>
          <table:table-cell table:style-name="ce29"/>
          <table:table-cell office:value-type="string" table:style-name="ce26">
            <text:p>кол-во</text:p>
          </table:table-cell>
          <table:table-cell office:value-type="string" table:style-name="ce26">
            <text:p>направленность</text:p>
          </table:table-cell>
          <table:table-cell office:value-type="string" table:style-name="ce26">
            <text:p>кол-во детей 5-18 лет *, охваченных внестационарными формами организации дополнительного образования</text:p>
          </table:table-cell>
          <table:table-cell table:number-columns-repeated="16379" table:style-name="ce1"/>
        </table:table-row>
        <table:table-row table:style-name="ro40">
          <table:table-cell office:value-type="float" office:value="9" table:style-name="ce28">
            <text:p>9</text:p>
          </table:table-cell>
          <table:table-cell office:value-type="string" table:style-name="ce29">
            <text:p>Внестационарные формы организации дополнительного образования по программам учреждений спорта и культуры (выездные классы, мастерские)</text:p>
          </table:table-cell>
          <table:table-cell office:value-type="float" office:value="25" table:style-name="ce28">
            <text:p>25</text:p>
          </table:table-cell>
          <table:table-cell table:style-name="ce48"/>
          <table:table-cell office:value-type="float" office:value="480" table:style-name="ce28">
            <text:p>480</text:p>
          </table:table-cell>
          <table:table-cell table:number-columns-repeated="16379"/>
        </table:table-row>
        <table:table-row table:style-name="ro28">
          <table:table-cell table:style-name="ce28"/>
          <table:table-cell office:value-type="string" table:style-name="ce36">
            <text:p>Выездные классы МБУ ДО "Дом детского творчества Рассказовского района"</text:p>
          </table:table-cell>
          <table:table-cell office:value-type="float" office:value="7" table:style-name="ce28">
            <text:p>7</text:p>
          </table:table-cell>
          <table:table-cell office:value-type="string" table:style-name="ce58">
            <text:p>художественная, естественнонаучная</text:p>
          </table:table-cell>
          <table:table-cell office:value-type="float" office:value="65" table:style-name="ce28">
            <text:p>65</text:p>
          </table:table-cell>
          <table:table-cell table:number-columns-repeated="16379"/>
        </table:table-row>
        <table:table-row table:style-name="ro10">
          <table:table-cell table:style-name="ce28"/>
          <table:table-cell office:value-type="string" table:style-name="ce36">
            <text:p>Выездные классы "МБУ ДО Детская школа искусств Рассказовского района"</text:p>
          </table:table-cell>
          <table:table-cell office:value-type="float" office:value="9" table:style-name="ce28">
            <text:p>9</text:p>
          </table:table-cell>
          <table:table-cell office:value-type="string" table:style-name="ce58">
            <text:p>художественная</text:p>
          </table:table-cell>
          <table:table-cell office:value-type="float" office:value="266" table:style-name="ce28">
            <text:p>266</text:p>
          </table:table-cell>
          <table:table-cell table:number-columns-repeated="16379"/>
        </table:table-row>
        <table:table-row table:style-name="ro41">
          <table:table-cell table:style-name="ce28"/>
          <table:table-cell office:value-type="string" table:style-name="ce36">
            <text:p>Выездные классы МБУ ДО "Спортивная школа Рассказовского района"</text:p>
          </table:table-cell>
          <table:table-cell office:value-type="float" office:value="9" table:style-name="ce28">
            <text:p>9</text:p>
          </table:table-cell>
          <table:table-cell office:value-type="string" table:style-name="ce58">
            <text:p>физкультурно-спортивная</text:p>
          </table:table-cell>
          <table:table-cell office:value-type="float" office:value="149" table:style-name="ce28">
            <text:p>14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35">
            <text:p>* лиц, достигших 18 лет не включать!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муницип_конкурс_меропр_" table:style-name="ta5" table:print-ranges="муницип_конкурс_меропр_.A1:муницип_конкурс_меропр_.D12">
        <table:table-column table:style-name="co14" table:default-cell-style-name="ce12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3">
          <table:table-cell table:style-name="ce12"/>
          <table:table-cell table:number-columns-repeated="2" table:style-name="ce1"/>
          <table:table-cell office:value-type="string" table:style-name="ce23">
            <text:p>продолжение приложения № 4<text:s/></text:p>
          </table:table-cell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7" table:style-name="ce4"/>
          <table:table-cell table:number-columns-repeated="16366"/>
        </table:table-row>
        <table:table-row table:style-name="ro9">
          <table:table-cell office:value-type="string" table:number-columns-spanned="5" table:number-rows-spanned="1" table:style-name="ce66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Название города (района)</text:p>
          </table:table-cell>
          <table:table-cell table:number-columns-spanned="2" table:number-rows-spanned="1" table:style-name="ce73"/>
          <table:covered-table-cell/>
          <table:table-cell table:style-name="ce4"/>
          <table:table-cell table:number-columns-repeated="4" table:style-name="ce6"/>
          <table:table-cell table:number-columns-repeated="16376" table:style-name="ce1"/>
        </table:table-row>
        <table:table-row table:style-name="ro5">
          <table:table-cell office:value-type="string" table:style-name="ce12">
            <text:p>Таблица 4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60">
            <text:p>Общие сведения о проведенных <text:s/>конкурсных и иных мероприятиях муниципального уровня по направленностям дополнительного образования<text:span text:style-name="T10"><text:s/>за 2018-2019 уч.год<text:s/></text:span>(заполняется МОУО)</text:p>
          </table:table-cell>
          <table:covered-table-cell table:number-columns-repeated="3"/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77" table:style-name="ce1"/>
        </table:table-row>
        <table:table-row table:style-name="ro24">
          <table:table-cell office:value-type="string" table:style-name="ce24">
            <text:p>Организации</text:p>
          </table:table-cell>
          <table:table-cell office:value-type="string" table:style-name="ce10">
            <text:p>кол-во мероприятий<text:s/></text:p>
          </table:table-cell>
          <table:table-cell office:value-type="string" table:style-name="ce10">
            <text:p>общее количество<text:s/><text:span text:style-name="T5">образовательных организаций-участников</text:span><text:s/></text:p>
            <text:p><text:span text:style-name="T14">(1 организация учитывается 1 раз!)</text:span></text:p>
          </table:table-cell>
          <table:table-cell office:value-type="string" table:style-name="ce10">
            <text:p>общее количество<text:s/><text:span text:style-name="T5">детей-участников</text:span><text:s/></text:p>
            <text:p><text:span text:style-name="T15">(1 ребенка считать 1 раз)</text:span>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8">
            <text:p>техническая<text:s text:c="36"/>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3" table:style-name="ce39">
            <text:p>93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8">
            <text:p>художественная</text:p>
          </table:table-cell>
          <table:table-cell office:value-type="float" office:value="42" table:style-name="ce39">
            <text:p>42</text:p>
          </table:table-cell>
          <table:table-cell office:value-type="float" office:value="21" table:style-name="ce39">
            <text:p>21</text:p>
          </table:table-cell>
          <table:table-cell office:value-type="float" office:value="334" table:style-name="ce39">
            <text:p>334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8">
            <text:p>туристско-краеведческая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8">
            <text:p>социально-педагогическая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447" table:style-name="ce39">
            <text:p>447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8">
            <text:p>естественнонаучная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79" table:style-name="ce39">
            <text:p>79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8">
            <text:p>физкультурно-спортивная<text:s/></text:p>
          </table:table-cell>
          <table:table-cell office:value-type="float" office:value="36" table:style-name="ce39">
            <text:p>36</text:p>
          </table:table-cell>
          <table:table-cell office:value-type="float" office:value="21" table:style-name="ce39">
            <text:p>21</text:p>
          </table:table-cell>
          <table:table-cell office:value-type="float" office:value="583" table:style-name="ce39">
            <text:p>583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ot</meta:initial-creator>
    <dc:creator>Asus</dc:creator>
    <meta:creation-date>2006-09-08T08:07:48Z</meta:creation-date>
    <dc:date>2019-12-04T08:25:14Z</dc:date>
    <meta:print-date>2019-10-14T12:48:03Z</meta:print-date>
  </office:meta>
</office:document-meta>
</file>