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043__1080__1087__1077__1088__1089__1089__1099__1083__1082__1072_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" style:family="table-cell" style:parent-style-name="_1043__1080__1087__1077__1088__1089__1089__1099__1083__1082__1072_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043__1080__1087__1077__1088__1089__1089__1099__1083__1082__1072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1044__1077__1085__1077__1078__1085__1099__1081_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automatic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7" style:family="table-cell" style:parent-style-name="_1044__1077__1085__1077__1078__1085__1099__1081_" style:data-style-name="N36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_1044__1077__1085__1077__1078__1085__1099__1081_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/>
    <style:style style:name="ce10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5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8080"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8080"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="thin solid #000000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B6DDE8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B6DDE8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="thin solid #000000" style:vertical-align="automatic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1" style:font-name-asian="Times New Roman1" style:font-name-complex="Times New Roman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5.58270833333333cm"/>
    </style:style>
    <style:style style:name="co15" style:family="table-column">
      <style:table-column-properties fo:break-before="auto" style:column-width="6.746875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11.90625cm"/>
    </style:style>
    <style:style style:name="co29" style:family="table-column">
      <style:table-column-properties fo:break-before="auto" style:column-width="11.4035416666667cm"/>
    </style:style>
    <style:style style:name="co30" style:family="table-column">
      <style:table-column-properties fo:break-before="auto" style:column-width="7.72583333333333cm"/>
    </style:style>
    <style:style style:name="co31" style:family="table-column">
      <style:table-column-properties fo:break-before="auto" style:column-width="9.47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162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69.7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75.75pt" style:use-optimal-row-height="false" fo:break-before="auto"/>
    </style:style>
    <style:style style:name="ro37" style:family="table-row">
      <style:table-row-properties style:row-height="41.25pt" style:use-optimal-row-height="fals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51.75pt" style:use-optimal-row-height="false" fo:break-before="auto"/>
    </style:style>
    <style:style style:name="ro40" style:family="table-row">
      <style:table-row-properties style:row-height="65.25pt" style:use-optimal-row-height="false" fo:break-before="auto"/>
    </style:style>
    <style:style style:name="ro41" style:family="table-row">
      <style:table-row-properties style:row-height="48pt" style:use-optimal-row-height="false" fo:break-before="auto"/>
    </style:style>
    <style:style style:name="ro42" style:family="table-row">
      <style:table-row-properties style:row-height="117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20.25pt" style:use-optimal-row-height="false" fo:break-before="auto"/>
    </style:style>
    <style:style style:name="ro45" style:family="table-row">
      <style:table-row-properties style:row-height="105.75pt" style:use-optimal-row-height="false" fo:break-before="auto"/>
    </style:style>
    <style:style style:name="ro46" style:family="table-row">
      <style:table-row-properties style:row-height="91.5pt" style:use-optimal-row-height="false" fo:break-before="auto"/>
    </style:style>
    <style:style style:name="ro47" style:family="table-row">
      <style:table-row-properties style:row-height="25.5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15.75pt" style:use-optimal-row-height="false" fo:break-before="auto"/>
    </style:style>
    <style:style style:name="ro50" style:family="table-row">
      <style:table-row-properties style:row-height="209.25pt" style:use-optimal-row-height="false" fo:break-before="auto"/>
    </style:style>
    <style:style style:name="ro51" style:family="table-row">
      <style:table-row-properties style:row-height="60.75pt" style:use-optimal-row-height="false" fo:break-before="auto"/>
    </style:style>
    <style:style style:name="ro52" style:family="table-row">
      <style:table-row-properties style:row-height="17.25pt" style:use-optimal-row-height="false" fo:break-before="auto"/>
    </style:style>
    <style:style style:name="ro53" style:family="table-row">
      <style:table-row-properties style:row-height="36pt" style:use-optimal-row-height="false" fo:break-before="auto"/>
    </style:style>
    <style:style style:name="ro54" style:family="table-row">
      <style:table-row-properties style:row-height="73.5pt" style:use-optimal-row-height="false" fo:break-before="auto"/>
    </style:style>
    <style:style style:name="ro55" style:family="table-row">
      <style:table-row-properties style:row-height="13.5pt" style:use-optimal-row-height="false" fo:break-before="auto"/>
    </style:style>
    <style:style style:name="ro56" style:family="table-row">
      <style:table-row-properties style:row-height="15pt" style:use-optimal-row-height="false" fo:break-before="auto"/>
    </style:style>
    <style:style style:name="ro57" style:family="table-row">
      <style:table-row-properties style:row-height="39.75pt" style:use-optimal-row-height="false" fo:break-before="auto"/>
    </style:style>
    <style:style style:name="ro58" style:family="table-row">
      <style:table-row-properties style:row-height="32.25pt" style:use-optimal-row-height="false" fo:break-before="auto"/>
    </style:style>
    <style:style style:name="ro59" style:family="table-row">
      <style:table-row-properties style:row-height="93.75pt" style:use-optimal-row-height="false" fo:break-before="auto"/>
    </style:style>
    <style:style style:name="ro60" style:family="table-row">
      <style:table-row-properties style:row-height="21.75pt" style:use-optimal-row-height="false" fo:break-before="auto"/>
    </style:style>
    <style:style style:name="ro61" style:family="table-row">
      <style:table-row-properties style:row-height="45.75pt" style:use-optimal-row-height="false" fo:break-before="auto"/>
    </style:style>
    <style:style style:name="ro62" style:family="table-row">
      <style:table-row-properties style:row-height="14.65pt" style:use-optimal-row-height="true" fo:break-before="auto"/>
    </style:style>
    <style:style style:name="ro63" style:family="table-row">
      <style:table-row-properties style:row-height="69pt" style:use-optimal-row-height="false" fo:break-before="auto"/>
    </style:style>
    <style:style style:name="ro64" style:family="table-row">
      <style:table-row-properties style:row-height="58.5pt" style:use-optimal-row-height="false" fo:break-before="auto"/>
    </style:style>
    <style:style style:name="ro65" style:family="table-row">
      <style:table-row-properties style:row-height="59.25pt" style:use-optimal-row-height="false" fo:break-before="auto"/>
    </style:style>
    <style:style style:name="ro66" style:family="table-row">
      <style:table-row-properties style:row-height="71.25pt" style:use-optimal-row-height="false" fo:break-before="auto"/>
    </style:style>
    <style:style style:name="ro67" style:family="table-row">
      <style:table-row-properties style:row-height="74.25pt" style:use-optimal-row-height="false" fo:break-before="auto"/>
    </style:style>
    <style:style style:name="ro68" style:family="table-row">
      <style:table-row-properties style:row-height="61.5pt" style:use-optimal-row-height="false" fo:break-before="auto"/>
    </style:style>
    <style:style style:name="ro69" style:family="table-row">
      <style:table-row-properties style:row-height="86.25pt" style:use-optimal-row-height="false" fo:break-before="auto"/>
    </style:style>
    <style:style style:name="ro70" style:family="table-row">
      <style:table-row-properties style:row-height="56.25pt" style:use-optimal-row-height="false" fo:break-before="auto"/>
    </style:style>
    <style:style style:name="ro71" style:family="table-row">
      <style:table-row-properties style:row-height="72.75pt" style:use-optimal-row-height="false" fo:break-before="auto"/>
    </style:style>
    <style:style style:name="ro72" style:family="table-row">
      <style:table-row-properties style:row-height="57.75pt" style:use-optimal-row-height="false" fo:break-before="auto"/>
    </style:style>
    <style:style style:name="ro73" style:family="table-row">
      <style:table-row-properties style:row-height="50.25pt" style:use-optimal-row-height="false" fo:break-before="auto"/>
    </style:style>
    <style:style style:name="ro74" style:family="table-row">
      <style:table-row-properties style:row-height="63.75pt" style:use-optimal-row-height="false" fo:break-before="auto"/>
    </style:style>
    <style:style style:name="ro75" style:family="table-row">
      <style:table-row-properties style:row-height="52.5pt" style:use-optimal-row-height="false" fo:break-before="auto"/>
    </style:style>
    <style:style style:name="ro76" style:family="table-row">
      <style:table-row-properties style:row-height="102.75pt" style:use-optimal-row-height="false" fo:break-before="auto"/>
    </style:style>
    <style:style style:name="ro77" style:family="table-row">
      <style:table-row-properties style:row-height="70.5pt" style:use-optimal-row-height="false" fo:break-before="auto"/>
    </style:style>
    <style:style style:name="ro78" style:family="table-row">
      <style:table-row-properties style:row-height="63pt" style:use-optimal-row-height="false" fo:break-before="auto"/>
    </style:style>
    <style:style style:name="ro79" style:family="table-row">
      <style:table-row-properties style:row-height="62.25pt" style:use-optimal-row-height="false" fo:break-before="auto"/>
    </style:style>
    <style:style style:name="ro80" style:family="table-row">
      <style:table-row-properties style:row-height="118.5pt" style:use-optimal-row-height="false" fo:break-before="auto"/>
    </style:style>
    <style:style style:name="ro81" style:family="table-row">
      <style:table-row-properties style:row-height="80.25pt" style:use-optimal-row-height="false" fo:break-before="auto"/>
    </style:style>
    <style:style style:name="ro82" style:family="table-row">
      <style:table-row-properties style:row-height="49.5pt" style:use-optimal-row-height="false" fo:break-before="auto"/>
    </style:style>
    <style:style style:name="ro83" style:family="table-row">
      <style:table-row-properties style:row-height="66.75pt" style:use-optimal-row-height="false" fo:break-before="auto"/>
    </style:style>
    <style:style style:name="ro84" style:family="table-row">
      <style:table-row-properties style:row-height="48.75pt" style:use-optimal-row-height="false" fo:break-before="auto"/>
    </style:style>
    <style:style style:name="ro85" style:family="table-row">
      <style:table-row-properties style:row-height="39pt" style:use-optimal-row-height="false" fo:break-before="auto"/>
    </style:style>
    <style:style style:name="ro86" style:family="table-row">
      <style:table-row-properties style:row-height="64.5pt" style:use-optimal-row-height="false" fo:break-before="auto"/>
    </style:style>
    <style:style style:name="ro87" style:family="table-row">
      <style:table-row-properties style:row-height="51pt" style:use-optimal-row-height="false" fo:break-before="auto"/>
    </style:style>
    <style:style style:name="ro88" style:family="table-row">
      <style:table-row-properties style:row-height="53.25pt" style:use-optimal-row-height="false" fo:break-before="auto"/>
    </style:style>
    <style:style style:name="ro89" style:family="table-row">
      <style:table-row-properties style:row-height="18.75pt" style:use-optimal-row-height="false" fo:break-before="auto"/>
    </style:style>
    <style:style style:name="ro90" style:family="table-row">
      <style:table-row-properties style:row-height="15.75pt" style:use-optimal-row-height="true" fo:break-before="auto"/>
    </style:style>
    <style:style style:name="ro91" style:family="table-row">
      <style:table-row-properties style:row-height="23.25pt" style:use-optimal-row-height="false" fo:break-before="auto"/>
    </style:style>
    <style:style style:name="ro92" style:family="table-row">
      <style:table-row-properties style:row-height="18.75pt" style:use-optimal-row-height="true" fo:break-before="auto"/>
    </style:style>
    <style:style style:name="ro93" style:family="table-row">
      <style:table-row-properties style:row-height="22.5pt" style:use-optimal-row-height="true" fo:break-before="auto"/>
    </style:style>
    <style:style style:name="ro94" style:family="table-row">
      <style:table-row-properties style:row-height="31.5pt" style:use-optimal-row-height="true" fo:break-before="auto"/>
    </style:style>
    <style:style style:name="ro95" style:family="table-row">
      <style:table-row-properties style:row-height="126pt" style:use-optimal-row-height="false" fo:break-before="auto"/>
    </style:style>
    <style:style style:name="ro96" style:family="table-row">
      <style:table-row-properties style:row-height="68.25pt" style:use-optimal-row-height="false" fo:break-before="auto"/>
    </style:style>
    <style:style style:name="ro97" style:family="table-row">
      <style:table-row-properties style:row-height="20.25pt" style:use-optimal-row-height="true" fo:break-before="auto"/>
    </style:style>
    <style:style style:name="ro98" style:family="table-row">
      <style:table-row-properties style:row-height="114pt" style:use-optimal-row-height="false" fo:break-before="auto"/>
    </style:style>
    <style:style style:name="ro99" style:family="table-row">
      <style:table-row-properties style:row-height="54.75pt" style:use-optimal-row-height="false" fo:break-before="auto"/>
    </style:style>
    <style:style style:name="ro100" style:family="table-row">
      <style:table-row-properties style:row-height="93pt" style:use-optimal-row-height="false" fo:break-before="auto"/>
    </style:style>
    <style:style style:name="ro101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_общеобраз__организаци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6" table:number-rows-spanned="1" table:style-name="ce87">
            <text:p>Мониторинг уровня информатизации муниципальных образовательных организаций (школы)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4">
            <text:p>Юридический адрес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13583in" svg:y="0.0248in" svg:width="0.05276in" svg:height="0.15709in" draw:z-index="2" draw:id="id1" draw:style-name="a5" draw:name="Text Box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" table:style-name="ce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string" office:string-value="393287 Тамбовская область, Рассказовский район, с.Верхнеспасское, ул.Центральная, 84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" table:style-name="ce9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0">
            <text:p><text:a xlink:href="mailto:werhspas@yandex.ru">werhspas@yandex.ru</text:a></text:p>
          </table:table-cell>
          <table:table-cell office:value-type="string" office:string-value="http://verhspas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" table:style-name="ce8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" table:style-name="ce8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office:string-value="393287 Тамбовская область, Рассказовский район, с.Верхнеспасское, ул.Центральная, 84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" table:style-name="ce11">
            <text:p>393287 Тамбовская область, Рассказовский район, с.Верхнеспасское, ул.Центральная, 84а</text:p>
          </table:table-cell>
          <table:table-cell office:value-type="string" office:string-value="Pol-19712007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" table:style-name="ce12">
            <text:p>Pol-19712007@yandex.ru</text:p>
          </table:table-cell>
          <table:table-cell office:value-type="string" office:string-value="http://verhspas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" table:style-name="ce8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" table:style-name="ce8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office:string-value="393287 Тамбовская область, Рассказовский район, с.Верхнеспасское, ул.Центральная, 84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" table:style-name="ce13">
            <text:p>393287 Тамбовская область, Рассказовский район, с.Верхнеспасское, ул.Центральная, 84а</text:p>
          </table:table-cell>
          <table:table-cell office:value-type="string" office:string-value="koptevsk.fil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" table:style-name="ce12">
            <text:p>koptevsk.fil@yandex.ru</text:p>
          </table:table-cell>
          <table:table-cell office:value-type="string" office:string-value="http://verhspas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" table:style-name="ce8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8" table:style-name="ce8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office:string-value="393287 Тамбовская область, Рассказовский район, с.Верхнеспасское, ул.Центральная, 84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8" table:style-name="ce11">
            <text:p>393287 Тамбовская область, Рассказовский район, с.Верхнеспасское, ул.Центральная, 84а</text:p>
          </table:table-cell>
          <table:table-cell office:value-type="string" office:string-value="sersapunov@mail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8" table:style-name="ce12">
            <text:p>sersapunov@mail.ru</text:p>
          </table:table-cell>
          <table:table-cell office:value-type="string" office:string-value="http://verhspas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8" table:style-name="ce8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9" table:style-name="ce8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office:string-value="393287 Тамбовская область, Рассказовский район, с.Верхнеспасское, ул.Центральная, 84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9" table:style-name="ce11">
            <text:p>393287 Тамбовская область, Рассказовский район, с.Верхнеспасское, ул.Центральная, 84а</text:p>
          </table:table-cell>
          <table:table-cell office:value-type="string" office:string-value="obrina10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9" table:style-name="ce12">
            <text:p>obrina10@yandex.ru</text:p>
          </table:table-cell>
          <table:table-cell office:value-type="string" office:string-value="http://verhspas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9" table:style-name="ce8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" table:style-name="ce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office:string-value="393287 Тамбовская область, Рассказовский район, с.Верхнеспасское, ул.Центральная, 84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" table:style-name="ce11">
            <text:p>393287 Тамбовская область, Рассказовский район, с.Верхнеспасское, ул.Центральная, 84а</text:p>
          </table:table-cell>
          <table:table-cell office:value-type="string" office:string-value="nizi2007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" table:style-name="ce12">
            <text:p>nizi2007@yandex.ru</text:p>
          </table:table-cell>
          <table:table-cell office:value-type="string" office:string-value="http://nizischool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" table:style-name="ce8">
            <text:p>http://nizischool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1" table:style-name="ce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office:string-value="393287 Тамбовская область, Рассказовский район, с.Верхнеспасское, ул.Центральная, 84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1" table:style-name="ce11">
            <text:p>393287 Тамбовская область, Рассказовский район, с.Верхнеспасское, ул.Центральная, 84а</text:p>
          </table:table-cell>
          <table:table-cell office:value-type="string" office:string-value="ozerki_raz@mail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1" table:style-name="ce12">
            <text:p>ozerki_raz@mail.ru</text:p>
          </table:table-cell>
          <table:table-cell office:value-type="string" office:string-value="http://ozer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1" table:style-name="ce8">
            <text:p>http://ozer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2" table:style-name="ce8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office:string-value="393287 Тамбовская область, Рассказовский район, с.Верхнеспасское, ул.Центральная, 84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2" table:style-name="ce11">
            <text:p>393287 Тамбовская область, Рассказовский район, с.Верхнеспасское, ул.Центральная, 84а</text:p>
          </table:table-cell>
          <table:table-cell office:value-type="string" office:string-value="pod0078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2" table:style-name="ce12">
            <text:p>pod0078@yandex.ru</text:p>
          </table:table-cell>
          <table:table-cell office:value-type="string" office:string-value="http://verhspas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2" table:style-name="ce8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" table:style-name="ce8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string" office:string-value="393274, Тамбовская область, Рассказовский район, с.Подоскляй, ул.Московского, д.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" table:style-name="ce11">
            <text:p>393274, Тамбовская область, Рассказовский район, с.Подоскляй, ул.Московского, д.4</text:p>
          </table:table-cell>
          <table:table-cell office:value-type="string" table:style-name="ce12">
            <text:p>linkerpank@rambler.ru</text:p>
          </table:table-cell>
          <table:table-cell office:value-type="string" office:string-value="http://verhspas.68edu.ru/4/fil_pod2.htm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" table:style-name="ce8">
            <text:p>http://verhspas.68edu.ru/4/fil_pod2.htm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" table:style-name="ce8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office:string-value="393287 Тамбовская область, Рассказовский район, с.Верхнеспасское, ул.Центральная, 84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" table:style-name="ce11">
            <text:p>393287 Тамбовская область, Рассказовский район, с.Верхнеспасское, ул.Центральная, 84а</text:p>
          </table:table-cell>
          <table:table-cell office:value-type="string" office:string-value="urtica68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" table:style-name="ce12">
            <text:p>urtica68@yandex.ru</text:p>
          </table:table-cell>
          <table:table-cell office:value-type="string" office:string-value="http://verhspas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" table:style-name="ce8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5" table:style-name="ce8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string" office:string-value="393260, Тамбовская область, Рассказовский район, с. Платоновка, ул. Школьная, д. 2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5" table:style-name="ce11">
            <text:p>393260, Тамбовская область, Рассказовский район, с. Платоновка, ул. Школьная, д. 21</text:p>
          </table:table-cell>
          <table:table-cell office:value-type="string" office:string-value="Direktor-shkola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5" table:style-name="ce12">
            <text:p>Direktor-shkola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5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6" table:style-name="ce8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62, Тамбовская область, Рассказовский район, с. Дмитриевщина, ул. Колхозная, д. 35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6" table:style-name="ce11">
            <text:p>393262, Тамбовская область, Рассказовский район, с. Дмитриевщина, ул. Колхозная, д. 35а</text:p>
          </table:table-cell>
          <table:table-cell office:value-type="string" office:string-value="dmitrsk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6" table:style-name="ce12">
            <text:p>dmitrsk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6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7" table:style-name="ce8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90, Тамбовская область, Рассказовский район, с.Никольское, ул. Первомайская, д.8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7" table:style-name="ce11">
            <text:p>393290, Тамбовская область, Рассказовский район, с.Никольское, ул. Первомайская, д.84</text:p>
          </table:table-cell>
          <table:table-cell office:value-type="string" office:string-value="nikolsk08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7" table:style-name="ce12">
            <text:p>nikolsk08@yandex.ru</text:p>
          </table:table-cell>
          <table:table-cell office:value-type="string" office:string-value="http://nikol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7" table:style-name="ce8">
            <text:p>http://nikol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8"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8" table:style-name="ce8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91, Тамбовская область, Рассказовский район, село Новгородовка, ул. Школьная, д.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8" table:style-name="ce13">
            <text:p>393291, Тамбовская область, Рассказовский район, село Новгородовка, ул. Школьная, д.5</text:p>
          </table:table-cell>
          <table:table-cell office:value-type="string" office:string-value="NJ-1971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8" table:style-name="ce12">
            <text:p>NJ-1971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8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9"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9" table:style-name="ce8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66, Тамбовская область Рассказовский район с. Платоновка ул. Школьная,2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9" table:style-name="ce13">
            <text:p>393266, Тамбовская область Рассказовский район с. Платоновка ул. Школьная,21</text:p>
          </table:table-cell>
          <table:table-cell office:value-type="string" office:string-value="Inna-1988S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9" table:style-name="ce14">
            <text:p>Inna-1988S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9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0" table:style-name="ce8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64, Тамбовская область, Рассказовский район, с. Татарщино, ул. Школьная д. 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0" table:style-name="ce13">
            <text:p>393264, Тамбовская область, Рассказовский район, с. Татарщино, ул. Школьная д. 7</text:p>
          </table:table-cell>
          <table:table-cell office:value-type="string" office:string-value="Poluhina-ev18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0" table:style-name="ce12">
            <text:p>Poluhina-ev18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0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" table:style-name="ce8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92, Тамбовская область, Рассказовский район, с.Рождественское, ул.Школьная, д.63,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" table:style-name="ce13">
            <text:p>393292, Тамбовская область, Рассказовский район, с.Рождественское, ул.Школьная, д.63,</text:p>
          </table:table-cell>
          <table:table-cell office:value-type="string" office:string-value="kyksov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" table:style-name="ce12">
            <text:p>kyksov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" table:style-name="ce8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93, Тамбовская область, Рассказовский район, с. Телешовка, йл. Центральная, 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" table:style-name="ce13">
            <text:p>393293, Тамбовская область, Рассказовский район, с. Телешовка, йл. Центральная, 1</text:p>
          </table:table-cell>
          <table:table-cell office:value-type="string" office:string-value="teleschovskaya@rambler.ru&#10;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" table:style-name="ce12">
            <text:p>teleschovskaya@rambler.ru</text:p>
            <text:p/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3" table:style-name="ce8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82, Тамбовская область, Рассказовский район, 2-ое отделение совхоза «Арженка»,  ул. Центральная, д.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3" table:style-name="ce13">
            <text:p>393282, Тамбовская область, Рассказовский район, 2-ое отделение совхоза «Арженка», <text:s/>ул. Центральная, д.1</text:p>
          </table:table-cell>
          <table:table-cell office:value-type="string" office:string-value="moyrazsk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3" table:style-name="ce12">
            <text:p>moyrazsk@yandex.ru</text:p>
          </table:table-cell>
          <table:table-cell office:value-type="string" office:string-value="http://razk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3" table:style-name="ce8">
            <text:p>http://razk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4" table:style-name="ce8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82, Тамбовская область, Рассказовский район, с.Пичер,  ул.Школьная, д.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4" table:style-name="ce13">
            <text:p>393282, Тамбовская область, Рассказовский район, с.Пичер, <text:s/>ул.Школьная, д.2</text:p>
          </table:table-cell>
          <table:table-cell office:value-type="string" office:string-value="pitscher@mail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4" table:style-name="ce12">
            <text:p>pitscher@mail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4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5" table:style-name="ce8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Тамбовская область,Рассказовский район,с. Саюкино, ул. Советская 5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5" table:style-name="ce13">
            <text:p>Тамбовская область,Рассказовский район,с. Саюкино, ул. Советская 51</text:p>
          </table:table-cell>
          <table:table-cell office:value-type="string" office:string-value="sayukino-inet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5" table:style-name="ce12">
            <text:p>sayukino-inet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5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1"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" table:style-name="ce8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65, Тамбовская область, Рассказовский район, п.Зелёный,  ул.Центральная, д.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" table:style-name="ce13">
            <text:p>393265, Тамбовская область, Рассказовский район, п.Зелёный, <text:s/>ул.Центральная, д.7</text:p>
          </table:table-cell>
          <table:table-cell office:value-type="string" office:string-value="zelensk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" table:style-name="ce14">
            <text:p>zelensk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1"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7" table:style-name="ce8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98, Тамбовская область, Рассказовский район, ул.Центральная, д.6,  с.Осиновка,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7" table:style-name="ce9">
            <text:p>393298, Тамбовская область, Рассказовский район, ул.Центральная, д.6, <text:s/>с.Осиновка,</text:p>
          </table:table-cell>
          <table:table-cell office:value-type="string" office:string-value="osin76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7" table:style-name="ce12">
            <text:p>osin76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7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2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5"/>
          <table:table-cell table:number-columns-repeated="7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9" table:number-rows-spanned="1" table:style-name="ce89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<text:s text:c="2"/>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/>Кол-во компьютеров, младше 3 лет</text:p>
          </table:table-cell>
          <table:table-cell office:value-type="string" table:number-columns-spanned="1" table:number-rows-spanned="2" table:style-name="ce88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covered-table-cell/>
          <table:table-cell office:value-type="string" table:style-name="ce16">
            <text:p>до 300 Мгц</text:p>
          </table:table-cell>
          <table:table-cell office:value-type="string" table:style-name="ce16">
            <text:p>от 300 до 800 Мгц</text:p>
          </table:table-cell>
          <table:table-cell office:value-type="string" table:style-name="ce16">
            <text:p>от 800 до 1500 Мгц</text:p>
          </table:table-cell>
          <table:table-cell office:value-type="string" table:style-name="ce16">
            <text:p>от 1500 до 2000 Мгц</text:p>
          </table:table-cell>
          <table:table-cell office:value-type="string" table:style-name="ce16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2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2" table:style-name="ce13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2" table:style-name="ce13">
            <text:p>3</text:p>
          </table:table-cell>
          <table:table-cell office:value-type="float" office:value="7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2" table:style-name="ce13">
            <text:p>70</text:p>
          </table:table-cell>
          <table:table-cell office:value-type="float" office:value="7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2" table:style-name="ce13">
            <text:p>73</text:p>
          </table:table-cell>
          <table:table-cell office:value-type="float" office:value="2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32" table:style-name="ce13">
            <text:p>22</text:p>
          </table:table-cell>
          <table:table-cell office:value-type="float" office:value="6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32" table:style-name="ce13">
            <text:p>65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32" table:style-name="ce13">
            <text:p>6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" table:style-name="ce13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" table:style-name="ce1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" table:style-name="ce1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33" table:style-name="ce13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33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33" table:style-name="ce13">
            <text:p>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" table:style-name="ce13">
            <text:p>1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" table:style-name="ce13">
            <text:p>6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" table:style-name="ce13">
            <text:p>7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34" table:style-name="ce13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34" table:style-name="ce13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34" table:style-name="ce13">
            <text:p>3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5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5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5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5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35" table:style-name="ce1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3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35" table:style-name="ce13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6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6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6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6" table:style-name="ce13">
            <text:p>2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6" table:style-name="ce1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36" table:style-name="ce13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36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36" table:style-name="ce13">
            <text:p>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7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7" table:style-name="ce13">
            <text:p>0</text:p>
          </table:table-cell>
          <table:table-cell office:value-type="float" office:value="3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7" table:style-name="ce13">
            <text:p>36</text:p>
          </table:table-cell>
          <table:table-cell office:value-type="float" office:value="3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7" table:style-name="ce13">
            <text:p>36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37" table:style-name="ce13">
            <text:p>13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37" table:style-name="ce13">
            <text:p>7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37" table:style-name="ce13">
            <text:p>5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8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8" table:style-name="ce13">
            <text:p>0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8" table:style-name="ce13">
            <text:p>6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8" table:style-name="ce13">
            <text:p>14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8" table:style-name="ce13">
            <text:p>20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38" table:style-name="ce13">
            <text:p>14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38" table:style-name="ce13">
            <text:p>8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38" table:style-name="ce13">
            <text:p>1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" table:style-name="ce13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" table:style-name="ce13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9" table:style-name="ce13">
            <text:p>2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" table:style-name="ce13">
            <text:p>5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39" table:style-name="ce13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3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39" table:style-name="ce13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0" table:style-name="ce1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0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0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0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0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0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0" table:style-name="ce13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1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1" table:style-name="ce13">
            <text:p>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1" table:style-name="ce13">
            <text:p>1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1" table:style-name="ce13">
            <text:p>4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1" table:style-name="ce13">
            <text:p>1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1" table:style-name="ce13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1" table:style-name="ce13">
            <text:p>0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1" table:style-name="ce13">
            <text:p>9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2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2" table:style-name="ce13">
            <text:p>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2" table:style-name="ce13">
            <text:p>10</text:p>
          </table:table-cell>
          <table:table-cell office:value-type="float" office:value="4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2" table:style-name="ce13">
            <text:p>49</text:p>
          </table:table-cell>
          <table:table-cell office:value-type="float" office:value="5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2" table:style-name="ce13">
            <text:p>59</text:p>
          </table:table-cell>
          <table:table-cell office:value-type="float" office:value="3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2" table:style-name="ce13">
            <text:p>33</text:p>
          </table:table-cell>
          <table:table-cell office:value-type="float" office:value="3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2" table:style-name="ce13">
            <text:p>33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2" table:style-name="ce13">
            <text:p>7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" table:style-name="ce13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" table:style-name="ce13">
            <text:p>4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" table:style-name="ce13">
            <text:p>13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3" table:style-name="ce13">
            <text:p>17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3" table:style-name="ce13">
            <text:p>1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3" table:style-name="ce13">
            <text:p>3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3" table:style-name="ce13">
            <text:p>14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" table:style-name="ce13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" table:style-name="ce13">
            <text:p>8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" table:style-name="ce13">
            <text:p>6</text:p>
          </table:table-cell>
          <table:table-cell office:value-type="float" office:value="1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4" table:style-name="ce13">
            <text:p>15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4" table:style-name="ce13">
            <text:p>4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4" table:style-name="ce13">
            <text:p>5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4" table:style-name="ce13">
            <text:p>1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5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5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5" table:style-name="ce13">
            <text:p>2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5" table:style-name="ce13">
            <text:p>5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5" table:style-name="ce13">
            <text:p>3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5" table:style-name="ce13">
            <text:p>10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5" table:style-name="ce13">
            <text:p>9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5" table:style-name="ce13">
            <text:p>4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5" table:style-name="ce13">
            <text:p>5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" table:style-name="ce13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" table:style-name="ce13">
            <text:p>2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" table:style-name="ce13">
            <text:p>4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" table:style-name="ce13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" table:style-name="ce13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6" table:style-name="ce13">
            <text:p>2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" table:style-name="ce13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" table:style-name="ce1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" table:style-name="ce13">
            <text:p>4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" table:style-name="ce13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" table:style-name="ce13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7" table:style-name="ce13">
            <text:p>2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8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8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8" table:style-name="ce13">
            <text:p>1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8" table:style-name="ce13">
            <text:p>7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8" table:style-name="ce13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8" table:style-name="ce13">
            <text:p>9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8" table:style-name="ce13">
            <text:p>6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8" table:style-name="ce13">
            <text:p>2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8" table:style-name="ce13">
            <text:p>6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" table:style-name="ce13">
            <text:p>2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9" table:style-name="ce1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9" table:style-name="ce13">
            <text:p>4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9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9" table:style-name="ce13">
            <text:p>2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" table:style-name="ce13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" table:style-name="ce13">
            <text:p>3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" table:style-name="ce13">
            <text:p>23</text:p>
          </table:table-cell>
          <table:table-cell office:value-type="float" office:value="2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50" table:style-name="ce13">
            <text:p>26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50" table:style-name="ce13">
            <text:p>23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50" table:style-name="ce13">
            <text:p>6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50" table:style-name="ce13">
            <text:p>17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1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1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1" table:style-name="ce13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1" table:style-name="ce13">
            <text:p>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51" table:style-name="ce1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51" table:style-name="ce13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51" table:style-name="ce13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51" table:style-name="ce13">
            <text:p>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" table:style-name="ce13">
            <text:p>0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2" table:style-name="ce13">
            <text:p>7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2" table:style-name="ce13">
            <text:p>13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52" table:style-name="ce13">
            <text:p>20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52" table:style-name="ce13">
            <text:p>20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52" table:style-name="ce13">
            <text:p>6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52" table:style-name="ce13">
            <text:p>13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3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3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3" table:style-name="ce13">
            <text:p>1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3" table:style-name="ce13">
            <text:p>17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53" table:style-name="ce13">
            <text:p>18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53" table:style-name="ce13">
            <text:p>18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53" table:style-name="ce13">
            <text:p>2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53" table:style-name="ce13">
            <text:p>14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" table:style-name="ce17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" table:style-name="ce1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" table:style-name="ce1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" table:style-name="ce17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" table:style-name="ce17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4" table:style-name="ce17">
            <text:p>2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54" table:style-name="ce17">
            <text:p>5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54" table:style-name="ce17">
            <text:p>5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54" table:style-name="ce17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54" table:style-name="ce17">
            <text:p>3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" table:style-name="ce18">
            <text:p>Итого: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" table:style-name="ce13">
            <text:p>0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" table:style-name="ce13">
            <text:p>6</text:p>
          </table:table-cell>
          <table:table-cell office:value-type="float" office:value="7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" table:style-name="ce13">
            <text:p>77</text:p>
          </table:table-cell>
          <table:table-cell office:value-type="float" office:value="27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5" table:style-name="ce13">
            <text:p>277</text:p>
          </table:table-cell>
          <table:table-cell office:value-type="float" office:value="36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55" table:style-name="ce13">
            <text:p>360</text:p>
          </table:table-cell>
          <table:table-cell office:value-type="float" office:value="2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55" table:style-name="ce13">
            <text:p>211</text:p>
          </table:table-cell>
          <table:table-cell office:value-type="float" office:value="15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55" table:style-name="ce13">
            <text:p>151</text:p>
          </table:table-cell>
          <table:table-cell office:value-type="float" office:value="13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55" table:style-name="ce13">
            <text:p>132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table:style-name="ce19"/>
          <table:table-cell table:number-columns-repeated="9" table:style-name="ce20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number-columns-spanned="9" table:number-rows-spanned="1" table:style-name="ce9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2"/>
          <table:table-cell table:number-columns-repeated="21" table:style-name="ce2"/>
          <table:table-cell table:number-columns-repeated="16354" table:style-name="ce1"/>
        </table:table-row>
        <table:table-row table:style-name="ro11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92">
            <text:p>Сведения о приобретенных, списанных и переданных компьютерах за 1 полугодие 2016 года <text:s/>(юридические лица и филиалы)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19">
          <table:table-cell table:style-name="ce1"/>
          <table:covered-table-cell/>
          <table:table-cell office:value-type="string" table:number-columns-spanned="1" table:number-rows-spanned="2" table:style-name="ce93">
            <text:p>Количество списанных компьютеров <text:s/>в <text:s/>2016 году</text:p>
          </table:table-cell>
          <table:table-cell office:value-type="string" table:number-columns-spanned="5" table:number-rows-spanned="1" table:style-name="ce90">
            <text:p>Количество приобретенных компьютеров за 1 полугодие 2016 года</text:p>
          </table:table-cell>
          <table:covered-table-cell table:number-columns-repeated="4"/>
          <table:table-cell office:value-type="string" table:number-columns-spanned="1" table:number-rows-spanned="2" table:style-name="ce93">
            <text:p>Всего приобретенных в 2016 году</text:p>
          </table:table-cell>
          <table:table-cell office:value-type="string" table:number-columns-spanned="1" table:number-rows-spanned="2" table:style-name="ce93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covered-table-cell/>
          <table:covered-table-cell/>
          <table:table-cell office:value-type="string" table:style-name="ce16">
            <text:p>За счет средств федерального, регионального бюджетов</text:p>
          </table:table-cell>
          <table:table-cell office:value-type="string" table:style-name="ce16">
            <text:p>За счет средств муниципального бюджета</text:p>
          </table:table-cell>
          <table:table-cell office:value-type="string" table:style-name="ce16">
            <text:p>За счет внебюджетных средств</text:p>
          </table:table-cell>
          <table:table-cell office:value-type="string" table:style-name="ce16">
            <text:p>В рамках реализации ПНПО</text:p>
          </table:table-cell>
          <table:table-cell office:value-type="string" table:style-name="ce24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2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62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3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63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4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64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5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65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6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66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7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67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8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68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9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69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0" table:style-name="ce1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1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71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2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72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3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73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4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74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5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75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6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76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7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77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8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78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9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79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80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8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8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8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8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8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8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8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80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81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8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8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8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8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8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8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8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81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82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8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8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8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8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8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8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8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82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83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8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8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8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8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8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8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8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83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84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8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8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8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8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8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8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8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84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85" table:style-name="ce25">
            <text:p>Итого: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85" table:style-name="ce2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85" table:style-name="ce2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85" table:style-name="ce2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85" table:style-name="ce2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85" table:style-name="ce2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85" table:style-name="ce2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85" table:style-name="ce2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number-columns-spanned="8" table:number-rows-spanned="1" table:style-name="ce94">
            <text:p>Примечание: значение ячейки "Всего приобретенных в 2016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1">
          <table:table-cell table:style-name="ce1"/>
          <table:table-cell office:value-type="string" table:style-name="ce2">
            <text:p>Таблица 4</text:p>
          </table:table-cell>
          <table:table-cell table:style-name="ce28"/>
          <table:table-cell table:number-columns-repeated="6" table:style-name="ce22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89">
            <text:p>Число компьютеров, используемых в учебном процессе (юридические лица и филиалы)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, используемых в учебном процессе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 text:c="4"/>Количество компьютеров в составе ЛВС<text:s text:c="2"/>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4">
          <table:table-cell table:style-name="ce1"/>
          <table:covered-table-cell/>
          <table:table-cell office:value-type="string" table:style-name="ce16">
            <text:p>до 300 Мгц</text:p>
          </table:table-cell>
          <table:table-cell office:value-type="string" table:style-name="ce16">
            <text:p>от 300 до 800 Мгц</text:p>
          </table:table-cell>
          <table:table-cell office:value-type="string" table:style-name="ce16">
            <text:p>от 800 до 1500 Мгц</text:p>
          </table:table-cell>
          <table:table-cell office:value-type="string" table:style-name="ce16">
            <text:p>от 1500 до 2000 Мгц</text:p>
          </table:table-cell>
          <table:table-cell office:value-type="string" table:style-name="ce16">
            <text:p>2000 Мгц и более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93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9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9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93" table:style-name="ce13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93" table:style-name="ce13">
            <text:p>3</text:p>
          </table:table-cell>
          <table:table-cell office:value-type="float" office:value="5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93" table:style-name="ce13">
            <text:p>56</text:p>
          </table:table-cell>
          <table:table-cell office:value-type="float" office:value="5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93" table:style-name="ce13">
            <text:p>59</text:p>
          </table:table-cell>
          <table:table-cell office:value-type="float" office:value="1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93" table:style-name="ce13">
            <text:p>15</text:p>
          </table:table-cell>
          <table:table-cell office:value-type="float" office:value="1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93" table:style-name="ce13">
            <text:p>15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94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9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9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9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94" table:style-name="ce13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94" table:style-name="ce1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94" table:style-name="ce1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94" table:style-name="ce1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94" table:style-name="ce13">
            <text:p>4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95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9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9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95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95" table:style-name="ce13">
            <text:p>1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95" table:style-name="ce13">
            <text:p>6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95" table:style-name="ce13">
            <text:p>7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95" table:style-name="ce1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95" table:style-name="ce13">
            <text:p>4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96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9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9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9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96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96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96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96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96" table:style-name="ce13">
            <text:p>2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97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9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9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97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97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97" table:style-name="ce13">
            <text:p>2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97" table:style-name="ce1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97" table:style-name="ce1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97" table:style-name="ce13">
            <text:p>4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98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9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9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9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98" table:style-name="ce13">
            <text:p>0</text:p>
          </table:table-cell>
          <table:table-cell office:value-type="float" office:value="3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98" table:style-name="ce13">
            <text:p>31</text:p>
          </table:table-cell>
          <table:table-cell office:value-type="float" office:value="3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98" table:style-name="ce13">
            <text:p>31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98" table:style-name="ce13">
            <text:p>12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98" table:style-name="ce13">
            <text:p>18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99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9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9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99" table:style-name="ce13">
            <text:p>0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99" table:style-name="ce13">
            <text:p>6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99" table:style-name="ce13">
            <text:p>12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99" table:style-name="ce13">
            <text:p>18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99" table:style-name="ce13">
            <text:p>12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99" table:style-name="ce13">
            <text:p>12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0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0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0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0" table:style-name="ce13">
            <text:p>2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0" table:style-name="ce1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0" table:style-name="ce1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0" table:style-name="ce13">
            <text:p>4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1" table:style-name="ce1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1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1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1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1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2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2" table:style-name="ce13">
            <text:p>0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2" table:style-name="ce13">
            <text:p>8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2" table:style-name="ce13">
            <text:p>3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2" table:style-name="ce13">
            <text:p>1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2" table:style-name="ce1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2" table:style-name="ce13">
            <text:p>4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3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3" table:style-name="ce13">
            <text:p>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3" table:style-name="ce13">
            <text:p>10</text:p>
          </table:table-cell>
          <table:table-cell office:value-type="float" office:value="3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3" table:style-name="ce13">
            <text:p>39</text:p>
          </table:table-cell>
          <table:table-cell office:value-type="float" office:value="4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3" table:style-name="ce13">
            <text:p>49</text:p>
          </table:table-cell>
          <table:table-cell office:value-type="float" office:value="3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3" table:style-name="ce13">
            <text:p>30</text:p>
          </table:table-cell>
          <table:table-cell office:value-type="float" office:value="3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3" table:style-name="ce13">
            <text:p>3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4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4" table:style-name="ce13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4" table:style-name="ce13">
            <text:p>4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4" table:style-name="ce13">
            <text:p>12</text:p>
          </table:table-cell>
          <table:table-cell office:value-type="float" office:value="1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4" table:style-name="ce13">
            <text:p>16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4" table:style-name="ce13">
            <text:p>1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4" table:style-name="ce13">
            <text:p>11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5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5" table:style-name="ce13">
            <text:p>0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5" table:style-name="ce13">
            <text:p>7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5" table:style-name="ce13">
            <text:p>6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5" table:style-name="ce13">
            <text:p>13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5" table:style-name="ce1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5" table:style-name="ce13">
            <text:p>4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6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6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6" table:style-name="ce1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6" table:style-name="ce13">
            <text:p>4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6" table:style-name="ce13">
            <text:p>3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6" table:style-name="ce13">
            <text:p>8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6" table:style-name="ce13">
            <text:p>8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6" table:style-name="ce13">
            <text:p>8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7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7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7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7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7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7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7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7" table:style-name="ce13">
            <text:p>2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8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8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8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8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8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8" table:style-name="ce13">
            <text:p>2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9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9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9" table:style-name="ce13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9" table:style-name="ce13">
            <text:p>8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9" table:style-name="ce13">
            <text:p>0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9" table:style-name="ce13">
            <text:p>9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9" table:style-name="ce13">
            <text:p>7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9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10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1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1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10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10" table:style-name="ce13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10" table:style-name="ce13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10" table:style-name="ce13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10" table:style-name="ce1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10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11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1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1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11" table:style-name="ce13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11" table:style-name="ce13">
            <text:p>3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11" table:style-name="ce13">
            <text:p>20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11" table:style-name="ce13">
            <text:p>23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11" table:style-name="ce13">
            <text:p>23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11" table:style-name="ce13">
            <text:p>23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12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1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1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12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12" table:style-name="ce13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12" table:style-name="ce13">
            <text:p>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12" table:style-name="ce1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12" table:style-name="ce13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12" table:style-name="ce1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13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1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1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13" table:style-name="ce13">
            <text:p>0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13" table:style-name="ce13">
            <text:p>7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13" table:style-name="ce13">
            <text:p>13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13" table:style-name="ce13">
            <text:p>20</text:p>
          </table:table-cell>
          <table:table-cell office:value-type="float" office:value="1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13" table:style-name="ce13">
            <text:p>15</text:p>
          </table:table-cell>
          <table:table-cell office:value-type="float" office:value="1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13" table:style-name="ce13">
            <text:p>15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14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1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1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14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14" table:style-name="ce13">
            <text:p>1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14" table:style-name="ce13">
            <text:p>17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14" table:style-name="ce13">
            <text:p>18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14" table:style-name="ce13">
            <text:p>1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14" table:style-name="ce13">
            <text:p>8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15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1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15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15" table:style-name="ce13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15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15" table:style-name="ce13">
            <text:p>2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15" table:style-name="ce13">
            <text:p>5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15" table:style-name="ce13">
            <text:p>4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15" table:style-name="ce13">
            <text:p>3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16" table:style-name="ce25">
            <text:p>Итого: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16" table:style-name="ce2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16" table:style-name="ce26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16" table:style-name="ce26">
            <text:p>4</text:p>
          </table:table-cell>
          <table:table-cell office:value-type="float" office:value="7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16" table:style-name="ce26">
            <text:p>72</text:p>
          </table:table-cell>
          <table:table-cell office:value-type="float" office:value="23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16" table:style-name="ce26">
            <text:p>236</text:p>
          </table:table-cell>
          <table:table-cell office:value-type="float" office:value="3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16" table:style-name="ce26">
            <text:p>312</text:p>
          </table:table-cell>
          <table:table-cell office:value-type="float" office:value="18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16" table:style-name="ce26">
            <text:p>183</text:p>
          </table:table-cell>
          <table:table-cell office:value-type="float" office:value="17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16" table:style-name="ce26">
            <text:p>173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number-columns-spanned="9" table:number-rows-spanned="1" table:style-name="ce95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26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2"/>
          <table:table-cell table:number-columns-repeated="21" table:style-name="ce2"/>
          <table:table-cell table:number-columns-repeated="16354" table:style-name="ce1"/>
        </table:table-row>
        <table:table-row table:style-name="ro21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89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, используемых в <text:s/>административных целях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 text:c="4"/>Количество компьютеров в составе ЛВС<text:s text:c="2"/>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covered-table-cell/>
          <table:table-cell office:value-type="string" table:style-name="ce16">
            <text:p>до 300 Мгц</text:p>
          </table:table-cell>
          <table:table-cell office:value-type="string" table:style-name="ce16">
            <text:p>от 300 до 800 Мгц</text:p>
          </table:table-cell>
          <table:table-cell office:value-type="string" table:style-name="ce16">
            <text:p>от 800 до 1500 Мгц</text:p>
          </table:table-cell>
          <table:table-cell office:value-type="string" table:style-name="ce16">
            <text:p>от 1500 до 2000 Мгц</text:p>
          </table:table-cell>
          <table:table-cell office:value-type="string" table:style-name="ce16">
            <text:p>2000 Мгц и более</text:p>
          </table:table-cell>
          <table:covered-table-cell/>
          <table:covered-table-cell/>
          <table:covered-table-cell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25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2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2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2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25" table:style-name="ce13">
            <text:p>0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25" table:style-name="ce13">
            <text:p>14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25" table:style-name="ce13">
            <text:p>14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25" table:style-name="ce13">
            <text:p>8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25" table:style-name="ce13">
            <text:p>8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26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2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2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2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26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26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26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26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26" table:style-name="ce13">
            <text:p>2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27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2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2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2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27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27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27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27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27" table:style-name="ce13">
            <text:p>2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28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2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2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2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28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28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28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28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28" table:style-name="ce13">
            <text:p>2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29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2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2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2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29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29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29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29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29" table:style-name="ce13">
            <text:p>2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0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0" table:style-name="ce13">
            <text:p>0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0" table:style-name="ce13">
            <text:p>5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0" table:style-name="ce13">
            <text:p>5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0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0" table:style-name="ce13">
            <text:p>2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1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1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1" table:style-name="ce1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1" table:style-name="ce13">
            <text:p>4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1" table:style-name="ce13">
            <text:p>5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1" table:style-name="ce1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1" table:style-name="ce13">
            <text:p>4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2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2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2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2" table:style-name="ce13">
            <text:p>2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2" table:style-name="ce13">
            <text:p>4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2" table:style-name="ce1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2" table:style-name="ce13">
            <text:p>3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3" table:style-name="ce1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3" table:style-name="ce13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4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4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4" table:style-name="ce13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4" table:style-name="ce13">
            <text:p>3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4" table:style-name="ce13">
            <text:p>5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4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4" table:style-name="ce13">
            <text:p>2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5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5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5" table:style-name="ce13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5" table:style-name="ce13">
            <text:p>11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5" table:style-name="ce13">
            <text:p>12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5" table:style-name="ce13">
            <text:p>11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5" table:style-name="ce13">
            <text:p>5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6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6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6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6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6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6" table:style-name="ce13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7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7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7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7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7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7" table:style-name="ce1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7" table:style-name="ce13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8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8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8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8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8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8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8" table:style-name="ce13">
            <text:p>1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9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9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9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9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9" table:style-name="ce13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0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0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0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0" table:style-name="ce13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0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0" table:style-name="ce13">
            <text:p>1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1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1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1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1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1" table:style-name="ce1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1" table:style-name="ce13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2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2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2" table:style-name="ce13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2" table:style-name="ce13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2" table:style-name="ce13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2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2" table:style-name="ce13">
            <text:p>2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3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3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3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3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3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3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3" table:style-name="ce13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4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4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4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4" table:style-name="ce13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4" table:style-name="ce13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4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4" table:style-name="ce13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5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5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5" table:style-name="ce1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5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5" table:style-name="ce1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5" table:style-name="ce13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6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6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6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6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6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6" table:style-name="ce13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7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7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7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7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7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7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7" table:style-name="ce13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8" table:style-name="ce25">
            <text:p>Итого: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8" table:style-name="ce2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8" table:style-name="ce26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8" table:style-name="ce26">
            <text:p>2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8" table:style-name="ce26">
            <text:p>13</text:p>
          </table:table-cell>
          <table:table-cell office:value-type="float" office:value="5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8" table:style-name="ce26">
            <text:p>57</text:p>
          </table:table-cell>
          <table:table-cell office:value-type="float" office:value="7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8" table:style-name="ce26">
            <text:p>72</text:p>
          </table:table-cell>
          <table:table-cell office:value-type="float" office:value="4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8" table:style-name="ce26">
            <text:p>49</text:p>
          </table:table-cell>
          <table:table-cell office:value-type="float" office:value="3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8" table:style-name="ce26">
            <text:p>36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31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number-columns-repeated="7" table:style-name="ce31"/>
          <table:table-cell table:style-name="ce32"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2"/>
          <table:table-cell table:number-columns-repeated="21" table:style-name="ce2"/>
          <table:table-cell table:number-columns-repeated="16354" table:style-name="ce1"/>
        </table:table-row>
        <table:table-row table:style-name="ro29">
          <table:table-cell table:style-name="ce1"/>
          <table:table-cell office:value-type="string" table:number-columns-spanned="1" table:number-rows-spanned="2" table:style-name="ce88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6" table:number-rows-spanned="1" table:style-name="ce88">
            <text:p><text:s/>Сведения о количестве обучающихся и учителей в организации <text:s text:c="2"/>(юридические лица и филиалы)</text:p>
          </table:table-cell>
          <table:covered-table-cell table:number-columns-repeated="5"/>
          <table:table-cell table:number-columns-repeated="24" table:style-name="ce2"/>
          <table:table-cell table:number-columns-repeated="16352" table:style-name="ce1"/>
        </table:table-row>
        <table:table-row table:style-name="ro30">
          <table:table-cell table:style-name="ce1"/>
          <table:covered-table-cell/>
          <table:table-cell office:value-type="string" table:style-name="ce33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33">
            <text:p>Количество обучающихся, принимающих участие в олимпиадах по информационным технологиям и программированию в 2016 году</text:p>
          </table:table-cell>
          <table:table-cell office:value-type="string" table:style-name="ce33">
            <text:p>Количество педагогических работников</text:p>
          </table:table-cell>
          <table:table-cell office:value-type="string" table:style-name="ce33">
            <text:p>Количество учителей-предметников (без совместителей)</text:p>
          </table:table-cell>
          <table:table-cell office:value-type="string" table:style-name="ce33">
            <text:p>Число семей имеющих детей школьного возраста</text:p>
          </table:table-cell>
          <table:table-cell office:value-type="string" table:style-name="ce33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B120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50" table:style-name="ce34">
            <text:p>250</text:p>
          </table:table-cell>
          <table:table-cell office:value-type="float" office:value="198" table:style-name="ce34">
            <text:p>198</text:p>
          </table:table-cell>
          <table:table-cell office:value-type="float" office:value="35" table:style-name="ce34">
            <text:p>35</text:p>
          </table:table-cell>
          <table:table-cell office:value-type="float" office:value="23" table:style-name="ce34">
            <text:p>23</text:p>
          </table:table-cell>
          <table:table-cell office:value-type="float" office:value="184" table:style-name="ce34">
            <text:p>184</text:p>
          </table:table-cell>
          <table:table-cell office:value-type="float" office:value="144" table:style-name="ce34">
            <text:p>14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B121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B122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B123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B124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B125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10" table:style-name="ce13">
            <text:p>210</text:p>
          </table:table-cell>
          <table:table-cell office:value-type="float" office:value="180" table:style-name="ce13">
            <text:p>180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167" table:style-name="ce13">
            <text:p>167</text:p>
          </table:table-cell>
          <table:table-cell office:value-type="float" office:value="121" table:style-name="ce13">
            <text:p>12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B126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90" table:style-name="ce13">
            <text:p>90</text:p>
          </table:table-cell>
          <table:table-cell office:value-type="float" office:value="62" table:style-name="ce13">
            <text:p>62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85" table:style-name="ce13">
            <text:p>85</text:p>
          </table:table-cell>
          <table:table-cell office:value-type="float" office:value="61" table:style-name="ce13">
            <text:p>6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B127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B128" table:style-name="ce1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B129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64" table:style-name="ce13">
            <text:p>64</text:p>
          </table:table-cell>
          <table:table-cell office:value-type="float" office:value="46" table:style-name="ce13">
            <text:p>4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B130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360" table:style-name="ce13">
            <text:p>360</text:p>
          </table:table-cell>
          <table:table-cell office:value-type="float" office:value="0" table:style-name="ce13">
            <text:p>0</text:p>
          </table:table-cell>
          <table:table-cell office:value-type="float" office:value="51" table:style-name="ce13">
            <text:p>51</text:p>
          </table:table-cell>
          <table:table-cell office:value-type="float" office:value="38" table:style-name="ce13">
            <text:p>38</text:p>
          </table:table-cell>
          <table:table-cell office:value-type="float" office:value="303" table:style-name="ce13">
            <text:p>303</text:p>
          </table:table-cell>
          <table:table-cell office:value-type="float" office:value="302" table:style-name="ce13">
            <text:p>30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B131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83" table:style-name="ce13">
            <text:p>83</text:p>
          </table:table-cell>
          <table:table-cell office:value-type="float" office:value="83" table:style-name="ce13">
            <text:p>8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B132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7" table:style-name="ce13">
            <text:p>47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B133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9" table:style-name="ce13">
            <text:p>49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B134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B135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B136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B137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B138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52" table:style-name="ce13">
            <text:p>152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119" table:style-name="ce13">
            <text:p>119</text:p>
          </table:table-cell>
          <table:table-cell office:value-type="float" office:value="119" table:style-name="ce13">
            <text:p>119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B139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B140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26" table:style-name="ce13">
            <text:p>126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96" table:style-name="ce13">
            <text:p>96</text:p>
          </table:table-cell>
          <table:table-cell office:value-type="float" office:value="96" table:style-name="ce13">
            <text:p>96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B141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4" table:style-name="ce13">
            <text:p>54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50" table:style-name="ce13">
            <text:p>50</text:p>
          </table:table-cell>
          <table:table-cell office:value-type="float" office:value="83" table:style-name="ce13">
            <text:p>8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B142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table:style-name="ce25">
            <text:p>Итого:</text:p>
          </table:table-cell>
          <table:table-cell office:value-type="float" office:value="1639" table:formula="msoxl:=SUM(C148:C170)" table:style-name="ce26">
            <text:p>1639</text:p>
          </table:table-cell>
          <table:table-cell office:value-type="float" office:value="552" table:formula="msoxl:=SUM(D148:D170)" table:style-name="ce26">
            <text:p>552</text:p>
          </table:table-cell>
          <table:table-cell office:value-type="float" office:value="298" table:formula="msoxl:=SUM(E148:E170)" table:style-name="ce27">
            <text:p>298</text:p>
          </table:table-cell>
          <table:table-cell office:value-type="float" office:value="255" table:formula="msoxl:=SUM(F148:F170)" table:style-name="ce27">
            <text:p>255</text:p>
          </table:table-cell>
          <table:table-cell office:value-type="float" office:value="1279" table:formula="msoxl:=SUM(G148:G170)" table:style-name="ce27">
            <text:p>1279</text:p>
          </table:table-cell>
          <table:table-cell office:value-type="float" office:value="1181" table:formula="msoxl:=SUM(H148:H170)" table:style-name="ce27">
            <text:p>118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2">
          <table:table-cell table:style-name="ce1"/>
          <table:table-cell office:value-type="string" table:style-name="ce35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</text:p>
          </table:table-cell>
          <table:table-cell table:number-columns-repeated="2" table:style-name="ce2"/>
          <table:table-cell table:style-name="ce2">
            <draw:custom-shape svg:x="0.14646in" svg:y="0.3437in" svg:width="0.08386in" svg:height="0.4122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2">
            <text:p>Таблица 7</text:p>
          </table:table-cell>
          <table:table-cell table:number-columns-repeated="5" table:style-name="ce2"/>
          <table:table-cell table:style-name="ce36"/>
          <table:table-cell table:number-columns-repeated="24" table:style-name="ce2"/>
          <table:table-cell table:number-columns-repeated="16352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 <text:s text:c="20"/>(юридические лица)</text:p>
          </table:table-cell>
          <table:table-cell office:value-type="string" table:number-columns-spanned="3" table:number-rows-spanned="1" table:style-name="ce88">
            <text:p>Информация о численности компьютерных классов в общеобразовательных организациях и количестве в них рабочих мест (ед.) (юридические лица)</text:p>
          </table:table-cell>
          <table:covered-table-cell table:number-columns-repeated="2"/>
          <table:table-cell table:style-name="ce37"/>
          <table:table-cell table:number-columns-repeated="2" table:style-name="ce38"/>
          <table:table-cell table:number-columns-repeated="24" table:style-name="ce2"/>
          <table:table-cell table:number-columns-repeated="16352" table:style-name="ce1"/>
        </table:table-row>
        <table:table-row table:style-name="ro11">
          <table:table-cell table:style-name="ce1"/>
          <table:covered-table-cell/>
          <table:table-cell office:value-type="string" table:number-columns-spanned="1" table:number-rows-spanned="2" table:style-name="ce96">
            <text:p><text:s text:c="3"/>Наличие в ОО, компьютерного класса (юридические лица) <text:s text:c="12"/>(да-1,нет-0)</text:p>
          </table:table-cell>
          <table:table-cell office:value-type="string" table:number-columns-spanned="1" table:number-rows-spanned="2" table:style-name="ce96">
            <text:p>Число компьютерных классов в ОО (юридические лица)</text:p>
          </table:table-cell>
          <table:table-cell office:value-type="string" table:number-columns-spanned="1" table:number-rows-spanned="2" table:style-name="ce97">
            <text:p>Количество рабочих мест в компьютерных классах (юридические лица)</text:p>
          </table:table-cell>
          <table:table-cell table:style-name="ce39"/>
          <table:table-cell table:number-columns-repeated="30" table:style-name="ce2"/>
          <table:table-cell table:number-columns-repeated="16348" table:style-name="ce1"/>
        </table:table-row>
        <table:table-row table:style-name="ro20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30" table:style-name="ce2"/>
          <table:table-cell table:number-columns-repeated="16348" table:style-name="ce1"/>
        </table:table-row>
        <table:table-row table:style-name="ro21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85" table:style-name="ce40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85" table:style-name="ce1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85" table:style-name="ce17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85" table:style-name="ce17">
            <text:p>10</text:p>
          </table:table-cell>
          <table:table-cell table:style-name="ce41"/>
          <table:table-cell table:number-columns-repeated="2" table:style-name="ce22"/>
          <table:table-cell table:number-columns-repeated="24" table:style-name="ce2"/>
          <table:table-cell table:number-columns-repeated="16352" table:style-name="ce1"/>
        </table:table-row>
        <table:table-row table:style-name="ro21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86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86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86" table:style-name="ce13">
            <text:p>1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86" table:style-name="ce13">
            <text:p>13</text:p>
          </table:table-cell>
          <table:table-cell table:style-name="ce41"/>
          <table:table-cell table:number-columns-repeated="2" table:style-name="ce22"/>
          <table:table-cell table:number-columns-repeated="24" table:style-name="ce2"/>
          <table:table-cell table:number-columns-repeated="16352" table:style-name="ce1"/>
        </table:table-row>
        <table:table-row table:style-name="ro21">
          <table:table-cell table:style-name="ce1"/>
          <table:table-cell office:value-type="string" table:style-name="ce18">
            <text:p>Итого: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87" table:style-name="ce18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87" table:style-name="ce18">
            <text:p>2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87" table:style-name="ce18">
            <text:p>23</text:p>
          </table:table-cell>
          <table:table-cell table:style-name="ce41"/>
          <table:table-cell table:number-columns-repeated="2" table:style-name="ce22"/>
          <table:table-cell table:number-columns-repeated="24" table:style-name="ce2"/>
          <table:table-cell table:number-columns-repeated="16352" table:style-name="ce1"/>
        </table:table-row>
        <table:table-row table:number-rows-repeated="9" table:style-name="ro21">
          <table:table-cell table:style-name="ce1"/>
          <table:table-cell table:number-columns-repeated="4" table:style-name="ce20"/>
          <table:table-cell table:style-name="ce41"/>
          <table:table-cell table:number-columns-repeated="2" table:style-name="ce22"/>
          <table:table-cell table:number-columns-repeated="24" table:style-name="ce2"/>
          <table:table-cell table:number-columns-repeated="16352" table:style-name="ce1"/>
        </table:table-row>
        <table:table-row table:style-name="ro21">
          <table:table-cell table:style-name="ce1"/>
          <table:table-cell table:style-name="ce42"/>
          <table:table-cell table:number-columns-repeated="3" table:style-name="ce22"/>
          <table:table-cell table:style-name="ce30"/>
          <table:table-cell table:number-columns-repeated="2" table:style-name="ce22"/>
          <table:table-cell table:number-columns-repeated="24" table:style-name="ce2"/>
          <table:table-cell table:number-columns-repeated="16352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98">
            <text:p>Примечание: компьютерным классом считается <text:s/>класс, коли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4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43"/>
          <table:table-cell table:number-columns-repeated="24" table:style-name="ce2"/>
          <table:table-cell table:number-columns-repeated="16352" table:style-name="ce1"/>
        </table:table-row>
        <table:table-row table:style-name="ro34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3" table:number-rows-spanned="1" table:style-name="ce88">
            <text:p>Информация о численности компьютерных классов в общеобразовательных организациях и количестве в них рабочих мест (ед.) (филиалы)</text:p>
          </table:table-cell>
          <table:covered-table-cell table:number-columns-repeated="2"/>
          <table:table-cell table:style-name="ce37"/>
          <table:table-cell table:number-columns-repeated="2" table:style-name="ce38"/>
          <table:table-cell table:number-columns-repeated="24" table:style-name="ce2"/>
          <table:table-cell table:number-columns-repeated="16352" table:style-name="ce1"/>
        </table:table-row>
        <table:table-row table:style-name="ro35">
          <table:table-cell table:style-name="ce1"/>
          <table:covered-table-cell/>
          <table:table-cell office:value-type="string" table:number-columns-spanned="1" table:number-rows-spanned="2" table:style-name="ce96">
            <text:p><text:s text:c="5"/>Наличие в ОО, компьютерного класса (филиалы) <text:s text:c="39"/>(да-1,нет-0)</text:p>
          </table:table-cell>
          <table:table-cell office:value-type="string" table:number-columns-spanned="1" table:number-rows-spanned="2" table:style-name="ce96">
            <text:p>Число компьютерных классов в ОО (филиалы)</text:p>
          </table:table-cell>
          <table:table-cell office:value-type="string" table:number-columns-spanned="1" table:number-rows-spanned="2" table:style-name="ce99">
            <text:p>Количество рабочих мест в компьютерных классах (филиалы)</text:p>
          </table:table-cell>
          <table:table-cell table:style-name="ce39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09" table:style-name="ce4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0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0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09" table:style-name="ce13">
            <text:p>0</text:p>
          </table:table-cell>
          <table:table-cell table:style-name="ce41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0" table:style-name="ce4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0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0" table:style-name="ce13">
            <text:p>1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0" table:style-name="ce13">
            <text:p>7</text:p>
          </table:table-cell>
          <table:table-cell table:style-name="ce41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1" table:style-name="ce44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1" table:style-name="ce13">
            <text:p>0</text:p>
          </table:table-cell>
          <table:table-cell table:style-name="ce41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2" table:style-name="ce4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2" table:style-name="ce13">
            <text:p>0</text:p>
          </table:table-cell>
          <table:table-cell table:style-name="ce41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3" table:style-name="ce4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3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3" table:style-name="ce13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3" table:style-name="ce13">
            <text:p>9</text:p>
          </table:table-cell>
          <table:table-cell table:style-name="ce41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4" table:style-name="ce4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4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4" table:style-name="ce13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4" table:style-name="ce13">
            <text:p>10</text:p>
          </table:table-cell>
          <table:table-cell table:style-name="ce41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5" table:style-name="ce4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5" table:style-name="ce13">
            <text:p>0</text:p>
          </table:table-cell>
          <table:table-cell table:style-name="ce41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6" table:style-name="ce4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6" table:style-name="ce13">
            <text:p>0</text:p>
          </table:table-cell>
          <table:table-cell table:style-name="ce41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7" table:style-name="ce4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7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7" table:style-name="ce13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7" table:style-name="ce13">
            <text:p>9</text:p>
          </table:table-cell>
          <table:table-cell table:style-name="ce41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8" table:style-name="ce4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8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8" table:style-name="ce13">
            <text:p>1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8" table:style-name="ce13">
            <text:p>5</text:p>
          </table:table-cell>
          <table:table-cell table:style-name="ce41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9" table:style-name="ce4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9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9" table:style-name="ce13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9" table:style-name="ce13">
            <text:p>11</text:p>
          </table:table-cell>
          <table:table-cell table:style-name="ce41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0" table:style-name="ce4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0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0" table:style-name="ce13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0" table:style-name="ce13">
            <text:p>8</text:p>
          </table:table-cell>
          <table:table-cell table:style-name="ce41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1" table:style-name="ce4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1" table:style-name="ce13">
            <text:p>0</text:p>
          </table:table-cell>
          <table:table-cell table:style-name="ce41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2" table:style-name="ce4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2" table:style-name="ce13">
            <text:p>0</text:p>
          </table:table-cell>
          <table:table-cell table:style-name="ce41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3" table:style-name="ce4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3" table:style-name="ce13">
            <text:p>0</text:p>
          </table:table-cell>
          <table:table-cell table:style-name="ce41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4" table:style-name="ce4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4" table:style-name="ce13">
            <text:p>0</text:p>
          </table:table-cell>
          <table:table-cell table:style-name="ce41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5" table:style-name="ce4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5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5" table:style-name="ce13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5" table:style-name="ce13">
            <text:p>9</text:p>
          </table:table-cell>
          <table:table-cell table:style-name="ce41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6" table:style-name="ce4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6" table:style-name="ce13">
            <text:p>0</text:p>
          </table:table-cell>
          <table:table-cell table:style-name="ce41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7" table:style-name="ce4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7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7" table:style-name="ce13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7" table:style-name="ce13">
            <text:p>11</text:p>
          </table:table-cell>
          <table:table-cell table:style-name="ce41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8" table:style-name="ce4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8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8" table:style-name="ce13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8" table:style-name="ce13">
            <text:p>8</text:p>
          </table:table-cell>
          <table:table-cell table:style-name="ce41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9" table:style-name="ce4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9" table:style-name="ce1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9" table:style-name="ce1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9" table:style-name="ce17">
            <text:p>0</text:p>
          </table:table-cell>
          <table:table-cell table:style-name="ce41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30" table:style-name="ce18">
            <text:p>Итого: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30" table:style-name="ce18">
            <text:p>1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30" table:style-name="ce18">
            <text:p>10</text:p>
          </table:table-cell>
          <table:table-cell office:value-type="float" office:value="8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30" table:style-name="ce18">
            <text:p>87</text:p>
          </table:table-cell>
          <table:table-cell table:style-name="ce41"/>
          <table:table-cell table:number-columns-repeated="30" table:style-name="ce2"/>
          <table:table-cell table:number-columns-repeated="16348" table:style-name="ce1"/>
        </table:table-row>
        <table:table-row table:style-name="ro4">
          <table:table-cell table:style-name="ce1"/>
          <table:table-cell table:style-name="ce42"/>
          <table:table-cell table:number-columns-repeated="3" table:style-name="ce22"/>
          <table:table-cell table:style-name="ce30"/>
          <table:table-cell table:number-columns-repeated="30" table:style-name="ce2"/>
          <table:table-cell table:number-columns-repeated="1634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98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number-columns-repeated="2" table:style-name="ce43"/>
          <table:table-cell table:number-columns-repeated="24" table:style-name="ce2"/>
          <table:table-cell table:number-columns-repeated="16352" table:style-name="ce1"/>
        </table:table-row>
        <table:table-row table:style-name="ro21">
          <table:table-cell table:style-name="ce1"/>
          <table:table-cell office:value-type="string" table:style-name="ce2">
            <text:p>Таблица 9</text:p>
          </table:table-cell>
          <table:table-cell table:number-columns-repeated="6" table:style-name="ce43"/>
          <table:table-cell table:number-columns-repeated="24" table:style-name="ce2"/>
          <table:table-cell table:number-columns-repeated="16352" table:style-name="ce1"/>
        </table:table-row>
        <table:table-row table:style-name="ro37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 <text:s text:c="16"/>(юридические лица )</text:p>
          </table:table-cell>
          <table:table-cell office:value-type="string" table:number-columns-spanned="4" table:number-rows-spanned="1" table:style-name="ce88">
            <text:p>Информация о численности кабинетов информатики и ИКТ в общеобразовательных организациях <text:s/>и количестве в них рабочих мест (ед.) (юридические лица)</text:p>
          </table:table-cell>
          <table:covered-table-cell table:number-columns-repeated="3"/>
          <table:table-cell table:style-name="ce37"/>
          <table:table-cell table:number-columns-repeated="3" table:style-name="ce38"/>
          <table:table-cell table:number-columns-repeated="18" table:style-name="ce2"/>
          <table:table-cell table:number-columns-repeated="16356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96">
            <text:p>Наличие в ОО кабинета информатики и ИКТ (юридические лица) <text:s text:c="15"/>(да-1,нет-0)<text:s text:c="39"/></text:p>
          </table:table-cell>
          <table:table-cell office:value-type="string" table:number-columns-spanned="1" table:number-rows-spanned="2" table:style-name="ce96">
            <text:p>Число кабинетов информатики и ИКТ (юридические лица)</text:p>
          </table:table-cell>
          <table:table-cell office:value-type="string" table:number-columns-spanned="1" table:number-rows-spanned="2" table:style-name="ce96">
            <text:p>Из них являются также компьютерными классами (юридические лица)<text:s text:c="34"/></text:p>
          </table:table-cell>
          <table:table-cell office:value-type="string" table:number-columns-spanned="1" table:number-rows-spanned="2" table:style-name="ce96">
            <text:p>Количество рабочих мест в кабинетах информатики и ИКТ (юридические лица)</text:p>
          </table:table-cell>
          <table:table-cell table:style-name="ce37"/>
          <table:table-cell table:style-name="ce45"/>
          <table:table-cell table:number-columns-repeated="2" table:style-name="ce21"/>
          <table:table-cell table:number-columns-repeated="18" table:style-name="ce2"/>
          <table:table-cell table:number-columns-repeated="16356" table:style-name="ce1"/>
        </table:table-row>
        <table:table-row table:style-name="ro1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45"/>
          <table:table-cell table:number-columns-repeated="2" table:style-name="ce21"/>
          <table:table-cell table:number-columns-repeated="18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36" table:style-name="ce4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36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36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36" table:style-name="ce13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36" table:style-name="ce13">
            <text:p>10</text:p>
          </table:table-cell>
          <table:table-cell table:style-name="ce41"/>
          <table:table-cell table:number-columns-repeated="3" table:style-name="ce30"/>
          <table:table-cell table:number-columns-repeated="18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37" table:style-name="ce40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37" table:style-name="ce1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37" table:style-name="ce1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37" table:style-name="ce17">
            <text:p>1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37" table:style-name="ce17">
            <text:p>13</text:p>
          </table:table-cell>
          <table:table-cell table:style-name="ce41"/>
          <table:table-cell table:number-columns-repeated="3" table:style-name="ce22"/>
          <table:table-cell table:number-columns-repeated="18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38" table:style-name="ce46">
            <text:p>Итого: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38" table:style-name="ce46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38" table:style-name="ce46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38" table:style-name="ce46">
            <text:p>2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38" table:style-name="ce46">
            <text:p>23</text:p>
          </table:table-cell>
          <table:table-cell table:style-name="ce41"/>
          <table:table-cell table:number-columns-repeated="3" table:style-name="ce22"/>
          <table:table-cell table:number-columns-repeated="18" table:style-name="ce2"/>
          <table:table-cell table:number-columns-repeated="16356" table:style-name="ce1"/>
        </table:table-row>
        <table:table-row table:number-rows-repeated="9" table:style-name="ro38">
          <table:table-cell table:style-name="ce1"/>
          <table:table-cell table:number-columns-repeated="5" table:style-name="ce20"/>
          <table:table-cell table:style-name="ce41"/>
          <table:table-cell table:number-columns-repeated="3" table:style-name="ce22"/>
          <table:table-cell table:number-columns-repeated="18" table:style-name="ce2"/>
          <table:table-cell table:number-columns-repeated="16356" table:style-name="ce1"/>
        </table:table-row>
        <table:table-row table:style-name="ro38">
          <table:table-cell table:style-name="ce1"/>
          <table:table-cell table:style-name="ce42"/>
          <table:table-cell table:number-columns-repeated="2" table:style-name="ce22"/>
          <table:table-cell table:style-name="ce30"/>
          <table:table-cell table:style-name="ce22"/>
          <table:table-cell table:style-name="ce30"/>
          <table:table-cell table:number-columns-repeated="3" table:style-name="ce22"/>
          <table:table-cell table:number-columns-repeated="18" table:style-name="ce2"/>
          <table:table-cell table:number-columns-repeated="16356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98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style-name="ce2">
            <text:p>Таблица 10</text:p>
          </table:table-cell>
          <table:table-cell table:number-columns-repeated="5" table:style-name="ce43"/>
          <table:table-cell table:number-columns-repeated="27" table:style-name="ce2"/>
          <table:table-cell table:number-columns-repeated="16350" table:style-name="ce1"/>
        </table:table-row>
        <table:table-row table:style-name="ro39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4" table:number-rows-spanned="1" table:style-name="ce88">
            <text:p>Информация о численности кабинетов информатики и ИКТ в общеобразовательных организациях <text:s/>и количестве в них рабочих мест (ед.) (филиалы)</text:p>
          </table:table-cell>
          <table:covered-table-cell table:number-columns-repeated="3"/>
          <table:table-cell table:style-name="ce37"/>
          <table:table-cell table:number-columns-repeated="27" table:style-name="ce2"/>
          <table:table-cell table:number-columns-repeated="16350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96">
            <text:p>Наличие в ОО кабинета информатики и ИКТ (филиалы) <text:s text:c="31"/>(да-1,нет-0)<text:s text:c="37"/></text:p>
          </table:table-cell>
          <table:table-cell office:value-type="string" table:number-columns-spanned="1" table:number-rows-spanned="2" table:style-name="ce96">
            <text:p>Число кабинетов информатики и ИКТ (филиалы)</text:p>
          </table:table-cell>
          <table:table-cell office:value-type="string" table:number-columns-spanned="1" table:number-rows-spanned="2" table:style-name="ce96">
            <text:p>Из них являются также компьютерными классами (филиалы)<text:s text:c="34"/></text:p>
          </table:table-cell>
          <table:table-cell office:value-type="string" table:number-columns-spanned="1" table:number-rows-spanned="2" table:style-name="ce96">
            <text:p>Количество рабочих мест в кабинетах информатики и ИКТ (филиалы)</text:p>
          </table:table-cell>
          <table:table-cell table:style-name="ce37"/>
          <table:table-cell table:number-columns-repeated="27" table:style-name="ce2"/>
          <table:table-cell table:number-columns-repeated="16350" table:style-name="ce1"/>
        </table:table-row>
        <table:table-row table:style-name="ro4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54" table:style-name="ce4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54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54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54" table:style-name="ce13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54" table:style-name="ce13">
            <text:p>3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55" table:style-name="ce4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55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55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55" table:style-name="ce13">
            <text:p>1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55" table:style-name="ce13">
            <text:p>7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56" table:style-name="ce44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5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5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5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56" table:style-name="ce13">
            <text:p>0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57" table:style-name="ce4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5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5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5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57" table:style-name="ce13">
            <text:p>0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58" table:style-name="ce4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58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58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58" table:style-name="ce13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58" table:style-name="ce13">
            <text:p>9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59" table:style-name="ce4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59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59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59" table:style-name="ce13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59" table:style-name="ce13">
            <text:p>10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0" table:style-name="ce4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0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0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0" table:style-name="ce13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0" table:style-name="ce13">
            <text:p>3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1" table:style-name="ce4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1" table:style-name="ce13">
            <text:p>0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2" table:style-name="ce4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2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2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2" table:style-name="ce13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2" table:style-name="ce13">
            <text:p>9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3" table:style-name="ce4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3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3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3" table:style-name="ce13">
            <text:p>1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3" table:style-name="ce13">
            <text:p>5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4" table:style-name="ce4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4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4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4" table:style-name="ce13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4" table:style-name="ce13">
            <text:p>11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5" table:style-name="ce4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5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5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5" table:style-name="ce13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5" table:style-name="ce13">
            <text:p>8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6" table:style-name="ce4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6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6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6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6" table:style-name="ce13">
            <text:p>2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7" table:style-name="ce4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7" table:style-name="ce13">
            <text:p>0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8" table:style-name="ce4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8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8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8" table:style-name="ce13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8" table:style-name="ce13">
            <text:p>4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9" table:style-name="ce4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9" table:style-name="ce13">
            <text:p>0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70" table:style-name="ce4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70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70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70" table:style-name="ce13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70" table:style-name="ce13">
            <text:p>9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71" table:style-name="ce4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7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7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7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71" table:style-name="ce13">
            <text:p>0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72" table:style-name="ce4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72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72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72" table:style-name="ce13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72" table:style-name="ce13">
            <text:p>11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73" table:style-name="ce4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73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73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73" table:style-name="ce13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73" table:style-name="ce13">
            <text:p>8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74" table:style-name="ce44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7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7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7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74" table:style-name="ce13">
            <text:p>0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75" table:style-name="ce47">
            <text:p>Итого: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75" table:style-name="ce26">
            <text:p>14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75" table:style-name="ce26">
            <text:p>14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75" table:style-name="ce27">
            <text:p>10</text:p>
          </table:table-cell>
          <table:table-cell office:value-type="float" office:value="9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75" table:style-name="ce26">
            <text:p>99</text:p>
          </table:table-cell>
          <table:table-cell table:style-name="ce30"/>
          <table:table-cell table:number-columns-repeated="27" table:style-name="ce2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98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21">
          <table:table-cell table:style-name="ce1"/>
          <table:table-cell office:value-type="string" table:style-name="ce2">
            <text:p>Таблица 11</text:p>
          </table:table-cell>
          <table:table-cell table:style-name="ce2"/>
          <table:table-cell table:number-columns-repeated="4" table:style-name="ce48"/>
          <table:table-cell table:number-columns-repeated="27" table:style-name="ce2"/>
          <table:table-cell table:number-columns-repeated="16350" table:style-name="ce1"/>
        </table:table-row>
        <table:table-row table:style-name="ro41">
          <table:table-cell table:style-name="ce1"/>
          <table:table-cell office:value-type="string" table:number-columns-spanned="1" table:number-rows-spanned="2" table:style-name="ce88">
            <text:p>Полное наименование образовательных организаций <text:s/>cогласно Уставу ( юридические лица и филиалы)</text:p>
          </table:table-cell>
          <table:table-cell office:value-type="string" table:number-columns-spanned="6" table:number-rows-spanned="1" table:style-name="ce88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covered-table-cell table:number-columns-repeated="5"/>
          <table:table-cell table:style-name="ce49"/>
          <table:table-cell table:number-columns-repeated="21" table:style-name="ce2"/>
          <table:table-cell table:number-columns-repeated="16354" table:style-name="ce1"/>
        </table:table-row>
        <table:table-row table:style-name="ro42">
          <table:table-cell table:style-name="ce1"/>
          <table:covered-table-cell/>
          <table:table-cell office:value-type="string" table:style-name="ce50">
            <text:p>Количество компьютерных классов, подключенных к ЛВС</text:p>
          </table:table-cell>
          <table:table-cell office:value-type="string" table:style-name="ce50">
            <text:p>Количество компьютерных классов, подключенных к сети Интернет</text:p>
          </table:table-cell>
          <table:table-cell office:value-type="string" table:style-name="ce51">
            <text:p>В них количество рабочих мест (компьютеров), имеющих выход в Интернет</text:p>
          </table:table-cell>
          <table:table-cell office:value-type="string" table:style-name="ce50">
            <text:p>Количество кабинетов информатики и ИКТ, подключенных к ЛВС</text:p>
          </table:table-cell>
          <table:table-cell office:value-type="string" table:style-name="ce50">
            <text:p>Количество кабинетов информатики и ИКТ, подключенных к сети Интернет</text:p>
          </table:table-cell>
          <table:table-cell office:value-type="string" table:style-name="ce51">
            <text:p>В них количество рабочих мест (компьютеров), имеющих выход в Интернет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81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81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81" table:style-name="ce13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81" table:style-name="ce13">
            <text:p>1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81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81" table:style-name="ce13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81" table:style-name="ce13">
            <text:p>1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82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8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8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82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82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82" table:style-name="ce13">
            <text:p>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82" table:style-name="ce13">
            <text:p>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83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83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83" table:style-name="ce1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83" table:style-name="ce13">
            <text:p>4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83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83" table:style-name="ce1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83" table:style-name="ce13">
            <text:p>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84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8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8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8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8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8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84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85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8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8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8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8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8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85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86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86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86" table:style-name="ce13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86" table:style-name="ce13">
            <text:p>9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86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86" table:style-name="ce13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86" table:style-name="ce13">
            <text:p>9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87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87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87" table:style-name="ce13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87" table:style-name="ce13">
            <text:p>1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87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87" table:style-name="ce13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87" table:style-name="ce13">
            <text:p>1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88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8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8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88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88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88" table:style-name="ce13">
            <text:p>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88" table:style-name="ce13">
            <text:p>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89" table:style-name="ce1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8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8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8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8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8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89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0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0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0" table:style-name="ce1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0" table:style-name="ce13">
            <text:p>4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0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0" table:style-name="ce1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0" table:style-name="ce13">
            <text:p>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1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1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1" table:style-name="ce13">
            <text:p>1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1" table:style-name="ce13">
            <text:p>1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1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1" table:style-name="ce13">
            <text:p>1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1" table:style-name="ce13">
            <text:p>1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2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2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2" table:style-name="ce13">
            <text:p>1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2" table:style-name="ce13">
            <text:p>5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2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2" table:style-name="ce13">
            <text:p>1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2" table:style-name="ce13">
            <text:p>5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3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3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3" table:style-name="ce13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3" table:style-name="ce13">
            <text:p>1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3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3" table:style-name="ce13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3" table:style-name="ce13">
            <text:p>1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4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4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4" table:style-name="ce13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4" table:style-name="ce13">
            <text:p>8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4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4" table:style-name="ce13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4" table:style-name="ce13">
            <text:p>8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5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5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5" table:style-name="ce13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5" table:style-name="ce13">
            <text:p>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6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6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7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7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7" table:style-name="ce1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7" table:style-name="ce13">
            <text:p>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8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8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9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9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9" table:style-name="ce13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9" table:style-name="ce13">
            <text:p>9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9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9" table:style-name="ce13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9" table:style-name="ce13">
            <text:p>9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00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0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0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0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0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0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00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01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01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01" table:style-name="ce13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01" table:style-name="ce13">
            <text:p>1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01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01" table:style-name="ce13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01" table:style-name="ce13">
            <text:p>1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02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02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02" table:style-name="ce13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02" table:style-name="ce13">
            <text:p>8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02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02" table:style-name="ce13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02" table:style-name="ce13">
            <text:p>8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03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0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0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0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0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0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03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3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04" table:style-name="ce25">
            <text:p>Итого: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04" table:style-name="ce26">
            <text:p>12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04" table:style-name="ce26">
            <text:p>12</text:p>
          </table:table-cell>
          <table:table-cell office:value-type="float" office:value="10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04" table:style-name="ce26">
            <text:p>102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04" table:style-name="ce26">
            <text:p>13</text:p>
          </table:table-cell>
          <table:table-cell office:value-type="float" office:value="1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04" table:style-name="ce26">
            <text:p>16</text:p>
          </table:table-cell>
          <table:table-cell office:value-type="float" office:value="1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04" table:style-name="ce26">
            <text:p>11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8">
          <table:table-cell table:style-name="ce1"/>
          <table:table-cell office:value-type="string" table:number-columns-spanned="7" table:number-rows-spanned="1" table:style-name="ce100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О"(таблица 7) + <text:s/>"Число компьютерных классов в ОО"(таблица 8)) <text:s text:c="2"/>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44">
          <table:table-cell table:style-name="ce1"/>
          <table:table-cell office:value-type="string" table:style-name="ce2">
            <text:p>Таблица 12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2">
          <table:table-cell table:style-name="ce1"/>
          <table:table-cell office:value-type="string" table:number-columns-spanned="1" table:number-rows-spanned="2" table:style-name="ce88">
            <text:p>Полное наименование образовательных организаций <text:s/>cогласно Уставу (юридические лица)</text:p>
          </table:table-cell>
          <table:table-cell office:value-type="string" table:number-columns-spanned="6" table:number-rows-spanned="1" table:style-name="ce88">
            <text:p>Число ЛВС <text:s/>в общеобразовательных организациях (юридические лица)</text:p>
          </table:table-cell>
          <table:covered-table-cell table:number-columns-repeated="5"/>
          <table:table-cell table:number-columns-repeated="4" table:style-name="ce38"/>
          <table:table-cell table:number-columns-repeated="12" table:style-name="ce2"/>
          <table:table-cell table:number-columns-repeated="16360" table:style-name="ce1"/>
        </table:table-row>
        <table:table-row table:style-name="ro45">
          <table:table-cell table:style-name="ce1"/>
          <table:covered-table-cell/>
          <table:table-cell office:value-type="string" table:style-name="ce33">
            <text:p>Наличие в общеобразовательных организациях ЛВС (юридические лица) <text:s text:c="19"/>(да-1,нет-0)<text:s text:c="41"/></text:p>
          </table:table-cell>
          <table:table-cell office:value-type="string" table:style-name="ce33">
            <text:p>Число ЛВС в общеобразовательных организациях (юридические лица)</text:p>
          </table:table-cell>
          <table:table-cell office:value-type="string" table:style-name="ce33">
            <text:p>Число ЛВС, подключенных к Интернет (юридические лица)</text:p>
          </table:table-cell>
          <table:table-cell office:value-type="string" table:style-name="ce33">
            <text:p>Количество компьютеров, подключенных к ЛВС (юридические лица)</text:p>
          </table:table-cell>
          <table:table-cell office:value-type="string" table:style-name="ce33">
            <text:p>Наличие в ОО сервера (юридические лица) <text:s text:c="16"/>(да-1,нет-0)</text:p>
          </table:table-cell>
          <table:table-cell office:value-type="string" table:style-name="ce33">
            <text:p>Наличие в ОО беспроводной сети Wi-Fi (юридические лица) <text:s text:c="18"/>(да-1,нет-0)</text:p>
          </table:table-cell>
          <table:table-cell table:style-name="ce21"/>
          <table:table-cell table:style-name="ce52"/>
          <table:table-cell table:style-name="ce21"/>
          <table:table-cell table:style-name="ce52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11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11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11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11" table:style-name="ce13">
            <text:p>1</text:p>
          </table:table-cell>
          <table:table-cell office:value-type="float" office:value="2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11" table:style-name="ce13">
            <text:p>2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11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11" table:style-name="ce13">
            <text:p>1</text:p>
          </table:table-cell>
          <table:table-cell table:number-columns-repeated="2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12" table:style-name="ce17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12" table:style-name="ce1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12" table:style-name="ce1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12" table:style-name="ce17">
            <text:p>1</text:p>
          </table:table-cell>
          <table:table-cell office:value-type="float" office:value="3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12" table:style-name="ce17">
            <text:p>3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12" table:style-name="ce1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12" table:style-name="ce17">
            <text:p>1</text:p>
          </table:table-cell>
          <table:table-cell table:number-columns-repeated="2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13" table:style-name="ce46">
            <text:p>Итого: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13" table:style-name="ce46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13" table:style-name="ce46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13" table:style-name="ce46">
            <text:p>2</text:p>
          </table:table-cell>
          <table:table-cell office:value-type="float" office:value="5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13" table:style-name="ce46">
            <text:p>5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13" table:style-name="ce46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13" table:style-name="ce46">
            <text:p>2</text:p>
          </table:table-cell>
          <table:table-cell table:number-columns-repeated="2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number-rows-repeated="8" table:style-name="ro17">
          <table:table-cell table:style-name="ce1"/>
          <table:table-cell table:number-columns-repeated="7" table:style-name="ce20"/>
          <table:table-cell table:number-columns-repeated="2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table:style-name="ce42"/>
          <table:table-cell table:style-name="ce22"/>
          <table:table-cell table:number-columns-repeated="7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table:number-columns-spanned="7" table:number-rows-spanned="1" table:style-name="ce10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table:style-name="ce2">
            <text:p>Таблица 13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3">
          <table:table-cell table:style-name="ce1"/>
          <table:table-cell office:value-type="string" table:number-columns-spanned="1" table:number-rows-spanned="2" table:style-name="ce88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6" table:number-rows-spanned="1" table:style-name="ce88">
            <text:p>Число ЛВС <text:s/>в общеобразовательных организациях (филиалы)</text:p>
          </table:table-cell>
          <table:covered-table-cell table:number-columns-repeated="5"/>
          <table:table-cell table:number-columns-repeated="24" table:style-name="ce2"/>
          <table:table-cell table:number-columns-repeated="16352" table:style-name="ce1"/>
        </table:table-row>
        <table:table-row table:style-name="ro46">
          <table:table-cell table:style-name="ce1"/>
          <table:covered-table-cell/>
          <table:table-cell office:value-type="string" table:style-name="ce33">
            <text:p>Наличие в общеобразовательных организациях ЛВС <text:s/>(филиалы) <text:s/>(да-1,нет-0)<text:s text:c="40"/></text:p>
          </table:table-cell>
          <table:table-cell office:value-type="string" table:style-name="ce33">
            <text:p>Число ЛВС в общеобразовательных организациях <text:s/>(филиалы)</text:p>
          </table:table-cell>
          <table:table-cell office:value-type="string" table:style-name="ce33">
            <text:p>Число ЛВС, подключенных к Интернет <text:s/>(филиалы)</text:p>
          </table:table-cell>
          <table:table-cell office:value-type="string" table:style-name="ce33">
            <text:p>Количество компьютеров, подключенных к ЛВС <text:s/>(филиалы)</text:p>
          </table:table-cell>
          <table:table-cell office:value-type="string" table:style-name="ce33">
            <text:p>Наличие в ОО сервера <text:s/>(филиалы) (да-1,нет-0)</text:p>
          </table:table-cell>
          <table:table-cell office:value-type="string" table:style-name="ce33">
            <text:p>Наличие в ОО беспроводной сети Wi-Fi <text:s/>(филиалы) (да-1,нет-0)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27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27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27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27" table:style-name="ce1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27" table:style-name="ce13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2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27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28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28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28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28" table:style-name="ce1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28" table:style-name="ce13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2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28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29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29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29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29" table:style-name="ce13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29" table:style-name="ce1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2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29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0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0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0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0" table:style-name="ce1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0" table:style-name="ce13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0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1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1" table:style-name="ce13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1" table:style-name="ce13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1" table:style-name="ce13">
            <text:p>1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1" table:style-name="ce13">
            <text:p>2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1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1" table:style-name="ce13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2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2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2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2" table:style-name="ce13">
            <text:p>1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2" table:style-name="ce13">
            <text:p>1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2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2" table:style-name="ce13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3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3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3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3" table:style-name="ce1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3" table:style-name="ce13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3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4" table:style-name="ce1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4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5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5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5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5" table:style-name="ce1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5" table:style-name="ce13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5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6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6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6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6" table:style-name="ce13">
            <text:p>1</text:p>
          </table:table-cell>
          <table:table-cell office:value-type="float" office:value="1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6" table:style-name="ce13">
            <text:p>15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6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7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7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7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7" table:style-name="ce1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7" table:style-name="ce13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7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8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8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8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8" table:style-name="ce13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8" table:style-name="ce13">
            <text:p>1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8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8" table:style-name="ce13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9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9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9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9" table:style-name="ce13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9" table:style-name="ce13">
            <text:p>8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9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9" table:style-name="ce13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0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0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0" table:style-name="ce13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7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1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1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1" table:style-name="ce13">
            <text:p>1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1" table:style-name="ce13">
            <text:p>23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1" table:style-name="ce13">
            <text:p>2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1" table:style-name="ce13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2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2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2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2" table:style-name="ce13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2" table:style-name="ce13">
            <text:p>1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2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2" table:style-name="ce13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3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3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3" table:style-name="ce13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4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4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4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4" table:style-name="ce1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4" table:style-name="ce13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4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4" table:style-name="ce13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5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5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5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5" table:style-name="ce13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5" table:style-name="ce1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5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5" table:style-name="ce13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6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6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6" table:style-name="ce13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6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7" table:style-name="ce17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7" table:style-name="ce1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7" table:style-name="ce17">
            <text:p>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7" table:style-name="ce17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7" table:style-name="ce17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7" table:style-name="ce1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7" table:style-name="ce17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8" table:style-name="ce46">
            <text:p>Итого: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8" table:style-name="ce46">
            <text:p>17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8" table:style-name="ce46">
            <text:p>18</text:p>
          </table:table-cell>
          <table:table-cell office:value-type="float" office:value="4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8" table:style-name="ce46">
            <text:p>41</text:p>
          </table:table-cell>
          <table:table-cell office:value-type="float" office:value="13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8" table:style-name="ce46">
            <text:p>136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8" table:style-name="ce46">
            <text:p>0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8" table:style-name="ce46">
            <text:p>1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table:style-name="ce42"/>
          <table:table-cell table:style-name="ce22"/>
          <table:table-cell table:number-columns-repeated="5" table:style-name="ce30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table:number-columns-spanned="7" table:number-rows-spanned="1" table:style-name="ce10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49">
          <table:table-cell table:style-name="ce1"/>
          <table:table-cell table:style-name="ce1"/>
          <table:table-cell table:number-columns-repeated="4" table:style-name="ce22"/>
          <table:table-cell table:number-columns-repeated="30" table:style-name="ce2"/>
          <table:table-cell table:number-columns-repeated="16348" table:style-name="ce1"/>
        </table:table-row>
        <table:table-row table:style-name="ro14">
          <table:table-cell table:style-name="ce1"/>
          <table:table-cell office:value-type="string" table:style-name="ce2">
            <text:p>Таблица 14</text:p>
          </table:table-cell>
          <table:table-cell table:style-name="ce2"/>
          <table:table-cell table:number-columns-repeated="3" table:style-name="ce22"/>
          <table:table-cell table:number-columns-repeated="30" table:style-name="ce2"/>
          <table:table-cell table:number-columns-repeated="16348" table:style-name="ce1"/>
        </table:table-row>
        <table:table-row table:style-name="ro35">
          <table:table-cell table:style-name="ce1"/>
          <table:table-cell office:value-type="string" table:number-columns-spanned="5" table:number-rows-spanned="1" table:style-name="ce93">
            <text:p>Внедрение информационных технологий в процессы управления общеобразовательными организаци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38"/>
          <table:table-cell table:number-columns-repeated="27" table:style-name="ce2"/>
          <table:table-cell table:number-columns-repeated="16350" table:style-name="ce1"/>
        </table:table-row>
        <table:table-row table:style-name="ro50">
          <table:table-cell table:style-name="ce1"/>
          <table:table-cell office:value-type="string" table:style-name="ce23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style-name="ce53">
            <text:p>Использование в учебно-образовательной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office:value-type="string" table:style-name="ce53">
            <text:p>Использование в учебно-образовательной процессе дистанционных технологий образования (юридические лица и филиалы) (да-1,нет-0)</text:p>
          </table:table-cell>
          <table:table-cell office:value-type="string" table:style-name="ce53">
            <text:p>Количество учителей организаций , прошедших повышение квалификации и переподготовку в сфере использования ИКТ (юридические лица и филиалы)</text:p>
          </table:table-cell>
          <table:table-cell office:value-type="string" table:style-name="ce53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style-name="ce21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B148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B149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B150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1"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B151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B152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B153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B154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B155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B156" table:style-name="ce1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B157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B158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36" table:style-name="ce13">
            <text:p>36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B159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B160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B161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B162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B163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B164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B165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B166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B167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B168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B169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B170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41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1"/>
          <table:table-cell office:value-type="string" table:style-name="ce25">
            <text:p>Итого:</text:p>
          </table:table-cell>
          <table:table-cell office:value-type="float" office:value="22" table:formula="msoxl:=SUM(C339:C361)" table:style-name="ce26">
            <text:p>22</text:p>
          </table:table-cell>
          <table:table-cell office:value-type="float" office:value="9" table:formula="msoxl:=SUM(D339:D361)" table:style-name="ce26">
            <text:p>9</text:p>
          </table:table-cell>
          <table:table-cell office:value-type="float" office:value="224" table:formula="msoxl:=SUM(E339:E361)" table:style-name="ce26">
            <text:p>224</text:p>
          </table:table-cell>
          <table:table-cell office:value-type="float" office:value="232" table:formula="msoxl:=SUM(F339:F361)" table:style-name="ce26">
            <text:p>232</text:p>
          </table:table-cell>
          <table:table-cell table:style-name="ce30"/>
          <table:table-cell table:number-columns-repeated="27" table:style-name="ce2"/>
          <table:table-cell table:number-columns-repeated="16350" table:style-name="ce1"/>
        </table:table-row>
        <table:table-row table:style-name="ro11">
          <table:table-cell table:style-name="ce1"/>
          <table:table-cell office:value-type="string" table:number-columns-spanned="6" table:number-rows-spanned="1" table:style-name="ce101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14">
          <table:table-cell table:style-name="ce1"/>
          <table:table-cell office:value-type="string" table:style-name="ce2">
            <text:p>Таблица 15</text:p>
          </table:table-cell>
          <table:table-cell table:style-name="ce2"/>
          <table:table-cell table:number-columns-repeated="3" table:style-name="ce22"/>
          <table:table-cell table:number-columns-repeated="30" table:style-name="ce2"/>
          <table:table-cell table:number-columns-repeated="16348" table:style-name="ce1"/>
        </table:table-row>
        <table:table-row table:style-name="ro51">
          <table:table-cell table:style-name="ce1"/>
          <table:table-cell office:value-type="string" table:number-columns-spanned="7" table:number-rows-spanned="1" table:style-name="ce93">
            <text:p>Обеспечение перехода ОО на использование пакета свободного программного обеспечения и сведения о сайте ОО (юридические лица и филиалы)</text:p>
          </table:table-cell>
          <table:covered-table-cell table:number-columns-repeated="6"/>
          <table:table-cell table:number-columns-repeated="3" table:style-name="ce38"/>
          <table:table-cell table:number-columns-repeated="15" table:style-name="ce2"/>
          <table:table-cell table:number-columns-repeated="16358" table:style-name="ce1"/>
        </table:table-row>
        <table:table-row table:style-name="ro13">
          <table:table-cell table:style-name="ce1"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2" table:number-rows-spanned="1" table:style-name="ce10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03">
            <text:p>Наличие собственной web-страницы, сайта (есть-1,нет-0)</text:p>
          </table:table-cell>
          <table:table-cell office:value-type="string" table:number-columns-spanned="1" table:number-rows-spanned="2" table:style-name="ce103">
            <text:p>в т. ч. обновляемые не реже, чем 2 раза в ме-сяц (да-1,нет-0)</text:p>
          </table:table-cell>
          <table:table-cell office:value-type="string" table:number-columns-spanned="1" table:number-rows-spanned="2" table:style-name="ce103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03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3" table:style-name="ce52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covered-table-cell/>
          <table:table-cell office:value-type="string" table:style-name="ce55">
            <text:p>Как единственная операционная система</text:p>
          </table:table-cell>
          <table:table-cell office:value-type="string" table:style-name="ce55">
            <text:p>Как вторая операционная система</text:p>
          </table:table-cell>
          <table:covered-table-cell/>
          <table:covered-table-cell/>
          <table:covered-table-cell/>
          <table:covered-table-cell/>
          <table:table-cell table:number-columns-repeated="3" table:style-name="ce52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83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83" table:style-name="ce13">
            <text:p>0</text:p>
          </table:table-cell>
          <table:table-cell office:value-type="float" office:value="2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83" table:style-name="ce56">
            <text:p>26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83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83" table:style-name="ce2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83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83" table:style-name="ce27">
            <text:p>1</text:p>
          </table:table-cell>
          <table:table-cell table:number-columns-repeated="2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84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84" table:style-name="ce13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84" table:style-name="ce56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84" table:style-name="ce5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84" table:style-name="ce2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84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84" table:style-name="ce27">
            <text:p>1</text:p>
          </table:table-cell>
          <table:table-cell table:number-columns-repeated="2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85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85" table:style-name="ce13">
            <text:p>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85" table:style-name="ce56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85" table:style-name="ce5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85" table:style-name="ce2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85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85" table:style-name="ce27">
            <text:p>1</text:p>
          </table:table-cell>
          <table:table-cell table:number-columns-repeated="2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86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86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86" table:style-name="ce5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86" table:style-name="ce5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86" table:style-name="ce2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86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86" table:style-name="ce27">
            <text:p>1</text:p>
          </table:table-cell>
          <table:table-cell table:number-columns-repeated="2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87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87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87" table:style-name="ce56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87" table:style-name="ce5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87" table:style-name="ce2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87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87" table:style-name="ce27">
            <text:p>1</text:p>
          </table:table-cell>
          <table:table-cell table:number-columns-repeated="2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88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88" table:style-name="ce13">
            <text:p>0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88" table:style-name="ce56">
            <text:p>18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88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88" table:style-name="ce27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88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88" table:style-name="ce27">
            <text:p>1</text:p>
          </table:table-cell>
          <table:table-cell table:number-columns-repeated="2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89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89" table:style-name="ce13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89" table:style-name="ce56">
            <text:p>9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89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89" table:style-name="ce27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89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89" table:style-name="ce27">
            <text:p>1</text:p>
          </table:table-cell>
          <table:table-cell table:number-columns-repeated="2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0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0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0" table:style-name="ce56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0" table:style-name="ce5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0" table:style-name="ce2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90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0" table:style-name="ce27">
            <text:p>1</text:p>
          </table:table-cell>
          <table:table-cell table:number-columns-repeated="2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1" table:style-name="ce1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1" table:style-name="ce5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1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1" table:style-name="ce27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91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1" table:style-name="ce27">
            <text:p>1</text:p>
          </table:table-cell>
          <table:table-cell table:number-columns-repeated="2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2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2" table:style-name="ce13">
            <text:p>2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2" table:style-name="ce56">
            <text:p>9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2" table:style-name="ce5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2" table:style-name="ce2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92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2" table:style-name="ce27">
            <text:p>1</text:p>
          </table:table-cell>
          <table:table-cell table:number-columns-repeated="2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3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3" table:style-name="ce13">
            <text:p>0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3" table:style-name="ce56">
            <text:p>5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3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3" table:style-name="ce2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93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3" table:style-name="ce27">
            <text:p>1</text:p>
          </table:table-cell>
          <table:table-cell table:number-columns-repeated="2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4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4" table:style-name="ce13">
            <text:p>0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4" table:style-name="ce56">
            <text:p>1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4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4" table:style-name="ce27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94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4" table:style-name="ce27">
            <text:p>1</text:p>
          </table:table-cell>
          <table:table-cell table:number-columns-repeated="2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5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5" table:style-name="ce1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5" table:style-name="ce5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5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5" table:style-name="ce27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95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5" table:style-name="ce27">
            <text:p>1</text:p>
          </table:table-cell>
          <table:table-cell table:number-columns-repeated="2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6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6" table:style-name="ce13">
            <text:p>1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6" table:style-name="ce56">
            <text:p>5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6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6" table:style-name="ce27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96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6" table:style-name="ce27">
            <text:p>1</text:p>
          </table:table-cell>
          <table:table-cell table:number-columns-repeated="2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7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7" table:style-name="ce5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7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7" table:style-name="ce27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97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7" table:style-name="ce27">
            <text:p>1</text:p>
          </table:table-cell>
          <table:table-cell table:number-columns-repeated="2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8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8" table:style-name="ce13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8" table:style-name="ce56">
            <text:p>4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8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8" table:style-name="ce27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98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8" table:style-name="ce27">
            <text:p>1</text:p>
          </table:table-cell>
          <table:table-cell table:number-columns-repeated="2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9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9" table:style-name="ce5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9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9" table:style-name="ce27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99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9" table:style-name="ce27">
            <text:p>1</text:p>
          </table:table-cell>
          <table:table-cell table:number-columns-repeated="2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00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00" table:style-name="ce13">
            <text:p>0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00" table:style-name="ce56">
            <text:p>8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00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00" table:style-name="ce27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00" table:style-name="ce5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00" table:style-name="ce27">
            <text:p>0</text:p>
          </table:table-cell>
          <table:table-cell table:number-columns-repeated="2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01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0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01" table:style-name="ce5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01" table:style-name="ce5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01" table:style-name="ce2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01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01" table:style-name="ce27">
            <text:p>1</text:p>
          </table:table-cell>
          <table:table-cell table:number-columns-repeated="2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02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02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02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02" table:style-name="ce5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02" table:style-name="ce2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02" table:style-name="ce5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02" table:style-name="ce27">
            <text:p>0</text:p>
          </table:table-cell>
          <table:table-cell table:number-columns-repeated="2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03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03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03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03" table:style-name="ce5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03" table:style-name="ce2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03" table:style-name="ce5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03" table:style-name="ce27">
            <text:p>0</text:p>
          </table:table-cell>
          <table:table-cell table:number-columns-repeated="2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04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0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04" table:style-name="ce5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04" table:style-name="ce5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04" table:style-name="ce2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04" table:style-name="ce5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04" table:style-name="ce27">
            <text:p>0</text:p>
          </table:table-cell>
          <table:table-cell table:number-columns-repeated="2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05" table:style-name="ce17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05" table:style-name="ce1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05" table:style-name="ce5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05" table:style-name="ce5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05" table:style-name="ce5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05" table:style-name="ce6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05" table:style-name="ce59">
            <text:p>0</text:p>
          </table:table-cell>
          <table:table-cell table:number-columns-repeated="2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06" table:style-name="ce18">
            <text:p>Итого: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06" table:style-name="ce18">
            <text:p>8</text:p>
          </table:table-cell>
          <table:table-cell office:value-type="float" office:value="1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06" table:style-name="ce61">
            <text:p>110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06" table:style-name="ce61">
            <text:p>17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06" table:style-name="ce62">
            <text:p>1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06" table:style-name="ce61">
            <text:p>2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06" table:style-name="ce62">
            <text:p>18</text:p>
          </table:table-cell>
          <table:table-cell table:number-columns-repeated="2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table:number-columns-repeated="2" table:style-name="ce20"/>
          <table:table-cell table:number-columns-repeated="2" table:style-name="ce21"/>
          <table:table-cell table:style-name="ce30"/>
          <table:table-cell table:style-name="ce21"/>
          <table:table-cell table:number-columns-repeated="3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table:style-name="ce42"/>
          <table:table-cell table:style-name="ce22"/>
          <table:table-cell table:style-name="ce30"/>
          <table:table-cell table:number-columns-repeated="3" table:style-name="ce22"/>
          <table:table-cell table:number-columns-repeated="25" table:style-name="ce2"/>
          <table:table-cell table:number-columns-repeated="16352" table:style-name="ce1"/>
        </table:table-row>
        <table:table-row table:style-name="ro17">
          <table:table-cell table:style-name="ce1"/>
          <table:table-cell table:style-name="ce1"/>
          <table:table-cell table:number-columns-repeated="4" table:style-name="ce22"/>
          <table:table-cell table:number-columns-repeated="30" table:style-name="ce2"/>
          <table:table-cell table:number-columns-repeated="16348" table:style-name="ce1"/>
        </table:table-row>
        <table:table-row table:style-name="ro52">
          <table:table-cell table:style-name="ce1"/>
          <table:table-cell office:value-type="string" table:style-name="ce2">
            <text:p>Таблица 16</text:p>
          </table:table-cell>
          <table:table-cell table:style-name="ce2"/>
          <table:table-cell table:number-columns-repeated="4" table:style-name="ce63"/>
          <table:table-cell table:number-columns-repeated="27" table:style-name="ce2"/>
          <table:table-cell table:number-columns-repeated="16350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93">
            <text:p>Полное наименование образовательных организаций <text:s/>cогласно Уставу <text:s text:c="30"/>(юридические лица )</text:p>
          </table:table-cell>
          <table:table-cell office:value-type="string" table:number-columns-spanned="5" table:number-rows-spanned="1" table:style-name="ce92">
            <text:p>Информация о численности организационной техники<text:s/><text:span text:style-name="T1">(юридические лица)</text:span></text:p>
          </table:table-cell>
          <table:covered-table-cell table:number-columns-repeated="4"/>
          <table:table-cell table:number-columns-repeated="2" table:style-name="ce64"/>
          <table:table-cell table:number-columns-repeated="21" table:style-name="ce2"/>
          <table:table-cell table:number-columns-repeated="16354" table:style-name="ce1"/>
        </table:table-row>
        <table:table-row table:style-name="ro33">
          <table:table-cell table:style-name="ce1"/>
          <table:covered-table-cell/>
          <table:table-cell office:value-type="string" table:number-columns-spanned="1" table:number-rows-spanned="2" table:style-name="ce104">
            <text:p>Количество интерактивных досок</text:p>
          </table:table-cell>
          <table:table-cell office:value-type="string" table:number-columns-spanned="1" table:number-rows-spanned="2" table:style-name="ce104">
            <text:p>Количество сканеров</text:p>
          </table:table-cell>
          <table:table-cell office:value-type="string" table:number-columns-spanned="1" table:number-rows-spanned="2" table:style-name="ce104">
            <text:p>Количество проекторов</text:p>
          </table:table-cell>
          <table:table-cell office:value-type="string" table:number-columns-spanned="1" table:number-rows-spanned="2" table:style-name="ce104">
            <text:p>Количество принтеров</text:p>
          </table:table-cell>
          <table:table-cell office:value-type="string" table:number-columns-spanned="1" table:number-rows-spanned="2" table:style-name="ce104">
            <text:p>Количество МФУ</text:p>
          </table:table-cell>
          <table:table-cell table:style-name="ce66"/>
          <table:table-cell table:style-name="ce21"/>
          <table:table-cell table:number-columns-repeated="21" table:style-name="ce2"/>
          <table:table-cell table:number-columns-repeated="16354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style-name="ce21"/>
          <table:table-cell table:number-columns-repeated="21" table:style-name="ce2"/>
          <table:table-cell table:number-columns-repeated="16354" table:style-name="ce1"/>
        </table:table-row>
        <table:table-row table:style-name="ro53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12" table:style-name="ce4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12" table:style-name="ce13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12" table:style-name="ce1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12" table:style-name="ce13">
            <text:p>4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12" table:style-name="ce13">
            <text:p>9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12" table:style-name="ce13">
            <text:p>1</text:p>
          </table:table-cell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style-name="ro53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13" table:style-name="ce40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13" table:style-name="ce1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13" table:style-name="ce17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13" table:style-name="ce17">
            <text:p>4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13" table:style-name="ce17">
            <text:p>8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13" table:style-name="ce17">
            <text:p>6</text:p>
          </table:table-cell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style-name="ro53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14" table:style-name="ce46">
            <text:p>Итого: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14" table:style-name="ce46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14" table:style-name="ce46">
            <text:p>2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14" table:style-name="ce46">
            <text:p>8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14" table:style-name="ce46">
            <text:p>17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14" table:style-name="ce46">
            <text:p>7</text:p>
          </table:table-cell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number-rows-repeated="8" table:style-name="ro53">
          <table:table-cell table:style-name="ce1"/>
          <table:table-cell table:number-columns-repeated="6" table:style-name="ce20"/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style-name="ro53">
          <table:table-cell table:style-name="ce1"/>
          <table:table-cell table:style-name="ce42"/>
          <table:table-cell table:number-columns-repeated="5" table:style-name="ce2"/>
          <table:table-cell table:number-columns-repeated="2" table:style-name="ce21"/>
          <table:table-cell table:number-columns-repeated="21" table:style-name="ce2"/>
          <table:table-cell table:number-columns-repeated="16354" table:style-name="ce1"/>
        </table:table-row>
        <table:table-row table:style-name="ro17">
          <table:table-cell table:style-name="ce1"/>
          <table:table-cell office:value-type="string" table:style-name="ce2">
            <text:p>Таблица 17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3">
          <table:table-cell table:style-name="ce1"/>
          <table:table-cell office:value-type="string" table:number-columns-spanned="1" table:number-rows-spanned="3" table:style-name="ce93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5" table:number-rows-spanned="1" table:style-name="ce92">
            <text:p>Информация о численности организационной техники<text:s/><text:span text:style-name="T1">(филиалы)</text:span></text:p>
          </table:table-cell>
          <table:covered-table-cell table:number-columns-repeated="4"/>
          <table:table-cell table:number-columns-repeated="2" table:style-name="ce64"/>
          <table:table-cell table:number-columns-repeated="21" table:style-name="ce2"/>
          <table:table-cell table:number-columns-repeated="16354" table:style-name="ce1"/>
        </table:table-row>
        <table:table-row table:style-name="ro32">
          <table:table-cell table:style-name="ce1"/>
          <table:covered-table-cell/>
          <table:table-cell office:value-type="string" table:number-columns-spanned="1" table:number-rows-spanned="2" table:style-name="ce104">
            <text:p>Количество интерактивных досок</text:p>
          </table:table-cell>
          <table:table-cell office:value-type="string" table:number-columns-spanned="1" table:number-rows-spanned="2" table:style-name="ce104">
            <text:p>Количество сканеров</text:p>
          </table:table-cell>
          <table:table-cell office:value-type="string" table:number-columns-spanned="1" table:number-rows-spanned="2" table:style-name="ce104">
            <text:p>Количество проекторов</text:p>
          </table:table-cell>
          <table:table-cell office:value-type="string" table:number-columns-spanned="1" table:number-rows-spanned="2" table:style-name="ce104">
            <text:p>Количество принтеров</text:p>
          </table:table-cell>
          <table:table-cell office:value-type="string" table:number-columns-spanned="1" table:number-rows-spanned="2" table:style-name="ce104">
            <text:p>Количество МФУ</text:p>
          </table:table-cell>
          <table:table-cell table:style-name="ce66"/>
          <table:table-cell table:number-columns-spanned="1" table:number-rows-spanned="2" table:style-name="ce105"/>
          <table:table-cell table:number-columns-repeated="21" table:style-name="ce2"/>
          <table:table-cell table:number-columns-repeated="16354" table:style-name="ce1"/>
        </table:table-row>
        <table:table-row table:style-name="ro48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covered-table-cell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28" table:style-name="ce4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28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28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28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28" table:style-name="ce1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28" table:style-name="ce13">
            <text:p>0</text:p>
          </table:table-cell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29" table:style-name="ce4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29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29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29" table:style-name="ce13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29" table:style-name="ce13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29" table:style-name="ce13">
            <text:p>1</text:p>
          </table:table-cell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0" table:style-name="ce44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0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0" table:style-name="ce1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0" table:style-name="ce13">
            <text:p>0</text:p>
          </table:table-cell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1" table:style-name="ce4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1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1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1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1" table:style-name="ce1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1" table:style-name="ce13">
            <text:p>0</text:p>
          </table:table-cell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2" table:style-name="ce4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2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2" table:style-name="ce13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2" table:style-name="ce13">
            <text:p>1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2" table:style-name="ce13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2" table:style-name="ce13">
            <text:p>1</text:p>
          </table:table-cell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3" table:style-name="ce4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3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3" table:style-name="ce13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3" table:style-name="ce13">
            <text:p>1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3" table:style-name="ce13">
            <text:p>7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3" table:style-name="ce13">
            <text:p>1</text:p>
          </table:table-cell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4" table:style-name="ce4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4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4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4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4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4" table:style-name="ce13">
            <text:p>0</text:p>
          </table:table-cell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5" table:style-name="ce4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5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5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5" table:style-name="ce13">
            <text:p>0</text:p>
          </table:table-cell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6" table:style-name="ce4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6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6" table:style-name="ce13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6" table:style-name="ce13">
            <text:p>2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6" table:style-name="ce13">
            <text:p>6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6" table:style-name="ce13">
            <text:p>1</text:p>
          </table:table-cell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7" table:style-name="ce4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7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7" table:style-name="ce13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7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7" table:style-name="ce13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7" table:style-name="ce13">
            <text:p>1</text:p>
          </table:table-cell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8" table:style-name="ce4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8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8" table:style-name="ce13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8" table:style-name="ce13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8" table:style-name="ce13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8" table:style-name="ce13">
            <text:p>1</text:p>
          </table:table-cell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9" table:style-name="ce4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9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9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9" table:style-name="ce1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9" table:style-name="ce13">
            <text:p>4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9" table:style-name="ce13">
            <text:p>1</text:p>
          </table:table-cell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0" table:style-name="ce4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0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0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0" table:style-name="ce13">
            <text:p>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0" table:style-name="ce13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0" table:style-name="ce13">
            <text:p>0</text:p>
          </table:table-cell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1" table:style-name="ce4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1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1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1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1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1" table:style-name="ce13">
            <text:p>1</text:p>
          </table:table-cell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2" table:style-name="ce4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2" table:style-name="ce13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2" table:style-name="ce13">
            <text:p>2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2" table:style-name="ce13">
            <text:p>6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2" table:style-name="ce13">
            <text:p>6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2" table:style-name="ce13">
            <text:p>0</text:p>
          </table:table-cell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3" table:style-name="ce4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3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3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3" table:style-name="ce13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3" table:style-name="ce13">
            <text:p>8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3" table:style-name="ce13">
            <text:p>0</text:p>
          </table:table-cell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4" table:style-name="ce4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4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4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4" table:style-name="ce13">
            <text:p>1</text:p>
          </table:table-cell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style-name="ro47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5" table:style-name="ce4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5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5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5" table:style-name="ce13">
            <text:p>0</text:p>
          </table:table-cell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style-name="ro47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6" table:style-name="ce4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6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6" table:style-name="ce1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6" table:style-name="ce13">
            <text:p>0</text:p>
          </table:table-cell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7" table:style-name="ce4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7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7" table:style-name="ce13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7" table:style-name="ce1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7" table:style-name="ce13">
            <text:p>0</text:p>
          </table:table-cell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8" table:style-name="ce4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8" table:style-name="ce1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8" table:style-name="ce17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8" table:style-name="ce17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8" table:style-name="ce17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8" table:style-name="ce17">
            <text:p>1</text:p>
          </table:table-cell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9" table:style-name="ce46">
            <text:p>Итого: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9" table:style-name="ce46">
            <text:p>4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9" table:style-name="ce46">
            <text:p>17</text:p>
          </table:table-cell>
          <table:table-cell office:value-type="float" office:value="3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9" table:style-name="ce46">
            <text:p>30</text:p>
          </table:table-cell>
          <table:table-cell office:value-type="float" office:value="6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9" table:style-name="ce46">
            <text:p>6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9" table:style-name="ce46">
            <text:p>10</text:p>
          </table:table-cell>
          <table:table-cell table:number-columns-repeated="2" table:style-name="ce41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table:style-name="ce42"/>
          <table:table-cell table:number-columns-repeated="5" table:style-name="ce2"/>
          <table:table-cell table:number-columns-repeated="2" table:style-name="ce21"/>
          <table:table-cell table:number-columns-repeated="21" table:style-name="ce2"/>
          <table:table-cell table:number-columns-repeated="16354" table:style-name="ce1"/>
        </table:table-row>
        <table:table-row table:number-rows-repeated="2" table:style-name="ro28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28">
          <table:table-cell table:style-name="ce1"/>
          <table:table-cell office:value-type="string" table:style-name="ce2">
            <text:p>Таблица 18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11">
          <table:table-cell table:style-name="ce1"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8" table:number-rows-spanned="1" table:style-name="ce93">
            <text:p>Информация о численности ноутбуков, нетбуков, планшетов в ОО (юридические лица и филиалы)</text:p>
          </table:table-cell>
          <table:covered-table-cell table:number-columns-repeated="7"/>
          <table:table-cell table:style-name="ce68"/>
          <table:table-cell table:style-name="ce21"/>
          <table:table-cell table:number-columns-repeated="9" table:style-name="ce69"/>
          <table:table-cell table:number-columns-repeated="3" table:style-name="ce70"/>
          <table:table-cell table:number-columns-repeated="16360" table:style-name="ce1"/>
        </table:table-row>
        <table:table-row table:style-name="ro54">
          <table:table-cell table:style-name="ce1"/>
          <table:covered-table-cell/>
          <table:table-cell office:value-type="string" table:style-name="ce71">
            <text:p>Общее число ноутбуков в ОО</text:p>
          </table:table-cell>
          <table:table-cell office:value-type="string" table:style-name="ce71">
            <text:p>Число ноутбуков, используемых в учебном процессе</text:p>
          </table:table-cell>
          <table:table-cell office:value-type="string" table:style-name="ce71">
            <text:p>Число ноутбуков, используемых в административных целях</text:p>
          </table:table-cell>
          <table:table-cell office:value-type="string" table:style-name="ce71">
            <text:p>Общее число нетбуков в ОО</text:p>
          </table:table-cell>
          <table:table-cell office:value-type="string" table:style-name="ce71">
            <text:p>Общее число планшетов в ОО</text:p>
          </table:table-cell>
          <table:table-cell office:value-type="string" table:style-name="ce71">
            <text:p>Число планшетов, используемых в учебном процессе</text:p>
          </table:table-cell>
          <table:table-cell office:value-type="string" table:style-name="ce71">
            <text:p>Число планшетов, используемых в административных целях</text:p>
          </table:table-cell>
          <table:table-cell office:value-type="string" table:style-name="ce71">
            <text:p>Число компьютеров Apple</text:p>
          </table:table-cell>
          <table:table-cell table:number-columns-repeated="2" table:style-name="ce21"/>
          <table:table-cell table:number-columns-repeated="3" table:style-name="ce72"/>
          <table:table-cell table:number-columns-repeated="9" table:style-name="ce70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55" table:style-name="ce4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55" table:style-name="ce13">
            <text:p>20</text:p>
          </table:table-cell>
          <table:table-cell office:value-type="float" office:value="1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55" table:style-name="ce13">
            <text:p>16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55" table:style-name="ce13">
            <text:p>4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55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5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5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55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55" table:style-name="ce13">
            <text:p>2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56" table:style-name="ce4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56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56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56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5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5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5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5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56" table:style-name="ce13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57" table:style-name="ce4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5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5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5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5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5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5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5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57" table:style-name="ce13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58" table:style-name="ce44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5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5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5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5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5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5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5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58" table:style-name="ce13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59" table:style-name="ce4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5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5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5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5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5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5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5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59" table:style-name="ce13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0" table:style-name="ce4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0" table:style-name="ce13">
            <text:p>22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0" table:style-name="ce13">
            <text:p>2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0" table:style-name="ce1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0" table:style-name="ce13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1" table:style-name="ce4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1" table:style-name="ce13">
            <text:p>6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1" table:style-name="ce13">
            <text:p>5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1" table:style-name="ce1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1" table:style-name="ce13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2" table:style-name="ce4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2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2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2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2" table:style-name="ce13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3" table:style-name="ce4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3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3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3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3" table:style-name="ce13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4" table:style-name="ce4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4" table:style-name="ce13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5" table:style-name="ce4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5" table:style-name="ce13">
            <text:p>23</text:p>
          </table:table-cell>
          <table:table-cell office:value-type="float" office:value="1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5" table:style-name="ce13">
            <text:p>15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5" table:style-name="ce13">
            <text:p>8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5" table:style-name="ce13">
            <text:p>0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5" table:style-name="ce13">
            <text:p>7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5" table:style-name="ce13">
            <text:p>7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5" table:style-name="ce13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5" table:style-name="ce13">
            <text:p>4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6" table:style-name="ce4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6" table:style-name="ce1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6" table:style-name="ce13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6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6" table:style-name="ce13">
            <text:p>2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7" table:style-name="ce4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7" table:style-name="ce13">
            <text:p>5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7" table:style-name="ce13">
            <text:p>5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7" table:style-name="ce13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8" table:style-name="ce4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8" table:style-name="ce13">
            <text:p>4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8" table:style-name="ce13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8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8" table:style-name="ce1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8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8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8" table:style-name="ce13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9" table:style-name="ce4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9" table:style-name="ce13">
            <text:p>5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9" table:style-name="ce13">
            <text:p>4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9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9" table:style-name="ce13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0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0" table:style-name="ce34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0" table:style-name="ce3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0" table:style-name="ce3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0" table:style-name="ce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0" table:style-name="ce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0" table:style-name="ce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0" table:style-name="ce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0" table:style-name="ce3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1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1" table:style-name="ce1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1" table:style-name="ce13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1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1" table:style-name="ce13">
            <text:p>2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2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2" table:style-name="ce13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2" table:style-name="ce13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2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2" table:style-name="ce1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2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2" table:style-name="ce1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2" table:style-name="ce13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3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3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3" table:style-name="ce1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3" table:style-name="ce13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4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4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4" table:style-name="ce1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4" table:style-name="ce13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5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5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5" table:style-name="ce1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5" table:style-name="ce13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6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6" table:style-name="ce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6" table:style-name="ce13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6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6" table:style-name="ce13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7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7" table:style-name="ce1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7" table:style-name="ce13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7" table:style-name="ce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7" table:style-name="ce13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8" table:style-name="ce25">
            <text:p>Итого:</text:p>
          </table:table-cell>
          <table:table-cell office:value-type="float" office:value="1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8" table:style-name="ce75">
            <text:p>112</text:p>
          </table:table-cell>
          <table:table-cell office:value-type="float" office:value="9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8" table:style-name="ce76">
            <text:p>93</text:p>
          </table:table-cell>
          <table:table-cell office:value-type="float" office:value="2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8" table:style-name="ce76">
            <text:p>25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8" table:style-name="ce75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8" table:style-name="ce76">
            <text:p>1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8" table:style-name="ce76">
            <text:p>1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8" table:style-name="ce77">
            <text:p>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8" table:style-name="ce77">
            <text:p>1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55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28">
          <table:table-cell table:style-name="ce1"/>
          <table:table-cell office:value-type="string" table:style-name="ce2">
            <text:p>Таблица 19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56">
          <table:table-cell table:style-name="ce1"/>
          <table:table-cell office:value-type="string" table:number-columns-spanned="1" table:number-rows-spanned="4" table:style-name="ce93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5" table:number-rows-spanned="2" table:style-name="ce93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number-columns-repeated="2" table:style-name="ce38"/>
          <table:table-cell table:number-columns-repeated="12" table:style-name="ce78"/>
          <table:table-cell table:number-columns-repeated="3" table:style-name="ce2"/>
          <table:table-cell table:number-columns-repeated="16360" table:style-name="ce1"/>
        </table:table-row>
        <table:table-row table:style-name="ro56">
          <table:table-cell table:style-name="ce1"/>
          <table:covered-table-cell/>
          <table:covered-table-cell/>
          <table:covered-table-cell table:number-columns-repeated="4"/>
          <table:table-cell table:number-columns-repeated="2" table:style-name="ce38"/>
          <table:table-cell table:number-columns-repeated="12" table:style-name="ce78"/>
          <table:table-cell table:number-columns-repeated="3" table:style-name="ce2"/>
          <table:table-cell table:number-columns-repeated="16360" table:style-name="ce1"/>
        </table:table-row>
        <table:table-row table:style-name="ro57">
          <table:table-cell table:style-name="ce1"/>
          <table:covered-table-cell/>
          <table:table-cell office:value-type="string" table:number-columns-spanned="1" table:number-rows-spanned="2" table:style-name="ce106">
            <text:p>Наличие в ОО <text:s/>мобильного компьютерного класса <text:s text:c="17"/>(да-1,нет-0)</text:p>
          </table:table-cell>
          <table:table-cell office:value-type="string" table:number-columns-spanned="1" table:number-rows-spanned="2" table:style-name="ce106">
            <text:p>Число мобильных классов<text:s text:c="2"/></text:p>
          </table:table-cell>
          <table:table-cell office:value-type="string" table:number-columns-spanned="3" table:number-rows-spanned="1" table:style-name="ce107">
            <text:p>Количество рабочих мест в мобильных классах</text:p>
          </table:table-cell>
          <table:covered-table-cell table:number-columns-repeated="2"/>
          <table:table-cell table:number-columns-repeated="2" table:style-name="ce21"/>
          <table:table-cell table:number-columns-repeated="3" table:style-name="ce2"/>
          <table:table-cell table:style-name="ce79"/>
          <table:table-cell table:number-columns-repeated="8" table:style-name="ce80"/>
          <table:table-cell table:number-columns-repeated="3" table:style-name="ce2"/>
          <table:table-cell table:number-columns-repeated="16360" table:style-name="ce1"/>
        </table:table-row>
        <table:table-row table:style-name="ro58">
          <table:table-cell table:style-name="ce1"/>
          <table:covered-table-cell/>
          <table:covered-table-cell/>
          <table:covered-table-cell/>
          <table:table-cell office:value-type="string" table:style-name="ce71">
            <text:p>всего</text:p>
          </table:table-cell>
          <table:table-cell office:value-type="string" table:style-name="ce71">
            <text:p>Из них оснащенные ноутбуками</text:p>
          </table:table-cell>
          <table:table-cell office:value-type="string" table:style-name="ce71">
            <text:p>Из них оснащенные <text:s/>планшетами</text:p>
          </table:table-cell>
          <table:table-cell table:number-columns-repeated="2" table:style-name="ce21"/>
          <table:table-cell table:number-columns-repeated="3" table:style-name="ce2"/>
          <table:table-cell table:number-columns-repeated="9" table:style-name="ce80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85" table:style-name="ce1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85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85" table:style-name="ce13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85" table:style-name="ce13">
            <text:p>1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85" table:style-name="ce13">
            <text:p>1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85" table:style-name="ce13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86" table:style-name="ce1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8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8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8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8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86" table:style-name="ce13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87" table:style-name="ce1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8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8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8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8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87" table:style-name="ce13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88" table:style-name="ce1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8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8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8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8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88" table:style-name="ce13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89" table:style-name="ce1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8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8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8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8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89" table:style-name="ce13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0" table:style-name="ce1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0" table:style-name="ce1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0" table:style-name="ce13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0" table:style-name="ce13">
            <text:p>1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0" table:style-name="ce13">
            <text:p>1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0" table:style-name="ce13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1" table:style-name="ce1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1" table:style-name="ce13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2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2" table:style-name="ce13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3" table:style-name="ce1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3" table:style-name="ce13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4" table:style-name="ce1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4" table:style-name="ce13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5" table:style-name="ce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5" table:style-name="ce13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6" table:style-name="ce1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6" table:style-name="ce13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7" table:style-name="ce1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7" table:style-name="ce13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8" table:style-name="ce1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8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8" table:style-name="ce13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9" table:style-name="ce1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9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9" table:style-name="ce13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0" table:style-name="ce1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0" table:style-name="ce13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1" table:style-name="ce1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1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1" table:style-name="ce13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2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2" table:style-name="ce13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3" table:style-name="ce1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3" table:style-name="ce13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4" table:style-name="ce1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4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4" table:style-name="ce13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5" table:style-name="ce1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5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5" table:style-name="ce13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6" table:style-name="ce1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6" table:style-name="ce13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7" table:style-name="ce1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7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7" table:style-name="ce13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8" table:style-name="ce25">
            <text:p>Итого: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8" table:style-name="ce81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8" table:style-name="ce82">
            <text:p>2</text:p>
          </table:table-cell>
          <table:table-cell office:value-type="float" office:value="2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8" table:style-name="ce82">
            <text:p>21</text:p>
          </table:table-cell>
          <table:table-cell office:value-type="float" office:value="2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8" table:style-name="ce82">
            <text:p>2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8" table:style-name="ce82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28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28">
          <table:table-cell table:style-name="ce1"/>
          <table:table-cell office:value-type="string" table:style-name="ce2">
            <text:p>Таблица 20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9">
          <table:table-cell table:style-name="ce1"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3" table:number-rows-spanned="1" table:style-name="ce93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38"/>
          <table:table-cell table:number-columns-repeated="12" table:style-name="ce2"/>
          <table:table-cell table:number-columns-repeated="16360" table:style-name="ce1"/>
        </table:table-row>
        <table:table-row table:style-name="ro39">
          <table:table-cell table:style-name="ce1"/>
          <table:covered-table-cell/>
          <table:table-cell office:value-type="string" table:style-name="ce54">
            <text:p>Наличие системы контентной фильтрации на уровне провайдера (да-1,нет-0)</text:p>
          </table:table-cell>
          <table:table-cell office:value-type="string" table:style-name="ce54">
            <text:p>Количество ПК,на которых установлен персональный контент фильтр</text:p>
          </table:table-cell>
          <table:table-cell office:value-type="string" table:style-name="ce54">
            <text:p>Наименование персонального контент фильтра</text:p>
          </table:table-cell>
          <table:table-cell table:number-columns-repeated="3" table:style-name="ce52"/>
          <table:table-cell table:style-name="ce21"/>
          <table:table-cell table:number-columns-repeated="3" table:style-name="ce52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12" table:style-name="ce4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12" table:style-name="ce13">
            <text:p>1</text:p>
          </table:table-cell>
          <table:table-cell office:value-type="float" office:value="3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12" table:style-name="ce13">
            <text:p>30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12" table:style-name="ce13">
            <text:p>Интернет-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13" table:style-name="ce4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13" table:style-name="ce1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13" table:style-name="ce13">
            <text:p>4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13" table:style-name="ce13">
            <text:p>Интернет-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14" table:style-name="ce4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14" table:style-name="ce1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14" table:style-name="ce13">
            <text:p>4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14" table:style-name="ce13">
            <text:p>Интернет-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15" table:style-name="ce44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15" table:style-name="ce13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15" table:style-name="ce13">
            <text:p>2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15" table:style-name="ce13">
            <text:p>Интернет-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16" table:style-name="ce4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16" table:style-name="ce1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16" table:style-name="ce13">
            <text:p>4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16" table:style-name="ce13">
            <text:p>Интернет-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17" table:style-name="ce4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17" table:style-name="ce13">
            <text:p>1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17" table:style-name="ce13">
            <text:p>13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17" table:style-name="ce13">
            <text:p>Интернет-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18" table:style-name="ce4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18" table:style-name="ce13">
            <text:p>1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18" table:style-name="ce13">
            <text:p>14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18" table:style-name="ce13">
            <text:p>Интернет-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19" table:style-name="ce4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19" table:style-name="ce1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19" table:style-name="ce13">
            <text:p>4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19" table:style-name="ce13">
            <text:p>Интернет-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0" table:style-name="ce4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20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0" table:style-name="ce13">
            <text:p>0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1" table:style-name="ce4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1" table:style-name="ce1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21" table:style-name="ce13">
            <text:p>4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1" table:style-name="ce13">
            <text:p>Интернет-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2" table:style-name="ce4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2" table:style-name="ce13">
            <text:p>1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22" table:style-name="ce13">
            <text:p>13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2" table:style-name="ce13">
            <text:p>Интернет 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3" table:style-name="ce4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3" table:style-name="ce13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23" table:style-name="ce13">
            <text:p>11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3" table:style-name="ce13">
            <text:p>Интернет 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4" table:style-name="ce4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4" table:style-name="ce1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24" table:style-name="ce13">
            <text:p>4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4" table:style-name="ce13">
            <text:p>Интернет 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5" table:style-name="ce4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5" table:style-name="ce13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25" table:style-name="ce13">
            <text:p>11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5" table:style-name="ce13">
            <text:p>Интернет 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6" table:style-name="ce4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6" table:style-name="ce13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26" table:style-name="ce13">
            <text:p>8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6" table:style-name="ce13">
            <text:p>Интернет 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7" table:style-name="ce4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7" table:style-name="ce13">
            <text:p>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27" table:style-name="ce13">
            <text:p>3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7" table:style-name="ce13">
            <text:p>Интернет 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8" table:style-name="ce4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8" table:style-name="ce13">
            <text:p>1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28" table:style-name="ce13">
            <text:p>12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8" table:style-name="ce13">
            <text:p>Интернет 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9" table:style-name="ce4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9" table:style-name="ce13">
            <text:p>1</text:p>
          </table:table-cell>
          <table:table-cell office:value-type="float" office:value="1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29" table:style-name="ce13">
            <text:p>16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9" table:style-name="ce13">
            <text:p>Интернет 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30" table:style-name="ce4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30" table:style-name="ce1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30" table:style-name="ce13">
            <text:p>4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30" table:style-name="ce13">
            <text:p>Интернет 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31" table:style-name="ce4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31" table:style-name="ce1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31" table:style-name="ce13">
            <text:p>4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31" table:style-name="ce13">
            <text:p>Интернет 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32" table:style-name="ce4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32" table:style-name="ce1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32" table:style-name="ce13">
            <text:p>4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32" table:style-name="ce13">
            <text:p>Интернет 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33" table:style-name="ce4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33" table:style-name="ce13">
            <text:p>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33" table:style-name="ce13">
            <text:p>3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33" table:style-name="ce13">
            <text:p>Интернет 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34" table:style-name="ce4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34" table:style-name="ce17">
            <text:p>1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34" table:style-name="ce17">
            <text:p>6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34" table:style-name="ce17">
            <text:p>Интернет 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35" table:style-name="ce46">
            <text:p>Итого:</text:p>
          </table:table-cell>
          <table:table-cell office:value-type="float" office:value="2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35" table:style-name="ce46">
            <text:p>22</text:p>
          </table:table-cell>
          <table:table-cell office:value-type="float" office:value="17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35" table:style-name="ce46">
            <text:p>178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35" table:style-name="ce46">
            <text:p>Интернет 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table:number-columns-repeated="4" table:style-name="ce20"/>
          <table:table-cell table:number-columns-repeated="2" table:style-name="ce41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48">
          <table:table-cell table:style-name="ce1"/>
          <table:table-cell table:style-name="ce42"/>
          <table:table-cell table:number-columns-repeated="3" table:style-name="ce2"/>
          <table:table-cell table:number-columns-repeated="2" table:style-name="ce21"/>
          <table:table-cell table:number-columns-repeated="3" table:style-name="ce2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56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28">
          <table:table-cell/>
          <table:table-cell office:value-type="string" table:style-name="ce2">
            <text:p>Таблица 21</text:p>
          </table:table-cell>
          <table:table-cell table:number-columns-repeated="1022" table:style-name="ce2"/>
          <table:table-cell table:number-columns-repeated="15360"/>
        </table:table-row>
        <table:table-row table:style-name="ro56">
          <table:table-cell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93">
            <text:p>Наличие в ОО Интернета <text:s/>(есть-1,нет-0)</text:p>
          </table:table-cell>
          <table:table-cell office:value-type="string" table:number-columns-spanned="1" table:number-rows-spanned="2" table:style-name="ce93">
            <text:p>Наименование Провайдера (Ростелеком, МТС,Билайн, Зеленая точка и <text:s/>т.д.)</text:p>
          </table:table-cell>
          <table:table-cell office:value-type="string" table:number-columns-spanned="1" table:number-rows-spanned="2" table:style-name="ce93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93">
            <text:p>Тип подключения к к сети Интернет (ADSL- модем, usb-модем, спутниковая антенна, проводной и д.р.)</text:p>
          </table:table-cell>
          <table:table-cell table:number-columns-spanned="1" table:number-rows-spanned="2" table:style-name="ce108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repeated="1014" table:style-name="ce2"/>
          <table:table-cell table:number-columns-repeated="15360"/>
        </table:table-row>
        <table:table-row table:style-name="ro5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2"/>
          <table:table-cell table:number-columns-repeated="15360"/>
        </table:table-row>
        <table:table-row table:style-name="ro56"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0" table:style-name="ce4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0" table:style-name="ce44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0" table:style-name="ce44">
            <text:p>Ростелеком</text:p>
          </table:table-cell>
          <table:table-cell office:value-type="float" office:value="160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0" table:style-name="ce44">
            <text:p>1600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0" table:style-name="ce13">
            <text:p>ADSL- модем</text:p>
          </table:table-cell>
          <table:table-cell table:number-columns-repeated="4" table:style-name="ce41"/>
          <table:table-cell table:number-columns-repeated="2" table:style-name="ce20"/>
          <table:table-cell table:number-columns-repeated="16372"/>
        </table:table-row>
        <table:table-row table:style-name="ro56"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1" table:style-name="ce4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1" table:style-name="ce44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1" table:style-name="ce44">
            <text:p>Ростелеком</text:p>
          </table:table-cell>
          <table:table-cell office:value-type="float" office:value="5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1" table:style-name="ce44">
            <text:p>512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1" table:style-name="ce13">
            <text:p>ADSL- модем</text:p>
          </table:table-cell>
          <table:table-cell table:number-columns-repeated="4" table:style-name="ce41"/>
          <table:table-cell table:number-columns-repeated="2" table:style-name="ce20"/>
          <table:table-cell table:number-columns-repeated="16372"/>
        </table:table-row>
        <table:table-row table:style-name="ro56"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2" table:style-name="ce4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2" table:style-name="ce44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2" table:style-name="ce44">
            <text:p>Ростелеком</text:p>
          </table:table-cell>
          <table:table-cell office:value-type="float" office:value="5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2" table:style-name="ce44">
            <text:p>512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2" table:style-name="ce13">
            <text:p>ADSL- модем</text:p>
          </table:table-cell>
          <table:table-cell table:number-columns-repeated="4" table:style-name="ce41"/>
          <table:table-cell table:number-columns-repeated="2" table:style-name="ce20"/>
          <table:table-cell table:number-columns-repeated="16372"/>
        </table:table-row>
        <table:table-row table:style-name="ro56"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3" table:style-name="ce44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3" table:style-name="ce44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3" table:style-name="ce44">
            <text:p>Ростелеком</text:p>
          </table:table-cell>
          <table:table-cell office:value-type="float" office:value="5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3" table:style-name="ce44">
            <text:p>512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3" table:style-name="ce13">
            <text:p>ADSL- модем</text:p>
          </table:table-cell>
          <table:table-cell table:number-columns-repeated="4" table:style-name="ce41"/>
          <table:table-cell table:number-columns-repeated="2" table:style-name="ce20"/>
          <table:table-cell table:number-columns-repeated="16372"/>
        </table:table-row>
        <table:table-row table:style-name="ro56"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4" table:style-name="ce4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4" table:style-name="ce44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4" table:style-name="ce44">
            <text:p>Ростелеком</text:p>
          </table:table-cell>
          <table:table-cell office:value-type="float" office:value="5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4" table:style-name="ce44">
            <text:p>512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4" table:style-name="ce13">
            <text:p>ADSL- модем</text:p>
          </table:table-cell>
          <table:table-cell table:number-columns-repeated="4" table:style-name="ce41"/>
          <table:table-cell table:number-columns-repeated="2" table:style-name="ce20"/>
          <table:table-cell table:number-columns-repeated="16372"/>
        </table:table-row>
        <table:table-row table:style-name="ro56"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5" table:style-name="ce4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5" table:style-name="ce44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5" table:style-name="ce44">
            <text:p>Ростелеком</text:p>
          </table:table-cell>
          <table:table-cell office:value-type="float" office:value="160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5" table:style-name="ce44">
            <text:p>1600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5" table:style-name="ce13">
            <text:p>ADSL- модем</text:p>
          </table:table-cell>
          <table:table-cell table:number-columns-repeated="4" table:style-name="ce41"/>
          <table:table-cell table:number-columns-repeated="2" table:style-name="ce20"/>
          <table:table-cell table:number-columns-repeated="16372"/>
        </table:table-row>
        <table:table-row table:style-name="ro56"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6" table:style-name="ce4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6" table:style-name="ce44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6" table:style-name="ce44">
            <text:p>Ростелеком</text:p>
          </table:table-cell>
          <table:table-cell office:value-type="float" office:value="5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6" table:style-name="ce44">
            <text:p>512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6" table:style-name="ce13">
            <text:p>ADSL- модем</text:p>
          </table:table-cell>
          <table:table-cell table:number-columns-repeated="4" table:style-name="ce41"/>
          <table:table-cell table:number-columns-repeated="2" table:style-name="ce20"/>
          <table:table-cell table:number-columns-repeated="16372"/>
        </table:table-row>
        <table:table-row table:style-name="ro56"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7" table:style-name="ce4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7" table:style-name="ce44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7" table:style-name="ce44">
            <text:p>Ростелеком</text:p>
          </table:table-cell>
          <table:table-cell office:value-type="float" office:value="5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7" table:style-name="ce44">
            <text:p>512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7" table:style-name="ce13">
            <text:p>ADSL- модем</text:p>
          </table:table-cell>
          <table:table-cell table:number-columns-repeated="4" table:style-name="ce41"/>
          <table:table-cell table:number-columns-repeated="2" table:style-name="ce20"/>
          <table:table-cell table:number-columns-repeated="16372"/>
        </table:table-row>
        <table:table-row table:style-name="ro56"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8" table:style-name="ce4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8" table:style-name="ce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8" table:style-name="ce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8" table:style-name="ce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8" table:style-name="ce13">
            <text:p>0</text:p>
          </table:table-cell>
          <table:table-cell table:number-columns-repeated="4" table:style-name="ce41"/>
          <table:table-cell table:number-columns-repeated="2" table:style-name="ce20"/>
          <table:table-cell table:number-columns-repeated="16372"/>
        </table:table-row>
        <table:table-row table:style-name="ro56"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9" table:style-name="ce4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9" table:style-name="ce44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9" table:style-name="ce44">
            <text:p>Ростелеком</text:p>
          </table:table-cell>
          <table:table-cell office:value-type="float" office:value="5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9" table:style-name="ce44">
            <text:p>512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9" table:style-name="ce13">
            <text:p>ADSL- модем</text:p>
          </table:table-cell>
          <table:table-cell table:number-columns-repeated="4" table:style-name="ce41"/>
          <table:table-cell table:number-columns-repeated="2" table:style-name="ce20"/>
          <table:table-cell table:number-columns-repeated="16372"/>
        </table:table-row>
        <table:table-row table:style-name="ro56"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0" table:style-name="ce4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0" table:style-name="ce44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0" table:style-name="ce44">
            <text:p>Ростелеком</text:p>
          </table:table-cell>
          <table:table-cell office:value-type="string" office:string-value="4096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0" table:style-name="ce44">
            <text:p>4096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0" table:style-name="ce13">
            <text:p>ADSL — модем</text:p>
          </table:table-cell>
          <table:table-cell table:number-columns-repeated="4" table:style-name="ce41"/>
          <table:table-cell table:number-columns-repeated="2" table:style-name="ce20"/>
          <table:table-cell table:number-columns-repeated="16372"/>
        </table:table-row>
        <table:table-row table:style-name="ro56"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1" table:style-name="ce4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1" table:style-name="ce44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1" table:style-name="ce44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1" table:style-name="ce44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1" table:style-name="ce13">
            <text:p>ADSL — модем</text:p>
          </table:table-cell>
          <table:table-cell table:number-columns-repeated="4" table:style-name="ce41"/>
          <table:table-cell table:number-columns-repeated="2" table:style-name="ce20"/>
          <table:table-cell table:number-columns-repeated="16372"/>
        </table:table-row>
        <table:table-row table:style-name="ro56"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2" table:style-name="ce4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2" table:style-name="ce44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2" table:style-name="ce44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2" table:style-name="ce44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2" table:style-name="ce13">
            <text:p>ADSL — модем</text:p>
          </table:table-cell>
          <table:table-cell table:number-columns-repeated="4" table:style-name="ce41"/>
          <table:table-cell table:number-columns-repeated="2" table:style-name="ce20"/>
          <table:table-cell table:number-columns-repeated="16372"/>
        </table:table-row>
        <table:table-row table:style-name="ro28"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3" table:style-name="ce4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3" table:style-name="ce44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3" table:style-name="ce44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3" table:style-name="ce44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3" table:style-name="ce13">
            <text:p>ADSL — модем</text:p>
          </table:table-cell>
          <table:table-cell table:number-columns-repeated="4" table:style-name="ce41"/>
          <table:table-cell table:number-columns-repeated="2" table:style-name="ce20"/>
          <table:table-cell table:number-columns-repeated="16372"/>
        </table:table-row>
        <table:table-row table:style-name="ro28"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4" table:style-name="ce4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4" table:style-name="ce44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4" table:style-name="ce44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4" table:style-name="ce44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4" table:style-name="ce13">
            <text:p>ADSL — модем</text:p>
          </table:table-cell>
          <table:table-cell table:number-columns-repeated="4" table:style-name="ce41"/>
          <table:table-cell table:number-columns-repeated="2" table:style-name="ce20"/>
          <table:table-cell table:number-columns-repeated="16372"/>
        </table:table-row>
        <table:table-row table:style-name="ro28"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5" table:style-name="ce4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5" table:style-name="ce44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5" table:style-name="ce44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5" table:style-name="ce44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5" table:style-name="ce13">
            <text:p>ADSL — модем</text:p>
          </table:table-cell>
          <table:table-cell table:number-columns-repeated="4" table:style-name="ce41"/>
          <table:table-cell table:number-columns-repeated="2" table:style-name="ce20"/>
          <table:table-cell table:number-columns-repeated="16372"/>
        </table:table-row>
        <table:table-row table:style-name="ro28"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6" table:style-name="ce4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6" table:style-name="ce44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6" table:style-name="ce44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6" table:style-name="ce44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6" table:style-name="ce13">
            <text:p>ADSL — модем</text:p>
          </table:table-cell>
          <table:table-cell table:number-columns-repeated="4" table:style-name="ce41"/>
          <table:table-cell table:number-columns-repeated="2" table:style-name="ce20"/>
          <table:table-cell table:number-columns-repeated="16372"/>
        </table:table-row>
        <table:table-row table:style-name="ro28"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7" table:style-name="ce4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7" table:style-name="ce44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7" table:style-name="ce44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7" table:style-name="ce44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7" table:style-name="ce13">
            <text:p>ADSL — модем</text:p>
          </table:table-cell>
          <table:table-cell table:number-columns-repeated="4" table:style-name="ce41"/>
          <table:table-cell table:number-columns-repeated="2" table:style-name="ce20"/>
          <table:table-cell table:number-columns-repeated="16372"/>
        </table:table-row>
        <table:table-row table:style-name="ro28"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8" table:style-name="ce4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8" table:style-name="ce44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8" table:style-name="ce44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8" table:style-name="ce44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8" table:style-name="ce13">
            <text:p>ADSL — модем</text:p>
          </table:table-cell>
          <table:table-cell table:number-columns-repeated="4" table:style-name="ce41"/>
          <table:table-cell table:number-columns-repeated="2" table:style-name="ce20"/>
          <table:table-cell table:number-columns-repeated="16372"/>
        </table:table-row>
        <table:table-row table:style-name="ro28"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9" table:style-name="ce4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9" table:style-name="ce44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9" table:style-name="ce44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9" table:style-name="ce44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9" table:style-name="ce13">
            <text:p>ADSL — модем</text:p>
          </table:table-cell>
          <table:table-cell table:number-columns-repeated="4" table:style-name="ce41"/>
          <table:table-cell table:number-columns-repeated="2" table:style-name="ce20"/>
          <table:table-cell table:number-columns-repeated="16372"/>
        </table:table-row>
        <table:table-row table:style-name="ro28"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60" table:style-name="ce4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60" table:style-name="ce44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60" table:style-name="ce44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60" table:style-name="ce44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60" table:style-name="ce13">
            <text:p>ADSL — модем</text:p>
          </table:table-cell>
          <table:table-cell table:number-columns-repeated="4" table:style-name="ce41"/>
          <table:table-cell table:number-columns-repeated="2" table:style-name="ce20"/>
          <table:table-cell table:number-columns-repeated="16372"/>
        </table:table-row>
        <table:table-row table:style-name="ro28"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61" table:style-name="ce4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61" table:style-name="ce44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61" table:style-name="ce44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61" table:style-name="ce44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61" table:style-name="ce13">
            <text:p>ADSL — модем</text:p>
          </table:table-cell>
          <table:table-cell table:number-columns-repeated="4" table:style-name="ce41"/>
          <table:table-cell table:number-columns-repeated="2" table:style-name="ce20"/>
          <table:table-cell table:number-columns-repeated="16372"/>
        </table:table-row>
        <table:table-row table:style-name="ro28"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62" table:style-name="ce4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62" table:style-name="ce40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62" table:style-name="ce40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62" table:style-name="ce40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62" table:style-name="ce17">
            <text:p>ADSL — модем</text:p>
          </table:table-cell>
          <table:table-cell table:number-columns-repeated="4" table:style-name="ce41"/>
          <table:table-cell table:number-columns-repeated="2" table:style-name="ce20"/>
          <table:table-cell table:number-columns-repeated="16372"/>
        </table:table-row>
        <table:table-row table:style-name="ro56">
          <table:table-cell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63" table:style-name="ce46">
            <text:p>Итого: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63" table:style-name="ce4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63" table:style-name="ce4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63" table:style-name="ce4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63" table:style-name="ce46">
            <text:p>0</text:p>
          </table:table-cell>
          <table:table-cell table:number-columns-repeated="4" table:style-name="ce41"/>
          <table:table-cell table:number-columns-repeated="2" table:style-name="ce20"/>
          <table:table-cell table:number-columns-repeated="16372"/>
        </table:table-row>
        <table:table-row table:style-name="ro60">
          <table:table-cell/>
          <table:table-cell table:style-name="ce42"/>
          <table:table-cell table:number-columns-repeated="4" table:style-name="ce20"/>
          <table:table-cell table:number-columns-repeated="4" table:style-name="ce41"/>
          <table:table-cell table:number-columns-repeated="2" table:style-name="ce20"/>
          <table:table-cell table:number-columns-repeated="16372"/>
        </table:table-row>
        <table:table-row table:style-name="ro17">
          <table:table-cell/>
          <table:table-cell office:value-type="string" table:number-columns-spanned="7" table:number-rows-spanned="1" table:style-name="ce109">
            <text:p>Примечание: Если ОО для подключения к сети Интернет пользуется услугами нескольких Провайдеров,то их необходимо указывать через запятую.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48">
          <table:table-cell/>
          <table:table-cell office:value-type="string" table:style-name="ce2">
            <text:p>Таблица 22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93">
            <text:p>Использование <text:s/>ИКТ в преподавании предметов (кроме информатики и ИКТ) (да-1,нет-0)</text:p>
          </table:table-cell>
          <table:table-cell office:value-type="string" table:number-columns-spanned="1" table:number-rows-spanned="2" table:style-name="ce93">
            <text:p>Использование <text:s/>ИКТ в преподавании информатики и ИКТ <text:s text:c="3"/>(да-1,нет-0)</text:p>
          </table:table-cell>
          <table:table-cell office:value-type="string" table:number-columns-spanned="1" table:number-rows-spanned="2" table:style-name="ce93">
            <text:p>Использование <text:s/>ИКТ в организации учебного процесса (да-1,нет-0)</text:p>
          </table:table-cell>
          <table:table-cell office:value-type="string" table:number-columns-spanned="1" table:number-rows-spanned="2" table:style-name="ce93">
            <text:p>Использование <text:s/>ИКТ в бухгалтерской и хозяйственной деятельности (да-1,нет-0)</text:p>
          </table:table-cell>
          <table:table-cell office:value-type="string" table:number-columns-spanned="1" table:number-rows-spanned="2" table:style-name="ce93">
            <text:p>Использование <text:s/>ИКТ в делопроизводстве <text:s text:c="13"/>(да-1,нет-0)</text:p>
          </table:table-cell>
          <table:table-cell table:number-columns-repeated="1017" table:style-name="ce2"/>
          <table:table-cell table:number-columns-repeated="15360"/>
        </table:table-row>
        <table:table-row table:style-name="ro2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28"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68" table:style-name="ce4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68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68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68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68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68" table:style-name="ce13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28"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69" table:style-name="ce4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69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69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69" table:style-name="ce4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69" table:style-name="ce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69" table:style-name="ce13">
            <text:p>0</text:p>
          </table:table-cell>
          <table:table-cell table:number-columns-repeated="16377"/>
        </table:table-row>
        <table:table-row table:style-name="ro28"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0" table:style-name="ce4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0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0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0" table:style-name="ce4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0" table:style-name="ce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0" table:style-name="ce13">
            <text:p>0</text:p>
          </table:table-cell>
          <table:table-cell table:number-columns-repeated="16377"/>
        </table:table-row>
        <table:table-row table:style-name="ro28"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1" table:style-name="ce44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1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1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1" table:style-name="ce4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1" table:style-name="ce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1" table:style-name="ce13">
            <text:p>0</text:p>
          </table:table-cell>
          <table:table-cell table:number-columns-repeated="16377"/>
        </table:table-row>
        <table:table-row table:style-name="ro28"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2" table:style-name="ce4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2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2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2" table:style-name="ce4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2" table:style-name="ce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2" table:style-name="ce13">
            <text:p>0</text:p>
          </table:table-cell>
          <table:table-cell table:number-columns-repeated="16377"/>
        </table:table-row>
        <table:table-row table:style-name="ro28"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3" table:style-name="ce4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3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3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3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3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3" table:style-name="ce13">
            <text:p>1</text:p>
          </table:table-cell>
          <table:table-cell table:number-columns-repeated="16377"/>
        </table:table-row>
        <table:table-row table:style-name="ro28"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4" table:style-name="ce4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4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4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4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4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4" table:style-name="ce13">
            <text:p>1</text:p>
          </table:table-cell>
          <table:table-cell table:number-columns-repeated="16377"/>
        </table:table-row>
        <table:table-row table:style-name="ro28"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5" table:style-name="ce4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5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5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5" table:style-name="ce4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5" table:style-name="ce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5" table:style-name="ce13">
            <text:p>0</text:p>
          </table:table-cell>
          <table:table-cell table:number-columns-repeated="16377"/>
        </table:table-row>
        <table:table-row table:style-name="ro28"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6" table:style-name="ce4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6" table:style-name="ce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6" table:style-name="ce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6" table:style-name="ce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6" table:style-name="ce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6" table:style-name="ce13">
            <text:p>0</text:p>
          </table:table-cell>
          <table:table-cell table:number-columns-repeated="16377"/>
        </table:table-row>
        <table:table-row table:style-name="ro28"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7" table:style-name="ce4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7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7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7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7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7" table:style-name="ce13">
            <text:p>1</text:p>
          </table:table-cell>
          <table:table-cell table:number-columns-repeated="16377"/>
        </table:table-row>
        <table:table-row table:style-name="ro28"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8" table:style-name="ce4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8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8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8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8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8" table:style-name="ce13">
            <text:p>1</text:p>
          </table:table-cell>
          <table:table-cell table:number-columns-repeated="16377"/>
        </table:table-row>
        <table:table-row table:style-name="ro28"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9" table:style-name="ce4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9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9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9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9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9" table:style-name="ce13">
            <text:p>1</text:p>
          </table:table-cell>
          <table:table-cell table:number-columns-repeated="16377"/>
        </table:table-row>
        <table:table-row table:style-name="ro28"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0" table:style-name="ce4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0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0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0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0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0" table:style-name="ce13">
            <text:p>1</text:p>
          </table:table-cell>
          <table:table-cell table:number-columns-repeated="16377"/>
        </table:table-row>
        <table:table-row table:style-name="ro28"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1" table:style-name="ce4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1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1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1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1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1" table:style-name="ce13">
            <text:p>1</text:p>
          </table:table-cell>
          <table:table-cell table:number-columns-repeated="16377"/>
        </table:table-row>
        <table:table-row table:style-name="ro28"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2" table:style-name="ce4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2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2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2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2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2" table:style-name="ce13">
            <text:p>1</text:p>
          </table:table-cell>
          <table:table-cell table:number-columns-repeated="16377"/>
        </table:table-row>
        <table:table-row table:style-name="ro28"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3" table:style-name="ce4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3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3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3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3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3" table:style-name="ce13">
            <text:p>1</text:p>
          </table:table-cell>
          <table:table-cell table:number-columns-repeated="16377"/>
        </table:table-row>
        <table:table-row table:style-name="ro28"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4" table:style-name="ce4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4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4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4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4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4" table:style-name="ce13">
            <text:p>1</text:p>
          </table:table-cell>
          <table:table-cell table:number-columns-repeated="16377"/>
        </table:table-row>
        <table:table-row table:style-name="ro28"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5" table:style-name="ce4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5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5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5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5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5" table:style-name="ce13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28"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6" table:style-name="ce4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6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6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6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6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6" table:style-name="ce13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28"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7" table:style-name="ce4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7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7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7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7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7" table:style-name="ce13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28"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8" table:style-name="ce4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8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8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8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8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8" table:style-name="ce13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28"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9" table:style-name="ce4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9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9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9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9" table:style-name="ce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9" table:style-name="ce13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28"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90" table:style-name="ce4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90" table:style-name="ce40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90" table:style-name="ce40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90" table:style-name="ce40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90" table:style-name="ce40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90" table:style-name="ce17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28">
          <table:table-cell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91" table:style-name="ce46">
            <text:p>Итого:</text:p>
          </table:table-cell>
          <table:table-cell office:value-type="float" office:value="2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91" table:style-name="ce46">
            <text:p>22</text:p>
          </table:table-cell>
          <table:table-cell office:value-type="float" office:value="2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91" table:style-name="ce46">
            <text:p>22</text:p>
          </table:table-cell>
          <table:table-cell office:value-type="float" office:value="2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91" table:style-name="ce46">
            <text:p>22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91" table:style-name="ce46">
            <text:p>17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91" table:style-name="ce46">
            <text:p>17</text:p>
          </table:table-cell>
          <table:table-cell table:number-columns-repeated="1017" table:style-name="ce2"/>
          <table:table-cell table:number-columns-repeated="15360"/>
        </table:table-row>
        <table:table-row table:style-name="ro28">
          <table:table-cell/>
          <table:table-cell table:number-columns-repeated="6" table:style-name="ce20"/>
          <table:table-cell table:number-columns-repeated="1017" table:style-name="ce2"/>
          <table:table-cell table:number-columns-repeated="15360"/>
        </table:table-row>
        <table:table-row table:style-name="ro28">
          <table:table-cell/>
          <table:table-cell table:style-name="ce42"/>
          <table:table-cell table:number-columns-repeated="5" table:style-name="ce20"/>
          <table:table-cell table:number-columns-repeated="1017" table:style-name="ce2"/>
          <table:table-cell table:number-columns-repeated="15360"/>
        </table:table-row>
        <table:table-row table:style-name="ro28">
          <table:table-cell/>
          <table:table-cell table:number-columns-repeated="1023" table:style-name="ce2"/>
          <table:table-cell table:number-columns-repeated="15360"/>
        </table:table-row>
        <table:table-row table:style-name="ro43">
          <table:table-cell/>
          <table:table-cell office:value-type="string" table:style-name="ce2">
            <text:p>Таблица 23</text:p>
          </table:table-cell>
          <table:table-cell table:number-columns-repeated="1022" table:style-name="ce2"/>
          <table:table-cell table:number-columns-repeated="15360"/>
        </table:table-row>
        <table:table-row table:style-name="ro35">
          <table:table-cell/>
          <table:table-cell office:value-type="string" table:number-columns-spanned="1" table:number-rows-spanned="3" table:style-name="ce93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7" table:number-rows-spanned="1" table:style-name="ce93">
            <text:p>Профессиональная компетентность педагогических и руководящих работников в области использования ИКТ</text:p>
          </table:table-cell>
          <table:covered-table-cell table:number-columns-repeated="6"/>
          <table:table-cell table:number-columns-repeated="16375"/>
        </table:table-row>
        <table:table-row table:style-name="ro33">
          <table:table-cell/>
          <table:covered-table-cell/>
          <table:table-cell office:value-type="string" table:number-columns-spanned="1" table:number-rows-spanned="2" table:style-name="ce93">
            <text:p>Кол-во педагогических и руководящих работников</text:p>
          </table:table-cell>
          <table:table-cell office:value-type="string" table:number-columns-spanned="6" table:number-rows-spanned="1" table:style-name="ce107">
            <text:p>Из них умеют работать:</text:p>
          </table:table-cell>
          <table:covered-table-cell table:number-columns-repeated="5"/>
          <table:table-cell table:number-columns-repeated="16375"/>
        </table:table-row>
        <table:table-row table:style-name="ro61">
          <table:table-cell/>
          <table:covered-table-cell/>
          <table:covered-table-cell/>
          <table:table-cell office:value-type="string" table:style-name="ce54">
            <text:p>свободно, в пользовательском режиме</text:p>
          </table:table-cell>
          <table:table-cell office:value-type="string" table:style-name="ce54">
            <text:p>с 1-2 программами</text:p>
          </table:table-cell>
          <table:table-cell office:value-type="string" table:style-name="ce54">
            <text:p>с программами архивации</text:p>
          </table:table-cell>
          <table:table-cell office:value-type="string" table:style-name="ce54">
            <text:p>с электронной почтой</text:p>
          </table:table-cell>
          <table:table-cell office:value-type="string" table:style-name="ce54">
            <text:p>в сети Интернет</text:p>
          </table:table-cell>
          <table:table-cell office:value-type="string" table:style-name="ce54">
            <text:p>с АИАС</text:p>
          </table:table-cell>
          <table:table-cell table:number-columns-repeated="16375"/>
        </table:table-row>
        <table:table-row table:style-name="ro28"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0" table:style-name="ce8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3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0" table:style-name="ce83">
            <text:p>34</text:p>
          </table:table-cell>
          <table:table-cell office:value-type="float" office:value="3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0" table:style-name="ce83">
            <text:p>3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0" table:style-name="ce83">
            <text:p>0</text:p>
          </table:table-cell>
          <table:table-cell office:value-type="float" office:value="3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0" table:style-name="ce83">
            <text:p>34</text:p>
          </table:table-cell>
          <table:table-cell office:value-type="float" office:value="3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0" table:style-name="ce83">
            <text:p>34</text:p>
          </table:table-cell>
          <table:table-cell office:value-type="float" office:value="3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0" table:style-name="ce83">
            <text:p>3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0" table:style-name="ce83">
            <text:p>4</text:p>
          </table:table-cell>
          <table:table-cell table:number-columns-repeated="16375"/>
        </table:table-row>
        <table:table-row table:style-name="ro28"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1" table:style-name="ce8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1" table:style-name="ce83">
            <text:p>4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1" table:style-name="ce8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1" table:style-name="ce83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1" table:style-name="ce8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1" table:style-name="ce8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1" table:style-name="ce83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1" table:style-name="ce83">
            <text:p>0</text:p>
          </table:table-cell>
          <table:table-cell table:number-columns-repeated="16375"/>
        </table:table-row>
        <table:table-row table:style-name="ro28"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2" table:style-name="ce8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2" table:style-name="ce83">
            <text:p>8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2" table:style-name="ce83">
            <text:p>6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2" table:style-name="ce83">
            <text:p>0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2" table:style-name="ce83">
            <text:p>8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2" table:style-name="ce83">
            <text:p>6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2" table:style-name="ce83">
            <text:p>8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2" table:style-name="ce83">
            <text:p>1</text:p>
          </table:table-cell>
          <table:table-cell table:number-columns-repeated="16375"/>
        </table:table-row>
        <table:table-row table:style-name="ro28"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3" table:style-name="ce8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3" table:style-name="ce8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3" table:style-name="ce8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3" table:style-name="ce8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3" table:style-name="ce8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3" table:style-name="ce8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3" table:style-name="ce8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3" table:style-name="ce83">
            <text:p>0</text:p>
          </table:table-cell>
          <table:table-cell table:number-columns-repeated="16375"/>
        </table:table-row>
        <table:table-row table:style-name="ro28"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4" table:style-name="ce8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4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4" table:style-name="ce8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4" table:style-name="ce8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4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4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4" table:style-name="ce8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4" table:style-name="ce83">
            <text:p>0</text:p>
          </table:table-cell>
          <table:table-cell table:number-columns-repeated="16375"/>
        </table:table-row>
        <table:table-row table:style-name="ro28"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5" table:style-name="ce8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5" table:style-name="ce83">
            <text:p>32</text:p>
          </table:table-cell>
          <table:table-cell office:value-type="float" office:value="2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5" table:style-name="ce83">
            <text:p>26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5" table:style-name="ce83">
            <text:p>0</text:p>
          </table:table-cell>
          <table:table-cell office:value-type="float" office:value="3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5" table:style-name="ce83">
            <text:p>32</text:p>
          </table:table-cell>
          <table:table-cell office:value-type="float" office:value="3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5" table:style-name="ce83">
            <text:p>32</text:p>
          </table:table-cell>
          <table:table-cell office:value-type="float" office:value="2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5" table:style-name="ce83">
            <text:p>26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5" table:style-name="ce83">
            <text:p>1</text:p>
          </table:table-cell>
          <table:table-cell table:number-columns-repeated="16375"/>
        </table:table-row>
        <table:table-row table:style-name="ro28"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6" table:style-name="ce8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6" table:style-name="ce83">
            <text:p>21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6" table:style-name="ce83">
            <text:p>17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6" table:style-name="ce83">
            <text:p>0</text:p>
          </table:table-cell>
          <table:table-cell office:value-type="float" office:value="2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6" table:style-name="ce83">
            <text:p>21</text:p>
          </table:table-cell>
          <table:table-cell office:value-type="float" office:value="2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6" table:style-name="ce83">
            <text:p>21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6" table:style-name="ce83">
            <text:p>17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6" table:style-name="ce83">
            <text:p>1</text:p>
          </table:table-cell>
          <table:table-cell table:number-columns-repeated="16375"/>
        </table:table-row>
        <table:table-row table:style-name="ro28"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7" table:style-name="ce8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7" table:style-name="ce83">
            <text:p>1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7" table:style-name="ce83">
            <text:p>1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7" table:style-name="ce83">
            <text:p>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7" table:style-name="ce83">
            <text:p>1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7" table:style-name="ce83">
            <text:p>1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7" table:style-name="ce83">
            <text:p>1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7" table:style-name="ce83">
            <text:p>0</text:p>
          </table:table-cell>
          <table:table-cell table:number-columns-repeated="16375"/>
        </table:table-row>
        <table:table-row table:style-name="ro28"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8" table:style-name="ce8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8" table:style-name="ce83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8" table:style-name="ce83">
            <text:p>0</text:p>
          </table:table-cell>
          <table:table-cell table:number-columns-repeated="16375"/>
        </table:table-row>
        <table:table-row table:style-name="ro28"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9" table:style-name="ce8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4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9" table:style-name="ce83">
            <text:p>42</text:p>
          </table:table-cell>
          <table:table-cell office:value-type="float" office:value="3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9" table:style-name="ce83">
            <text:p>38</text:p>
          </table:table-cell>
          <table:table-cell office:value-type="float" office:value="3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9" table:style-name="ce83">
            <text:p>32</text:p>
          </table:table-cell>
          <table:table-cell office:value-type="float" office:value="2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9" table:style-name="ce83">
            <text:p>26</text:p>
          </table:table-cell>
          <table:table-cell office:value-type="float" office:value="3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9" table:style-name="ce83">
            <text:p>38</text:p>
          </table:table-cell>
          <table:table-cell office:value-type="float" office:value="4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9" table:style-name="ce83">
            <text:p>42</text:p>
          </table:table-cell>
          <table:table-cell office:value-type="float" office:value="2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9" table:style-name="ce83">
            <text:p>22</text:p>
          </table:table-cell>
          <table:table-cell table:number-columns-repeated="16375"/>
        </table:table-row>
        <table:table-row table:style-name="ro28"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0" table:style-name="ce8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0" table:style-name="ce83">
            <text:p>19</text:p>
          </table:table-cell>
          <table:table-cell office:value-type="float" office:value="1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0" table:style-name="ce83">
            <text:p>19</text:p>
          </table:table-cell>
          <table:table-cell office:value-type="float" office:value="1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0" table:style-name="ce83">
            <text:p>16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0" table:style-name="ce83">
            <text:p>17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0" table:style-name="ce83">
            <text:p>17</text:p>
          </table:table-cell>
          <table:table-cell office:value-type="float" office:value="1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0" table:style-name="ce83">
            <text:p>19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0" table:style-name="ce83">
            <text:p>6</text:p>
          </table:table-cell>
          <table:table-cell table:number-columns-repeated="16375"/>
        </table:table-row>
        <table:table-row table:style-name="ro28"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1" table:style-name="ce8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1" table:style-name="ce83">
            <text:p>16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1" table:style-name="ce83">
            <text:p>6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1" table:style-name="ce83">
            <text:p>14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1" table:style-name="ce83">
            <text:p>6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1" table:style-name="ce83">
            <text:p>10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1" table:style-name="ce83">
            <text:p>14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1" table:style-name="ce83">
            <text:p>5</text:p>
          </table:table-cell>
          <table:table-cell table:number-columns-repeated="16375"/>
        </table:table-row>
        <table:table-row table:style-name="ro28"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2" table:style-name="ce8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2" table:style-name="ce83">
            <text:p>20</text:p>
          </table:table-cell>
          <table:table-cell office:value-type="float" office:value="1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2" table:style-name="ce83">
            <text:p>16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2" table:style-name="ce83">
            <text:p>12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2" table:style-name="ce83">
            <text:p>14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2" table:style-name="ce83">
            <text:p>14</text:p>
          </table:table-cell>
          <table:table-cell office:value-type="float" office:value="1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2" table:style-name="ce83">
            <text:p>16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2" table:style-name="ce83">
            <text:p>2</text:p>
          </table:table-cell>
          <table:table-cell table:number-columns-repeated="16375"/>
        </table:table-row>
        <table:table-row table:style-name="ro28"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3" table:style-name="ce8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3" table:style-name="ce83">
            <text:p>14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3" table:style-name="ce83">
            <text:p>11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3" table:style-name="ce83">
            <text:p>13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3" table:style-name="ce83">
            <text:p>1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3" table:style-name="ce83">
            <text:p>8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3" table:style-name="ce83">
            <text:p>1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3" table:style-name="ce83">
            <text:p>2</text:p>
          </table:table-cell>
          <table:table-cell table:number-columns-repeated="16375"/>
        </table:table-row>
        <table:table-row table:style-name="ro28"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4" table:style-name="ce8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4" table:style-name="ce83">
            <text:p>1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4" table:style-name="ce83">
            <text:p>8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4" table:style-name="ce83">
            <text:p>3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4" table:style-name="ce83">
            <text:p>8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4" table:style-name="ce83">
            <text:p>8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4" table:style-name="ce83">
            <text:p>1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4" table:style-name="ce83">
            <text:p>3</text:p>
          </table:table-cell>
          <table:table-cell table:number-columns-repeated="16375"/>
        </table:table-row>
        <table:table-row table:style-name="ro28"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5" table:style-name="ce8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5" table:style-name="ce83">
            <text:p>24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5" table:style-name="ce83">
            <text:p>18</text:p>
          </table:table-cell>
          <table:table-cell office:value-type="float" office:value="1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5" table:style-name="ce83">
            <text:p>16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5" table:style-name="ce83">
            <text:p>10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5" table:style-name="ce83">
            <text:p>18</text:p>
          </table:table-cell>
          <table:table-cell office:value-type="float" office:value="2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5" table:style-name="ce83">
            <text:p>24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5" table:style-name="ce83">
            <text:p>6</text:p>
          </table:table-cell>
          <table:table-cell table:number-columns-repeated="16375"/>
        </table:table-row>
        <table:table-row table:style-name="ro28"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6" table:style-name="ce8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6" table:style-name="ce83">
            <text:p>8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6" table:style-name="ce83">
            <text:p>8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6" table:style-name="ce83">
            <text:p>8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6" table:style-name="ce83">
            <text:p>6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6" table:style-name="ce83">
            <text:p>8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6" table:style-name="ce83">
            <text:p>8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6" table:style-name="ce83">
            <text:p>4</text:p>
          </table:table-cell>
          <table:table-cell table:number-columns-repeated="16375"/>
        </table:table-row>
        <table:table-row table:style-name="ro28"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7" table:style-name="ce8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7" table:style-name="ce83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7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7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7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7" table:style-name="ce83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7" table:style-name="ce83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7" table:style-name="ce83">
            <text:p>1</text:p>
          </table:table-cell>
          <table:table-cell table:number-columns-repeated="16375"/>
        </table:table-row>
        <table:table-row table:style-name="ro28"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8" table:style-name="ce8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8" table:style-name="ce83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8" table:style-name="ce83">
            <text:p>2</text:p>
          </table:table-cell>
          <table:table-cell table:number-columns-repeated="16375"/>
        </table:table-row>
        <table:table-row table:style-name="ro28"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9" table:style-name="ce8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9" table:style-name="ce8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9" table:style-name="ce8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9" table:style-name="ce8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9" table:style-name="ce8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9" table:style-name="ce8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9" table:style-name="ce83">
            <text:p>4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9" table:style-name="ce83">
            <text:p>2</text:p>
          </table:table-cell>
          <table:table-cell table:number-columns-repeated="16375"/>
        </table:table-row>
        <table:table-row table:style-name="ro28"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20" table:style-name="ce8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20" table:style-name="ce83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20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20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20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20" table:style-name="ce83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20" table:style-name="ce83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20" table:style-name="ce83">
            <text:p>1</text:p>
          </table:table-cell>
          <table:table-cell table:number-columns-repeated="16375"/>
        </table:table-row>
        <table:table-row table:style-name="ro28"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21" table:style-name="ce84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21" table:style-name="ce84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21" table:style-name="ce8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21" table:style-name="ce8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21" table:style-name="ce8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21" table:style-name="ce84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21" table:style-name="ce84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21" table:style-name="ce84">
            <text:p>1</text:p>
          </table:table-cell>
          <table:table-cell table:number-columns-repeated="16375"/>
        </table:table-row>
        <table:table-row table:style-name="ro28">
          <table:table-cell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22" table:style-name="ce85">
            <text:p>Итого:</text:p>
          </table:table-cell>
          <table:table-cell office:value-type="float" office:value="28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22" table:style-name="ce85">
            <text:p>285</text:p>
          </table:table-cell>
          <table:table-cell office:value-type="float" office:value="23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22" table:style-name="ce85">
            <text:p>238</text:p>
          </table:table-cell>
          <table:table-cell office:value-type="float" office:value="13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22" table:style-name="ce85">
            <text:p>130</text:p>
          </table:table-cell>
          <table:table-cell office:value-type="float" office:value="22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22" table:style-name="ce85">
            <text:p>226</text:p>
          </table:table-cell>
          <table:table-cell office:value-type="float" office:value="24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22" table:style-name="ce85">
            <text:p>247</text:p>
          </table:table-cell>
          <table:table-cell office:value-type="float" office:value="26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22" table:style-name="ce85">
            <text:p>266</text:p>
          </table:table-cell>
          <table:table-cell office:value-type="float" office:value="6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22" table:style-name="ce85">
            <text:p>64</text:p>
          </table:table-cell>
          <table:table-cell table:number-columns-repeated="16375"/>
        </table:table-row>
        <table:table-row table:number-rows-repeated="9" table:style-name="ro28">
          <table:table-cell/>
          <table:table-cell table:number-columns-repeated="1023" table:style-name="ce2"/>
          <table:table-cell table:number-columns-repeated="15360"/>
        </table:table-row>
        <table:table-row table:style-name="ro28">
          <table:table-cell/>
          <table:table-cell table:style-name="ce42"/>
          <table:table-cell table:number-columns-repeated="1022" table:style-name="ce2"/>
          <table:table-cell table:number-columns-repeated="15360"/>
        </table:table-row>
        <table:table-row table:number-rows-repeated="1047953" table:style-name="ro62">
          <table:table-cell table:number-columns-repeated="16384"/>
        </table:table-row>
      </table:table>
      <table:table table:name="3_Вечерние_школ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6" table:number-rows-spanned="1" table:style-name="ce87">
            <text:p>Мониторинг уровня информатизации муниципальных образовательных организаций (вечерние школы)</text:p>
          </table:table-cell>
          <table:covered-table-cell table:number-columns-repeated="5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46">
          <table:table-cell/>
          <table:table-cell office:value-type="string" table:style-name="ce4">
            <text:p>Полное наименование образовательных организаций <text:s/>cогласно Уставу<text:s text:c="4"/></text:p>
          </table:table-cell>
          <table:table-cell office:value-type="string" table:style-name="ce4">
            <text:p>Юридический адрес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13583in" svg:y="0.00709in" svg:width="0.05276in" svg:height="0.17402in" draw:z-index="2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83in" svg:y="0.00709in" svg:width="0.05276in" svg:height="0.17402in" draw:z-index="3" draw:id="id4" draw:style-name="a14" draw:name="Text Box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63"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5" table:style-name="ce8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string" office:string-value="Тамбовская область, Рассказовский район, пос.Зеленый, ул.Центральная, д.6" table:formula="msoxl:='E:\Володарская\МОНИТОРИНГИ\мониторинг по информатизации\мониторинг по информатизации за 2015 год\[Рассказовский район.ods]3_Вечерние_школы'!C5" table:style-name="ce8">
            <text:p>Тамбовская область, Рассказовский район, пос.Зеленый, ул.Центральная, д.6</text:p>
          </table:table-cell>
          <table:table-cell office:value-type="string" office:string-value="zelenij38@rambler.ru" table:formula="msoxl:='E:\Володарская\МОНИТОРИНГИ\мониторинг по информатизации\мониторинг по информатизации за 2015 год\[Рассказовский район.ods]3_Вечерние_школы'!D5" table:style-name="ce110">
            <text:p>zelenij38@rambler.ru</text:p>
          </table:table-cell>
          <table:table-cell office:value-type="string" office:string-value="http://zvsosh.68edu.ru/" table:formula="msoxl:='E:\Володарская\МОНИТОРИНГИ\мониторинг по информатизации\мониторинг по информатизации за 2015 год\[Рассказовский район.ods]3_Вечерние_школы'!E5" table:style-name="ce8">
            <text:p>http://zvsosh.68edu.ru/</text:p>
          </table:table-cell>
          <table:table-cell table:number-columns-repeated="2" table:style-name="ce111"/>
          <table:table-cell table:number-columns-repeated="1017" table:style-name="ce2"/>
          <table:table-cell table:number-columns-repeated="15360"/>
        </table:table-row>
        <table:table-row table:style-name="ro12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5"/>
          <table:table-cell table:number-columns-repeated="7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9" table:number-rows-spanned="1" table:style-name="ce89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<text:s text:c="2"/>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/>Кол-во компьютеров младше 3 лет</text:p>
          </table:table-cell>
          <table:table-cell office:value-type="string" table:number-columns-spanned="1" table:number-rows-spanned="2" table:style-name="ce88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covered-table-cell/>
          <table:table-cell office:value-type="string" table:style-name="ce53">
            <text:p>до 300 Мгц</text:p>
          </table:table-cell>
          <table:table-cell office:value-type="string" table:style-name="ce53">
            <text:p>от 300 до 800 Мгц</text:p>
          </table:table-cell>
          <table:table-cell office:value-type="string" table:style-name="ce53">
            <text:p>от 800 до 1500 Мгц</text:p>
          </table:table-cell>
          <table:table-cell office:value-type="string" table:style-name="ce53">
            <text:p>от 1500 до 2000 Мгц</text:p>
          </table:table-cell>
          <table:table-cell office:value-type="string" table:style-name="ce53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style-name="ro64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10" table:style-name="ce110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1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1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10" table:style-name="ce8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F10" table:style-name="ce8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G10" table:style-name="ce8">
            <text:p>2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3_Вечерние_школы'!H10" table:style-name="ce8">
            <text:p>4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I10" table:style-name="ce112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J10" table:style-name="ce1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K10" table:style-name="ce56">
            <text:p>2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9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2"/>
          <table:table-cell table:number-columns-repeated="21" table:style-name="ce2"/>
          <table:table-cell table:number-columns-repeated="16354" table:style-name="ce1"/>
        </table:table-row>
        <table:table-row table:style-name="ro11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92">
            <text:p>Сведения о приобретенных, списанных и переданных компьютерах за <text:s/>2016 год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19">
          <table:table-cell table:style-name="ce1"/>
          <table:covered-table-cell/>
          <table:table-cell office:value-type="string" table:number-columns-spanned="1" table:number-rows-spanned="2" table:style-name="ce93">
            <text:p>Количество списанных компьютеров <text:s/>в <text:s/>2016 году</text:p>
          </table:table-cell>
          <table:table-cell office:value-type="string" table:number-columns-spanned="5" table:number-rows-spanned="1" table:style-name="ce90">
            <text:p>Количество приобретенных компьютеров за 2016 год</text:p>
          </table:table-cell>
          <table:covered-table-cell table:number-columns-repeated="4"/>
          <table:table-cell office:value-type="string" table:number-columns-spanned="1" table:number-rows-spanned="2" table:style-name="ce93">
            <text:p>Всего приобретенных в 2016 году</text:p>
          </table:table-cell>
          <table:table-cell office:value-type="string" table:number-columns-spanned="1" table:number-rows-spanned="2" table:style-name="ce93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covered-table-cell/>
          <table:covered-table-cell/>
          <table:table-cell office:value-type="string" table:style-name="ce16">
            <text:p>За счет средств федерального, регионального бюджетов</text:p>
          </table:table-cell>
          <table:table-cell office:value-type="string" table:style-name="ce16">
            <text:p>За счет средств муниципального бюджета</text:p>
          </table:table-cell>
          <table:table-cell office:value-type="string" table:style-name="ce16">
            <text:p>За счет внебюджетных средств</text:p>
          </table:table-cell>
          <table:table-cell office:value-type="string" table:style-name="ce16">
            <text:p>В рамках реализации ПНПО</text:p>
          </table:table-cell>
          <table:table-cell office:value-type="string" table:style-name="ce24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65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16" table:style-name="ce8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16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16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16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F16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G16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H16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I16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J16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number-columns-spanned="8" table:number-rows-spanned="1" table:style-name="ce94">
            <text:p>Примечание: значение ячейки "Всего приобретенных в 2016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1">
          <table:table-cell table:style-name="ce1"/>
          <table:table-cell office:value-type="string" table:style-name="ce2">
            <text:p>Таблица 4</text:p>
          </table:table-cell>
          <table:table-cell table:style-name="ce28"/>
          <table:table-cell table:number-columns-repeated="6" table:style-name="ce22"/>
          <table:table-cell table:number-columns-repeated="21" table:style-name="ce2"/>
          <table:table-cell table:number-columns-repeated="16354" table:style-name="ce1"/>
        </table:table-row>
        <table:table-row table:style-name="ro21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89">
            <text:p>Число компьютеров,используемых в учебном процессе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, используемых в учебном процессе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 text:c="4"/>Количество компьютеров в составе ЛВС<text:s text:c="2"/>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4">
          <table:table-cell table:style-name="ce1"/>
          <table:covered-table-cell/>
          <table:table-cell office:value-type="string" table:style-name="ce53">
            <text:p>до 300 Мгц</text:p>
          </table:table-cell>
          <table:table-cell office:value-type="string" table:style-name="ce53">
            <text:p>от 300 до 800 Мгц</text:p>
          </table:table-cell>
          <table:table-cell office:value-type="string" table:style-name="ce53">
            <text:p>от 800 до 1500 Мгц</text:p>
          </table:table-cell>
          <table:table-cell office:value-type="string" table:style-name="ce53">
            <text:p>от 1500 до 2000 Мгц</text:p>
          </table:table-cell>
          <table:table-cell office:value-type="string" table:style-name="ce53">
            <text:p>2000 Мгц и более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63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22" table:style-name="ce110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22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22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22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F22" table:style-name="ce8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G22" table:style-name="ce8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H22" table:style-name="ce8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I22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J22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8">
          <table:table-cell table:style-name="ce1"/>
          <table:table-cell office:value-type="string" table:number-columns-spanned="9" table:number-rows-spanned="1" table:style-name="ce120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26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2"/>
          <table:table-cell table:number-columns-repeated="21" table:style-name="ce2"/>
          <table:table-cell table:number-columns-repeated="16354" table:style-name="ce1"/>
        </table:table-row>
        <table:table-row table:style-name="ro21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89">
            <text:p>Число компьютеров,используемых в административных целях</text:p>
          </table:table-cell>
          <table:covered-table-cell table:number-columns-repeated="7"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, используемых в <text:s/>административных целях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 text:c="4"/>Количество компьютеров в составе ЛВС<text:s text:c="2"/>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covered-table-cell/>
          <table:table-cell office:value-type="string" table:style-name="ce53">
            <text:p>до 300 Мгц</text:p>
          </table:table-cell>
          <table:table-cell office:value-type="string" table:style-name="ce53">
            <text:p>от 300 до 800 Мгц</text:p>
          </table:table-cell>
          <table:table-cell office:value-type="string" table:style-name="ce53">
            <text:p>от 800 до 1500 Мгц</text:p>
          </table:table-cell>
          <table:table-cell office:value-type="string" table:style-name="ce53">
            <text:p>от 1500 до 2000 Мгц</text:p>
          </table:table-cell>
          <table:table-cell office:value-type="string" table:style-name="ce53">
            <text:p>2000 Мгц и более</text:p>
          </table:table-cell>
          <table:covered-table-cell/>
          <table:covered-table-cell/>
          <table:covered-table-cell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66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28" table:style-name="ce110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28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28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28" table:style-name="ce8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F28" table:style-name="ce8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G28" table:style-name="ce8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H28" table:style-name="ce8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I28" table:style-name="ce8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J28" table:style-name="ce113">
            <text:p>2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57">
          <table:table-cell table:style-name="ce1"/>
          <table:table-cell office:value-type="string" table:style-name="ce31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number-columns-repeated="7" table:style-name="ce114"/>
          <table:table-cell table:style-name="ce32"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2"/>
          <table:table-cell table:number-columns-repeated="21" table:style-name="ce2"/>
          <table:table-cell table:number-columns-repeated="16354" table:style-name="ce1"/>
        </table:table-row>
        <table:table-row table:style-name="ro29">
          <table:table-cell table:style-name="ce1"/>
          <table:table-cell office:value-type="string" table:number-columns-spanned="1" table:number-rows-spanned="2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88">
            <text:p><text:s/>Сведения о количестве обучающихся и учителей в ОО<text:s text:c="70"/></text:p>
          </table:table-cell>
          <table:covered-table-cell table:number-columns-repeated="2"/>
          <table:table-cell table:style-name="ce37"/>
          <table:table-cell table:style-name="ce115"/>
          <table:table-cell table:number-columns-repeated="27" table:style-name="ce2"/>
          <table:table-cell table:number-columns-repeated="16350" table:style-name="ce1"/>
        </table:table-row>
        <table:table-row table:style-name="ro30">
          <table:table-cell table:style-name="ce1"/>
          <table:covered-table-cell/>
          <table:table-cell office:value-type="string" table:style-name="ce33">
            <text:p>Количество обучающихся<text:s text:c="16"/></text:p>
          </table:table-cell>
          <table:table-cell office:value-type="string" table:style-name="ce33">
            <text:p>Количество педагогических работников</text:p>
          </table:table-cell>
          <table:table-cell office:value-type="string" table:style-name="ce33">
            <text:p>Количество учителей-предметников (без совместителей)</text:p>
          </table:table-cell>
          <table:table-cell table:style-name="ce21"/>
          <table:table-cell table:style-name="ce116"/>
          <table:table-cell table:number-columns-repeated="27" table:style-name="ce2"/>
          <table:table-cell table:number-columns-repeated="16350" table:style-name="ce1"/>
        </table:table-row>
        <table:table-row table:style-name="ro34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$B$33" table:style-name="ce8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78" table:style-name="ce8">
            <text:p>78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table:number-columns-repeated="2" table:style-name="ce30"/>
          <table:table-cell table:style-name="ce15"/>
          <table:table-cell table:number-columns-repeated="24" table:style-name="ce2"/>
          <table:table-cell table:number-columns-repeated="16352" table:style-name="ce1"/>
        </table:table-row>
        <table:table-row table:style-name="ro32">
          <table:table-cell table:style-name="ce1"/>
          <table:table-cell table:style-name="ce28"/>
          <table:table-cell table:number-columns-repeated="2" table:style-name="ce2"/>
          <table:table-cell table:style-name="ce2">
            <draw:custom-shape svg:x="0.14646in" svg:y="0.31496in" svg:width="0.08386in" svg:height="0.18346in" draw:z-index="1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2">
            <text:p>Таблица 7</text:p>
          </table:table-cell>
          <table:table-cell table:number-columns-repeated="5" table:style-name="ce2"/>
          <table:table-cell table:style-name="ce36"/>
          <table:table-cell table:number-columns-repeated="24" table:style-name="ce2"/>
          <table:table-cell table:number-columns-repeated="16352" table:style-name="ce1"/>
        </table:table-row>
        <table:table-row table:style-name="ro67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88">
            <text:p>Информация о численности компьютерных классов в общеобразовательных организациях и количестве в них рабочих мест (ед.)</text:p>
          </table:table-cell>
          <table:covered-table-cell table:number-columns-repeated="2"/>
          <table:table-cell table:style-name="ce37"/>
          <table:table-cell table:number-columns-repeated="2" table:style-name="ce38"/>
          <table:table-cell table:number-columns-repeated="24" table:style-name="ce2"/>
          <table:table-cell table:number-columns-repeated="16352" table:style-name="ce1"/>
        </table:table-row>
        <table:table-row table:style-name="ro11">
          <table:table-cell table:style-name="ce1"/>
          <table:covered-table-cell/>
          <table:table-cell office:value-type="string" table:number-columns-spanned="1" table:number-rows-spanned="2" table:style-name="ce96">
            <text:p><text:s text:c="3"/>Наличие в ОО, компьютерного класса <text:s/>(да-1,нет-0)</text:p>
          </table:table-cell>
          <table:table-cell office:value-type="string" table:number-columns-spanned="1" table:number-rows-spanned="2" table:style-name="ce96">
            <text:p>Число компьютерных классов в ОО</text:p>
          </table:table-cell>
          <table:table-cell office:value-type="string" table:number-columns-spanned="1" table:number-rows-spanned="2" table:style-name="ce99">
            <text:p>Количество рабочих мест в компьютерных классах<text:s/></text:p>
          </table:table-cell>
          <table:table-cell table:style-name="ce39"/>
          <table:table-cell table:number-columns-repeated="30" table:style-name="ce2"/>
          <table:table-cell table:number-columns-repeated="16348" table:style-name="ce1"/>
        </table:table-row>
        <table:table-row table:style-name="ro68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30" table:style-name="ce2"/>
          <table:table-cell table:number-columns-repeated="16348" table:style-name="ce1"/>
        </table:table-row>
        <table:table-row table:style-name="ro21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39" table:style-name="ce110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39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39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39" table:style-name="ce8">
            <text:p>0</text:p>
          </table:table-cell>
          <table:table-cell table:style-name="ce117"/>
          <table:table-cell table:number-columns-repeated="2" table:style-name="ce22"/>
          <table:table-cell table:number-columns-repeated="24" table:style-name="ce2"/>
          <table:table-cell table:number-columns-repeated="16352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98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21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43"/>
          <table:table-cell table:number-columns-repeated="24" table:style-name="ce2"/>
          <table:table-cell table:number-columns-repeated="16352" table:style-name="ce1"/>
        </table:table-row>
        <table:table-row table:style-name="ro37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4" table:number-rows-spanned="1" table:style-name="ce88">
            <text:p>Информация о численности кабинетов информатики и ИКТ в общеобразовательных организациях <text:s/>и количестве в них рабочих мест (ед.)</text:p>
          </table:table-cell>
          <table:covered-table-cell table:number-columns-repeated="3"/>
          <table:table-cell table:style-name="ce37"/>
          <table:table-cell table:number-columns-repeated="3" table:style-name="ce38"/>
          <table:table-cell table:number-columns-repeated="18" table:style-name="ce2"/>
          <table:table-cell table:number-columns-repeated="16356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96">
            <text:p>Наличие в ОО кабинета информатики и ИКТ <text:s text:c="9"/>(да-1,нет-0)<text:s text:c="43"/></text:p>
          </table:table-cell>
          <table:table-cell office:value-type="string" table:number-columns-spanned="1" table:number-rows-spanned="2" table:style-name="ce96">
            <text:p>Число кабинетов информатики и ИКТ</text:p>
          </table:table-cell>
          <table:table-cell office:value-type="string" table:number-columns-spanned="1" table:number-rows-spanned="2" table:style-name="ce96">
            <text:p>Из них являются также компьютерными классами<text:s text:c="33"/></text:p>
          </table:table-cell>
          <table:table-cell office:value-type="string" table:number-columns-spanned="1" table:number-rows-spanned="2" table:style-name="ce96">
            <text:p>Количество рабочих мест в кабинетах информатики и ИКТ</text:p>
          </table:table-cell>
          <table:table-cell table:style-name="ce37"/>
          <table:table-cell table:style-name="ce45"/>
          <table:table-cell table:number-columns-repeated="2" table:style-name="ce21"/>
          <table:table-cell table:number-columns-repeated="18" table:style-name="ce2"/>
          <table:table-cell table:number-columns-repeated="16356" table:style-name="ce1"/>
        </table:table-row>
        <table:table-row table:style-name="ro1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45"/>
          <table:table-cell table:number-columns-repeated="2" table:style-name="ce21"/>
          <table:table-cell table:number-columns-repeated="18" table:style-name="ce2"/>
          <table:table-cell table:number-columns-repeated="16356" table:style-name="ce1"/>
        </table:table-row>
        <table:table-row table:style-name="ro54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45" table:style-name="ce118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45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45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45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F45" table:style-name="ce8">
            <text:p>0</text:p>
          </table:table-cell>
          <table:table-cell table:style-name="ce117"/>
          <table:table-cell table:number-columns-repeated="3" table:style-name="ce22"/>
          <table:table-cell table:number-columns-repeated="18" table:style-name="ce2"/>
          <table:table-cell table:number-columns-repeated="16356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98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21">
          <table:table-cell table:style-name="ce1"/>
          <table:table-cell office:value-type="string" table:style-name="ce2">
            <text:p>Таблица 9</text:p>
          </table:table-cell>
          <table:table-cell table:style-name="ce2"/>
          <table:table-cell table:number-columns-repeated="4" table:style-name="ce48"/>
          <table:table-cell table:number-columns-repeated="27" table:style-name="ce2"/>
          <table:table-cell table:number-columns-repeated="16350" table:style-name="ce1"/>
        </table:table-row>
        <table:table-row table:style-name="ro41">
          <table:table-cell table:style-name="ce1"/>
          <table:table-cell office:value-type="string" table:number-columns-spanned="1" table:number-rows-spanned="2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6" table:number-rows-spanned="1" table:style-name="ce88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</text:p>
          </table:table-cell>
          <table:covered-table-cell table:number-columns-repeated="5"/>
          <table:table-cell table:style-name="ce49"/>
          <table:table-cell table:number-columns-repeated="21" table:style-name="ce2"/>
          <table:table-cell table:number-columns-repeated="16354" table:style-name="ce1"/>
        </table:table-row>
        <table:table-row table:style-name="ro42">
          <table:table-cell table:style-name="ce1"/>
          <table:covered-table-cell/>
          <table:table-cell office:value-type="string" table:style-name="ce50">
            <text:p>Количество компьютерных классов, подключенных к ЛВС</text:p>
          </table:table-cell>
          <table:table-cell office:value-type="string" table:style-name="ce50">
            <text:p>Количество компьютерных классов, подключенных к сети Интернет</text:p>
          </table:table-cell>
          <table:table-cell office:value-type="string" table:style-name="ce51">
            <text:p>В них количество рабочих мест (компьютеров), имеющих выход в Интернет</text:p>
          </table:table-cell>
          <table:table-cell office:value-type="string" table:style-name="ce50">
            <text:p>Количество кабинетов информатики и ИКТ, подключенных к ЛВС</text:p>
          </table:table-cell>
          <table:table-cell office:value-type="string" table:style-name="ce50">
            <text:p>Количество кабинетов информатики и ИКТ, подключенных к сети Интернет</text:p>
          </table:table-cell>
          <table:table-cell office:value-type="string" table:style-name="ce51">
            <text:p>В них количество рабочих мест (компьютеров), имеющих выход в Интернет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7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50" table:style-name="ce8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5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5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5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F5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G5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H50" table:style-name="ce8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4">
          <table:table-cell table:style-name="ce1"/>
          <table:table-cell table:number-columns-spanned="7" table:number-rows-spanned="1" table:style-name="ce121"/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44">
          <table:table-cell table:style-name="ce1"/>
          <table:table-cell office:value-type="string" table:style-name="ce2">
            <text:p>Таблица 10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2">
          <table:table-cell table:style-name="ce1"/>
          <table:table-cell office:value-type="string" table:number-columns-spanned="1" table:number-rows-spanned="2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6" table:number-rows-spanned="1" table:style-name="ce88">
            <text:p>Число ЛВС <text:s/>в образовательных организациях</text:p>
          </table:table-cell>
          <table:covered-table-cell table:number-columns-repeated="5"/>
          <table:table-cell table:number-columns-repeated="4" table:style-name="ce38"/>
          <table:table-cell table:number-columns-repeated="12" table:style-name="ce2"/>
          <table:table-cell table:number-columns-repeated="16360" table:style-name="ce1"/>
        </table:table-row>
        <table:table-row table:style-name="ro69">
          <table:table-cell table:style-name="ce1"/>
          <table:covered-table-cell/>
          <table:table-cell office:value-type="string" table:style-name="ce33">
            <text:p>Наличие в образовательных организациях ЛВС <text:s text:c="14"/>(да-1,нет-0)<text:s text:c="44"/></text:p>
          </table:table-cell>
          <table:table-cell office:value-type="string" table:style-name="ce33">
            <text:p>Число ЛВС в образовательных организациях</text:p>
          </table:table-cell>
          <table:table-cell office:value-type="string" table:style-name="ce33">
            <text:p>Число ЛВС, подключенных к Интернет</text:p>
          </table:table-cell>
          <table:table-cell office:value-type="string" table:style-name="ce33">
            <text:p>Количество компьютеров, подключенных к ЛВС</text:p>
          </table:table-cell>
          <table:table-cell office:value-type="string" table:style-name="ce33">
            <text:p>Наличие в ОО сервера (да-1,нет-0)<text:s text:c="4"/></text:p>
          </table:table-cell>
          <table:table-cell office:value-type="string" table:style-name="ce33">
            <text:p>Наличие в ОО беспроводной сети Wi-Fi (да-1,нет-0)<text:s text:c="3"/></text:p>
          </table:table-cell>
          <table:table-cell table:style-name="ce21"/>
          <table:table-cell table:style-name="ce52"/>
          <table:table-cell table:style-name="ce21"/>
          <table:table-cell table:style-name="ce52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55" table:style-name="ce8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C55" table:style-name="ce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D55" table:style-name="ce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E55" table:style-name="ce8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F55" table:style-name="ce8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G55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H55" table:style-name="ce8">
            <text:p>0</text:p>
          </table:table-cell>
          <table:table-cell table:number-columns-repeated="2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table:number-columns-spanned="7" table:number-rows-spanned="1" table:style-name="ce100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49">
          <table:table-cell table:style-name="ce1"/>
          <table:table-cell table:style-name="ce1"/>
          <table:table-cell table:number-columns-repeated="4" table:style-name="ce22"/>
          <table:table-cell table:number-columns-repeated="30" table:style-name="ce2"/>
          <table:table-cell table:number-columns-repeated="16348" table:style-name="ce1"/>
        </table:table-row>
        <table:table-row table:style-name="ro14">
          <table:table-cell table:style-name="ce1"/>
          <table:table-cell office:value-type="string" table:style-name="ce2">
            <text:p>Таблица 11</text:p>
          </table:table-cell>
          <table:table-cell table:style-name="ce2"/>
          <table:table-cell table:number-columns-repeated="3" table:style-name="ce22"/>
          <table:table-cell table:number-columns-repeated="30" table:style-name="ce2"/>
          <table:table-cell table:number-columns-repeated="16348" table:style-name="ce1"/>
        </table:table-row>
        <table:table-row table:style-name="ro70">
          <table:table-cell table:style-name="ce1"/>
          <table:table-cell office:value-type="string" table:number-columns-spanned="5" table:number-rows-spanned="1" table:style-name="ce93">
            <text:p>Внедрение информационных технологий в процессы управления образовательными организаци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38"/>
          <table:table-cell table:number-columns-repeated="27" table:style-name="ce2"/>
          <table:table-cell table:number-columns-repeated="16350" table:style-name="ce1"/>
        </table:table-row>
        <table:table-row table:style-name="ro50">
          <table:table-cell table:style-name="ce1"/>
          <table:table-cell office:value-type="string" table:style-name="ce6">
            <text:p>Полное наименование образовательных организаций <text:s/>cогласно Уставу<text:s text:c="4"/></text:p>
          </table:table-cell>
          <table:table-cell office:value-type="string" table:style-name="ce53">
            <text:p>Использование в учебно-образовательном процессе компьютерных обучающих программ и электронных образовательных ресурсов по основным предметам общеобразовательной программы (да-1,нет-0)</text:p>
          </table:table-cell>
          <table:table-cell office:value-type="string" table:style-name="ce53">
            <text:p>Использование в учебно-образовательном процессе дистанционных технологий <text:s/>(да-1,нет-0)</text:p>
          </table:table-cell>
          <table:table-cell office:value-type="string" table:style-name="ce53">
            <text:p>Количество учителей организаций , прошедших повышение квалификации и переподготовку в сфере использования ИКТ</text:p>
          </table:table-cell>
          <table:table-cell office:value-type="string" table:style-name="ce53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</text:p>
          </table:table-cell>
          <table:table-cell table:style-name="ce21"/>
          <table:table-cell table:number-columns-repeated="27" table:style-name="ce2"/>
          <table:table-cell table:number-columns-repeated="16350" table:style-name="ce1"/>
        </table:table-row>
        <table:table-row table:style-name="ro24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$B$55" table:style-name="ce8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17"/>
          <table:table-cell table:number-columns-repeated="27" table:style-name="ce2"/>
          <table:table-cell table:number-columns-repeated="16350" table:style-name="ce1"/>
        </table:table-row>
        <table:table-row table:style-name="ro11">
          <table:table-cell table:style-name="ce1"/>
          <table:table-cell office:value-type="string" table:number-columns-spanned="6" table:number-rows-spanned="1" table:style-name="ce101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14">
          <table:table-cell table:style-name="ce1"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22"/>
          <table:table-cell table:number-columns-repeated="30" table:style-name="ce2"/>
          <table:table-cell table:number-columns-repeated="16348" table:style-name="ce1"/>
        </table:table-row>
        <table:table-row table:style-name="ro51">
          <table:table-cell table:style-name="ce1"/>
          <table:table-cell office:value-type="string" table:number-columns-spanned="5" table:number-rows-spanned="1" table:style-name="ce93">
            <text:p>Обеспечение перехода ОО на использование пакета свободного программного обеспечения и сведения о сайте ОО</text:p>
          </table:table-cell>
          <table:covered-table-cell table:number-columns-repeated="4"/>
          <table:table-cell table:number-columns-repeated="5" table:style-name="ce38"/>
          <table:table-cell table:number-columns-repeated="15" table:style-name="ce2"/>
          <table:table-cell table:number-columns-repeated="16358" table:style-name="ce1"/>
        </table:table-row>
        <table:table-row table:style-name="ro71">
          <table:table-cell table:style-name="ce1"/>
          <table:table-cell office:value-type="string" table:number-columns-spanned="1" table:number-rows-spanned="2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2" table:number-rows-spanned="1" table:style-name="ce10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03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03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5" table:style-name="ce52"/>
          <table:table-cell table:number-columns-repeated="15" table:style-name="ce2"/>
          <table:table-cell table:number-columns-repeated="16358" table:style-name="ce1"/>
        </table:table-row>
        <table:table-row table:style-name="ro39">
          <table:table-cell table:style-name="ce1"/>
          <table:covered-table-cell/>
          <table:table-cell office:value-type="string" table:style-name="ce119">
            <text:p>Как единственная операционная система</text:p>
          </table:table-cell>
          <table:table-cell office:value-type="string" table:style-name="ce119">
            <text:p>Как вторая операционная система</text:p>
          </table:table-cell>
          <table:covered-table-cell/>
          <table:covered-table-cell/>
          <table:table-cell table:number-columns-repeated="4" table:style-name="ce30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40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68" table:style-name="ce11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68" table:style-name="ce2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D68" table:style-name="ce2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68" table:style-name="ce2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F68" table:style-name="ce26">
            <text:p>0</text:p>
          </table:table-cell>
          <table:table-cell table:number-columns-repeated="30" table:style-name="ce2"/>
          <table:table-cell table:number-columns-repeated="16348" table:style-name="ce1"/>
        </table:table-row>
        <table:table-row table:style-name="ro57">
          <table:table-cell table:style-name="ce1"/>
          <table:table-cell office:value-type="string" table:style-name="ce2">
            <text:p>Таблица 13</text:p>
          </table:table-cell>
          <table:table-cell table:style-name="ce2"/>
          <table:table-cell table:number-columns-repeated="4" table:style-name="ce63"/>
          <table:table-cell table:number-columns-repeated="27" table:style-name="ce2"/>
          <table:table-cell table:number-columns-repeated="16350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9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5" table:number-rows-spanned="1" table:style-name="ce92">
            <text:p>Информация о численности организационной техники<text:s text:c="2"/></text:p>
          </table:table-cell>
          <table:covered-table-cell table:number-columns-repeated="4"/>
          <table:table-cell table:number-columns-repeated="2" table:style-name="ce64"/>
          <table:table-cell table:number-columns-repeated="21" table:style-name="ce2"/>
          <table:table-cell table:number-columns-repeated="16354" table:style-name="ce1"/>
        </table:table-row>
        <table:table-row table:style-name="ro33">
          <table:table-cell table:style-name="ce1"/>
          <table:covered-table-cell/>
          <table:table-cell office:value-type="string" table:number-columns-spanned="1" table:number-rows-spanned="2" table:style-name="ce104">
            <text:p>Количество интерактивных досок</text:p>
          </table:table-cell>
          <table:table-cell office:value-type="string" table:number-columns-spanned="1" table:number-rows-spanned="2" table:style-name="ce104">
            <text:p>Количество сканеров</text:p>
          </table:table-cell>
          <table:table-cell office:value-type="string" table:number-columns-spanned="1" table:number-rows-spanned="2" table:style-name="ce104">
            <text:p>Количество проекторов</text:p>
          </table:table-cell>
          <table:table-cell office:value-type="string" table:number-columns-spanned="1" table:number-rows-spanned="2" table:style-name="ce104">
            <text:p>Количество принтеров</text:p>
          </table:table-cell>
          <table:table-cell office:value-type="string" table:number-columns-spanned="1" table:number-rows-spanned="2" table:style-name="ce104">
            <text:p>Количество МФУ</text:p>
          </table:table-cell>
          <table:table-cell table:style-name="ce66"/>
          <table:table-cell table:style-name="ce21"/>
          <table:table-cell table:number-columns-repeated="21" table:style-name="ce2"/>
          <table:table-cell table:number-columns-repeated="16354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style-name="ce21"/>
          <table:table-cell table:number-columns-repeated="21" table:style-name="ce2"/>
          <table:table-cell table:number-columns-repeated="16354" table:style-name="ce1"/>
        </table:table-row>
        <table:table-row table:style-name="ro51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73" table:style-name="ce110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73" table:style-name="ce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D73" table:style-name="ce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E73" table:style-name="ce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F73" table:style-name="ce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G73" table:style-name="ce8">
            <text:p>0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number-rows-repeated="2" table:style-name="ro28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28">
          <table:table-cell table:style-name="ce1"/>
          <table:table-cell office:value-type="string" table:style-name="ce2">
            <text:p>Таблица 14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11">
          <table:table-cell table:style-name="ce1"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93">
            <text:p>Информация о численности ноутбуков, нетбуков, планшетов в ОО</text:p>
          </table:table-cell>
          <table:covered-table-cell table:number-columns-repeated="7"/>
          <table:table-cell table:style-name="ce68"/>
          <table:table-cell table:style-name="ce21"/>
          <table:table-cell table:number-columns-repeated="9" table:style-name="ce69"/>
          <table:table-cell table:number-columns-repeated="3" table:style-name="ce70"/>
          <table:table-cell table:number-columns-repeated="16360" table:style-name="ce1"/>
        </table:table-row>
        <table:table-row table:style-name="ro54">
          <table:table-cell table:style-name="ce1"/>
          <table:covered-table-cell/>
          <table:table-cell office:value-type="string" table:style-name="ce71">
            <text:p>Общее число ноутбуков в ОО</text:p>
          </table:table-cell>
          <table:table-cell office:value-type="string" table:style-name="ce71">
            <text:p>Число ноутбуков, используемых в учебном процессе</text:p>
          </table:table-cell>
          <table:table-cell office:value-type="string" table:style-name="ce71">
            <text:p>Число ноутбуков, используемых в административных целях</text:p>
          </table:table-cell>
          <table:table-cell office:value-type="string" table:style-name="ce71">
            <text:p>Общее число нетбуков в ОО</text:p>
          </table:table-cell>
          <table:table-cell office:value-type="string" table:style-name="ce71">
            <text:p>Общее число планшетов в ОО</text:p>
          </table:table-cell>
          <table:table-cell office:value-type="string" table:style-name="ce71">
            <text:p>Число планшетов, используемых в учебном процессе</text:p>
          </table:table-cell>
          <table:table-cell office:value-type="string" table:style-name="ce71">
            <text:p>Число планшетов, используемых в административных целях</text:p>
          </table:table-cell>
          <table:table-cell office:value-type="string" table:style-name="ce71">
            <text:p>Число компьютеров Apple</text:p>
          </table:table-cell>
          <table:table-cell table:number-columns-repeated="2" table:style-name="ce21"/>
          <table:table-cell table:number-columns-repeated="3" table:style-name="ce72"/>
          <table:table-cell table:number-columns-repeated="9" table:style-name="ce70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79" table:style-name="ce110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C79" table:style-name="ce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D79" table:style-name="ce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E79" table:style-name="ce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F79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G79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H79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I79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J79" table:style-name="ce8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55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55">
          <table:table-cell table:style-name="ce1"/>
          <table:table-cell office:value-type="string" table:style-name="ce2">
            <text:p>Таблица 15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55">
          <table:table-cell table:style-name="ce1"/>
          <table:table-cell office:value-type="string" table:number-columns-spanned="1" table:number-rows-spanned="4" table:style-name="ce9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5" table:number-rows-spanned="2" table:style-name="ce93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number-columns-repeated="27" table:style-name="ce2"/>
          <table:table-cell table:number-columns-repeated="16350" table:style-name="ce1"/>
        </table:table-row>
        <table:table-row table:style-name="ro43">
          <table:table-cell table:style-name="ce1"/>
          <table:covered-table-cell/>
          <table:covered-table-cell/>
          <table:covered-table-cell table:number-columns-repeated="4"/>
          <table:table-cell table:number-columns-repeated="27" table:style-name="ce2"/>
          <table:table-cell table:number-columns-repeated="16350" table:style-name="ce1"/>
        </table:table-row>
        <table:table-row table:style-name="ro11">
          <table:table-cell table:style-name="ce1"/>
          <table:covered-table-cell/>
          <table:table-cell office:value-type="string" table:number-columns-spanned="1" table:number-rows-spanned="2" table:style-name="ce106">
            <text:p>Наличие в ОО <text:s/>мобильного компьютерного класса <text:s text:c="17"/>(да-1,нет-0)</text:p>
          </table:table-cell>
          <table:table-cell office:value-type="string" table:number-columns-spanned="1" table:number-rows-spanned="2" table:style-name="ce106">
            <text:p>Число мобильных классов<text:s text:c="2"/></text:p>
          </table:table-cell>
          <table:table-cell office:value-type="string" table:number-columns-spanned="3" table:number-rows-spanned="1" table:style-name="ce107">
            <text:p>Количество рабочих мест в мобильных классах</text:p>
          </table:table-cell>
          <table:covered-table-cell table:number-columns-repeated="2"/>
          <table:table-cell table:number-columns-repeated="27" table:style-name="ce2"/>
          <table:table-cell table:number-columns-repeated="16350" table:style-name="ce1"/>
        </table:table-row>
        <table:table-row table:style-name="ro41">
          <table:table-cell table:style-name="ce1"/>
          <table:covered-table-cell/>
          <table:covered-table-cell/>
          <table:covered-table-cell/>
          <table:table-cell office:value-type="string" table:style-name="ce71">
            <text:p>всего</text:p>
          </table:table-cell>
          <table:table-cell office:value-type="string" table:style-name="ce71">
            <text:p>Из них оснащенные ноутбуками</text:p>
          </table:table-cell>
          <table:table-cell office:value-type="string" table:style-name="ce71">
            <text:p>Из них оснащенные <text:s/>планшетами</text:p>
          </table:table-cell>
          <table:table-cell table:number-columns-repeated="27" table:style-name="ce2"/>
          <table:table-cell table:number-columns-repeated="16350" table:style-name="ce1"/>
        </table:table-row>
        <table:table-row table:style-name="ro72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86" table:style-name="ce13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8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8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8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F86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G86" table:style-name="ce13">
            <text:p>0</text:p>
          </table:table-cell>
          <table:table-cell table:number-columns-repeated="27" table:style-name="ce2"/>
          <table:table-cell table:number-columns-repeated="16350" table:style-name="ce1"/>
        </table:table-row>
        <table:table-row table:style-name="ro55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28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28">
          <table:table-cell table:style-name="ce1"/>
          <table:table-cell office:value-type="string" table:style-name="ce2">
            <text:p>Таблица 16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57">
          <table:table-cell table:style-name="ce1"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93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38"/>
          <table:table-cell table:number-columns-repeated="12" table:style-name="ce2"/>
          <table:table-cell table:number-columns-repeated="16360" table:style-name="ce1"/>
        </table:table-row>
        <table:table-row table:style-name="ro34">
          <table:table-cell table:style-name="ce1"/>
          <table:covered-table-cell/>
          <table:table-cell office:value-type="string" table:style-name="ce54">
            <text:p>Наличие системы контентной фильтрации на уровне провайдера (да-1,нет-0)</text:p>
          </table:table-cell>
          <table:table-cell office:value-type="string" table:style-name="ce54">
            <text:p>Количество ПК,на которых установлен персональный контент фильтр</text:p>
          </table:table-cell>
          <table:table-cell office:value-type="string" table:style-name="ce54">
            <text:p>Наименование персонального контент фильтра</text:p>
          </table:table-cell>
          <table:table-cell table:number-columns-repeated="3" table:style-name="ce52"/>
          <table:table-cell table:style-name="ce21"/>
          <table:table-cell table:number-columns-repeated="3" table:style-name="ce52"/>
          <table:table-cell table:number-columns-repeated="12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92" table:style-name="ce110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C92" table:style-name="ce8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D92" table:style-name="ce8">
            <text:p>2</text:p>
          </table:table-cell>
          <table:table-cell office:value-type="string" office:string-value="Net-police" table:formula="msoxl:='E:\Володарская\МОНИТОРИНГИ\мониторинг по информатизации\мониторинг по информатизации за 2015 год\[Рассказовский район.ods]3_Вечерние_школы'!E92" table:style-name="ce8">
            <text:p>Net-police</text:p>
          </table:table-cell>
          <table:table-cell table:number-columns-repeated="2" table:style-name="ce117"/>
          <table:table-cell table:number-columns-repeated="3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6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28">
          <table:table-cell/>
          <table:table-cell office:value-type="string" table:style-name="ce2">
            <text:p>Таблица 17</text:p>
          </table:table-cell>
          <table:table-cell table:number-columns-repeated="1022" table:style-name="ce2"/>
          <table:table-cell table:number-columns-repeated="15360"/>
        </table:table-row>
        <table:table-row table:style-name="ro56">
          <table:table-cell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1" table:number-rows-spanned="2" table:style-name="ce93">
            <text:p>Наличие в ОО Интернета <text:s/>(есть-1,нет-0)</text:p>
          </table:table-cell>
          <table:table-cell office:value-type="string" table:number-columns-spanned="1" table:number-rows-spanned="2" table:style-name="ce93">
            <text:p>Наименование Провайдера (Ростелеком, МТС,Билайн, Зеленая точка и <text:s/>т.д.)</text:p>
          </table:table-cell>
          <table:table-cell office:value-type="string" table:number-columns-spanned="1" table:number-rows-spanned="2" table:style-name="ce93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93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 table:style-name="ce2"/>
          <table:table-cell table:number-columns-repeated="15360"/>
        </table:table-row>
        <table:table-row table:style-name="ro73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74"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97" table:style-name="ce118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C97" table:style-name="ce83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3_Вечерние_школы'!D97" table:style-name="ce83">
            <text:p>Ростелеком</text:p>
          </table:table-cell>
          <table:table-cell office:value-type="float" office:value="1600" table:formula="msoxl:='E:\Володарская\МОНИТОРИНГИ\мониторинг по информатизации\мониторинг по информатизации за 2015 год\[Рассказовский район.ods]3_Вечерние_школы'!E97" table:style-name="ce83">
            <text:p>1600</text:p>
          </table:table-cell>
          <table:table-cell office:value-type="string" office:string-value="ADSL" table:formula="msoxl:='E:\Володарская\МОНИТОРИНГИ\мониторинг по информатизации\мониторинг по информатизации за 2015 год\[Рассказовский район.ods]3_Вечерние_школы'!F97" table:style-name="ce83">
            <text:p>ADSL</text:p>
          </table:table-cell>
          <table:table-cell table:number-columns-repeated="1018" table:style-name="ce2"/>
          <table:table-cell table:number-columns-repeated="15360"/>
        </table:table-row>
        <table:table-row table:style-name="ro28">
          <table:table-cell/>
          <table:table-cell table:number-columns-repeated="1023" table:style-name="ce2"/>
          <table:table-cell table:number-columns-repeated="15360"/>
        </table:table-row>
        <table:table-row table:style-name="ro28">
          <table:table-cell/>
          <table:table-cell office:value-type="string" table:style-name="ce2">
            <text:p>Таблица 18</text:p>
          </table:table-cell>
          <table:table-cell table:number-columns-repeated="1022" table:style-name="ce2"/>
          <table:table-cell table:number-columns-repeated="15360"/>
        </table:table-row>
        <table:table-row table:style-name="ro56">
          <table:table-cell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1" table:number-rows-spanned="2" table:style-name="ce93">
            <text:p>Использование <text:s/>ИКТ в преподавании предметов (кроме информатики и ИКТ) (да-1,нет-0)</text:p>
          </table:table-cell>
          <table:table-cell office:value-type="string" table:number-columns-spanned="1" table:number-rows-spanned="2" table:style-name="ce93">
            <text:p>Использование <text:s/>ИКТ в преподавании информатики и ИКТ <text:s text:c="3"/>(да-1,нет-0)</text:p>
          </table:table-cell>
          <table:table-cell office:value-type="string" table:number-columns-spanned="1" table:number-rows-spanned="2" table:style-name="ce93">
            <text:p>Использование <text:s/>ИКТ в организации учебного процесса (да-1,нет-0)</text:p>
          </table:table-cell>
          <table:table-cell office:value-type="string" table:number-columns-spanned="1" table:number-rows-spanned="2" table:style-name="ce93">
            <text:p>Использование <text:s/>ИКТ в бухгалтерской и хозяйственной деятельности (да-1,нет-0)</text:p>
          </table:table-cell>
          <table:table-cell office:value-type="string" table:number-columns-spanned="1" table:number-rows-spanned="2" table:style-name="ce93">
            <text:p>Использование <text:s/>ИКТ в делопроизводстве <text:s text:c="13"/>(да-1,нет-0)</text:p>
          </table:table-cell>
          <table:table-cell table:number-columns-repeated="16377"/>
        </table:table-row>
        <table:table-row table:style-name="ro7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9"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102" table:style-name="ce44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102" table:style-name="ce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102" table:style-name="ce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102" table:style-name="ce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F102" table:style-name="ce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G102" table:style-name="ce13">
            <text:p>0</text:p>
          </table:table-cell>
          <table:table-cell table:number-columns-repeated="16377"/>
        </table:table-row>
        <table:table-row table:number-rows-repeated="1048475" table:style-name="ro62">
          <table:table-cell table:number-columns-repeated="16384"/>
        </table:table-row>
      </table:table>
      <table:table table:name="4_ОДО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6" table:number-rows-spanned="1" table:style-name="ce87">
            <text:p>Мониторинг уровня информатизации муниципальных образовательных организаций дополнительного образования</text:p>
          </table:table-cell>
          <table:covered-table-cell table:number-columns-repeated="5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76">
          <table:table-cell/>
          <table:table-cell office:value-type="string" table:style-name="ce4">
            <text:p>Полное наименование <text:s/>организаций <text:s/>cогласно Уставу<text:s text:c="5"/></text:p>
          </table:table-cell>
          <table:table-cell office:value-type="string" table:style-name="ce4">
            <text:p>Юридический адрес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13583in" svg:y="0.00709in" svg:width="0.05276in" svg:height="0.17402in" draw:z-index="2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83in" svg:y="0.00709in" svg:width="0.05276in" svg:height="0.17402in" draw:z-index="3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77"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5" table:style-name="ce8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string" office:string-value="393260, Тамбовская область, Рассказовский район, с.Платоновка, ул.Советская, д.6" table:formula="msoxl:='E:\Володарская\МОНИТОРИНГИ\мониторинг по информатизации\мониторинг по информатизации за 2015 год\[Рассказовский район.ods]4_ОДО'!C5" table:style-name="ce8">
            <text:p>393260, Тамбовская область, Рассказовский район, с.Платоновка, ул.Советская, д.6</text:p>
          </table:table-cell>
          <table:table-cell office:value-type="string" office:string-value=" ddt-plat@mail.ru" table:formula="msoxl:='E:\Володарская\МОНИТОРИНГИ\мониторинг по информатизации\мониторинг по информатизации за 2015 год\[Рассказовский район.ods]4_ОДО'!D5" table:style-name="ce110">
            <text:p> ddt-plat@mail.ru</text:p>
          </table:table-cell>
          <table:table-cell office:value-type="string" office:string-value="http://rasskazovskiy-domtvorrayon.68edu.ru/" table:formula="msoxl:='E:\Володарская\МОНИТОРИНГИ\мониторинг по информатизации\мониторинг по информатизации за 2015 год\[Рассказовский район.ods]4_ОДО'!E5" table:style-name="ce8">
            <text:p>http://rasskazovskiy-domtvorrayon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78">
          <table:table-cell/>
          <table:table-cell office:value-type="string" office:string-value="Муниципальное бюджетное учреждение  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6" table:style-name="ce8">
            <text:p>Муниципальное бюджетное учреждение  дополнительного образования "Спортивная школа Рассказовского района"</text:p>
          </table:table-cell>
          <table:table-cell office:value-type="string" office:string-value="393260, Тамбовская область,  Рассказовский район, ст. Платоновка, ул. 8-Марта, д.35" table:formula="msoxl:='E:\Володарская\МОНИТОРИНГИ\мониторинг по информатизации\мониторинг по информатизации за 2015 год\[Рассказовский район.ods]4_ОДО'!C6" table:style-name="ce8">
            <text:p>393260, Тамбовская область,  Рассказовский район, ст. Платоновка, ул. 8-Марта, д.35</text:p>
          </table:table-cell>
          <table:table-cell office:value-type="string" office:string-value="sport.shckola2015@yandex.ru" table:formula="msoxl:='E:\Володарская\МОНИТОРИНГИ\мониторинг по информатизации\мониторинг по информатизации за 2015 год\[Рассказовский район.ods]4_ОДО'!D6" table:style-name="ce110">
            <text:p>sport.shckola2015@yandex.ru</text:p>
          </table:table-cell>
          <table:table-cell office:value-type="string" office:string-value="http://rsport.68edu.ru/" table:formula="msoxl:='E:\Володарская\МОНИТОРИНГИ\мониторинг по информатизации\мониторинг по информатизации за 2015 год\[Рассказовский район.ods]4_ОДО'!E6" table:style-name="ce8">
            <text:p>http://rsport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6">
          <table:table-cell/>
          <table:table-cell table:number-columns-repeated="2" table:style-name="ce8"/>
          <table:table-cell table:style-name="ce110"/>
          <table:table-cell table:style-name="ce8"/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7">
          <table:table-cell/>
          <table:table-cell table:number-columns-repeated="2" table:style-name="ce8"/>
          <table:table-cell table:style-name="ce110"/>
          <table:table-cell table:style-name="ce8"/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12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5"/>
          <table:table-cell table:number-columns-repeated="7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<text:s text:c="5"/></text:p>
          </table:table-cell>
          <table:table-cell office:value-type="string" table:number-columns-spanned="9" table:number-rows-spanned="1" table:style-name="ce89">
            <text:p>Сведения о компьютерном оснащении в образовательной организации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<text:s text:c="2"/>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/>Кол-во компьютеров младше 3 лет</text:p>
          </table:table-cell>
          <table:table-cell office:value-type="string" table:number-columns-spanned="1" table:number-rows-spanned="2" table:style-name="ce88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covered-table-cell/>
          <table:table-cell office:value-type="string" table:style-name="ce53">
            <text:p>до 300 Мгц</text:p>
          </table:table-cell>
          <table:table-cell office:value-type="string" table:style-name="ce53">
            <text:p>от 300 до 800 Мгц</text:p>
          </table:table-cell>
          <table:table-cell office:value-type="string" table:style-name="ce53">
            <text:p>от 800 до 1500 Мгц</text:p>
          </table:table-cell>
          <table:table-cell office:value-type="string" table:style-name="ce53">
            <text:p>от 1500 до 2000 Мгц</text:p>
          </table:table-cell>
          <table:table-cell office:value-type="string" table:style-name="ce53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3" table:style-name="ce110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1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1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1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13" table:style-name="ce8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G13" table:style-name="ce8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H13" table:style-name="ce8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I13" table:style-name="ce112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J13" table:style-name="ce1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K13" table:style-name="ce56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Муниципальное бюджетное учреждение  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4" table:style-name="ce110">
            <text:p>Муниципальное бюджетное учреждение  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1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1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1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14" table:style-name="ce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G14" table:style-name="ce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H14" table:style-name="ce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I14" table:style-name="ce112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J14" table:style-name="ce1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K14" table:style-name="ce56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number-rows-repeated="2" table:style-name="ro16">
          <table:table-cell table:style-name="ce1"/>
          <table:table-cell table:style-name="ce110"/>
          <table:table-cell table:number-columns-repeated="6" table:style-name="ce8"/>
          <table:table-cell table:style-name="ce112"/>
          <table:table-cell table:style-name="ce113"/>
          <table:table-cell table:style-name="ce56"/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4_ОДО'!B17" table:style-name="ce47">
            <text:p>Итого: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17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17" table:style-name="ce122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17" table:style-name="ce122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17" table:style-name="ce122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4_ОДО'!G17" table:style-name="ce122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4_ОДО'!H17" table:style-name="ce122">
            <text:p>4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I17" table:style-name="ce112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J17" table:style-name="ce1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K17" table:style-name="ce56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9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2"/>
          <table:table-cell table:number-columns-repeated="21" table:style-name="ce2"/>
          <table:table-cell table:number-columns-repeated="16354" table:style-name="ce1"/>
        </table:table-row>
        <table:table-row table:style-name="ro11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92">
            <text:p>Сведения о приобретенных, списанных и переданных компьютерах за <text:s/>2016 год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19">
          <table:table-cell table:style-name="ce1"/>
          <table:covered-table-cell/>
          <table:table-cell office:value-type="string" table:number-columns-spanned="1" table:number-rows-spanned="2" table:style-name="ce93">
            <text:p>Количество списанных компьютеров в <text:s/>2016 году</text:p>
          </table:table-cell>
          <table:table-cell office:value-type="string" table:number-columns-spanned="5" table:number-rows-spanned="1" table:style-name="ce90">
            <text:p>Количество приобретенных компьютеров за 2016 год</text:p>
          </table:table-cell>
          <table:covered-table-cell table:number-columns-repeated="4"/>
          <table:table-cell office:value-type="string" table:number-columns-spanned="1" table:number-rows-spanned="2" table:style-name="ce93">
            <text:p>Всего приобретенных в 2016 году</text:p>
          </table:table-cell>
          <table:table-cell office:value-type="string" table:number-columns-spanned="1" table:number-rows-spanned="2" table:style-name="ce93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covered-table-cell/>
          <table:covered-table-cell/>
          <table:table-cell office:value-type="string" table:style-name="ce16">
            <text:p>За счет средств федерального, регионального бюджетов</text:p>
          </table:table-cell>
          <table:table-cell office:value-type="string" table:style-name="ce16">
            <text:p>За счет средств муниципального бюджета</text:p>
          </table:table-cell>
          <table:table-cell office:value-type="string" table:style-name="ce16">
            <text:p>За счет внебюджетных средств</text:p>
          </table:table-cell>
          <table:table-cell office:value-type="string" table:style-name="ce16">
            <text:p>В рамках реализации ПНПО</text:p>
          </table:table-cell>
          <table:table-cell office:value-type="string" table:style-name="ce24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23" table:style-name="ce8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2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2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2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2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G2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H2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I23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J23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24" table:style-name="ce8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2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2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2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2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G2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H2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I24" table:style-name="ce110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number-rows-repeated="2" table:style-name="ro21">
          <table:table-cell table:style-name="ce1"/>
          <table:table-cell table:number-columns-repeated="7" table:style-name="ce8"/>
          <table:table-cell table:style-name="ce110"/>
          <table:table-cell table:style-name="ce83"/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table:style-name="ce25">
            <text:p>Итого: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number-columns-spanned="8" table:number-rows-spanned="1" table:style-name="ce94">
            <text:p>Примечание: значение ячейки "Всего приобретенных за 2016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1">
          <table:table-cell table:style-name="ce1"/>
          <table:table-cell office:value-type="string" table:style-name="ce2">
            <text:p>Таблица 4</text:p>
          </table:table-cell>
          <table:table-cell table:style-name="ce28"/>
          <table:table-cell table:number-columns-repeated="6" table:style-name="ce22"/>
          <table:table-cell table:number-columns-repeated="21" table:style-name="ce2"/>
          <table:table-cell table:number-columns-repeated="16354" table:style-name="ce1"/>
        </table:table-row>
        <table:table-row table:style-name="ro21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89">
            <text:p>Число компьютеров,используемых в работе с детьми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, используемых в работе с детьми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 text:c="4"/>Количество компьютеров в составе ЛВС<text:s text:c="2"/>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4">
          <table:table-cell table:style-name="ce1"/>
          <table:covered-table-cell/>
          <table:table-cell office:value-type="string" table:style-name="ce53">
            <text:p>до 300 Мгц</text:p>
          </table:table-cell>
          <table:table-cell office:value-type="string" table:style-name="ce53">
            <text:p>от 300 до 800 Мгц</text:p>
          </table:table-cell>
          <table:table-cell office:value-type="string" table:style-name="ce53">
            <text:p>от 800 до 1500 Мгц</text:p>
          </table:table-cell>
          <table:table-cell office:value-type="string" table:style-name="ce53">
            <text:p>от 1500 до 2000 Мгц</text:p>
          </table:table-cell>
          <table:table-cell office:value-type="string" table:style-name="ce53">
            <text:p>2000 Мгц и более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33" table:style-name="ce8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3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3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3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33" table:style-name="ce8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G33" table:style-name="ce8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H33" table:style-name="ce8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I33" table:style-name="ce110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J33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34" table:style-name="ce8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3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3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3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3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G3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H3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I34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J34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number-rows-repeated="2" table:style-name="ro21">
          <table:table-cell table:style-name="ce1"/>
          <table:table-cell table:number-columns-repeated="7" table:style-name="ce8"/>
          <table:table-cell table:style-name="ce110"/>
          <table:table-cell table:style-name="ce83"/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table:style-name="ce25">
            <text:p>Итого: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37" table:style-name="ce2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37" table:style-name="ce2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37" table:style-name="ce2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37" table:style-name="ce26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G37" table:style-name="ce26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H37" table:style-name="ce26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I37" table:style-name="ce124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J37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0">
          <table:table-cell table:style-name="ce1"/>
          <table:table-cell office:value-type="string" table:number-columns-spanned="9" table:number-rows-spanned="1" table:style-name="ce120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26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2"/>
          <table:table-cell table:number-columns-repeated="21" table:style-name="ce2"/>
          <table:table-cell table:number-columns-repeated="16354" table:style-name="ce1"/>
        </table:table-row>
        <table:table-row table:style-name="ro21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89">
            <text:p>Число компьютеров,используемых в административных целях</text:p>
          </table:table-cell>
          <table:covered-table-cell table:number-columns-repeated="7"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, используемых в административных целях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 text:c="4"/>Количество компьютеров в составе ЛВС<text:s text:c="2"/>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covered-table-cell/>
          <table:table-cell office:value-type="string" table:style-name="ce53">
            <text:p>до 300 Мгц</text:p>
          </table:table-cell>
          <table:table-cell office:value-type="string" table:style-name="ce53">
            <text:p>от 300 до 800 Мгц</text:p>
          </table:table-cell>
          <table:table-cell office:value-type="string" table:style-name="ce53">
            <text:p>от 800 до 1500 Мгц</text:p>
          </table:table-cell>
          <table:table-cell office:value-type="string" table:style-name="ce53">
            <text:p>от 1500 до 2000 Мгц</text:p>
          </table:table-cell>
          <table:table-cell office:value-type="string" table:style-name="ce53">
            <text:p>2000 Мгц и более</text:p>
          </table:table-cell>
          <table:covered-table-cell/>
          <table:covered-table-cell/>
          <table:covered-table-cell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43" table:style-name="ce110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4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4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4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43" table:style-name="ce8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G43" table:style-name="ce8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H43" table:style-name="ce8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I43" table:style-name="ce8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J43" table:style-name="ce113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44" table:style-name="ce110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4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4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4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44" table:style-name="ce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G44" table:style-name="ce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H44" table:style-name="ce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I4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J44" table:style-name="ce113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table:style-name="ce110"/>
          <table:table-cell table:number-columns-repeated="7" table:style-name="ce8"/>
          <table:table-cell table:style-name="ce113"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table:style-name="ce8"/>
          <table:table-cell table:number-columns-repeated="6" table:style-name="ce125"/>
          <table:table-cell table:style-name="ce126"/>
          <table:table-cell table:style-name="ce127"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25">
            <text:p>Итого: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47" table:style-name="ce1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47" table:style-name="ce122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47" table:style-name="ce122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47" table:style-name="ce122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4_ОДО'!G47" table:style-name="ce122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4_ОДО'!H47" table:style-name="ce122">
            <text:p>4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I47" table:style-name="ce128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J47" table:style-name="ce113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31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number-columns-repeated="7" table:style-name="ce31"/>
          <table:table-cell table:style-name="ce32"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2"/>
          <table:table-cell table:number-columns-repeated="21" table:style-name="ce2"/>
          <table:table-cell table:number-columns-repeated="16354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88">
            <text:p>Полное наименование <text:s/>организаций <text:s/>cогласно Уставу<text:s text:c="5"/></text:p>
          </table:table-cell>
          <table:table-cell office:value-type="string" table:number-columns-spanned="2" table:number-rows-spanned="1" table:style-name="ce88">
            <text:p><text:s/>Сведения о количестве детей и пед.работниках в организации<text:s text:c="68"/></text:p>
          </table:table-cell>
          <table:covered-table-cell/>
          <table:table-cell table:number-columns-repeated="2" table:style-name="ce37"/>
          <table:table-cell table:style-name="ce115"/>
          <table:table-cell table:number-columns-repeated="27" table:style-name="ce2"/>
          <table:table-cell table:number-columns-repeated="16350" table:style-name="ce1"/>
        </table:table-row>
        <table:table-row table:style-name="ro80">
          <table:table-cell table:style-name="ce1"/>
          <table:covered-table-cell/>
          <table:table-cell office:value-type="string" table:style-name="ce33">
            <text:p>Количество детей<text:s text:c="15"/></text:p>
          </table:table-cell>
          <table:table-cell office:value-type="string" table:style-name="ce33">
            <text:p>Количество педагогических работников</text:p>
          </table:table-cell>
          <table:table-cell table:style-name="ce7"/>
          <table:table-cell table:style-name="ce21"/>
          <table:table-cell table:style-name="ce116"/>
          <table:table-cell table:number-columns-repeated="27" table:style-name="ce2"/>
          <table:table-cell table:number-columns-repeated="16350" table:style-name="ce1"/>
        </table:table-row>
        <table:table-row table:style-name="ro31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B43" table:style-name="ce8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273" table:style-name="ce8">
            <text:p>273</text:p>
          </table:table-cell>
          <table:table-cell office:value-type="float" office:value="15" table:style-name="ce8">
            <text:p>15</text:p>
          </table:table-cell>
          <table:table-cell table:number-columns-repeated="3" table:style-name="ce30"/>
          <table:table-cell table:style-name="ce15"/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B44" table:style-name="ce8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175" table:style-name="ce129">
            <text:p>175</text:p>
          </table:table-cell>
          <table:table-cell office:value-type="float" office:value="7" table:style-name="ce129">
            <text:p>7</text:p>
          </table:table-cell>
          <table:table-cell table:number-columns-repeated="3" table:style-name="ce30"/>
          <table:table-cell table:style-name="ce15"/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table:style-name="ce110"/>
          <table:table-cell table:number-columns-repeated="2" table:style-name="ce83"/>
          <table:table-cell table:number-columns-repeated="3" table:style-name="ce30"/>
          <table:table-cell table:style-name="ce15"/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table:style-name="ce8"/>
          <table:table-cell table:number-columns-repeated="2" table:style-name="ce125"/>
          <table:table-cell table:number-columns-repeated="3" table:style-name="ce30"/>
          <table:table-cell table:style-name="ce15"/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table:style-name="ce47">
            <text:p>Итого:</text:p>
          </table:table-cell>
          <table:table-cell office:value-type="float" office:value="448" table:formula="msoxl:=SUM(C52:C53)" table:style-name="ce8">
            <text:p>448</text:p>
          </table:table-cell>
          <table:table-cell office:value-type="float" office:value="22" table:formula="msoxl:=SUM(D52:D53)" table:style-name="ce8">
            <text:p>22</text:p>
          </table:table-cell>
          <table:table-cell table:number-columns-repeated="3" table:style-name="ce30"/>
          <table:table-cell table:style-name="ce15"/>
          <table:table-cell table:number-columns-repeated="24" table:style-name="ce2"/>
          <table:table-cell table:number-columns-repeated="16352" table:style-name="ce1"/>
        </table:table-row>
        <table:table-row table:style-name="ro32">
          <table:table-cell table:style-name="ce1"/>
          <table:table-cell table:style-name="ce28"/>
          <table:table-cell table:number-columns-repeated="5" table:style-name="ce2"/>
          <table:table-cell table:style-name="ce3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2">
            <text:p>Таблица 7</text:p>
          </table:table-cell>
          <table:table-cell table:number-columns-repeated="2" table:style-name="ce2"/>
          <table:table-cell table:style-name="ce2">
            <draw:custom-shape svg:x="0.14646in" svg:y="0.00074in" svg:width="0.08386in" svg:height="0.18661in" draw:z-index="1" draw:id="id5" draw:style-name="a17" draw:name="Text Box 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6"/>
          <table:table-cell table:number-columns-repeated="24" table:style-name="ce2"/>
          <table:table-cell table:number-columns-repeated="16352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<text:s text:c="5"/></text:p>
          </table:table-cell>
          <table:table-cell office:value-type="string" table:number-columns-spanned="3" table:number-rows-spanned="1" table:style-name="ce88">
            <text:p>Информация о численности компьютерных классов в организациях и количестве в них рабочих мест (ед.)</text:p>
          </table:table-cell>
          <table:covered-table-cell table:number-columns-repeated="2"/>
          <table:table-cell table:style-name="ce37"/>
          <table:table-cell table:number-columns-repeated="2" table:style-name="ce38"/>
          <table:table-cell table:number-columns-repeated="24" table:style-name="ce2"/>
          <table:table-cell table:number-columns-repeated="16352" table:style-name="ce1"/>
        </table:table-row>
        <table:table-row table:style-name="ro11">
          <table:table-cell table:style-name="ce1"/>
          <table:covered-table-cell/>
          <table:table-cell office:value-type="string" table:number-columns-spanned="1" table:number-rows-spanned="2" table:style-name="ce96">
            <text:p><text:s text:c="3"/>Наличие в ОО, компьютерного класса <text:s text:c="17"/>(да-1,нет-0)</text:p>
          </table:table-cell>
          <table:table-cell office:value-type="string" table:number-columns-spanned="1" table:number-rows-spanned="2" table:style-name="ce96">
            <text:p>Число компьютерных классов в ОО</text:p>
          </table:table-cell>
          <table:table-cell office:value-type="string" table:number-columns-spanned="1" table:number-rows-spanned="2" table:style-name="ce99">
            <text:p>Количество рабочих мест в компьютерных классах<text:s/></text:p>
          </table:table-cell>
          <table:table-cell table:style-name="ce39"/>
          <table:table-cell table:number-columns-repeated="30" table:style-name="ce2"/>
          <table:table-cell table:number-columns-repeated="16348" table:style-name="ce1"/>
        </table:table-row>
        <table:table-row table:style-name="ro68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30" table:style-name="ce2"/>
          <table:table-cell table:number-columns-repeated="16348" table:style-name="ce1"/>
        </table:table-row>
        <table:table-row table:style-name="ro21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60" table:style-name="ce110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17"/>
          <table:table-cell table:number-columns-repeated="2" table:style-name="ce22"/>
          <table:table-cell table:number-columns-repeated="24" table:style-name="ce2"/>
          <table:table-cell table:number-columns-repeated="16352" table:style-name="ce1"/>
        </table:table-row>
        <table:table-row table:style-name="ro21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61" table:style-name="ce110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17"/>
          <table:table-cell table:number-columns-repeated="2" table:style-name="ce22"/>
          <table:table-cell table:number-columns-repeated="24" table:style-name="ce2"/>
          <table:table-cell table:number-columns-repeated="16352" table:style-name="ce1"/>
        </table:table-row>
        <table:table-row table:number-rows-repeated="2" table:style-name="ro21">
          <table:table-cell table:style-name="ce1"/>
          <table:table-cell table:style-name="ce110"/>
          <table:table-cell table:number-columns-repeated="3" table:style-name="ce8"/>
          <table:table-cell table:style-name="ce117"/>
          <table:table-cell table:number-columns-repeated="2" table:style-name="ce22"/>
          <table:table-cell table:number-columns-repeated="24" table:style-name="ce2"/>
          <table:table-cell table:number-columns-repeated="16352" table:style-name="ce1"/>
        </table:table-row>
        <table:table-row table:style-name="ro21">
          <table:table-cell table:style-name="ce1"/>
          <table:table-cell office:value-type="string" table:style-name="ce47">
            <text:p>Итого: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30"/>
          <table:table-cell table:number-columns-repeated="2" table:style-name="ce22"/>
          <table:table-cell table:number-columns-repeated="24" table:style-name="ce2"/>
          <table:table-cell table:number-columns-repeated="16352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98">
            <text:p>Примечание: компьютерным классом считается <text:s/>класс, коли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21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43"/>
          <table:table-cell table:number-columns-repeated="24" table:style-name="ce2"/>
          <table:table-cell table:number-columns-repeated="16352" table:style-name="ce1"/>
        </table:table-row>
        <table:table-row table:style-name="ro37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<text:s text:c="5"/></text:p>
          </table:table-cell>
          <table:table-cell office:value-type="string" table:number-columns-spanned="4" table:number-rows-spanned="1" table:style-name="ce88">
            <text:p>Информация о численности кабинетов информатики и ИКТ в организациях <text:s/>и количестве в них рабочих мест (ед.)</text:p>
          </table:table-cell>
          <table:covered-table-cell table:number-columns-repeated="3"/>
          <table:table-cell table:style-name="ce37"/>
          <table:table-cell table:number-columns-repeated="3" table:style-name="ce38"/>
          <table:table-cell table:number-columns-repeated="18" table:style-name="ce2"/>
          <table:table-cell table:number-columns-repeated="16356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96">
            <text:p>Наличие в ОО кабинета информатики и ИКТ <text:s text:c="23"/>(да-1,нет-0)<text:s text:c="41"/></text:p>
          </table:table-cell>
          <table:table-cell office:value-type="string" table:number-columns-spanned="1" table:number-rows-spanned="2" table:style-name="ce96">
            <text:p>Число кабинетов информатики и ИКТ</text:p>
          </table:table-cell>
          <table:table-cell office:value-type="string" table:number-columns-spanned="1" table:number-rows-spanned="2" table:style-name="ce96">
            <text:p>Из них являются также компьютерными классами<text:s text:c="35"/></text:p>
          </table:table-cell>
          <table:table-cell office:value-type="string" table:number-columns-spanned="1" table:number-rows-spanned="2" table:style-name="ce96">
            <text:p>Количество рабочих мест в кабинетах информатики и ИКТ</text:p>
          </table:table-cell>
          <table:table-cell table:style-name="ce37"/>
          <table:table-cell table:style-name="ce45"/>
          <table:table-cell table:number-columns-repeated="2" table:style-name="ce21"/>
          <table:table-cell table:number-columns-repeated="18" table:style-name="ce2"/>
          <table:table-cell table:number-columns-repeated="16356" table:style-name="ce1"/>
        </table:table-row>
        <table:table-row table:style-name="ro1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45"/>
          <table:table-cell table:number-columns-repeated="2" table:style-name="ce21"/>
          <table:table-cell table:number-columns-repeated="18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70" table:style-name="ce110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7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7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7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70" table:style-name="ce8">
            <text:p>0</text:p>
          </table:table-cell>
          <table:table-cell table:style-name="ce117"/>
          <table:table-cell table:number-columns-repeated="3" table:style-name="ce22"/>
          <table:table-cell table:number-columns-repeated="18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71" table:style-name="ce110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71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71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71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71" table:style-name="ce8">
            <text:p>0</text:p>
          </table:table-cell>
          <table:table-cell table:style-name="ce117"/>
          <table:table-cell table:number-columns-repeated="3" table:style-name="ce22"/>
          <table:table-cell table:number-columns-repeated="18" table:style-name="ce2"/>
          <table:table-cell table:number-columns-repeated="16356" table:style-name="ce1"/>
        </table:table-row>
        <table:table-row table:number-rows-repeated="2" table:style-name="ro38">
          <table:table-cell table:style-name="ce1"/>
          <table:table-cell table:style-name="ce110"/>
          <table:table-cell table:number-columns-repeated="4" table:style-name="ce8"/>
          <table:table-cell table:style-name="ce117"/>
          <table:table-cell table:number-columns-repeated="3" table:style-name="ce22"/>
          <table:table-cell table:number-columns-repeated="18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47">
            <text:p>Итого: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table:style-name="ce30"/>
          <table:table-cell table:number-columns-repeated="3" table:style-name="ce22"/>
          <table:table-cell table:number-columns-repeated="18" table:style-name="ce2"/>
          <table:table-cell table:number-columns-repeated="16356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98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44">
          <table:table-cell table:style-name="ce1"/>
          <table:table-cell office:value-type="string" table:style-name="ce2">
            <text:p>Таблица 9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2">
          <table:table-cell table:style-name="ce1"/>
          <table:table-cell office:value-type="string" table:number-columns-spanned="1" table:number-rows-spanned="2" table:style-name="ce88">
            <text:p>Полное наименование <text:s/>организаций <text:s/>cогласно Уставу<text:s text:c="5"/></text:p>
          </table:table-cell>
          <table:table-cell office:value-type="string" table:number-columns-spanned="4" table:number-rows-spanned="1" table:style-name="ce88">
            <text:p>Число ЛВС <text:s/>в <text:s/>организациях</text:p>
          </table:table-cell>
          <table:covered-table-cell table:number-columns-repeated="3"/>
          <table:table-cell table:number-columns-repeated="2" table:style-name="ce37"/>
          <table:table-cell table:number-columns-repeated="4" table:style-name="ce38"/>
          <table:table-cell table:number-columns-repeated="12" table:style-name="ce2"/>
          <table:table-cell table:number-columns-repeated="16360" table:style-name="ce1"/>
        </table:table-row>
        <table:table-row table:style-name="ro69">
          <table:table-cell table:style-name="ce1"/>
          <table:covered-table-cell/>
          <table:table-cell office:value-type="string" table:style-name="ce33">
            <text:p>Наличие в <text:s/>организациях ЛВС <text:s/>(да-1,нет-0)<text:s text:c="39"/></text:p>
          </table:table-cell>
          <table:table-cell office:value-type="string" table:style-name="ce33">
            <text:p>Число ЛВС организациях</text:p>
          </table:table-cell>
          <table:table-cell office:value-type="string" table:style-name="ce33">
            <text:p>Число ЛВС, подключенных к Интернет</text:p>
          </table:table-cell>
          <table:table-cell office:value-type="string" table:style-name="ce33">
            <text:p>Количество компьютеров, подключенных к ЛВС</text:p>
          </table:table-cell>
          <table:table-cell table:number-columns-repeated="2" table:style-name="ce7"/>
          <table:table-cell table:style-name="ce21"/>
          <table:table-cell table:style-name="ce52"/>
          <table:table-cell table:style-name="ce21"/>
          <table:table-cell table:style-name="ce52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79" table:style-name="ce8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79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79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79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79" table:style-name="ce8">
            <text:p>0</text:p>
          </table:table-cell>
          <table:table-cell table:number-columns-repeated="4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80" table:style-name="ce8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8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8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8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80" table:style-name="ce8">
            <text:p>0</text:p>
          </table:table-cell>
          <table:table-cell table:number-columns-repeated="4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number-rows-repeated="2" table:style-name="ro17">
          <table:table-cell table:style-name="ce1"/>
          <table:table-cell table:number-columns-repeated="5" table:style-name="ce8"/>
          <table:table-cell table:number-columns-repeated="4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47">
            <text:p>Итого: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4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table:number-columns-spanned="7" table:number-rows-spanned="1" table:style-name="ce10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2">
          <table:table-cell table:style-name="ce1"/>
          <table:table-cell office:value-type="string" table:style-name="ce2">
            <text:p>Таблица 10</text:p>
          </table:table-cell>
          <table:table-cell table:style-name="ce2"/>
          <table:table-cell table:number-columns-repeated="4" table:style-name="ce63"/>
          <table:table-cell table:number-columns-repeated="27" table:style-name="ce2"/>
          <table:table-cell table:number-columns-repeated="16350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93">
            <text:p>Полное наименование <text:s/>организаций <text:s/>cогласно Уставу<text:s text:c="5"/></text:p>
          </table:table-cell>
          <table:table-cell office:value-type="string" table:number-columns-spanned="5" table:number-rows-spanned="1" table:style-name="ce92">
            <text:p>Информация о численности организационной техники<text:s text:c="2"/></text:p>
          </table:table-cell>
          <table:covered-table-cell table:number-columns-repeated="4"/>
          <table:table-cell table:number-columns-repeated="2" table:style-name="ce64"/>
          <table:table-cell table:number-columns-repeated="21" table:style-name="ce2"/>
          <table:table-cell table:number-columns-repeated="16354" table:style-name="ce1"/>
        </table:table-row>
        <table:table-row table:style-name="ro33">
          <table:table-cell table:style-name="ce1"/>
          <table:covered-table-cell/>
          <table:table-cell office:value-type="string" table:number-columns-spanned="1" table:number-rows-spanned="2" table:style-name="ce104">
            <text:p>Количество интерактивных досок</text:p>
          </table:table-cell>
          <table:table-cell office:value-type="string" table:number-columns-spanned="1" table:number-rows-spanned="2" table:style-name="ce90">
            <text:p>Количество сканеров</text:p>
          </table:table-cell>
          <table:table-cell office:value-type="string" table:number-columns-spanned="1" table:number-rows-spanned="2" table:style-name="ce90">
            <text:p>Количество проекторов</text:p>
          </table:table-cell>
          <table:table-cell office:value-type="string" table:number-columns-spanned="1" table:number-rows-spanned="2" table:style-name="ce90">
            <text:p>Количество принтеров</text:p>
          </table:table-cell>
          <table:table-cell office:value-type="string" table:number-columns-spanned="1" table:number-rows-spanned="2" table:style-name="ce90">
            <text:p>Количество МФУ</text:p>
          </table:table-cell>
          <table:table-cell table:style-name="ce66"/>
          <table:table-cell table:style-name="ce21"/>
          <table:table-cell table:number-columns-repeated="21" table:style-name="ce2"/>
          <table:table-cell table:number-columns-repeated="16354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style-name="ce21"/>
          <table:table-cell table:number-columns-repeated="21" table:style-name="ce2"/>
          <table:table-cell table:number-columns-repeated="16354" table:style-name="ce1"/>
        </table:table-row>
        <table:table-row table:style-name="ro53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89" table:style-name="ce110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89" table:style-name="ce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D89" table:style-name="ce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E89" table:style-name="ce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F89" table:style-name="ce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G89" table:style-name="ce8">
            <text:p>0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3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90" table:style-name="ce110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9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9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9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90" table:style-name="ce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G90" table:style-name="ce8">
            <text:p>1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number-rows-repeated="2" table:style-name="ro53">
          <table:table-cell table:style-name="ce1"/>
          <table:table-cell table:style-name="ce110"/>
          <table:table-cell table:number-columns-repeated="5" table:style-name="ce8"/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3">
          <table:table-cell table:style-name="ce1"/>
          <table:table-cell office:value-type="string" table:style-name="ce47">
            <text:p>Итого: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number-columns-repeated="2" table:style-name="ce21"/>
          <table:table-cell table:number-columns-repeated="21" table:style-name="ce2"/>
          <table:table-cell table:number-columns-repeated="16354" table:style-name="ce1"/>
        </table:table-row>
        <table:table-row table:style-name="ro28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55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28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28">
          <table:table-cell table:style-name="ce1"/>
          <table:table-cell office:value-type="string" table:style-name="ce2">
            <text:p>Таблица 11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9">
          <table:table-cell table:style-name="ce1"/>
          <table:table-cell office:value-type="string" table:number-columns-spanned="1" table:number-rows-spanned="2" table:style-name="ce93">
            <text:p>Полное наименование <text:s/>организаций <text:s/>cогласно Уставу<text:s text:c="5"/></text:p>
          </table:table-cell>
          <table:table-cell office:value-type="string" table:number-columns-spanned="3" table:number-rows-spanned="1" table:style-name="ce93">
            <text:p>Обеспечение ограничения доступа к Интернет ресурсам, не совместимым с задачами образования и воспитания детей</text:p>
          </table:table-cell>
          <table:covered-table-cell table:number-columns-repeated="2"/>
          <table:table-cell table:number-columns-repeated="7" table:style-name="ce38"/>
          <table:table-cell table:number-columns-repeated="12" table:style-name="ce2"/>
          <table:table-cell table:number-columns-repeated="16360" table:style-name="ce1"/>
        </table:table-row>
        <table:table-row table:style-name="ro81">
          <table:table-cell table:style-name="ce1"/>
          <table:covered-table-cell/>
          <table:table-cell office:value-type="string" table:style-name="ce54">
            <text:p>Наличие системы контентной фильтрации на уровне провайдера (да-1,нет-0)</text:p>
          </table:table-cell>
          <table:table-cell office:value-type="string" table:style-name="ce54">
            <text:p>Количество ПК,на которых установлен персональный контент фильтр</text:p>
          </table:table-cell>
          <table:table-cell office:value-type="string" table:style-name="ce54">
            <text:p>Наименование персонального контент фильтра</text:p>
          </table:table-cell>
          <table:table-cell table:number-columns-repeated="3" table:style-name="ce52"/>
          <table:table-cell table:style-name="ce21"/>
          <table:table-cell table:number-columns-repeated="3" table:style-name="ce52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00" table:style-name="ce130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100" table:style-name="ce26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D100" table:style-name="ce83">
            <text:p>3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4_ОДО'!E100" table:style-name="ce83">
            <text:p>Интернет-Цензор</text:p>
          </table:table-cell>
          <table:table-cell table:number-columns-repeated="5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01" table:style-name="ce130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101" table:style-name="ce2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101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101" table:style-name="ce83">
            <text:p>0</text:p>
          </table:table-cell>
          <table:table-cell table:number-columns-repeated="5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number-rows-repeated="3" table:style-name="ro58">
          <table:table-cell table:style-name="ce1"/>
          <table:table-cell table:style-name="ce130"/>
          <table:table-cell table:style-name="ce26"/>
          <table:table-cell table:number-columns-repeated="2" table:style-name="ce83"/>
          <table:table-cell table:number-columns-repeated="5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48">
          <table:table-cell table:style-name="ce1"/>
          <table:table-cell office:value-type="string" table:style-name="ce47">
            <text:p>Итого: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3">
            <text:p>3</text:p>
          </table:table-cell>
          <table:table-cell table:style-name="ce83"/>
          <table:table-cell table:number-columns-repeated="2" table:style-name="ce21"/>
          <table:table-cell table:number-columns-repeated="3" table:style-name="ce2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56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28">
          <table:table-cell/>
          <table:table-cell table:number-columns-repeated="1023" table:style-name="ce2"/>
          <table:table-cell table:number-columns-repeated="15360"/>
        </table:table-row>
        <table:table-row table:style-name="ro28">
          <table:table-cell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22"/>
          <table:table-cell table:number-columns-repeated="1018" table:style-name="ce2"/>
          <table:table-cell table:number-columns-repeated="15360"/>
        </table:table-row>
        <table:table-row table:style-name="ro23">
          <table:table-cell/>
          <table:table-cell office:value-type="string" table:number-columns-spanned="5" table:number-rows-spanned="1" table:style-name="ce93">
            <text:p>Обеспечение перехода ОО на использование пакета свободного программного обеспечения и сведения о сайте организации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53">
          <table:table-cell/>
          <table:table-cell office:value-type="string" table:number-columns-spanned="1" table:number-rows-spanned="2" table:style-name="ce93">
            <text:p>Полное наименование <text:s/>организаций <text:s/>cогласно Уставу<text:s text:c="5"/></text:p>
          </table:table-cell>
          <table:table-cell office:value-type="string" table:number-columns-spanned="2" table:number-rows-spanned="1" table:style-name="ce10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03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03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 table:style-name="ce2"/>
          <table:table-cell table:number-columns-repeated="15360"/>
        </table:table-row>
        <table:table-row table:style-name="ro13">
          <table:table-cell/>
          <table:covered-table-cell/>
          <table:table-cell office:value-type="string" table:style-name="ce55">
            <text:p>Как единственная операционная система</text:p>
          </table:table-cell>
          <table:table-cell office:value-type="string" table:style-name="ce55">
            <text:p>Как вторая операционная система</text:p>
          </table:table-cell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12" table:style-name="ce8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112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112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E112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F112" table:style-name="ce2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17"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13" table:style-name="ce8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113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113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E113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F113" table:style-name="ce2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28">
          <table:table-cell/>
          <table:table-cell table:style-name="ce8"/>
          <table:table-cell table:style-name="ce110"/>
          <table:table-cell table:style-name="ce131"/>
          <table:table-cell table:style-name="ce56"/>
          <table:table-cell table:style-name="ce27"/>
          <table:table-cell table:number-columns-repeated="1018" table:style-name="ce2"/>
          <table:table-cell table:number-columns-repeated="15360"/>
        </table:table-row>
        <table:table-row table:style-name="ro28">
          <table:table-cell/>
          <table:table-cell office:value-type="string" table:style-name="ce25">
            <text:p>Итого: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28">
          <table:table-cell/>
          <table:table-cell table:number-columns-repeated="1023" table:style-name="ce2"/>
          <table:table-cell table:number-columns-repeated="15360"/>
        </table:table-row>
        <table:table-row table:style-name="ro28">
          <table:table-cell/>
          <table:table-cell office:value-type="string" table:style-name="ce2">
            <text:p>Таблица 13</text:p>
          </table:table-cell>
          <table:table-cell table:number-columns-repeated="1022" table:style-name="ce2"/>
          <table:table-cell table:number-columns-repeated="15360"/>
        </table:table-row>
        <table:table-row table:style-name="ro82">
          <table:table-cell/>
          <table:table-cell office:value-type="string" table:number-columns-spanned="1" table:number-rows-spanned="2" table:style-name="ce93">
            <text:p>Полное наименование <text:s/>организаций <text:s/>cогласно Уставу<text:s text:c="5"/></text:p>
          </table:table-cell>
          <table:table-cell office:value-type="string" table:number-columns-spanned="7" table:number-rows-spanned="1" table:style-name="ce93">
            <text:p>Информация о численности ноутбуков, нетбуков, планшетов в организации (юридические лица и филиалы)</text:p>
          </table:table-cell>
          <table:covered-table-cell table:number-columns-repeated="6"/>
          <table:table-cell table:number-columns-repeated="16375"/>
        </table:table-row>
        <table:table-row table:style-name="ro63">
          <table:table-cell/>
          <table:covered-table-cell/>
          <table:table-cell office:value-type="string" table:style-name="ce71">
            <text:p>Общее число ноутбуков в ОО</text:p>
          </table:table-cell>
          <table:table-cell office:value-type="string" table:style-name="ce71">
            <text:p>Число ноутбуков, используемых в работе с детьми</text:p>
          </table:table-cell>
          <table:table-cell office:value-type="string" table:style-name="ce71">
            <text:p>Число ноутбуков, используемых в административных целях</text:p>
          </table:table-cell>
          <table:table-cell office:value-type="string" table:style-name="ce71">
            <text:p>Общее число нетбуков в ОО</text:p>
          </table:table-cell>
          <table:table-cell office:value-type="string" table:style-name="ce71">
            <text:p>Общее число планшетов в ОО</text:p>
          </table:table-cell>
          <table:table-cell office:value-type="string" table:style-name="ce71">
            <text:p>Число планшетов, используемых в работе с детьми</text:p>
          </table:table-cell>
          <table:table-cell office:value-type="string" table:style-name="ce71">
            <text:p>Число планшетов, используемых в административных целях</text:p>
          </table:table-cell>
          <table:table-cell table:number-columns-repeated="16375"/>
        </table:table-row>
        <table:table-row table:style-name="ro29"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21" table:style-name="ce132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C121" table:style-name="ce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D121" table:style-name="ce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E121" table:style-name="ce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121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G121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H121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I121" table:style-name="ce8">
            <text:p>0</text:p>
          </table:table-cell>
          <table:table-cell table:number-columns-repeated="16375"/>
        </table:table-row>
        <table:table-row table:style-name="ro61"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22" table:style-name="ce132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C122" table:style-name="ce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122" table:style-name="ce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E122" table:style-name="ce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122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G122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H122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I122" table:style-name="ce8">
            <text:p>0</text:p>
          </table:table-cell>
          <table:table-cell table:number-columns-repeated="16375"/>
        </table:table-row>
        <table:table-row table:number-rows-repeated="2" table:style-name="ro28">
          <table:table-cell/>
          <table:table-cell table:style-name="ce132"/>
          <table:table-cell table:number-columns-repeated="7" table:style-name="ce8"/>
          <table:table-cell table:number-columns-repeated="16375"/>
        </table:table-row>
        <table:table-row table:style-name="ro28">
          <table:table-cell/>
          <table:table-cell office:value-type="string" table:style-name="ce25">
            <text:p>Итого: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5"/>
        </table:table-row>
        <table:table-row table:number-rows-repeated="2" table:style-name="ro28">
          <table:table-cell/>
          <table:table-cell table:number-columns-repeated="1023" table:style-name="ce2"/>
          <table:table-cell table:number-columns-repeated="15360"/>
        </table:table-row>
        <table:table-row table:style-name="ro28">
          <table:table-cell/>
          <table:table-cell office:value-type="string" table:style-name="ce2">
            <text:p>Таблица 14</text:p>
          </table:table-cell>
          <table:table-cell table:number-columns-repeated="1022" table:style-name="ce2"/>
          <table:table-cell table:number-columns-repeated="15360"/>
        </table:table-row>
        <table:table-row table:style-name="ro28">
          <table:table-cell/>
          <table:table-cell office:value-type="string" table:number-columns-spanned="1" table:number-rows-spanned="2" table:style-name="ce93">
            <text:p>Полное наименование <text:s/>организаций <text:s/>cогласно Уставу<text:s text:c="5"/></text:p>
          </table:table-cell>
          <table:table-cell office:value-type="string" table:number-columns-spanned="1" table:number-rows-spanned="2" table:style-name="ce93">
            <text:p>Наличие в ОО Интернета <text:s/>(есть-1,нет-0)</text:p>
          </table:table-cell>
          <table:table-cell office:value-type="string" table:number-columns-spanned="1" table:number-rows-spanned="2" table:style-name="ce93">
            <text:p>Наименование Провайдера (Ростелеком, МТС,Билайн, Зеленая точка и <text:s/>т.д.)</text:p>
          </table:table-cell>
          <table:table-cell office:value-type="string" table:number-columns-spanned="1" table:number-rows-spanned="2" table:style-name="ce93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93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6378"/>
        </table:table-row>
        <table:table-row table:style-name="ro39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3"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31" table:style-name="ce133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C131" table:style-name="ce84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4_ОДО'!D131" table:style-name="ce84">
            <text:p>Ростелеком</text:p>
          </table:table-cell>
          <table:table-cell office:value-type="string" office:string-value="до 384 Кбит/с" table:formula="msoxl:='E:\Володарская\МОНИТОРИНГИ\мониторинг по информатизации\мониторинг по информатизации за 2015 год\[Рассказовский район.ods]4_ОДО'!E131" table:style-name="ce84">
            <text:p>до 384 Кбит/с</text:p>
          </table:table-cell>
          <table:table-cell office:value-type="string" office:string-value="ADSL" table:formula="msoxl:='E:\Володарская\МОНИТОРИНГИ\мониторинг по информатизации\мониторинг по информатизации за 2015 год\[Рассказовский район.ods]4_ОДО'!F131" table:style-name="ce84">
            <text:p>ADSL</text:p>
          </table:table-cell>
          <table:table-cell table:number-columns-repeated="16378"/>
        </table:table-row>
        <table:table-row table:style-name="ro39"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32" table:style-name="ce118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132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132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132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132" table:style-name="ce83">
            <text:p>0</text:p>
          </table:table-cell>
          <table:table-cell table:number-columns-repeated="16378"/>
        </table:table-row>
        <table:table-row table:style-name="ro28">
          <table:table-cell/>
          <table:table-cell table:number-columns-repeated="1023" table:style-name="ce2"/>
          <table:table-cell table:number-columns-repeated="15360"/>
        </table:table-row>
        <table:table-row table:number-rows-repeated="1048441" table:style-name="ro62">
          <table:table-cell table:number-columns-repeated="16384"/>
        </table:table-row>
      </table:table>
      <table:table table:name="5_ДОО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5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87">
            <text:p>Мониторинг уровня информатизации муниципальных дошкольных образовательных организаций (ДОО)</text:p>
          </table:table-cell>
          <table:covered-table-cell table:number-columns-repeated="5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76">
          <table:table-cell/>
          <table:table-cell office:value-type="string" table:style-name="ce4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style-name="ce5">
            <text:p>Юридический адрес</text:p>
          </table:table-cell>
          <table:table-cell office:value-type="string" table:style-name="ce6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13583in" svg:y="0.00709in" svg:width="0.05276in" svg:height="0.17402in" draw:z-index="2" draw:id="id9" draw:style-name="a29" draw:name="Text Box 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83in" svg:y="0.00709in" svg:width="0.05276in" svg:height="0.17402in" draw:z-index="3" draw:id="id10" draw:style-name="a32" draw:name="Text Box 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39">
          <table:table-cell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5" table:style-name="ce134">
            <text:p>муниципальное бюджетное дошкольное образовательное учреждение Платоновский детский сад</text:p>
          </table:table-cell>
          <table:table-cell office:value-type="string" office:string-value="393260, Тамбовская область, Рассказовский район, с.Платоновка, ул.Киевская, д.32а" table:formula="msoxl:='E:\Володарская\МОНИТОРИНГИ\мониторинг по информатизации\мониторинг по информатизации за 2015 год\[Рассказовский район.ods]5_ДОО'!C5" table:style-name="ce135">
            <text:p>393260, Тамбовская область, Рассказовский район, с.Платоновка, ул.Киевская, д.32а</text:p>
          </table:table-cell>
          <table:table-cell office:value-type="string" office:string-value="detcad.plat@yandex.ru" table:formula="msoxl:='E:\Володарская\МОНИТОРИНГИ\мониторинг по информатизации\мониторинг по информатизации за 2015 год\[Рассказовский район.ods]5_ДОО'!D5" table:style-name="ce136">
            <text:p>detcad.plat@yandex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5" table:style-name="ce136">
            <text:p>http://platonds.68edu.ru/</text:p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24"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6" table:style-name="ce134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393262, Тамбовская область, Рассказовский район, с.Дмитриевщина, ул.Советская, д.35а" table:formula="msoxl:='E:\Володарская\МОНИТОРИНГИ\мониторинг по информатизации\мониторинг по информатизации за 2015 год\[Рассказовский район.ods]5_ДОО'!C6" table:style-name="ce135">
            <text:p>393262, Тамбовская область, Рассказовский район, с.Дмитриевщина, ул.Советская, д.35а</text:p>
          </table:table-cell>
          <table:table-cell office:value-type="string" office:string-value="dmitr.detsckiisad@yandex.ru" table:formula="msoxl:='E:\Володарская\МОНИТОРИНГИ\мониторинг по информатизации\мониторинг по информатизации за 2015 год\[Рассказовский район.ods]5_ДОО'!D6" table:style-name="ce136">
            <text:p>dmitr.detsckiisad@yandex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6" table:style-name="ce136">
            <text:p>http://platonds.68edu.ru/</text:p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78"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7" table:style-name="ce134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393 265 Тамбовская область,Рассказовский район, п.Зелёный, ул.Школьная д.4  " table:formula="msoxl:='E:\Володарская\МОНИТОРИНГИ\мониторинг по информатизации\мониторинг по информатизации за 2015 год\[Рассказовский район.ods]5_ДОО'!C7" table:style-name="ce135">
            <text:p>393 265 Тамбовская область,Рассказовский район, п.Зелёный, ул.Школьная д.4<text:s text:c="2"/></text:p>
          </table:table-cell>
          <table:table-cell office:value-type="string" office:string-value="zelensk-ds@yandex.ru" table:formula="msoxl:='E:\Володарская\МОНИТОРИНГИ\мониторинг по информатизации\мониторинг по информатизации за 2015 год\[Рассказовский район.ods]5_ДОО'!D7" table:style-name="ce136">
            <text:p>zelensk-ds@yandex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7" table:style-name="ce136">
            <text:p>http://platonds.68edu.ru/</text:p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64"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8" table:style-name="ce134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393283, Тамбовскай область, Рассказовский район, с.Липовка, ул.Молодежная, д.24" table:formula="msoxl:='E:\Володарская\МОНИТОРИНГИ\мониторинг по информатизации\мониторинг по информатизации за 2015 год\[Рассказовский район.ods]5_ДОО'!C8" table:style-name="ce135">
            <text:p>393283, Тамбовскай область, Рассказовский район, с.Липовка, ул.Молодежная, д.24</text:p>
          </table:table-cell>
          <table:table-cell office:value-type="string" office:string-value="lipovds2012@yandex.ru" table:formula="msoxl:='E:\Володарская\МОНИТОРИНГИ\мониторинг по информатизации\мониторинг по информатизации за 2015 год\[Рассказовский район.ods]5_ДОО'!D8" table:style-name="ce136">
            <text:p>lipovds2012@yandex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8" table:style-name="ce136">
            <text:p>http://platonds.68edu.ru/</text:p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9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393290, улица Первомайская, дом 106а, с. Никольское, Рассказовский район" table:formula="msoxl:='E:\Володарская\МОНИТОРИНГИ\мониторинг по информатизации\мониторинг по информатизации за 2015 год\[Рассказовский район.ods]5_ДОО'!C9" table:style-name="ce110">
            <text:p>393290, улица Первомайская, дом 106а, с. Никольское, Рассказовский район</text:p>
          </table:table-cell>
          <table:table-cell office:value-type="string" office:string-value="GBiryukova68@yandex.ru" table:formula="msoxl:='E:\Володарская\МОНИТОРИНГИ\мониторинг по информатизации\мониторинг по информатизации за 2015 год\[Рассказовский район.ods]5_ДОО'!D9" table:style-name="ce8">
            <text:p>GBiryukova68@yandex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9" table:style-name="ce8">
            <text:p>http://platonds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393263, Тамбовскай область, Рассказовский район, с.Саюкино, ул.1-Мичуринская, д.3" table:formula="msoxl:='E:\Володарская\МОНИТОРИНГИ\мониторинг по информатизации\мониторинг по информатизации за 2015 год\[Рассказовский район.ods]5_ДОО'!C10" table:style-name="ce110">
            <text:p>393263, Тамбовскай область, Рассказовский район, с.Саюкино, ул.1-Мичуринская, д.3</text:p>
          </table:table-cell>
          <table:table-cell office:value-type="string" office:string-value="tatiana.tchasovsk@yandex.ru" table:formula="msoxl:='E:\Володарская\МОНИТОРИНГИ\мониторинг по информатизации\мониторинг по информатизации за 2015 год\[Рассказовский район.ods]5_ДОО'!D10" table:style-name="ce8">
            <text:p>tatiana.tchasovsk@yandex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10" table:style-name="ce8">
            <text:p>http://platonds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1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393286 Тамбовская область, Рассказовский район, с. Хитрово, ул. Центральная, д.61" table:formula="msoxl:='E:\Володарская\МОНИТОРИНГИ\мониторинг по информатизации\мониторинг по информатизации за 2015 год\[Рассказовский район.ods]5_ДОО'!C11" table:style-name="ce110">
            <text:p>393286 Тамбовская область, Рассказовский район, с. Хитрово, ул. Центральная, д.61</text:p>
          </table:table-cell>
          <table:table-cell office:value-type="string" office:string-value="ds.hitrowsky@yandex.ru" table:formula="msoxl:='E:\Володарская\МОНИТОРИНГИ\мониторинг по информатизации\мониторинг по информатизации за 2015 год\[Рассказовский район.ods]5_ДОО'!D11" table:style-name="ce8">
            <text:p>ds.hitrowsky@yandex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11" table:style-name="ce8">
            <text:p>http://platonds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2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 393257, Тамбовская область, Рассказовский район,&#10;пос.Маяк, ул.Центральная, д.36а" table:formula="msoxl:='E:\Володарская\МОНИТОРИНГИ\мониторинг по информатизации\мониторинг по информатизации за 2015 год\[Рассказовский район.ods]5_ДОО'!C12" table:style-name="ce110">
            <text:p><text:s/>393257, Тамбовская область, Рассказовский район,</text:p>
            <text:p>пос.Маяк, ул.Центральная, д.36а</text:p>
          </table:table-cell>
          <table:table-cell office:value-type="string" office:string-value=" pmayak.detskijsad@yandex.ru  " table:formula="msoxl:='E:\Володарская\МОНИТОРИНГИ\мониторинг по информатизации\мониторинг по информатизации за 2015 год\[Рассказовский район.ods]5_ДОО'!D12" table:style-name="ce8">
            <text:p> pmayak.detskijsad@yandex.ru  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12" table:style-name="ce8">
            <text:p>http://platonds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5"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" table:style-name="ce8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393260, Тамбовская область, Рассказовский район, ст. Платоновка, ул. 8-Марта, д.35 " table:formula="msoxl:='E:\Володарская\МОНИТОРИНГИ\мониторинг по информатизации\мониторинг по информатизации за 2015 год\[Рассказовский район.ods]5_ДОО'!C13" table:style-name="ce110">
            <text:p>393260, Тамбовская область, Рассказовский район, ст. Платоновка, ул. 8-Марта, д.35 </text:p>
          </table:table-cell>
          <table:table-cell office:value-type="string" office:string-value="togou13@mail.ru" table:formula="msoxl:='E:\Володарская\МОНИТОРИНГИ\мониторинг по информатизации\мониторинг по информатизации за 2015 год\[Рассказовский район.ods]5_ДОО'!D13" table:style-name="ce8">
            <text:p>togou13@mail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13" table:style-name="ce8">
            <text:p>http://platonds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6"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4" table:style-name="ce8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393287, Тамбовская область, Рассказовский район,с.Верхнеспасское, ул. Центральная, д.84а " table:formula="msoxl:='E:\Володарская\МОНИТОРИНГИ\мониторинг по информатизации\мониторинг по информатизации за 2015 год\[Рассказовский район.ods]5_ДОО'!C14" table:style-name="ce110">
            <text:p>393287, Тамбовская область, Рассказовский район,с.Верхнеспасское, ул. Центральная, д.84а </text:p>
          </table:table-cell>
          <table:table-cell office:value-type="string" table:style-name="ce8">
            <text:p>kolosokvsp@yandex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14" table:style-name="ce8">
            <text:p>http://platonds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72">
          <table:table-cell/>
          <table:table-cell office:value-type="string" table:style-name="ce8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10">
            <text:p>393273, Тамбовская область, Рассказовский район, с.Нижнеспасское, ул.Коммунальная, д.33</text:p>
          </table:table-cell>
          <table:table-cell office:value-type="string" table:style-name="ce8">
            <text:p>nijnespasskiifilial.neposedy@yandex.ru </text:p>
          </table:table-cell>
          <table:table-cell office:value-type="string" office:string-value="http://platonds.68edu.ru/" table:formula="msoxl:=$E$14" table:style-name="ce8">
            <text:p>http://platonds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12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5"/>
          <table:table-cell table:number-columns-repeated="7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9" table:number-rows-spanned="1" table:style-name="ce89">
            <text:p>Сведения о компьютерном оснащении в образовательном организации <text:s/>(юридические лица и филиалы)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<text:s text:c="2"/>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/>Кол-во компьютеров младше 3 лет</text:p>
          </table:table-cell>
          <table:table-cell office:value-type="string" table:number-columns-spanned="1" table:number-rows-spanned="2" table:style-name="ce88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covered-table-cell/>
          <table:table-cell office:value-type="string" table:style-name="ce53">
            <text:p>до 300 Мгц</text:p>
          </table:table-cell>
          <table:table-cell office:value-type="string" table:style-name="ce53">
            <text:p>от 300 до 800 Мгц</text:p>
          </table:table-cell>
          <table:table-cell office:value-type="string" table:style-name="ce53">
            <text:p>от 800 до 1500 Мгц</text:p>
          </table:table-cell>
          <table:table-cell office:value-type="string" table:style-name="ce53">
            <text:p>от 1500 до 2000 Мгц</text:p>
          </table:table-cell>
          <table:table-cell office:value-type="string" table:style-name="ce53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style-name="ro37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19" table:style-name="ce137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9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9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9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9" table:style-name="ce138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5_ДОО'!G19" table:style-name="ce138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5_ДОО'!H19" table:style-name="ce138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5_ДОО'!I19" table:style-name="ce138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5_ДОО'!J19" table:style-name="ce138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K19" table:style-name="ce138">
            <text:p>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6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0" table:style-name="ce137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0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0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0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20" table:style-name="ce138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5_ДОО'!G20" table:style-name="ce138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5_ДОО'!H20" table:style-name="ce138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20" table:style-name="ce138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5_ДОО'!J20" table:style-name="ce138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K20" table:style-name="ce138">
            <text:p>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57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1" table:style-name="ce137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1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1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1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21" table:style-name="ce13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1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21" table:style-name="ce13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21" table:style-name="ce13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J21" table:style-name="ce13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K21" table:style-name="ce138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2" table:style-name="ce137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2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2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2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22" table:style-name="ce13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2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22" table:style-name="ce13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22" table:style-name="ce13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22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K22" table:style-name="ce138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84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3" table:style-name="ce137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3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3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3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23" table:style-name="ce13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3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23" table:style-name="ce13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23" table:style-name="ce13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23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K23" table:style-name="ce138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84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4" table:style-name="ce137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13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4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4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24" table:style-name="ce13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4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24" table:style-name="ce13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24" table:style-name="ce13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J24" table:style-name="ce13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K24" table:style-name="ce138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35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5" table:style-name="ce137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5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5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5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5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25" table:style-name="ce13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25" table:style-name="ce13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25" table:style-name="ce13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25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K25" table:style-name="ce138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6" table:style-name="ce139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6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6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6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6" table:style-name="ce140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26" table:style-name="ce140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26" table:style-name="ce140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26" table:style-name="ce141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J26" table:style-name="ce142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K26" table:style-name="ce142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7" table:style-name="ce139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7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7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7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7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7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27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27" table:style-name="ce141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27" table:style-name="ce142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K27" table:style-name="ce142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8" table:style-name="ce139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8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8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8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8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8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28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28" table:style-name="ce141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28" table:style-name="ce142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K28" table:style-name="ce142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85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15" table:style-name="ce8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25">
            <text:p>Итого: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6" table:formula="msoxl:=SUM(F20:F30)" table:style-name="ce122">
            <text:p>6</text:p>
          </table:table-cell>
          <table:table-cell office:value-type="float" office:value="7" table:formula="msoxl:=SUM(G20:G30)" table:style-name="ce122">
            <text:p>7</text:p>
          </table:table-cell>
          <table:table-cell office:value-type="float" office:value="12" table:style-name="ce128">
            <text:p>12</text:p>
          </table:table-cell>
          <table:table-cell office:value-type="float" office:value="10" table:formula="msoxl:=SUM(I20:I30)" table:style-name="ce112">
            <text:p>10</text:p>
          </table:table-cell>
          <table:table-cell office:value-type="float" office:value="8" table:formula="msoxl:=SUM(J20:J30)" table:style-name="ce113">
            <text:p>8</text:p>
          </table:table-cell>
          <table:table-cell office:value-type="float" office:value="2" table:formula="msoxl:=SUM(K20:K30)" table:style-name="ce113">
            <text:p>2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9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2"/>
          <table:table-cell table:number-columns-repeated="21" table:style-name="ce2"/>
          <table:table-cell table:number-columns-repeated="16354" table:style-name="ce1"/>
        </table:table-row>
        <table:table-row table:style-name="ro11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92">
            <text:p>Сведения о приобретенных, списанных и переданных компьютерах за <text:s/>2016 год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19">
          <table:table-cell table:style-name="ce1"/>
          <table:covered-table-cell/>
          <table:table-cell office:value-type="string" table:number-columns-spanned="1" table:number-rows-spanned="2" table:style-name="ce93">
            <text:p>Количество списанных компьютеров в <text:s/>2016 году</text:p>
          </table:table-cell>
          <table:table-cell office:value-type="string" table:number-columns-spanned="5" table:number-rows-spanned="1" table:style-name="ce90">
            <text:p>Количество приобретенных компьютеров за 2016 год</text:p>
          </table:table-cell>
          <table:covered-table-cell table:number-columns-repeated="4"/>
          <table:table-cell office:value-type="string" table:number-columns-spanned="1" table:number-rows-spanned="2" table:style-name="ce93">
            <text:p>Всего приобретенных в 2016 году</text:p>
          </table:table-cell>
          <table:table-cell office:value-type="string" table:number-columns-spanned="1" table:number-rows-spanned="2" table:style-name="ce93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covered-table-cell/>
          <table:covered-table-cell/>
          <table:table-cell office:value-type="string" table:style-name="ce16">
            <text:p>За счет средств федерального, регионального бюджетов</text:p>
          </table:table-cell>
          <table:table-cell office:value-type="string" table:style-name="ce16">
            <text:p>За счет средств муниципального бюджета</text:p>
          </table:table-cell>
          <table:table-cell office:value-type="string" table:style-name="ce16">
            <text:p>За счет внебюджетных средств</text:p>
          </table:table-cell>
          <table:table-cell office:value-type="string" table:style-name="ce16">
            <text:p>В рамках реализации ПНПО</text:p>
          </table:table-cell>
          <table:table-cell office:value-type="string" table:style-name="ce24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4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35" table:style-name="ce136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35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35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35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35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35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35" table:style-name="ce13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35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35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36" table:style-name="ce136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36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36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36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36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36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36" table:style-name="ce13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36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36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53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37" table:style-name="ce136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3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37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37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37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37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37" table:style-name="ce13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37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37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43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38" table:style-name="ce136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38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38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38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38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38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38" table:style-name="ce13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38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38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43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39" table:style-name="ce136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39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39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39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39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39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39" table:style-name="ce13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39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39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43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40" table:style-name="ce136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4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40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40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40" table:style-name="ce135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40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43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41" table:style-name="ce136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4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41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41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41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41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41" table:style-name="ce13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41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41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42" table:style-name="ce144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42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42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42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42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42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42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42" table:style-name="ce13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42" table:style-name="ce145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43" table:style-name="ce144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43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43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43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43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43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43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43" table:style-name="ce13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43" table:style-name="ce145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44" table:style-name="ce144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44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44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44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44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44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44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44" table:style-name="ce13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44" table:style-name="ce145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30" table:style-name="ce8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table:style-name="ce25">
            <text:p>Итого:</text:p>
          </table:table-cell>
          <table:table-cell office:value-type="float" office:value="0" table:formula="msoxl:=SUM(C37:C47)" table:style-name="ce26">
            <text:p>0</text:p>
          </table:table-cell>
          <table:table-cell office:value-type="float" office:value="0" table:formula="msoxl:=SUM(D37:D47)" table:style-name="ce26">
            <text:p>0</text:p>
          </table:table-cell>
          <table:table-cell office:value-type="float" office:value="1" table:formula="msoxl:=SUM(E37:E47)" table:style-name="ce26">
            <text:p>1</text:p>
          </table:table-cell>
          <table:table-cell office:value-type="float" office:value="0" table:formula="msoxl:=SUM(F37:F47)" table:style-name="ce26">
            <text:p>0</text:p>
          </table:table-cell>
          <table:table-cell office:value-type="float" office:value="0" table:formula="msoxl:=SUM(G37:G47)" table:style-name="ce26">
            <text:p>0</text:p>
          </table:table-cell>
          <table:table-cell office:value-type="float" office:value="0" table:formula="msoxl:=SUM(H37:H47)" table:style-name="ce26">
            <text:p>0</text:p>
          </table:table-cell>
          <table:table-cell office:value-type="float" office:value="1" table:formula="msoxl:=SUM(I37:I47)" table:style-name="ce123">
            <text:p>1</text:p>
          </table:table-cell>
          <table:table-cell office:value-type="float" office:value="0" table:formula="msoxl:=SUM(J37:J47)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number-columns-spanned="8" table:number-rows-spanned="1" table:style-name="ce94">
            <text:p>Примечание: значение ячейки "Всего приобретенных за 2016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1">
          <table:table-cell table:style-name="ce1"/>
          <table:table-cell office:value-type="string" table:style-name="ce2">
            <text:p>Таблица 4</text:p>
          </table:table-cell>
          <table:table-cell table:style-name="ce28"/>
          <table:table-cell table:number-columns-repeated="6" table:style-name="ce22"/>
          <table:table-cell table:number-columns-repeated="21" table:style-name="ce2"/>
          <table:table-cell table:number-columns-repeated="16354" table:style-name="ce1"/>
        </table:table-row>
        <table:table-row table:style-name="ro21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89">
            <text:p>Число компьютеров,используемых в работе с детьми (юридические лица и филиалы)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, используемых в работе с детьми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 text:c="4"/>Количество компьютеров в составе ЛВС<text:s text:c="2"/>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4">
          <table:table-cell table:style-name="ce1"/>
          <table:covered-table-cell/>
          <table:table-cell office:value-type="string" table:style-name="ce53">
            <text:p>до 300 Мгц</text:p>
          </table:table-cell>
          <table:table-cell office:value-type="string" table:style-name="ce53">
            <text:p>от 300 до 800 Мгц</text:p>
          </table:table-cell>
          <table:table-cell office:value-type="string" table:style-name="ce53">
            <text:p>от 800 до 1500 Мгц</text:p>
          </table:table-cell>
          <table:table-cell office:value-type="string" table:style-name="ce53">
            <text:p>от 1500 до 2000 Мгц</text:p>
          </table:table-cell>
          <table:table-cell office:value-type="string" table:style-name="ce53">
            <text:p>2000 Мгц и более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5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51" table:style-name="ce136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1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1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53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52" table:style-name="ce136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2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2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4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53" table:style-name="ce136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3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3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3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3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3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3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3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3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4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54" table:style-name="ce136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4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4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4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4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4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4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4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4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4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55" table:style-name="ce136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5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5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5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5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5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5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5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5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4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56" table:style-name="ce136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6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6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6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6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6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6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6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6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4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57" table:style-name="ce136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7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7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58" table:style-name="ce144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8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8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8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8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8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8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8" table:style-name="ce13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8" table:style-name="ce145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59" table:style-name="ce144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9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9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9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9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9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9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9" table:style-name="ce13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9" table:style-name="ce145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60" table:style-name="ce144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60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60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60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60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60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60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60" table:style-name="ce13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60" table:style-name="ce145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57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47" table:style-name="ce8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table:style-name="ce25">
            <text:p>Итого:</text:p>
          </table:table-cell>
          <table:table-cell office:value-type="float" office:value="0" table:formula="msoxl:=SUM(C54:C64)" table:style-name="ce29">
            <text:p>0</text:p>
          </table:table-cell>
          <table:table-cell office:value-type="float" office:value="0" table:formula="msoxl:=SUM(D54:D64)" table:style-name="ce26">
            <text:p>0</text:p>
          </table:table-cell>
          <table:table-cell office:value-type="float" office:value="0" table:formula="msoxl:=SUM(E54:E64)" table:style-name="ce26">
            <text:p>0</text:p>
          </table:table-cell>
          <table:table-cell office:value-type="float" office:value="0" table:formula="msoxl:=SUM(F54:F64)" table:style-name="ce26">
            <text:p>0</text:p>
          </table:table-cell>
          <table:table-cell office:value-type="float" office:value="1" table:formula="msoxl:=SUM(G54:G64)" table:style-name="ce26">
            <text:p>1</text:p>
          </table:table-cell>
          <table:table-cell office:value-type="float" office:value="1" table:formula="msoxl:=SUM(H54:H64)" table:style-name="ce26">
            <text:p>1</text:p>
          </table:table-cell>
          <table:table-cell office:value-type="float" office:value="0" table:formula="msoxl:=SUM(I54:I64)" table:style-name="ce124">
            <text:p>0</text:p>
          </table:table-cell>
          <table:table-cell office:value-type="float" office:value="0" table:formula="msoxl:=SUM(J54:J64)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0">
          <table:table-cell table:style-name="ce1"/>
          <table:table-cell office:value-type="string" table:number-columns-spanned="9" table:number-rows-spanned="1" table:style-name="ce120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26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2"/>
          <table:table-cell table:number-columns-repeated="21" table:style-name="ce2"/>
          <table:table-cell table:number-columns-repeated="16354" table:style-name="ce1"/>
        </table:table-row>
        <table:table-row table:style-name="ro21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89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, используемых в административных целях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 text:c="4"/>Количество компьютеров в составе ЛВС<text:s text:c="2"/>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covered-table-cell/>
          <table:table-cell office:value-type="string" table:style-name="ce53">
            <text:p>до 300 Мгц</text:p>
          </table:table-cell>
          <table:table-cell office:value-type="string" table:style-name="ce53">
            <text:p>от 300 до 800 Мгц</text:p>
          </table:table-cell>
          <table:table-cell office:value-type="string" table:style-name="ce53">
            <text:p>от 800 до 1500 Мгц</text:p>
          </table:table-cell>
          <table:table-cell office:value-type="string" table:style-name="ce53">
            <text:p>от 1500 до 2000 Мгц</text:p>
          </table:table-cell>
          <table:table-cell office:value-type="string" table:style-name="ce53">
            <text:p>2000 Мгц и более</text:p>
          </table:table-cell>
          <table:covered-table-cell/>
          <table:covered-table-cell/>
          <table:covered-table-cell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67" table:style-name="ce137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6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6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67" table:style-name="ce13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67" table:style-name="ce136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5_ДОО'!G67" table:style-name="ce136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5_ДОО'!H67" table:style-name="ce136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5_ДОО'!I67" table:style-name="ce136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67" table:style-name="ce136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68" table:style-name="ce137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68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68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68" table:style-name="ce13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68" table:style-name="ce136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5_ДОО'!G68" table:style-name="ce136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5_ДОО'!H68" table:style-name="ce136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68" table:style-name="ce13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68" table:style-name="ce136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69" table:style-name="ce137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69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69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69" table:style-name="ce13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69" table:style-name="ce13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69" table:style-name="ce13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69" table:style-name="ce13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69" table:style-name="ce13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69" table:style-name="ce136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70" table:style-name="ce137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70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70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70" table:style-name="ce13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70" table:style-name="ce13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70" table:style-name="ce13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70" table:style-name="ce13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70" table:style-name="ce13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70" table:style-name="ce136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9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71" table:style-name="ce137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7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7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71" table:style-name="ce13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71" table:style-name="ce13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71" table:style-name="ce13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71" table:style-name="ce13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71" table:style-name="ce13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71" table:style-name="ce136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9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72" table:style-name="ce137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7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7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7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72" table:style-name="ce13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72" table:style-name="ce13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72" table:style-name="ce13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72" table:style-name="ce13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72" table:style-name="ce136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73" table:style-name="ce137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73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73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73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73" table:style-name="ce13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73" table:style-name="ce13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73" table:style-name="ce13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73" table:style-name="ce13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73" table:style-name="ce136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74" table:style-name="ce139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74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74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74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74" table:style-name="ce14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74" table:style-name="ce1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74" table:style-name="ce1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74" table:style-name="ce14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74" table:style-name="ce146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75" table:style-name="ce139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75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75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75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75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75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75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75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75" table:style-name="ce146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76" table:style-name="ce139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76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76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76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76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76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76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76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76" table:style-name="ce146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47" table:style-name="ce8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25">
            <text:p>Итого:</text:p>
          </table:table-cell>
          <table:table-cell office:value-type="float" office:value="0" table:formula="msoxl:=SUM(C71:C81)" table:style-name="ce113">
            <text:p>0</text:p>
          </table:table-cell>
          <table:table-cell office:value-type="float" office:value="0" table:formula="msoxl:=SUM(D71:D81)" table:style-name="ce122">
            <text:p>0</text:p>
          </table:table-cell>
          <table:table-cell office:value-type="float" office:value="0" table:formula="msoxl:=SUM(E71:E81)" table:style-name="ce122">
            <text:p>0</text:p>
          </table:table-cell>
          <table:table-cell office:value-type="float" office:value="5" table:formula="msoxl:=SUM(F71:F81)" table:style-name="ce122">
            <text:p>5</text:p>
          </table:table-cell>
          <table:table-cell office:value-type="float" office:value="8" table:formula="msoxl:=SUM(G71:G81)" table:style-name="ce122">
            <text:p>8</text:p>
          </table:table-cell>
          <table:table-cell office:value-type="float" office:value="13" table:formula="msoxl:=SUM(H71:H81)" table:style-name="ce122">
            <text:p>13</text:p>
          </table:table-cell>
          <table:table-cell office:value-type="float" office:value="10" table:formula="msoxl:=SUM(I71:I81)" table:style-name="ce128">
            <text:p>10</text:p>
          </table:table-cell>
          <table:table-cell office:value-type="float" office:value="0" table:formula="msoxl:=SUM(J71:J81)" table:style-name="ce113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31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number-columns-repeated="7" table:style-name="ce31"/>
          <table:table-cell table:style-name="ce32"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2"/>
          <table:table-cell table:number-columns-repeated="21" table:style-name="ce2"/>
          <table:table-cell table:number-columns-repeated="16354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88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2" table:number-rows-spanned="1" table:style-name="ce88">
            <text:p><text:s/>Сведения о количестве детей и пед.работниках в организации <text:s text:c="67"/>(юридические лица и филиалы)</text:p>
          </table:table-cell>
          <table:covered-table-cell/>
          <table:table-cell table:number-columns-repeated="2" table:style-name="ce37"/>
          <table:table-cell table:style-name="ce115"/>
          <table:table-cell table:number-columns-repeated="27" table:style-name="ce2"/>
          <table:table-cell table:number-columns-repeated="16350" table:style-name="ce1"/>
        </table:table-row>
        <table:table-row table:style-name="ro80">
          <table:table-cell table:style-name="ce1"/>
          <table:covered-table-cell/>
          <table:table-cell office:value-type="string" table:style-name="ce33">
            <text:p>Количество детей<text:s text:c="15"/></text:p>
          </table:table-cell>
          <table:table-cell office:value-type="string" table:style-name="ce33">
            <text:p>Количество педагогических работников</text:p>
          </table:table-cell>
          <table:table-cell table:style-name="ce7"/>
          <table:table-cell table:style-name="ce21"/>
          <table:table-cell table:style-name="ce116"/>
          <table:table-cell table:number-columns-repeated="27" table:style-name="ce2"/>
          <table:table-cell table:number-columns-repeated="16350" table:style-name="ce1"/>
        </table:table-row>
        <table:table-row table:style-name="ro8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82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23" table:style-name="ce8">
            <text:p>123</text:p>
          </table:table-cell>
          <table:table-cell office:value-type="float" office:value="14" table:style-name="ce8">
            <text:p>14</text:p>
          </table:table-cell>
          <table:table-cell table:number-columns-repeated="3" table:style-name="ce30"/>
          <table:table-cell table:style-name="ce15"/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83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table:number-columns-repeated="3" table:style-name="ce30"/>
          <table:table-cell table:style-name="ce15"/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84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table:number-columns-repeated="3" table:style-name="ce30"/>
          <table:table-cell table:style-name="ce15"/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85" table:style-name="ce8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table:number-columns-repeated="3" table:style-name="ce30"/>
          <table:table-cell table:style-name="ce15"/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86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table:number-columns-repeated="3" table:style-name="ce30"/>
          <table:table-cell table:style-name="ce15"/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87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table:number-columns-repeated="3" table:style-name="ce30"/>
          <table:table-cell table:style-name="ce15"/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88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42" table:style-name="ce8">
            <text:p>42</text:p>
          </table:table-cell>
          <table:table-cell office:value-type="float" office:value="4" table:style-name="ce8">
            <text:p>4</text:p>
          </table:table-cell>
          <table:table-cell table:number-columns-repeated="3" table:style-name="ce30"/>
          <table:table-cell table:style-name="ce15"/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89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50" table:style-name="ce8">
            <text:p>50</text:p>
          </table:table-cell>
          <table:table-cell office:value-type="float" office:value="4" table:style-name="ce8">
            <text:p>4</text:p>
          </table:table-cell>
          <table:table-cell table:number-columns-repeated="3" table:style-name="ce30"/>
          <table:table-cell table:style-name="ce15"/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90" table:style-name="ce8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42" table:style-name="ce8">
            <text:p>42</text:p>
          </table:table-cell>
          <table:table-cell office:value-type="float" office:value="5" table:style-name="ce8">
            <text:p>5</text:p>
          </table:table-cell>
          <table:table-cell table:number-columns-repeated="3" table:style-name="ce30"/>
          <table:table-cell table:style-name="ce15"/>
          <table:table-cell table:number-columns-repeated="24" table:style-name="ce2"/>
          <table:table-cell table:number-columns-repeated="16352" table:style-name="ce1"/>
        </table:table-row>
        <table:table-row table:style-name="ro10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91" table:style-name="ce8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table:number-columns-repeated="3" table:style-name="ce30"/>
          <table:table-cell table:style-name="ce15"/>
          <table:table-cell table:number-columns-repeated="24" table:style-name="ce2"/>
          <table:table-cell table:number-columns-repeated="16352" table:style-name="ce1"/>
        </table:table-row>
        <table:table-row table:style-name="ro37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81" table:style-name="ce8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table:number-columns-repeated="3" table:style-name="ce30"/>
          <table:table-cell table:style-name="ce15"/>
          <table:table-cell table:number-columns-repeated="24" table:style-name="ce2"/>
          <table:table-cell table:number-columns-repeated="16352" table:style-name="ce1"/>
        </table:table-row>
        <table:table-row table:style-name="ro31">
          <table:table-cell table:style-name="ce1"/>
          <table:table-cell office:value-type="string" table:style-name="ce47">
            <text:p>Итого:</text:p>
          </table:table-cell>
          <table:table-cell office:value-type="float" office:value="505" table:formula="msoxl:=SUM(C87:C97)" table:style-name="ce26">
            <text:p>505</text:p>
          </table:table-cell>
          <table:table-cell office:value-type="float" office:value="55" table:formula="msoxl:=SUM(D87:D97)" table:style-name="ce26">
            <text:p>55</text:p>
          </table:table-cell>
          <table:table-cell table:number-columns-repeated="3" table:style-name="ce30"/>
          <table:table-cell table:style-name="ce15"/>
          <table:table-cell table:number-columns-repeated="24" table:style-name="ce2"/>
          <table:table-cell table:number-columns-repeated="16352" table:style-name="ce1"/>
        </table:table-row>
        <table:table-row table:style-name="ro32">
          <table:table-cell table:style-name="ce1"/>
          <table:table-cell table:style-name="ce28"/>
          <table:table-cell table:number-columns-repeated="5" table:style-name="ce2"/>
          <table:table-cell table:style-name="ce3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2">
            <text:p>Таблица 7</text:p>
          </table:table-cell>
          <table:table-cell table:number-columns-repeated="2" table:style-name="ce2"/>
          <table:table-cell table:style-name="ce2">
            <draw:custom-shape svg:x="0.14646in" svg:y="0.00074in" svg:width="0.08386in" svg:height="0.18661in" draw:z-index="1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6"/>
          <table:table-cell table:number-columns-repeated="24" table:style-name="ce2"/>
          <table:table-cell table:number-columns-repeated="16352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3" table:number-rows-spanned="1" table:style-name="ce88">
            <text:p>Информация о численности компьютерных классов в организациях и количестве в них рабочих мест (ед.) (юридические лица и филиалы)</text:p>
          </table:table-cell>
          <table:covered-table-cell table:number-columns-repeated="2"/>
          <table:table-cell table:style-name="ce37"/>
          <table:table-cell table:number-columns-repeated="2" table:style-name="ce38"/>
          <table:table-cell table:number-columns-repeated="24" table:style-name="ce2"/>
          <table:table-cell table:number-columns-repeated="16352" table:style-name="ce1"/>
        </table:table-row>
        <table:table-row table:style-name="ro11">
          <table:table-cell table:style-name="ce1"/>
          <table:covered-table-cell/>
          <table:table-cell office:value-type="string" table:number-columns-spanned="1" table:number-rows-spanned="2" table:style-name="ce96">
            <text:p><text:s text:c="3"/>Наличие в ОО, компьютерного класса <text:s text:c="17"/>(да-1,нет-0)</text:p>
          </table:table-cell>
          <table:table-cell office:value-type="string" table:number-columns-spanned="1" table:number-rows-spanned="2" table:style-name="ce96">
            <text:p>Число компьютерных классов в ОО</text:p>
          </table:table-cell>
          <table:table-cell office:value-type="string" table:number-columns-spanned="1" table:number-rows-spanned="2" table:style-name="ce99">
            <text:p>Количество рабочих мест в компьютерных классах<text:s/></text:p>
          </table:table-cell>
          <table:table-cell table:style-name="ce39"/>
          <table:table-cell table:number-columns-repeated="30" table:style-name="ce2"/>
          <table:table-cell table:number-columns-repeated="16348" table:style-name="ce1"/>
        </table:table-row>
        <table:table-row table:style-name="ro68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30" table:style-name="ce2"/>
          <table:table-cell table:number-columns-repeated="16348" table:style-name="ce1"/>
        </table:table-row>
        <table:table-row table:style-name="ro21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98" table:style-name="ce110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98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98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98" table:style-name="ce8">
            <text:p>0</text:p>
          </table:table-cell>
          <table:table-cell table:style-name="ce117"/>
          <table:table-cell table:number-columns-repeated="2" table:style-name="ce22"/>
          <table:table-cell table:number-columns-repeated="24" table:style-name="ce2"/>
          <table:table-cell table:number-columns-repeated="16352" table:style-name="ce1"/>
        </table:table-row>
        <table:table-row table:style-name="ro21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99" table:style-name="ce110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99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99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99" table:style-name="ce8">
            <text:p>0</text:p>
          </table:table-cell>
          <table:table-cell table:style-name="ce117"/>
          <table:table-cell table:number-columns-repeated="2" table:style-name="ce22"/>
          <table:table-cell table:number-columns-repeated="24" table:style-name="ce2"/>
          <table:table-cell table:number-columns-repeated="16352" table:style-name="ce1"/>
        </table:table-row>
        <table:table-row table:style-name="ro21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0" table:style-name="ce110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0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0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00" table:style-name="ce8">
            <text:p>0</text:p>
          </table:table-cell>
          <table:table-cell table:style-name="ce117"/>
          <table:table-cell table:number-columns-repeated="2" table:style-name="ce22"/>
          <table:table-cell table:number-columns-repeated="24" table:style-name="ce2"/>
          <table:table-cell table:number-columns-repeated="16352" table:style-name="ce1"/>
        </table:table-row>
        <table:table-row table:style-name="ro21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1" table:style-name="ce110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01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01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01" table:style-name="ce8">
            <text:p>0</text:p>
          </table:table-cell>
          <table:table-cell table:style-name="ce117"/>
          <table:table-cell table:number-columns-repeated="2" table:style-name="ce22"/>
          <table:table-cell table:number-columns-repeated="24" table:style-name="ce2"/>
          <table:table-cell table:number-columns-repeated="16352" table:style-name="ce1"/>
        </table:table-row>
        <table:table-row table:style-name="ro21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2" table:style-name="ce110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02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02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02" table:style-name="ce8">
            <text:p>0</text:p>
          </table:table-cell>
          <table:table-cell table:style-name="ce117"/>
          <table:table-cell table:number-columns-repeated="2" table:style-name="ce22"/>
          <table:table-cell table:number-columns-repeated="24" table:style-name="ce2"/>
          <table:table-cell table:number-columns-repeated="16352" table:style-name="ce1"/>
        </table:table-row>
        <table:table-row table:style-name="ro21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3" table:style-name="ce110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0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0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03" table:style-name="ce8">
            <text:p>0</text:p>
          </table:table-cell>
          <table:table-cell table:style-name="ce117"/>
          <table:table-cell table:number-columns-repeated="2" table:style-name="ce22"/>
          <table:table-cell table:number-columns-repeated="24" table:style-name="ce2"/>
          <table:table-cell table:number-columns-repeated="16352" table:style-name="ce1"/>
        </table:table-row>
        <table:table-row table:style-name="ro21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4" table:style-name="ce110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0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0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04" table:style-name="ce8">
            <text:p>0</text:p>
          </table:table-cell>
          <table:table-cell table:style-name="ce117"/>
          <table:table-cell table:number-columns-repeated="2" table:style-name="ce22"/>
          <table:table-cell table:number-columns-repeated="24" table:style-name="ce2"/>
          <table:table-cell table:number-columns-repeated="16352" table:style-name="ce1"/>
        </table:table-row>
        <table:table-row table:style-name="ro21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5" table:style-name="ce110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05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05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05" table:style-name="ce8">
            <text:p>0</text:p>
          </table:table-cell>
          <table:table-cell table:style-name="ce117"/>
          <table:table-cell table:number-columns-repeated="2" table:style-name="ce22"/>
          <table:table-cell table:number-columns-repeated="24" table:style-name="ce2"/>
          <table:table-cell table:number-columns-repeated="16352" table:style-name="ce1"/>
        </table:table-row>
        <table:table-row table:style-name="ro21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6" table:style-name="ce110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06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06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06" table:style-name="ce8">
            <text:p>0</text:p>
          </table:table-cell>
          <table:table-cell table:style-name="ce117"/>
          <table:table-cell table:number-columns-repeated="2" table:style-name="ce22"/>
          <table:table-cell table:number-columns-repeated="24" table:style-name="ce2"/>
          <table:table-cell table:number-columns-repeated="16352" table:style-name="ce1"/>
        </table:table-row>
        <table:table-row table:style-name="ro21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7" table:style-name="ce110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07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07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07" table:style-name="ce8">
            <text:p>0</text:p>
          </table:table-cell>
          <table:table-cell table:style-name="ce117"/>
          <table:table-cell table:number-columns-repeated="2" table:style-name="ce22"/>
          <table:table-cell table:number-columns-repeated="24" table:style-name="ce2"/>
          <table:table-cell table:number-columns-repeated="16352" table:style-name="ce1"/>
        </table:table-row>
        <table:table-row table:style-name="ro21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97" table:style-name="ce110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17"/>
          <table:table-cell table:number-columns-repeated="2" table:style-name="ce22"/>
          <table:table-cell table:number-columns-repeated="24" table:style-name="ce2"/>
          <table:table-cell table:number-columns-repeated="16352" table:style-name="ce1"/>
        </table:table-row>
        <table:table-row table:style-name="ro21">
          <table:table-cell table:style-name="ce1"/>
          <table:table-cell office:value-type="string" table:style-name="ce47">
            <text:p>Итого: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30"/>
          <table:table-cell table:number-columns-repeated="2" table:style-name="ce22"/>
          <table:table-cell table:number-columns-repeated="24" table:style-name="ce2"/>
          <table:table-cell table:number-columns-repeated="16352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98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21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43"/>
          <table:table-cell table:number-columns-repeated="24" table:style-name="ce2"/>
          <table:table-cell table:number-columns-repeated="16352" table:style-name="ce1"/>
        </table:table-row>
        <table:table-row table:style-name="ro37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4" table:number-rows-spanned="1" table:style-name="ce88">
            <text:p>Информация о численности кабинетов информатики и ИКТ в организациях <text:s/>и количестве в них рабочих мест (ед.) (юридические лица и филиалы)</text:p>
          </table:table-cell>
          <table:covered-table-cell table:number-columns-repeated="3"/>
          <table:table-cell table:style-name="ce37"/>
          <table:table-cell table:number-columns-repeated="3" table:style-name="ce38"/>
          <table:table-cell table:number-columns-repeated="18" table:style-name="ce2"/>
          <table:table-cell table:number-columns-repeated="16356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96">
            <text:p>Наличие в ОО кабинета информатики и ИКТ <text:s text:c="23"/>(да-1,нет-0)<text:s text:c="41"/></text:p>
          </table:table-cell>
          <table:table-cell office:value-type="string" table:number-columns-spanned="1" table:number-rows-spanned="2" table:style-name="ce96">
            <text:p>Число кабинетов информатики и ИКТ</text:p>
          </table:table-cell>
          <table:table-cell office:value-type="string" table:number-columns-spanned="1" table:number-rows-spanned="2" table:style-name="ce96">
            <text:p>Из них являются также компьютерными классами<text:s text:c="35"/></text:p>
          </table:table-cell>
          <table:table-cell office:value-type="string" table:number-columns-spanned="1" table:number-rows-spanned="2" table:style-name="ce96">
            <text:p>Количество рабочих мест в кабинетах информатики и ИКТ</text:p>
          </table:table-cell>
          <table:table-cell table:style-name="ce37"/>
          <table:table-cell table:style-name="ce45"/>
          <table:table-cell table:number-columns-repeated="2" table:style-name="ce21"/>
          <table:table-cell table:number-columns-repeated="18" table:style-name="ce2"/>
          <table:table-cell table:number-columns-repeated="16356" table:style-name="ce1"/>
        </table:table-row>
        <table:table-row table:style-name="ro1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45"/>
          <table:table-cell table:number-columns-repeated="2" table:style-name="ce21"/>
          <table:table-cell table:number-columns-repeated="18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114" table:style-name="ce110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1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1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1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14" table:style-name="ce8">
            <text:p>0</text:p>
          </table:table-cell>
          <table:table-cell table:style-name="ce117"/>
          <table:table-cell table:number-columns-repeated="3" table:style-name="ce22"/>
          <table:table-cell table:number-columns-repeated="18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15" table:style-name="ce110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15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15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15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15" table:style-name="ce8">
            <text:p>0</text:p>
          </table:table-cell>
          <table:table-cell table:style-name="ce117"/>
          <table:table-cell table:number-columns-repeated="3" table:style-name="ce22"/>
          <table:table-cell table:number-columns-repeated="18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16" table:style-name="ce110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16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16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16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16" table:style-name="ce8">
            <text:p>0</text:p>
          </table:table-cell>
          <table:table-cell table:style-name="ce117"/>
          <table:table-cell table:number-columns-repeated="3" table:style-name="ce22"/>
          <table:table-cell table:number-columns-repeated="18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17" table:style-name="ce110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17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17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17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17" table:style-name="ce8">
            <text:p>0</text:p>
          </table:table-cell>
          <table:table-cell table:style-name="ce117"/>
          <table:table-cell table:number-columns-repeated="3" table:style-name="ce22"/>
          <table:table-cell table:number-columns-repeated="18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18" table:style-name="ce110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18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18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18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18" table:style-name="ce8">
            <text:p>0</text:p>
          </table:table-cell>
          <table:table-cell table:style-name="ce117"/>
          <table:table-cell table:number-columns-repeated="3" table:style-name="ce22"/>
          <table:table-cell table:number-columns-repeated="18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19" table:style-name="ce110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19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19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19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19" table:style-name="ce8">
            <text:p>0</text:p>
          </table:table-cell>
          <table:table-cell table:style-name="ce117"/>
          <table:table-cell table:number-columns-repeated="3" table:style-name="ce22"/>
          <table:table-cell table:number-columns-repeated="18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20" table:style-name="ce110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2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2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2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20" table:style-name="ce8">
            <text:p>0</text:p>
          </table:table-cell>
          <table:table-cell table:style-name="ce117"/>
          <table:table-cell table:number-columns-repeated="3" table:style-name="ce22"/>
          <table:table-cell table:number-columns-repeated="18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21" table:style-name="ce110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21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21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21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21" table:style-name="ce8">
            <text:p>0</text:p>
          </table:table-cell>
          <table:table-cell table:style-name="ce117"/>
          <table:table-cell table:number-columns-repeated="3" table:style-name="ce22"/>
          <table:table-cell table:number-columns-repeated="18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22" table:style-name="ce110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22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22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22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22" table:style-name="ce8">
            <text:p>0</text:p>
          </table:table-cell>
          <table:table-cell table:style-name="ce117"/>
          <table:table-cell table:number-columns-repeated="3" table:style-name="ce22"/>
          <table:table-cell table:number-columns-repeated="18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23" table:style-name="ce147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23" table:style-name="ce12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23" table:style-name="ce12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23" table:style-name="ce12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23" table:style-name="ce129">
            <text:p>0</text:p>
          </table:table-cell>
          <table:table-cell table:style-name="ce117"/>
          <table:table-cell table:number-columns-repeated="3" table:style-name="ce22"/>
          <table:table-cell table:number-columns-repeated="18" table:style-name="ce2"/>
          <table:table-cell table:number-columns-repeated="16356" table:style-name="ce1"/>
        </table:table-row>
        <table:table-row table:style-name="ro86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114" table:style-name="ce118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117"/>
          <table:table-cell table:number-columns-repeated="3" table:style-name="ce22"/>
          <table:table-cell table:number-columns-repeated="18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148">
            <text:p>Итого: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9">
            <text:p>0</text:p>
          </table:table-cell>
          <table:table-cell table:style-name="ce30"/>
          <table:table-cell table:number-columns-repeated="3" table:style-name="ce22"/>
          <table:table-cell table:number-columns-repeated="18" table:style-name="ce2"/>
          <table:table-cell table:number-columns-repeated="16356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98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44">
          <table:table-cell table:style-name="ce1"/>
          <table:table-cell office:value-type="string" table:style-name="ce2">
            <text:p>Таблица 9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2">
          <table:table-cell table:style-name="ce1"/>
          <table:table-cell office:value-type="string" table:number-columns-spanned="1" table:number-rows-spanned="2" table:style-name="ce88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4" table:number-rows-spanned="1" table:style-name="ce88">
            <text:p>Число ЛВС <text:s/>в <text:s/>организациях (юридические лица и филиалы )</text:p>
          </table:table-cell>
          <table:covered-table-cell table:number-columns-repeated="3"/>
          <table:table-cell table:number-columns-repeated="2" table:style-name="ce37"/>
          <table:table-cell table:number-columns-repeated="4" table:style-name="ce38"/>
          <table:table-cell table:number-columns-repeated="12" table:style-name="ce2"/>
          <table:table-cell table:number-columns-repeated="16360" table:style-name="ce1"/>
        </table:table-row>
        <table:table-row table:style-name="ro69">
          <table:table-cell table:style-name="ce1"/>
          <table:covered-table-cell/>
          <table:table-cell office:value-type="string" table:style-name="ce33">
            <text:p>Наличие в <text:s/>организациях ЛВС <text:s/>(да-1,нет-0)<text:s text:c="39"/></text:p>
          </table:table-cell>
          <table:table-cell office:value-type="string" table:style-name="ce33">
            <text:p>Число ЛВС организациях</text:p>
          </table:table-cell>
          <table:table-cell office:value-type="string" table:style-name="ce33">
            <text:p>Число ЛВС, подключенных к Интернет</text:p>
          </table:table-cell>
          <table:table-cell office:value-type="string" table:style-name="ce33">
            <text:p>Количество компьютеров, подключенных к ЛВС</text:p>
          </table:table-cell>
          <table:table-cell table:number-columns-repeated="2" table:style-name="ce7"/>
          <table:table-cell table:style-name="ce21"/>
          <table:table-cell table:style-name="ce52"/>
          <table:table-cell table:style-name="ce21"/>
          <table:table-cell table:style-name="ce52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129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29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29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29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29" table:style-name="ce8">
            <text:p>0</text:p>
          </table:table-cell>
          <table:table-cell table:number-columns-repeated="4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0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0" table:style-name="ce8">
            <text:p>0</text:p>
          </table:table-cell>
          <table:table-cell table:number-columns-repeated="4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1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1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1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1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1" table:style-name="ce8">
            <text:p>0</text:p>
          </table:table-cell>
          <table:table-cell table:number-columns-repeated="4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2" table:style-name="ce8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2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2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2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2" table:style-name="ce8">
            <text:p>0</text:p>
          </table:table-cell>
          <table:table-cell table:number-columns-repeated="4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3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3" table:style-name="ce8">
            <text:p>0</text:p>
          </table:table-cell>
          <table:table-cell table:number-columns-repeated="4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4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4" table:style-name="ce8">
            <text:p>0</text:p>
          </table:table-cell>
          <table:table-cell table:number-columns-repeated="4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5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5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5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5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5" table:style-name="ce8">
            <text:p>0</text:p>
          </table:table-cell>
          <table:table-cell table:number-columns-repeated="4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6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6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6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6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6" table:style-name="ce8">
            <text:p>0</text:p>
          </table:table-cell>
          <table:table-cell table:number-columns-repeated="4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7" table:style-name="ce8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7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7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7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7" table:style-name="ce8">
            <text:p>0</text:p>
          </table:table-cell>
          <table:table-cell table:number-columns-repeated="4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8" table:style-name="ce8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8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8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8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8" table:style-name="ce8">
            <text:p>0</text:p>
          </table:table-cell>
          <table:table-cell table:number-columns-repeated="4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73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131" table:style-name="ce8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47">
            <text:p>Итого: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4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23">
          <table:table-cell table:style-name="ce1"/>
          <table:table-cell office:value-type="string" table:number-columns-spanned="7" table:number-rows-spanned="1" table:style-name="ce10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2">
          <table:table-cell table:style-name="ce1"/>
          <table:table-cell office:value-type="string" table:style-name="ce2">
            <text:p>Таблица 10</text:p>
          </table:table-cell>
          <table:table-cell table:style-name="ce2"/>
          <table:table-cell table:number-columns-repeated="4" table:style-name="ce63"/>
          <table:table-cell table:number-columns-repeated="27" table:style-name="ce2"/>
          <table:table-cell table:number-columns-repeated="16350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93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5" table:number-rows-spanned="1" table:style-name="ce92">
            <text:p>Информация о численности организационной техники<text:s/><text:span text:style-name="T1">(юридические лица и филиалы)</text:span></text:p>
          </table:table-cell>
          <table:covered-table-cell table:number-columns-repeated="4"/>
          <table:table-cell table:number-columns-repeated="2" table:style-name="ce64"/>
          <table:table-cell table:number-columns-repeated="21" table:style-name="ce2"/>
          <table:table-cell table:number-columns-repeated="16354" table:style-name="ce1"/>
        </table:table-row>
        <table:table-row table:style-name="ro33">
          <table:table-cell table:style-name="ce1"/>
          <table:covered-table-cell/>
          <table:table-cell office:value-type="string" table:number-columns-spanned="1" table:number-rows-spanned="2" table:style-name="ce104">
            <text:p>Количество интерактивных досок</text:p>
          </table:table-cell>
          <table:table-cell office:value-type="string" table:number-columns-spanned="1" table:number-rows-spanned="2" table:style-name="ce104">
            <text:p>Количество сканеров</text:p>
          </table:table-cell>
          <table:table-cell office:value-type="string" table:number-columns-spanned="1" table:number-rows-spanned="2" table:style-name="ce104">
            <text:p>Количество проекторов</text:p>
          </table:table-cell>
          <table:table-cell office:value-type="string" table:number-columns-spanned="1" table:number-rows-spanned="2" table:style-name="ce104">
            <text:p>Количество принтеров</text:p>
          </table:table-cell>
          <table:table-cell office:value-type="string" table:number-columns-spanned="1" table:number-rows-spanned="2" table:style-name="ce104">
            <text:p>Количество МФУ</text:p>
          </table:table-cell>
          <table:table-cell table:style-name="ce66"/>
          <table:table-cell table:style-name="ce21"/>
          <table:table-cell table:number-columns-repeated="21" table:style-name="ce2"/>
          <table:table-cell table:number-columns-repeated="16354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style-name="ce21"/>
          <table:table-cell table:number-columns-repeated="21" table:style-name="ce2"/>
          <table:table-cell table:number-columns-repeated="16354" table:style-name="ce1"/>
        </table:table-row>
        <table:table-row table:style-name="ro53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145" table:style-name="ce110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45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45" table:style-name="ce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45" table:style-name="ce8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5_ДОО'!F145" table:style-name="ce8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145" table:style-name="ce8">
            <text:p>1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3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46" table:style-name="ce110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46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46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46" table:style-name="ce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46" table:style-name="ce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46" table:style-name="ce8">
            <text:p>0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3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47" table:style-name="ce110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47" table:style-name="ce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47" table:style-name="ce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47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47" table:style-name="ce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147" table:style-name="ce8">
            <text:p>1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3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48" table:style-name="ce110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48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48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48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48" table:style-name="ce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148" table:style-name="ce8">
            <text:p>1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3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49" table:style-name="ce110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49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49" table:style-name="ce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49" table:style-name="ce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49" table:style-name="ce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149" table:style-name="ce8">
            <text:p>1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3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50" table:style-name="ce110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5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50" table:style-name="ce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50" table:style-name="ce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50" table:style-name="ce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50" table:style-name="ce8">
            <text:p>0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3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51" table:style-name="ce110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51" table:style-name="ce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51" table:style-name="ce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51" table:style-name="ce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51" table:style-name="ce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51" table:style-name="ce8">
            <text:p>0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3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52" table:style-name="ce110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52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52" table:style-name="ce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52" table:style-name="ce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52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52" table:style-name="ce8">
            <text:p>0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3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53" table:style-name="ce110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5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5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5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5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53" table:style-name="ce8">
            <text:p>0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3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54" table:style-name="ce110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5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5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5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5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54" table:style-name="ce8">
            <text:p>0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10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147" table:style-name="ce110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3">
          <table:table-cell table:style-name="ce1"/>
          <table:table-cell office:value-type="string" table:style-name="ce47">
            <text:p>Итого:</text:p>
          </table:table-cell>
          <table:table-cell office:value-type="float" office:value="1" table:formula="msoxl:=SUM(C154:C164)" table:style-name="ce83">
            <text:p>1</text:p>
          </table:table-cell>
          <table:table-cell office:value-type="float" office:value="2" table:formula="msoxl:=SUM(D154:D164)" table:style-name="ce83">
            <text:p>2</text:p>
          </table:table-cell>
          <table:table-cell office:value-type="float" office:value="4" table:formula="msoxl:=SUM(E154:E164)" table:style-name="ce83">
            <text:p>4</text:p>
          </table:table-cell>
          <table:table-cell office:value-type="float" office:value="6" table:formula="msoxl:=SUM(F154:F164)" table:style-name="ce83">
            <text:p>6</text:p>
          </table:table-cell>
          <table:table-cell office:value-type="float" office:value="5" table:formula="msoxl:=SUM(G154:G164)" table:style-name="ce83">
            <text:p>5</text:p>
          </table:table-cell>
          <table:table-cell table:number-columns-repeated="2" table:style-name="ce21"/>
          <table:table-cell table:number-columns-repeated="21" table:style-name="ce2"/>
          <table:table-cell table:number-columns-repeated="16354" table:style-name="ce1"/>
        </table:table-row>
        <table:table-row table:style-name="ro28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55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28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28">
          <table:table-cell table:style-name="ce1"/>
          <table:table-cell office:value-type="string" table:style-name="ce2">
            <text:p>Таблица 11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9">
          <table:table-cell table:style-name="ce1"/>
          <table:table-cell office:value-type="string" table:number-columns-spanned="1" table:number-rows-spanned="2" table:style-name="ce93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3" table:number-rows-spanned="1" table:style-name="ce93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38"/>
          <table:table-cell table:number-columns-repeated="12" table:style-name="ce2"/>
          <table:table-cell table:number-columns-repeated="16360" table:style-name="ce1"/>
        </table:table-row>
        <table:table-row table:style-name="ro81">
          <table:table-cell table:style-name="ce1"/>
          <table:covered-table-cell/>
          <table:table-cell office:value-type="string" table:style-name="ce54">
            <text:p>Наличие системы контентной фильтрации на уровне провайдера (да-1,нет-0)</text:p>
          </table:table-cell>
          <table:table-cell office:value-type="string" table:style-name="ce54">
            <text:p>Количество ПК,на которых установлен персональный контент фильтр</text:p>
          </table:table-cell>
          <table:table-cell office:value-type="string" table:style-name="ce54">
            <text:p>Наименование персонального контент фильтра</text:p>
          </table:table-cell>
          <table:table-cell table:number-columns-repeated="3" table:style-name="ce52"/>
          <table:table-cell table:style-name="ce21"/>
          <table:table-cell table:number-columns-repeated="3" table:style-name="ce52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162" table:style-name="ce151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62" table:style-name="ce2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62" table:style-name="ce83">
            <text:p>1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5_ДОО'!E162" table:style-name="ce83">
            <text:p>Интернет-Цензор</text:p>
          </table:table-cell>
          <table:table-cell table:number-columns-repeated="5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63" table:style-name="ce151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63" table:style-name="ce2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63" table:style-name="ce83">
            <text:p>1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5_ДОО'!E163" table:style-name="ce83">
            <text:p>Интернет-Цензор</text:p>
          </table:table-cell>
          <table:table-cell table:number-columns-repeated="5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64" table:style-name="ce151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64" table:style-name="ce2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64" table:style-name="ce83">
            <text:p>1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5_ДОО'!E164" table:style-name="ce83">
            <text:p>Интернет Цензор</text:p>
          </table:table-cell>
          <table:table-cell table:number-columns-repeated="5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65" table:style-name="ce151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65" table:style-name="ce2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65" table:style-name="ce83">
            <text:p>1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5_ДОО'!E165" table:style-name="ce83">
            <text:p>Интернет-Цензор</text:p>
          </table:table-cell>
          <table:table-cell table:number-columns-repeated="5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66" table:style-name="ce151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66" table:style-name="ce2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66" table:style-name="ce83">
            <text:p>1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5_ДОО'!E166" table:style-name="ce83">
            <text:p>Интернет-цензор</text:p>
          </table:table-cell>
          <table:table-cell table:number-columns-repeated="5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67" table:style-name="ce151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67" table:style-name="ce2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67" table:style-name="ce83">
            <text:p>1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5_ДОО'!E167" table:style-name="ce83">
            <text:p>Интернет-Цензор</text:p>
          </table:table-cell>
          <table:table-cell table:number-columns-repeated="5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68" table:style-name="ce151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68" table:style-name="ce2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68" table:style-name="ce83">
            <text:p>1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5_ДОО'!E168" table:style-name="ce83">
            <text:p>Интернет-Цензор</text:p>
          </table:table-cell>
          <table:table-cell table:number-columns-repeated="5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69" table:style-name="ce151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69" table:style-name="ce2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69" table:style-name="ce83">
            <text:p>1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5_ДОО'!E169" table:style-name="ce83">
            <text:p>Интернет-Цензор</text:p>
          </table:table-cell>
          <table:table-cell table:number-columns-repeated="5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70" table:style-name="ce151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70" table:style-name="ce2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70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70" table:style-name="ce83">
            <text:p>0</text:p>
          </table:table-cell>
          <table:table-cell table:number-columns-repeated="5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71" table:style-name="ce151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71" table:style-name="ce2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71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71" table:style-name="ce83">
            <text:p>0</text:p>
          </table:table-cell>
          <table:table-cell table:number-columns-repeated="5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164" table:style-name="ce151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5" table:style-name="ce30"/>
          <table:table-cell table:number-columns-repeated="2" table:style-name="ce21"/>
          <table:table-cell table:number-columns-repeated="12" table:style-name="ce2"/>
          <table:table-cell table:number-columns-repeated="16360" table:style-name="ce1"/>
        </table:table-row>
        <table:table-row table:style-name="ro48">
          <table:table-cell table:style-name="ce1"/>
          <table:table-cell office:value-type="string" table:style-name="ce47">
            <text:p>Итого: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72" table:style-name="ce83">
            <text:p>0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5_ДОО'!D172" table:style-name="ce83">
            <text:p>7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5_ДОО'!E172" table:style-name="ce83">
            <text:p>Интернет-Цензор</text:p>
          </table:table-cell>
          <table:table-cell table:number-columns-repeated="2" table:style-name="ce21"/>
          <table:table-cell table:number-columns-repeated="3" table:style-name="ce2"/>
          <table:table-cell table:style-name="ce21"/>
          <table:table-cell table:number-columns-repeated="15" table:style-name="ce2"/>
          <table:table-cell table:number-columns-repeated="16358" table:style-name="ce1"/>
        </table:table-row>
        <table:table-row table:style-name="ro56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28">
          <table:table-cell/>
          <table:table-cell table:number-columns-repeated="1023" table:style-name="ce2"/>
          <table:table-cell table:number-columns-repeated="15360"/>
        </table:table-row>
        <table:table-row table:style-name="ro28">
          <table:table-cell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22"/>
          <table:table-cell table:number-columns-repeated="1018" table:style-name="ce2"/>
          <table:table-cell table:number-columns-repeated="15360"/>
        </table:table-row>
        <table:table-row table:style-name="ro23">
          <table:table-cell/>
          <table:table-cell office:value-type="string" table:number-columns-spanned="5" table:number-rows-spanned="1" table:style-name="ce93">
            <text:p>Обеспечение перехода ОО на использование пакета свободного программного обеспечения и сведения о сайте организации (юридические лица и филиалы)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53">
          <table:table-cell/>
          <table:table-cell office:value-type="string" table:number-columns-spanned="1" table:number-rows-spanned="2" table:style-name="ce93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2" table:number-rows-spanned="1" table:style-name="ce10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03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03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 table:style-name="ce2"/>
          <table:table-cell table:number-columns-repeated="15360"/>
        </table:table-row>
        <table:table-row table:style-name="ro13">
          <table:table-cell/>
          <table:covered-table-cell/>
          <table:table-cell office:value-type="string" table:style-name="ce55">
            <text:p>Как единственная операционная система</text:p>
          </table:table-cell>
          <table:table-cell office:value-type="string" table:style-name="ce55">
            <text:p>Как вторая операционная система</text:p>
          </table:table-cell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28">
          <table:table-cell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179" table:style-name="ce8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79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79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79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79" table:style-name="ce2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28"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0" table:style-name="ce8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0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0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0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0" table:style-name="ce2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28"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1" table:style-name="ce8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1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1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1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1" table:style-name="ce2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28"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2" table:style-name="ce8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2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2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2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2" table:style-name="ce2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28"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3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3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3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3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3" table:style-name="ce2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28"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4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4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4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4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4" table:style-name="ce2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8"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5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5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5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5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5" table:style-name="ce2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11"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6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6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6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6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6" table:style-name="ce2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12"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7" table:style-name="ce8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7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7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7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7" table:style-name="ce2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58"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8" table:style-name="ce8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8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8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8" table:style-name="ce5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8" table:style-name="ce2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8">
          <table:table-cell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182" table:style-name="ce8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28">
          <table:table-cell/>
          <table:table-cell office:value-type="string" table:style-name="ce25">
            <text:p>Итого: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28">
          <table:table-cell/>
          <table:table-cell table:number-columns-repeated="1023" table:style-name="ce2"/>
          <table:table-cell table:number-columns-repeated="15360"/>
        </table:table-row>
        <table:table-row table:style-name="ro28">
          <table:table-cell/>
          <table:table-cell office:value-type="string" table:style-name="ce2">
            <text:p>Таблица 13</text:p>
          </table:table-cell>
          <table:table-cell table:number-columns-repeated="1022" table:style-name="ce2"/>
          <table:table-cell table:number-columns-repeated="15360"/>
        </table:table-row>
        <table:table-row table:style-name="ro28">
          <table:table-cell/>
          <table:table-cell office:value-type="string" table:number-columns-spanned="1" table:number-rows-spanned="2" table:style-name="ce93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style-name="ce23">
            <text:p>Информация о численности ноутбуков, нетбуков, планшетов в организации (юридические лица и филиалы)</text:p>
          </table:table-cell>
          <table:table-cell table:number-columns-repeated="6" table:style-name="ce23"/>
          <table:table-cell table:number-columns-repeated="16375"/>
        </table:table-row>
        <table:table-row table:style-name="ro82">
          <table:table-cell/>
          <table:covered-table-cell/>
          <table:table-cell office:value-type="string" table:style-name="ce71">
            <text:p>Общее число ноутбуков в ОО</text:p>
          </table:table-cell>
          <table:table-cell office:value-type="string" table:style-name="ce71">
            <text:p>Число ноутбуков, используемых в работе с детьми</text:p>
          </table:table-cell>
          <table:table-cell office:value-type="string" table:style-name="ce71">
            <text:p>Число ноутбуков, используемых в административных целях</text:p>
          </table:table-cell>
          <table:table-cell office:value-type="string" table:style-name="ce71">
            <text:p>Общее число нетбуков в ОО</text:p>
          </table:table-cell>
          <table:table-cell office:value-type="string" table:style-name="ce71">
            <text:p>Общее число планшетов в ОО</text:p>
          </table:table-cell>
          <table:table-cell office:value-type="string" table:style-name="ce71">
            <text:p>Число планшетов, используемых в работе с детьми</text:p>
          </table:table-cell>
          <table:table-cell office:value-type="string" table:style-name="ce71">
            <text:p>Число планшетов, используемых в административных целях</text:p>
          </table:table-cell>
          <table:table-cell table:number-columns-repeated="16375"/>
        </table:table-row>
        <table:table-row table:style-name="ro28">
          <table:table-cell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195" table:style-name="ce152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5_ДОО'!C195" table:style-name="ce8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95" table:style-name="ce8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5_ДОО'!E195" table:style-name="ce8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95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95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195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195" table:style-name="ce8">
            <text:p>0</text:p>
          </table:table-cell>
          <table:table-cell table:number-columns-repeated="16375"/>
        </table:table-row>
        <table:table-row table:style-name="ro2"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96" table:style-name="ce152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5_ДОО'!C196" table:style-name="ce8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96" table:style-name="ce8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5_ДОО'!E196" table:style-name="ce8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96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96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196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196" table:style-name="ce8">
            <text:p>0</text:p>
          </table:table-cell>
          <table:table-cell table:number-columns-repeated="16375"/>
        </table:table-row>
        <table:table-row table:style-name="ro85"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97" table:style-name="ce152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97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97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97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97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97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197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197" table:style-name="ce8">
            <text:p>0</text:p>
          </table:table-cell>
          <table:table-cell table:number-columns-repeated="16375"/>
        </table:table-row>
        <table:table-row table:style-name="ro53"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98" table:style-name="ce152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98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98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98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98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98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198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198" table:style-name="ce8">
            <text:p>0</text:p>
          </table:table-cell>
          <table:table-cell table:number-columns-repeated="16375"/>
        </table:table-row>
        <table:table-row table:style-name="ro57"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99" table:style-name="ce152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99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99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99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99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99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199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199" table:style-name="ce8">
            <text:p>0</text:p>
          </table:table-cell>
          <table:table-cell table:number-columns-repeated="16375"/>
        </table:table-row>
        <table:table-row table:style-name="ro53"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00" table:style-name="ce152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00" table:style-name="ce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00" table:style-name="ce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200" table:style-name="ce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0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0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200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200" table:style-name="ce8">
            <text:p>0</text:p>
          </table:table-cell>
          <table:table-cell table:number-columns-repeated="16375"/>
        </table:table-row>
        <table:table-row table:style-name="ro82"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01" table:style-name="ce152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01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01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01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01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01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201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201" table:style-name="ce8">
            <text:p>0</text:p>
          </table:table-cell>
          <table:table-cell table:number-columns-repeated="16375"/>
        </table:table-row>
        <table:table-row table:style-name="ro57"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02" table:style-name="ce152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02" table:style-name="ce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02" table:style-name="ce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202" table:style-name="ce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02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02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202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202" table:style-name="ce8">
            <text:p>0</text:p>
          </table:table-cell>
          <table:table-cell table:number-columns-repeated="16375"/>
        </table:table-row>
        <table:table-row table:style-name="ro61"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03" table:style-name="ce152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0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0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0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0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0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203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203" table:style-name="ce8">
            <text:p>0</text:p>
          </table:table-cell>
          <table:table-cell table:number-columns-repeated="16375"/>
        </table:table-row>
        <table:table-row table:style-name="ro75"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04" table:style-name="ce152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0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0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0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0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0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204" table:style-name="ce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204" table:style-name="ce8">
            <text:p>0</text:p>
          </table:table-cell>
          <table:table-cell table:number-columns-repeated="16375"/>
        </table:table-row>
        <table:table-row table:style-name="ro7">
          <table:table-cell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200" table:style-name="ce152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8">
          <table:table-cell/>
          <table:table-cell office:value-type="string" table:style-name="ce25">
            <text:p>Итого:</text:p>
          </table:table-cell>
          <table:table-cell office:value-type="float" office:value="8" table:formula="msoxl:=SUM(C207:C217)" table:style-name="ce75">
            <text:p>8</text:p>
          </table:table-cell>
          <table:table-cell office:value-type="float" office:value="1" table:formula="msoxl:=SUM(D207:D217)" table:style-name="ce76">
            <text:p>1</text:p>
          </table:table-cell>
          <table:table-cell office:value-type="float" office:value="8" table:formula="msoxl:=SUM(E207:E217)" table:style-name="ce76">
            <text:p>8</text:p>
          </table:table-cell>
          <table:table-cell office:value-type="float" office:value="0" table:formula="msoxl:=SUM(F207:F217)" table:style-name="ce75">
            <text:p>0</text:p>
          </table:table-cell>
          <table:table-cell office:value-type="float" office:value="0" table:formula="msoxl:=SUM(G207:G217)" table:style-name="ce76">
            <text:p>0</text:p>
          </table:table-cell>
          <table:table-cell office:value-type="float" office:value="0" table:formula="msoxl:=SUM(H207:H217)" table:style-name="ce76">
            <text:p>0</text:p>
          </table:table-cell>
          <table:table-cell office:value-type="float" office:value="0" table:formula="msoxl:=SUM(I207:I217)" table:style-name="ce153">
            <text:p>0</text:p>
          </table:table-cell>
          <table:table-cell table:number-columns-repeated="16375"/>
        </table:table-row>
        <table:table-row table:number-rows-repeated="2" table:style-name="ro28">
          <table:table-cell/>
          <table:table-cell table:number-columns-repeated="1023" table:style-name="ce2"/>
          <table:table-cell table:number-columns-repeated="15360"/>
        </table:table-row>
        <table:table-row table:style-name="ro28">
          <table:table-cell/>
          <table:table-cell office:value-type="string" table:style-name="ce2">
            <text:p>Таблица 14</text:p>
          </table:table-cell>
          <table:table-cell table:number-columns-repeated="1022" table:style-name="ce2"/>
          <table:table-cell table:number-columns-repeated="15360"/>
        </table:table-row>
        <table:table-row table:style-name="ro28">
          <table:table-cell/>
          <table:table-cell office:value-type="string" table:number-columns-spanned="1" table:number-rows-spanned="2" table:style-name="ce93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1" table:number-rows-spanned="2" table:style-name="ce93">
            <text:p>Наличие в ОО Интернета <text:s/>(есть-1,нет-0)</text:p>
          </table:table-cell>
          <table:table-cell office:value-type="string" table:number-columns-spanned="1" table:number-rows-spanned="2" table:style-name="ce93">
            <text:p>Наименование Провайдера (Ростелеком, МТС,Билайн, Зеленая точка и <text:s/>т.д.)</text:p>
          </table:table-cell>
          <table:table-cell office:value-type="string" table:number-columns-spanned="1" table:number-rows-spanned="2" table:style-name="ce93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93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 table:style-name="ce2"/>
          <table:table-cell table:number-columns-repeated="15360"/>
        </table:table-row>
        <table:table-row table:style-name="ro56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87">
          <table:table-cell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211" table:style-name="ce136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11" table:style-name="ce136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5_ДОО'!D211" table:style-name="ce136">
            <text:p>Ростелеком</text:p>
          </table:table-cell>
          <table:table-cell office:value-type="float" office:value="384" table:formula="msoxl:='E:\Володарская\МОНИТОРИНГИ\мониторинг по информатизации\мониторинг по информатизации за 2015 год\[Рассказовский район.ods]5_ДОО'!E211" table:style-name="ce136">
            <text:p>384</text:p>
          </table:table-cell>
          <table:table-cell office:value-type="string" office:string-value="проводной" table:formula="msoxl:='E:\Володарская\МОНИТОРИНГИ\мониторинг по информатизации\мониторинг по информатизации за 2015 год\[Рассказовский район.ods]5_ДОО'!F211" table:style-name="ce136">
            <text:p>проводной</text:p>
          </table:table-cell>
          <table:table-cell table:number-columns-repeated="1018" table:style-name="ce2"/>
          <table:table-cell table:number-columns-repeated="15360"/>
        </table:table-row>
        <table:table-row table:style-name="ro88"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." table:formula="msoxl:='E:\Володарская\МОНИТОРИНГИ\мониторинг по информатизации\мониторинг по информатизации за 2015 год\[Рассказовский район.ods]5_ДОО'!B212" table:style-name="ce136">
            <text:p>Липовский филиал муниципального бюджетного дошкольного образовательного учреждения Платоновского детского сада.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12" table:style-name="ce136">
            <text:p>1</text:p>
          </table:table-cell>
          <table:table-cell office:value-type="string" office:string-value="МТС" table:formula="msoxl:='E:\Володарская\МОНИТОРИНГИ\мониторинг по информатизации\мониторинг по информатизации за 2015 год\[Рассказовский район.ods]5_ДОО'!D212" table:style-name="ce136">
            <text:p>МТС</text:p>
          </table:table-cell>
          <table:table-cell office:value-type="float" office:value="7.2" table:formula="msoxl:='E:\Володарская\МОНИТОРИНГИ\мониторинг по информатизации\мониторинг по информатизации за 2015 год\[Рассказовский район.ods]5_ДОО'!E212" table:style-name="ce136">
            <text:p>7,2</text:p>
          </table:table-cell>
          <table:table-cell office:value-type="string" office:string-value="usb-модем" table:formula="msoxl:='E:\Володарская\МОНИТОРИНГИ\мониторинг по информатизации\мониторинг по информатизации за 2015 год\[Рассказовский район.ods]5_ДОО'!F212" table:style-name="ce136">
            <text:p>usb-модем</text:p>
          </table:table-cell>
          <table:table-cell table:number-columns-repeated="16378"/>
        </table:table-row>
        <table:table-row table:style-name="ro10">
          <table:table-cell/>
          <table:table-cell office:value-type="string" office:string-value="Зеленовский филиал «Ромашка» муниципального бюджетного дошкольного образовательного учреждения Платоновского детского сада." table:formula="msoxl:='E:\Володарская\МОНИТОРИНГИ\мониторинг по информатизации\мониторинг по информатизации за 2015 год\[Рассказовский район.ods]5_ДОО'!B213" table:style-name="ce136">
            <text:p>Зеленовский филиал «Ромашка» муниципального бюджетного дошкольного образовательного учреждения Платоновского детского сада.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13" table:style-name="ce136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5_ДОО'!D213" table:style-name="ce136">
            <text:p>Ростелеком</text:p>
          </table:table-cell>
          <table:table-cell office:value-type="float" office:value="512" table:formula="msoxl:='E:\Володарская\МОНИТОРИНГИ\мониторинг по информатизации\мониторинг по информатизации за 2015 год\[Рассказовский район.ods]5_ДОО'!E213" table:style-name="ce136">
            <text:p>512</text:p>
          </table:table-cell>
          <table:table-cell office:value-type="string" office:string-value="проводной" table:formula="msoxl:='E:\Володарская\МОНИТОРИНГИ\мониторинг по информатизации\мониторинг по информатизации за 2015 год\[Рассказовский район.ods]5_ДОО'!F213" table:style-name="ce136">
            <text:p>проводной</text:p>
          </table:table-cell>
          <table:table-cell table:number-columns-repeated="16378"/>
        </table:table-row>
        <table:table-row table:style-name="ro84">
          <table:table-cell/>
          <table:table-cell office:value-type="string" office:string-value="Филиал в поселке Маяк «Маячок» муниципального бюджетного дошкольного образовательного учреждения Платоновского детского сада." table:formula="msoxl:='E:\Володарская\МОНИТОРИНГИ\мониторинг по информатизации\мониторинг по информатизации за 2015 год\[Рассказовский район.ods]5_ДОО'!B214" table:style-name="ce136">
            <text:p>Филиал в поселке Маяк «Маячок» муниципального бюджетного дошкольного образовательного учреждения Платоновского детского сада.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14" table:style-name="ce136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5_ДОО'!D214" table:style-name="ce136">
            <text:p>Ростелеком</text:p>
          </table:table-cell>
          <table:table-cell office:value-type="float" office:value="10000" table:formula="msoxl:='E:\Володарская\МОНИТОРИНГИ\мониторинг по информатизации\мониторинг по информатизации за 2015 год\[Рассказовский район.ods]5_ДОО'!E214" table:style-name="ce136">
            <text:p>10000</text:p>
          </table:table-cell>
          <table:table-cell office:value-type="string" office:string-value="ADSL-модем" table:formula="msoxl:='E:\Володарская\МОНИТОРИНГИ\мониторинг по информатизации\мониторинг по информатизации за 2015 год\[Рассказовский район.ods]5_ДОО'!F214" table:style-name="ce136">
            <text:p>ADSL-модем</text:p>
          </table:table-cell>
          <table:table-cell table:number-columns-repeated="16378"/>
        </table:table-row>
        <table:table-row table:style-name="ro61"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15" table:style-name="ce136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15" table:style-name="ce136">
            <text:p>1</text:p>
          </table:table-cell>
          <table:table-cell office:value-type="string" office:string-value="Ростелеком" table:formula="msoxl:=$D$227" table:style-name="ce136">
            <text:p>Ростелеком</text:p>
          </table:table-cell>
          <table:table-cell table:number-columns-repeated="2" table:style-name="ce136"/>
          <table:table-cell table:number-columns-repeated="16378"/>
        </table:table-row>
        <table:table-row table:style-name="ro53"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16" table:style-name="ce136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16" table:style-name="ce136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5_ДОО'!D216" table:style-name="ce136">
            <text:p>Ростелеком</text:p>
          </table:table-cell>
          <table:table-cell office:value-type="string" office:string-value="256 Кбит/с" table:formula="msoxl:='E:\Володарская\МОНИТОРИНГИ\мониторинг по информатизации\мониторинг по информатизации за 2015 год\[Рассказовский район.ods]5_ДОО'!E216" table:style-name="ce136">
            <text:p>256 Кбит/с</text:p>
          </table:table-cell>
          <table:table-cell office:value-type="string" office:string-value="АDSL" table:formula="msoxl:='E:\Володарская\МОНИТОРИНГИ\мониторинг по информатизации\мониторинг по информатизации за 2015 год\[Рассказовский район.ods]5_ДОО'!F216" table:style-name="ce136">
            <text:p>АDSL</text:p>
          </table:table-cell>
          <table:table-cell table:number-columns-repeated="16378"/>
        </table:table-row>
        <table:table-row table:style-name="ro85">
          <table:table-cell/>
          <table:table-cell office:value-type="string" office:string-value="Дмитриевщинский филиал «Улыбка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17" table:style-name="ce136">
            <text:p>Дмитриевщинский филиал «Улыбка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17" table:style-name="ce136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5_ДОО'!D217" table:style-name="ce136">
            <text:p>Ростелеком</text:p>
          </table:table-cell>
          <table:table-cell office:value-type="string" office:string-value="До 256 Кбит/сек" table:formula="msoxl:='E:\Володарская\МОНИТОРИНГИ\мониторинг по информатизации\мониторинг по информатизации за 2015 год\[Рассказовский район.ods]5_ДОО'!E217" table:style-name="ce136">
            <text:p>До 256 Кбит/сек</text:p>
          </table:table-cell>
          <table:table-cell office:value-type="string" office:string-value="проводное подключение" table:formula="msoxl:='E:\Володарская\МОНИТОРИНГИ\мониторинг по информатизации\мониторинг по информатизации за 2015 год\[Рассказовский район.ods]5_ДОО'!F217" table:style-name="ce136">
            <text:p>проводное подключение</text:p>
          </table:table-cell>
          <table:table-cell table:number-columns-repeated="16378"/>
        </table:table-row>
        <table:table-row table:style-name="ro16">
          <table:table-cell/>
          <table:table-cell office:value-type="string" office:string-value="Хитровский  филиал «Алёнушка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18" table:style-name="ce154">
            <text:p>Хитровский <text:s/>филиал «Алёнушка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18" table:style-name="ce1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5_ДОО'!D218" table:style-name="ce145">
            <text:p>Ростелеком</text:p>
          </table:table-cell>
          <table:table-cell office:value-type="string" office:string-value="1Мбит/с" table:formula="msoxl:='E:\Володарская\МОНИТОРИНГИ\мониторинг по информатизации\мониторинг по информатизации за 2015 год\[Рассказовский район.ods]5_ДОО'!E218" table:style-name="ce145">
            <text:p>1Мбит/с</text:p>
          </table:table-cell>
          <table:table-cell office:value-type="string" office:string-value="проводной" table:formula="msoxl:='E:\Володарская\МОНИТОРИНГИ\мониторинг по информатизации\мониторинг по информатизации за 2015 год\[Рассказовский район.ods]5_ДОО'!F218" table:style-name="ce145">
            <text:p>проводной</text:p>
          </table:table-cell>
          <table:table-cell table:number-columns-repeated="16378"/>
        </table:table-row>
        <table:table-row table:style-name="ro7"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19" table:style-name="ce155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19" table:style-name="ce145">
            <text:p>0</text:p>
          </table:table-cell>
          <table:table-cell office:value-type="string" table:style-name="ce145">
            <text:p>Ростелеком</text:p>
          </table:table-cell>
          <table:table-cell office:value-type="string" table:style-name="ce145">
            <text:p>4 Мбит/с</text:p>
          </table:table-cell>
          <table:table-cell office:value-type="string" table:style-name="ce145">
            <text:p>проводной</text:p>
          </table:table-cell>
          <table:table-cell table:number-columns-repeated="16378"/>
        </table:table-row>
        <table:table-row table:style-name="ro35"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20" table:style-name="ce155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20" table:style-name="ce1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20" table:style-name="ce1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20" table:style-name="ce1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20" table:style-name="ce145">
            <text:p>0</text:p>
          </table:table-cell>
          <table:table-cell table:number-columns-repeated="16378"/>
        </table:table-row>
        <table:table-row table:style-name="ro35">
          <table:table-cell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217" table:style-name="ce151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78"/>
        </table:table-row>
        <table:table-row table:style-name="ro28">
          <table:table-cell/>
          <table:table-cell office:value-type="string" table:style-name="ce47">
            <text:p>Итого:</text:p>
          </table:table-cell>
          <table:table-cell office:value-type="float" office:value="8" table:formula="msoxl:=SUM(C224:C234)" table:style-name="ce83">
            <text:p>8</text:p>
          </table:table-cell>
          <table:table-cell table:number-columns-repeated="3" table:style-name="ce83"/>
          <table:table-cell table:number-columns-repeated="16378"/>
        </table:table-row>
        <table:table-row table:number-rows-repeated="1048341" table:style-name="ro1">
          <table:table-cell table:number-columns-repeated="16384"/>
        </table:table-row>
      </table:table>
      <table:table table:name="6_Метод_служ(ресурсный_центр)" table:style-name="ta2"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12" table:number-columns-repeated="16370" table:default-cell-style-name="ce1"/>
        <table:table-row table:style-name="ro28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number-columns-spanned="10" table:number-rows-spanned="1" table:style-name="ce176">
            <text:p>ИНФОРМАТИЗАЦИЯ МУНИЦИПАЛЬНЫХ ОРГАНОВ УПРАВЛЕНИЯ ОБРАЗОВАНИЕМ И МЕТОДИЧЕСКИХ СЛУЖБ (РЕСУРСНЫХ ЦЕНТРОВ)</text:p>
          </table:table-cell>
          <table:covered-table-cell table:number-columns-repeated="9"/>
          <table:table-cell table:number-columns-repeated="16373"/>
        </table:table-row>
        <table:table-row table:style-name="ro89">
          <table:table-cell table:style-name="ce1"/>
          <table:table-cell table:number-columns-repeated="9" table:style-name="ce156"/>
          <table:table-cell table:number-columns-repeated="16374" table:style-name="ce1"/>
        </table:table-row>
        <table:table-row table:style-name="ro90">
          <table:table-cell table:style-name="ce1"/>
          <table:table-cell table:style-name="ce157"/>
          <table:table-cell table:number-columns-repeated="16382" table:style-name="ce1"/>
        </table:table-row>
        <table:table-row table:style-name="ro90">
          <table:table-cell table:style-name="ce1"/>
          <table:table-cell office:value-type="string" table:style-name="ce157">
            <text:p>Таблица 1</text:p>
          </table:table-cell>
          <table:table-cell table:number-columns-repeated="16382" table:style-name="ce1"/>
        </table:table-row>
        <table:table-row table:style-name="ro90">
          <table:table-cell table:style-name="ce1"/>
          <table:table-cell office:value-type="string" table:number-columns-spanned="1" table:number-rows-spanned="3" table:style-name="ce177">
            <text:p>Наименование организации</text:p>
          </table:table-cell>
          <table:table-cell office:value-type="string" table:number-columns-spanned="1" table:number-rows-spanned="3" table:style-name="ce177">
            <text:p>Всего компьютеров</text:p>
          </table:table-cell>
          <table:table-cell office:value-type="string" table:number-columns-spanned="1" table:number-rows-spanned="3" table:style-name="ce177">
            <text:p>В т. ч. <text:s/>компьютеров с частотой не ниже 1500 Мгц</text:p>
          </table:table-cell>
          <table:table-cell office:value-type="string" table:number-columns-spanned="3" table:number-rows-spanned="1" table:style-name="ce177">
            <text:p>Число компьютеров, оснащенных устройствами:</text:p>
          </table:table-cell>
          <table:covered-table-cell table:number-columns-repeated="2"/>
          <table:table-cell table:number-columns-repeated="16377" table:style-name="ce1"/>
        </table:table-row>
        <table:table-row table:style-name="ro90">
          <table:table-cell table:style-name="ce1"/>
          <table:covered-table-cell/>
          <table:covered-table-cell/>
          <table:covered-table-cell/>
          <table:table-cell office:value-type="string" table:style-name="ce158">
            <text:p>для чтения</text:p>
          </table:table-cell>
          <table:table-cell office:value-type="string" table:style-name="ce158">
            <text:p>для записи</text:p>
          </table:table-cell>
          <table:table-cell office:value-type="string" table:number-columns-spanned="1" table:number-rows-spanned="2" table:style-name="ce177">
            <text:p>для записи DVD-дисков</text:p>
          </table:table-cell>
          <table:table-cell table:number-columns-repeated="16377" table:style-name="ce1"/>
        </table:table-row>
        <table:table-row table:style-name="ro40">
          <table:table-cell table:style-name="ce1"/>
          <table:covered-table-cell/>
          <table:covered-table-cell/>
          <table:covered-table-cell/>
          <table:table-cell office:value-type="string" table:style-name="ce158">
            <text:p>компакт-дисков/DVD дисков</text:p>
          </table:table-cell>
          <table:table-cell office:value-type="string" table:style-name="ce158">
            <text:p>компакт-дисков</text:p>
          </table:table-cell>
          <table:covered-table-cell/>
          <table:table-cell table:number-columns-repeated="16377" table:style-name="ce1"/>
        </table:table-row>
        <table:table-row table:style-name="ro91">
          <table:table-cell table:style-name="ce1"/>
          <table:table-cell office:value-type="string" office:string-value="МОУО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B9" table:style-name="ce159">
            <text:p>МОУО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9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9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9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9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9" table:style-name="ce160">
            <text:p>4</text:p>
          </table:table-cell>
          <table:table-cell table:number-columns-repeated="16377" table:style-name="ce1"/>
        </table:table-row>
        <table:table-row table:style-name="ro75">
          <table:table-cell table:style-name="ce1"/>
          <table:table-cell office:value-type="string" office:string-value="Метод. служба/ресурсный центр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B10" table:style-name="ce159">
            <text:p>Метод. служба/ресурсный центр</text:p>
          </table:table-cell>
          <table:table-cell office:value-type="string" office:string-value="7(39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10" table:style-name="ce160">
            <text:p>7(39)</text:p>
          </table:table-cell>
          <table:table-cell office:value-type="string" office:string-value="7(39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10" table:style-name="ce160">
            <text:p>7(39)</text:p>
          </table:table-cell>
          <table:table-cell office:value-type="string" office:string-value="7(39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10" table:style-name="ce160">
            <text:p>7(39)</text:p>
          </table:table-cell>
          <table:table-cell office:value-type="string" office:string-value="7(37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10" table:style-name="ce160">
            <text:p>7(37)</text:p>
          </table:table-cell>
          <table:table-cell office:value-type="string" office:string-value="7(29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10" table:style-name="ce160">
            <text:p>7(29)</text:p>
          </table:table-cell>
          <table:table-cell table:number-columns-repeated="16377" table:style-name="ce1"/>
        </table:table-row>
        <table:table-row table:style-name="ro90">
          <table:table-cell table:style-name="ce1"/>
          <table:table-cell table:style-name="ce161"/>
          <table:table-cell table:number-columns-repeated="16382" table:style-name="ce1"/>
        </table:table-row>
        <table:table-row table:style-name="ro28">
          <table:table-cell table:number-columns-repeated="16384" table:style-name="ce1"/>
        </table:table-row>
        <table:table-row table:style-name="ro90">
          <table:table-cell table:style-name="ce1"/>
          <table:table-cell office:value-type="string" table:style-name="ce157">
            <text:p>Таблица 2</text:p>
          </table:table-cell>
          <table:table-cell table:number-columns-repeated="16382" table:style-name="ce1"/>
        </table:table-row>
        <table:table-row table:style-name="ro92">
          <table:table-cell table:style-name="ce162"/>
          <table:table-cell office:value-type="string" table:number-columns-spanned="7" table:number-rows-spanned="1" table:style-name="ce178">
            <text:p>Сведения по оснащению периферийными устройствами</text:p>
          </table:table-cell>
          <table:covered-table-cell table:number-columns-repeated="6"/>
          <table:table-cell table:number-columns-repeated="16376" table:style-name="ce1"/>
        </table:table-row>
        <table:table-row table:style-name="ro70">
          <table:table-cell table:style-name="ce1"/>
          <table:table-cell office:value-type="string" table:style-name="ce158">
            <text:p>Наименование организации</text:p>
          </table:table-cell>
          <table:table-cell office:value-type="string" table:style-name="ce158">
            <text:p>Количество принтеров</text:p>
          </table:table-cell>
          <table:table-cell office:value-type="string" table:style-name="ce158">
            <text:p>Количество сканеров</text:p>
          </table:table-cell>
          <table:table-cell office:value-type="string" table:style-name="ce158">
            <text:p>Количество модемов</text:p>
          </table:table-cell>
          <table:table-cell office:value-type="string" table:style-name="ce158">
            <text:p>Количество мультимедийных устройств</text:p>
          </table:table-cell>
          <table:table-cell office:value-type="string" table:style-name="ce158">
            <text:p>Количество спутниковых антенн</text:p>
          </table:table-cell>
          <table:table-cell office:value-type="string" table:style-name="ce158">
            <text:p>Количество МФУ</text:p>
          </table:table-cell>
          <table:table-cell table:number-columns-repeated="16376" table:style-name="ce1"/>
        </table:table-row>
        <table:table-row table:style-name="ro33">
          <table:table-cell table:style-name="ce1"/>
          <table:table-cell office:value-type="string" table:style-name="ce159">
            <text:p>МОУО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16" table:style-name="ce153">
            <text:p>4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16" table:style-name="ce153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16" table:style-name="ce15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16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16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16" table:style-name="ce163">
            <text:p>0</text:p>
          </table:table-cell>
          <table:table-cell table:number-columns-repeated="16376" table:style-name="ce1"/>
        </table:table-row>
        <table:table-row table:style-name="ro84">
          <table:table-cell table:style-name="ce1"/>
          <table:table-cell office:value-type="string" table:style-name="ce159">
            <text:p>Метод. служба/ресурсный центр</text:p>
          </table:table-cell>
          <table:table-cell office:value-type="string" office:string-value="7(8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17" table:style-name="ce153">
            <text:p>7(8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17" table:style-name="ce153">
            <text:p>1(1)</text:p>
          </table:table-cell>
          <table:table-cell office:value-type="string" office:string-value="1(7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17" table:style-name="ce153">
            <text:p>1(7)</text:p>
          </table:table-cell>
          <table:table-cell office:value-type="string" office:string-value="0(2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17" table:style-name="ce153">
            <text:p>0(2)</text:p>
          </table:table-cell>
          <table:table-cell office:value-type="string" office:string-value="0(0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17" table:style-name="ce153">
            <text:p>0(0)</text:p>
          </table:table-cell>
          <table:table-cell office:value-type="string" office:string-value="1(3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17" table:style-name="ce163">
            <text:p>1(3)</text:p>
          </table:table-cell>
          <table:table-cell table:number-columns-repeated="16376" table:style-name="ce1"/>
        </table:table-row>
        <table:table-row table:style-name="ro90">
          <table:table-cell table:style-name="ce1"/>
          <table:table-cell table:style-name="ce164"/>
          <table:table-cell table:number-columns-repeated="16382" table:style-name="ce1"/>
        </table:table-row>
        <table:table-row table:style-name="ro28">
          <table:table-cell table:number-columns-repeated="16384" table:style-name="ce1"/>
        </table:table-row>
        <table:table-row table:style-name="ro90">
          <table:table-cell table:style-name="ce1"/>
          <table:table-cell office:value-type="string" table:style-name="ce157">
            <text:p>Таблица 3</text:p>
          </table:table-cell>
          <table:table-cell table:number-columns-repeated="16382" table:style-name="ce1"/>
        </table:table-row>
        <table:table-row table:style-name="ro93">
          <table:table-cell table:style-name="ce162"/>
          <table:table-cell office:value-type="string" table:number-columns-spanned="13" table:number-rows-spanned="1" table:style-name="ce179">
            <text:p>Программное обеспечение (ПО)<text:s/><text:span text:style-name="T3">(да=1; нет=0)</text:span></text:p>
          </table:table-cell>
          <table:covered-table-cell table:number-columns-repeated="12"/>
          <table:table-cell table:number-columns-repeated="16370"/>
        </table:table-row>
        <table:table-row table:style-name="ro90">
          <table:table-cell table:style-name="ce1"/>
          <table:table-cell office:value-type="string" table:number-columns-spanned="1" table:number-rows-spanned="2" table:style-name="ce177">
            <text:p>Наименование организации</text:p>
          </table:table-cell>
          <table:table-cell office:value-type="string" table:number-columns-spanned="1" table:number-rows-spanned="2" table:style-name="ce177">
            <text:p>Наличие лицензионного ПО</text:p>
          </table:table-cell>
          <table:table-cell office:value-type="string" table:number-columns-spanned="7" table:number-rows-spanned="1" table:style-name="ce177">
            <text:p>Использование прикладного ПО:</text:p>
          </table:table-cell>
          <table:covered-table-cell table:number-columns-repeated="6"/>
          <table:table-cell office:value-type="string" table:number-columns-spanned="4" table:number-rows-spanned="1" table:style-name="ce177">
            <text:p>Использование специального ПО:</text:p>
          </table:table-cell>
          <table:covered-table-cell table:number-columns-repeated="3"/>
          <table:table-cell table:number-columns-repeated="16370"/>
        </table:table-row>
        <table:table-row table:style-name="ro94">
          <table:table-cell table:style-name="ce1"/>
          <table:covered-table-cell/>
          <table:covered-table-cell/>
          <table:table-cell office:value-type="string" table:style-name="ce158">
            <text:p>Word</text:p>
          </table:table-cell>
          <table:table-cell office:value-type="string" table:style-name="ce158">
            <text:p>Excel</text:p>
          </table:table-cell>
          <table:table-cell office:value-type="string" table:style-name="ce158">
            <text:p>Access</text:p>
          </table:table-cell>
          <table:table-cell office:value-type="string" table:style-name="ce158">
            <text:p>Power Point</text:p>
          </table:table-cell>
          <table:table-cell office:value-type="string" table:style-name="ce158">
            <text:p>программы архивации</text:p>
          </table:table-cell>
          <table:table-cell office:value-type="string" table:style-name="ce158">
            <text:p>Outlook Express</text:p>
          </table:table-cell>
          <table:table-cell office:value-type="string" table:style-name="ce158">
            <text:p>Internet Explorer</text:p>
          </table:table-cell>
          <table:table-cell office:value-type="string" table:style-name="ce158">
            <text:p>МОРФ</text:p>
          </table:table-cell>
          <table:table-cell office:value-type="string" table:style-name="ce158">
            <text:p>бухгалтерские программы</text:p>
          </table:table-cell>
          <table:table-cell office:value-type="string" table:style-name="ce158">
            <text:p>«Смета»</text:p>
          </table:table-cell>
          <table:table-cell office:value-type="string" table:style-name="ce158">
            <text:p>АИАС «РОНО»</text:p>
          </table:table-cell>
          <table:table-cell table:number-columns-repeated="16370"/>
        </table:table-row>
        <table:table-row table:style-name="ro90">
          <table:table-cell table:style-name="ce1"/>
          <table:table-cell office:value-type="string" table:style-name="ce159">
            <text:p>МОУО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24" table:style-name="ce16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I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J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K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L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M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N24" table:style-name="ce153">
            <text:p>0</text:p>
          </table:table-cell>
          <table:table-cell table:number-columns-repeated="16370"/>
        </table:table-row>
        <table:table-row table:style-name="ro88">
          <table:table-cell table:style-name="ce1"/>
          <table:table-cell office:value-type="string" table:style-name="ce159">
            <text:p>Метод. служба/ресурсный центр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25" table:style-name="ce153">
            <text:p>1(1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25" table:style-name="ce165">
            <text:p>1(1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25" table:style-name="ce153">
            <text:p>1(1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25" table:style-name="ce153">
            <text:p>1(1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25" table:style-name="ce153">
            <text:p>1(1)</text:p>
          </table:table-cell>
          <table:table-cell office:value-type="string" office:string-value="1(0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25" table:style-name="ce153">
            <text:p>1(0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I25" table:style-name="ce153">
            <text:p>1(1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J25" table:style-name="ce153">
            <text:p>1(1)</text:p>
          </table:table-cell>
          <table:table-cell office:value-type="string" office:string-value="0(0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K25" table:style-name="ce153">
            <text:p>0(0)</text:p>
          </table:table-cell>
          <table:table-cell office:value-type="string" office:string-value="0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L25" table:style-name="ce153">
            <text:p>0(1)</text:p>
          </table:table-cell>
          <table:table-cell office:value-type="string" office:string-value="0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M25" table:style-name="ce153">
            <text:p>0(1)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N25" table:style-name="ce153">
            <text:p>1</text:p>
          </table:table-cell>
          <table:table-cell table:number-columns-repeated="16370"/>
        </table:table-row>
        <table:table-row table:style-name="ro33">
          <table:table-cell table:style-name="ce1"/>
          <table:table-cell table:style-name="ce166"/>
          <table:table-cell table:style-name="ce167"/>
          <table:table-cell table:style-name="ce168"/>
          <table:table-cell table:number-columns-repeated="10" table:style-name="ce167"/>
          <table:table-cell table:number-columns-repeated="16370"/>
        </table:table-row>
        <table:table-row table:style-name="ro90">
          <table:table-cell table:style-name="ce1"/>
          <table:table-cell office:value-type="string" table:style-name="ce157">
            <text:p>Таблица 4</text:p>
          </table:table-cell>
          <table:table-cell table:number-columns-repeated="16382" table:style-name="ce1"/>
        </table:table-row>
        <table:table-row table:style-name="ro92">
          <table:table-cell table:style-name="ce162"/>
          <table:table-cell office:value-type="string" table:number-columns-spanned="7" table:number-rows-spanned="1" table:style-name="ce178">
            <text:p>Сведения о внедрении Internet-технологий и ЛВС</text:p>
          </table:table-cell>
          <table:covered-table-cell table:number-columns-repeated="6"/>
          <table:table-cell table:number-columns-repeated="16376" table:style-name="ce1"/>
        </table:table-row>
        <table:table-row table:style-name="ro32">
          <table:table-cell table:style-name="ce1"/>
          <table:table-cell office:value-type="string" table:number-columns-spanned="1" table:number-rows-spanned="2" table:style-name="ce177">
            <text:p>Наименование организации</text:p>
          </table:table-cell>
          <table:table-cell office:value-type="string" table:number-columns-spanned="1" table:number-rows-spanned="2" table:style-name="ce177">
            <text:p>Количество компьютеров, подключенных к сети Internet</text:p>
          </table:table-cell>
          <table:table-cell office:value-type="string" table:number-columns-spanned="3" table:number-rows-spanned="1" table:style-name="ce177">
            <text:p>Способ подключения к сети Internet<text:s/><text:span text:style-name="T4">(да=1; нет=0)</text:span>:</text:p>
          </table:table-cell>
          <table:covered-table-cell table:number-columns-repeated="2"/>
          <table:table-cell office:value-type="string" table:number-columns-spanned="1" table:number-rows-spanned="2" table:style-name="ce177">
            <text:p>Наличие локальной сети<text:s/><text:span text:style-name="T5">(да=1; нет=0)</text:span></text:p>
          </table:table-cell>
          <table:table-cell office:value-type="string" table:number-columns-spanned="1" table:number-rows-spanned="2" table:style-name="ce177">
            <text:p>Количество компьютеров, подключенных к локальной сети</text:p>
          </table:table-cell>
          <table:table-cell table:number-columns-repeated="16376" table:style-name="ce1"/>
        </table:table-row>
        <table:table-row table:style-name="ro27">
          <table:table-cell table:style-name="ce1"/>
          <table:covered-table-cell/>
          <table:covered-table-cell/>
          <table:table-cell office:value-type="string" table:style-name="ce158">
            <text:p>Модемный доступ</text:p>
          </table:table-cell>
          <table:table-cell office:value-type="string" table:style-name="ce158">
            <text:p>Спутниковая антенна</text:p>
          </table:table-cell>
          <table:table-cell office:value-type="string" table:style-name="ce158">
            <text:p>Выделенная линия</text:p>
          </table:table-cell>
          <table:covered-table-cell/>
          <table:covered-table-cell/>
          <table:table-cell table:number-columns-repeated="16376" table:style-name="ce1"/>
        </table:table-row>
        <table:table-row table:style-name="ro90">
          <table:table-cell table:style-name="ce1"/>
          <table:table-cell office:value-type="string" table:style-name="ce159">
            <text:p>МОУО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31" table:style-name="ce153">
            <text:p>4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31" table:style-name="ce15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31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31" table:style-name="ce15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31" table:style-name="ce15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31" table:style-name="ce153">
            <text:p>4</text:p>
          </table:table-cell>
          <table:table-cell table:number-columns-repeated="16376" table:style-name="ce1"/>
        </table:table-row>
        <table:table-row table:style-name="ro51">
          <table:table-cell table:style-name="ce1"/>
          <table:table-cell office:value-type="string" table:style-name="ce159">
            <text:p>Метод. служба/ресурсный центр</text:p>
          </table:table-cell>
          <table:table-cell office:value-type="string" office:string-value="7(32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32" table:style-name="ce153">
            <text:p>7(32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32" table:style-name="ce153">
            <text:p>1(1)</text:p>
          </table:table-cell>
          <table:table-cell office:value-type="string" office:string-value="0(0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32" table:style-name="ce153">
            <text:p>0(0)</text:p>
          </table:table-cell>
          <table:table-cell office:value-type="string" office:string-value="0(0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32" table:style-name="ce153">
            <text:p>0(0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32" table:style-name="ce153">
            <text:p>1(1)</text:p>
          </table:table-cell>
          <table:table-cell office:value-type="string" office:string-value="1(26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32" table:style-name="ce153">
            <text:p>1(26)</text:p>
          </table:table-cell>
          <table:table-cell table:number-columns-repeated="16376" table:style-name="ce1"/>
        </table:table-row>
        <table:table-row table:number-rows-repeated="2" table:style-name="ro62">
          <table:table-cell table:number-columns-repeated="16384"/>
        </table:table-row>
        <table:table-row table:style-name="ro90">
          <table:table-cell table:style-name="ce1"/>
          <table:table-cell office:value-type="string" table:style-name="ce157">
            <text:p>Таблица 5</text:p>
          </table:table-cell>
          <table:table-cell table:number-columns-repeated="16382" table:style-name="ce1"/>
        </table:table-row>
        <table:table-row table:style-name="ro19">
          <table:table-cell table:style-name="ce162"/>
          <table:table-cell office:value-type="string" table:number-columns-spanned="6" table:number-rows-spanned="1" table:style-name="ce180">
            <text:p>Работа Web-сайта отдела образования<text:s/><text:span text:style-name="T4">(да=1; нет=0)</text:span></text:p>
          </table:table-cell>
          <table:covered-table-cell table:number-columns-repeated="5"/>
          <table:table-cell table:style-name="ce162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177">
            <text:p>Наименование организации</text:p>
          </table:table-cell>
          <table:table-cell office:value-type="string" table:number-columns-spanned="1" table:number-rows-spanned="2" table:style-name="ce177">
            <text:p>Наличие сайта, обновляемого не реже, чем раз в две недели</text:p>
          </table:table-cell>
          <table:table-cell office:value-type="string" table:number-columns-spanned="2" table:number-rows-spanned="1" table:style-name="ce177">
            <text:p>Структура сайта:</text:p>
          </table:table-cell>
          <table:covered-table-cell/>
          <table:table-cell office:value-type="string" table:number-columns-spanned="2" table:number-rows-spanned="1" table:style-name="ce177">
            <text:p>Размещение в сети Internet публичных докладов</text:p>
          </table:table-cell>
          <table:covered-table-cell/>
          <table:table-cell table:number-columns-repeated="16377" table:style-name="ce1"/>
        </table:table-row>
        <table:table-row table:style-name="ro95">
          <table:table-cell table:style-name="ce1"/>
          <table:covered-table-cell/>
          <table:covered-table-cell/>
          <table:table-cell office:value-type="string" table:style-name="ce158">
            <text:p>Своя</text:p>
          </table:table-cell>
          <table:table-cell office:value-type="string" table:style-name="ce158">
            <text:p>По шаблону</text:p>
          </table:table-cell>
          <table:table-cell office:value-type="string" table:style-name="ce158">
            <text:p>Наличие публичного доклада на сайте МОУО</text:p>
          </table:table-cell>
          <table:table-cell office:value-type="string" table:style-name="ce158">
            <text:p>Количество публичных докладов ОО, подведомственных муниципалитету, размещенных на сайте МОУО</text:p>
          </table:table-cell>
          <table:table-cell table:number-columns-repeated="16377" table:style-name="ce1"/>
        </table:table-row>
        <table:table-row table:style-name="ro18">
          <table:table-cell table:style-name="ce1"/>
          <table:table-cell office:value-type="string" table:style-name="ce159">
            <text:p>МОУО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39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39" table:style-name="ce15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39" table:style-name="ce15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39" table:style-name="ce15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39" table:style-name="ce153">
            <text:p>0</text:p>
          </table:table-cell>
          <table:table-cell table:number-columns-repeated="16377" table:style-name="ce1"/>
        </table:table-row>
        <table:table-row table:style-name="ro51">
          <table:table-cell table:style-name="ce1"/>
          <table:table-cell office:value-type="string" table:style-name="ce159">
            <text:p>Метод. служба/ресурсный центр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4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40" table:style-name="ce15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40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40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40" table:style-name="ce153">
            <text:p>0</text:p>
          </table:table-cell>
          <table:table-cell table:number-columns-repeated="16377" table:style-name="ce1"/>
        </table:table-row>
        <table:table-row table:number-rows-repeated="2" table:style-name="ro28">
          <table:table-cell table:number-columns-repeated="16384" table:style-name="ce1"/>
        </table:table-row>
        <table:table-row table:style-name="ro90">
          <table:table-cell table:style-name="ce1"/>
          <table:table-cell office:value-type="string" table:style-name="ce157">
            <text:p>Таблица 6</text:p>
          </table:table-cell>
          <table:table-cell table:number-columns-repeated="16382" table:style-name="ce1"/>
        </table:table-row>
        <table:table-row table:style-name="ro93">
          <table:table-cell table:style-name="ce162"/>
          <table:table-cell office:value-type="string" table:number-columns-spanned="13" table:number-rows-spanned="1" table:style-name="ce178">
            <text:p>Информационное наполнение и полнота отражения деятельности МОУО (по разделам сайта)<text:s/><text:span text:style-name="T3">(да=1; нет=0)</text:span></text:p>
          </table:table-cell>
          <table:covered-table-cell table:number-columns-repeated="12"/>
          <table:table-cell table:number-columns-repeated="16370"/>
        </table:table-row>
        <table:table-row table:style-name="ro90">
          <table:table-cell table:style-name="ce1"/>
          <table:table-cell office:value-type="string" table:number-columns-spanned="1" table:number-rows-spanned="4" table:style-name="ce177">
            <text:p>Наименование организации</text:p>
          </table:table-cell>
          <table:table-cell office:value-type="string" table:number-columns-spanned="12" table:number-rows-spanned="1" table:style-name="ce177">
            <text:p>Основные разделы сайта:</text:p>
          </table:table-cell>
          <table:covered-table-cell table:number-columns-repeated="11"/>
          <table:table-cell table:number-columns-repeated="16370"/>
        </table:table-row>
        <table:table-row table:style-name="ro90">
          <table:table-cell table:style-name="ce1"/>
          <table:covered-table-cell/>
          <table:table-cell office:value-type="string" table:number-columns-spanned="1" table:number-rows-spanned="3" table:style-name="ce181">
            <text:p>«Нормативная правовая документация»</text:p>
          </table:table-cell>
          <table:table-cell office:value-type="string" table:number-columns-spanned="3" table:number-rows-spanned="2" table:style-name="ce177">
            <text:p>«План мероприятий МОУО»</text:p>
          </table:table-cell>
          <table:covered-table-cell table:number-columns-repeated="2"/>
          <table:table-cell office:value-type="string" table:number-columns-spanned="1" table:number-rows-spanned="3" table:style-name="ce181">
            <text:p>«Новости»</text:p>
          </table:table-cell>
          <table:table-cell office:value-type="string" table:number-columns-spanned="1" table:number-rows-spanned="3" table:style-name="ce181">
            <text:p>«Статистика»</text:p>
          </table:table-cell>
          <table:table-cell office:value-type="string" table:number-columns-spanned="1" table:number-rows-spanned="3" table:style-name="ce181">
            <text:p>«Гостевая»</text:p>
          </table:table-cell>
          <table:table-cell office:value-type="string" table:number-columns-spanned="3" table:number-rows-spanned="1" table:style-name="ce177">
            <text:p>«Образовательные организации»</text:p>
          </table:table-cell>
          <table:covered-table-cell table:number-columns-repeated="2"/>
          <table:table-cell office:value-type="string" table:number-columns-spanned="1" table:number-rows-spanned="3" table:style-name="ce181">
            <text:p>«РКП модернизации образования»</text:p>
          </table:table-cell>
          <table:table-cell office:value-type="string" table:number-columns-spanned="1" table:number-rows-spanned="3" table:style-name="ce181">
            <text:p>«ПНПО»</text:p>
          </table:table-cell>
          <table:table-cell table:number-columns-repeated="16370"/>
        </table:table-row>
        <table:table-row table:style-name="ro28">
          <table:table-cell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181">
            <text:p>Количество портфолио ДОУ</text:p>
          </table:table-cell>
          <table:table-cell office:value-type="string" table:number-columns-spanned="1" table:number-rows-spanned="2" table:style-name="ce181">
            <text:p>Количество портфолио ОО</text:p>
          </table:table-cell>
          <table:table-cell office:value-type="string" table:number-columns-spanned="1" table:number-rows-spanned="2" table:style-name="ce181">
            <text:p>Количество портфолио УДОД</text:p>
          </table:table-cell>
          <table:covered-table-cell/>
          <table:covered-table-cell/>
          <table:table-cell table:number-columns-repeated="16370"/>
        </table:table-row>
        <table:table-row table:style-name="ro24">
          <table:table-cell table:style-name="ce1"/>
          <table:covered-table-cell/>
          <table:covered-table-cell/>
          <table:table-cell office:value-type="string" table:style-name="ce169">
            <text:p>На год</text:p>
          </table:table-cell>
          <table:table-cell office:value-type="string" table:style-name="ce169">
            <text:p>На месяц</text:p>
          </table:table-cell>
          <table:table-cell office:value-type="string" table:style-name="ce169">
            <text:p>теку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0">
          <table:table-cell table:style-name="ce1"/>
          <table:table-cell office:value-type="string" table:style-name="ce159">
            <text:p>МОУО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49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49" table:style-name="ce15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49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49" table:style-name="ce15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49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49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I49" table:style-name="ce153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J49" table:style-name="ce153">
            <text:p>8</text:p>
          </table:table-cell>
          <table:table-cell office:value-type="float" office:value="25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K49" table:style-name="ce153">
            <text:p>25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L49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M49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N49" table:style-name="ce153">
            <text:p>1</text:p>
          </table:table-cell>
          <table:table-cell table:number-columns-repeated="16370"/>
        </table:table-row>
        <table:table-row table:style-name="ro96">
          <table:table-cell table:style-name="ce1"/>
          <table:table-cell office:value-type="string" table:style-name="ce159">
            <text:p>Метод. служба/ресурсный центр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5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5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5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5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5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5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I50" table:style-name="ce153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J50" table:style-name="ce153">
            <text:p>8</text:p>
          </table:table-cell>
          <table:table-cell office:value-type="float" office:value="25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K50" table:style-name="ce153">
            <text:p>25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L5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M5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N50" table:style-name="ce153">
            <text:p>1</text:p>
          </table:table-cell>
          <table:table-cell table:number-columns-repeated="16370"/>
        </table:table-row>
        <table:table-row table:style-name="ro90">
          <table:table-cell table:style-name="ce1"/>
          <table:table-cell table:style-name="ce164"/>
          <table:table-cell table:number-columns-repeated="16382" table:style-name="ce1"/>
        </table:table-row>
        <table:table-row table:style-name="ro90">
          <table:table-cell table:style-name="ce1"/>
          <table:table-cell office:value-type="string" table:style-name="ce157">
            <text:p>Таблица 7</text:p>
          </table:table-cell>
          <table:table-cell table:number-columns-repeated="16382" table:style-name="ce1"/>
        </table:table-row>
        <table:table-row table:style-name="ro97">
          <table:table-cell table:style-name="ce162"/>
          <table:table-cell office:value-type="string" table:number-columns-spanned="8" table:number-rows-spanned="1" table:style-name="ce180">
            <text:p>Профессиональная компетентность сотрудников в области использования ИКТ</text:p>
          </table:table-cell>
          <table:covered-table-cell table:number-columns-repeated="7"/>
          <table:table-cell table:number-columns-repeated="16375" table:style-name="ce1"/>
        </table:table-row>
        <table:table-row table:style-name="ro31">
          <table:table-cell table:style-name="ce1"/>
          <table:table-cell office:value-type="string" table:number-columns-spanned="1" table:number-rows-spanned="2" table:style-name="ce177">
            <text:p>Наименование организации</text:p>
          </table:table-cell>
          <table:table-cell office:value-type="string" table:number-columns-spanned="1" table:number-rows-spanned="2" table:style-name="ce177">
            <text:p>Количество специалистов<text:s/><text:span text:style-name="T6">(всего)</text:span></text:p>
          </table:table-cell>
          <table:table-cell office:value-type="string" table:number-columns-spanned="6" table:number-rows-spanned="1" table:style-name="ce177">
            <text:p>Из общего числа специалистов:</text:p>
          </table:table-cell>
          <table:covered-table-cell table:number-columns-repeated="5"/>
          <table:table-cell table:number-columns-repeated="16375" table:style-name="ce1"/>
        </table:table-row>
        <table:table-row table:style-name="ro98">
          <table:table-cell table:style-name="ce1"/>
          <table:covered-table-cell/>
          <table:covered-table-cell/>
          <table:table-cell office:value-type="string" table:style-name="ce158">
            <text:p>Свободно владеют компьютером в пользовательском режиме</text:p>
          </table:table-cell>
          <table:table-cell office:value-type="string" table:style-name="ce158">
            <text:p>Умеют работать с 1-2 программами</text:p>
          </table:table-cell>
          <table:table-cell office:value-type="string" table:style-name="ce158">
            <text:p>Умеют работать с программами архивации</text:p>
          </table:table-cell>
          <table:table-cell office:value-type="string" table:style-name="ce158">
            <text:p>Умеют работать с электронной почтой</text:p>
          </table:table-cell>
          <table:table-cell office:value-type="string" table:style-name="ce158">
            <text:p>Умеют работать в сети Internet</text:p>
          </table:table-cell>
          <table:table-cell office:value-type="string" table:style-name="ce158">
            <text:p>Умеют работать с АИАС</text:p>
          </table:table-cell>
          <table:table-cell table:number-columns-repeated="16375" table:style-name="ce1"/>
        </table:table-row>
        <table:table-row table:style-name="ro90">
          <table:table-cell table:style-name="ce1"/>
          <table:table-cell office:value-type="string" table:style-name="ce159">
            <text:p>МОУО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56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56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56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56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56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56" table:style-name="ce160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I56" table:style-name="ce160">
            <text:p>0</text:p>
          </table:table-cell>
          <table:table-cell table:number-columns-repeated="16375" table:style-name="ce1"/>
        </table:table-row>
        <table:table-row table:style-name="ro99">
          <table:table-cell table:style-name="ce1"/>
          <table:table-cell office:value-type="string" table:style-name="ce159">
            <text:p>Метод. служба/ресурсный центр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57" table:style-name="ce160">
            <text:p>6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57" table:style-name="ce160">
            <text:p>6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57" table:style-name="ce160">
            <text:p>6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57" table:style-name="ce160">
            <text:p>6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57" table:style-name="ce160">
            <text:p>6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57" table:style-name="ce160">
            <text:p>6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I57" table:style-name="ce160">
            <text:p>1</text:p>
          </table:table-cell>
          <table:table-cell table:number-columns-repeated="16375" table:style-name="ce1"/>
        </table:table-row>
        <table:table-row table:style-name="ro90">
          <table:table-cell table:style-name="ce1"/>
          <table:table-cell table:style-name="ce170"/>
          <table:table-cell table:number-columns-repeated="16382" table:style-name="ce1"/>
        </table:table-row>
        <table:table-row table:style-name="ro28">
          <table:table-cell table:number-columns-repeated="16384" table:style-name="ce1"/>
        </table:table-row>
        <table:table-row table:style-name="ro90">
          <table:table-cell table:style-name="ce1"/>
          <table:table-cell office:value-type="string" table:style-name="ce157">
            <text:p>Таблица 8</text:p>
          </table:table-cell>
          <table:table-cell table:number-columns-repeated="16382" table:style-name="ce1"/>
        </table:table-row>
        <table:table-row table:style-name="ro49">
          <table:table-cell table:style-name="ce162"/>
          <table:table-cell office:value-type="string" table:number-columns-spanned="3" table:number-rows-spanned="2" table:style-name="ce177">
            <text:p>Сведения по повышению квалификации сотрудников МОУО и <text:s/>методических служб (ресурсных центров) в области ИКТ (количество человек)</text:p>
          </table:table-cell>
          <table:covered-table-cell table:number-columns-repeated="2"/>
          <table:table-cell table:number-columns-repeated="7" table:style-name="ce70"/>
          <table:table-cell table:number-columns-repeated="16373" table:style-name="ce1"/>
        </table:table-row>
        <table:table-row table:style-name="ro72">
          <table:table-cell table:style-name="ce1"/>
          <table:covered-table-cell/>
          <table:covered-table-cell table:number-columns-repeated="2"/>
          <table:table-cell table:number-columns-repeated="7" table:style-name="ce70"/>
          <table:table-cell table:number-columns-repeated="2" table:style-name="ce1"/>
          <table:table-cell table:style-name="ce171"/>
          <table:table-cell table:number-columns-repeated="16370"/>
        </table:table-row>
        <table:table-row table:style-name="ro90">
          <table:table-cell table:style-name="ce1"/>
          <table:table-cell office:value-type="string" table:number-columns-spanned="1" table:number-rows-spanned="2" table:style-name="ce182">
            <text:p>Наименование организации</text:p>
          </table:table-cell>
          <table:table-cell office:value-type="string" table:number-columns-spanned="1" table:number-rows-spanned="2" table:style-name="ce177">
            <text:p>ТОИПКРО</text:p>
          </table:table-cell>
          <table:table-cell office:value-type="string" table:number-columns-spanned="1" table:number-rows-spanned="2" table:style-name="ce177">
            <text:p>МРЦ</text:p>
          </table:table-cell>
          <table:table-cell table:style-name="ce86"/>
          <table:table-cell table:number-columns-repeated="6" table:style-name="ce172"/>
          <table:table-cell table:number-columns-repeated="16373" table:style-name="ce1"/>
        </table:table-row>
        <table:table-row table:style-name="ro90">
          <table:table-cell table:style-name="ce1"/>
          <table:covered-table-cell/>
          <table:covered-table-cell/>
          <table:covered-table-cell/>
          <table:table-cell table:style-name="ce86"/>
          <table:table-cell table:number-columns-repeated="2" table:style-name="ce173"/>
          <table:table-cell table:style-name="ce174"/>
          <table:table-cell table:number-columns-repeated="2" table:style-name="ce173"/>
          <table:table-cell table:style-name="ce174"/>
          <table:table-cell table:number-columns-repeated="16373" table:style-name="ce1"/>
        </table:table-row>
        <table:table-row table:style-name="ro90">
          <table:table-cell/>
          <table:table-cell office:value-type="string" table:style-name="ce159">
            <text:p>МОУО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7" table:style-name="ce173"/>
          <table:table-cell table:number-columns-repeated="16373"/>
        </table:table-row>
        <table:table-row table:style-name="ro64">
          <table:table-cell/>
          <table:table-cell office:value-type="string" table:style-name="ce159">
            <text:p>Метод. служба/ресурсный центр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7" table:style-name="ce173"/>
          <table:table-cell table:number-columns-repeated="16373"/>
        </table:table-row>
        <table:table-row table:style-name="ro28">
          <table:table-cell/>
          <table:table-cell table:number-columns-repeated="16383" table:style-name="ce1"/>
        </table:table-row>
        <table:table-row table:style-name="ro90">
          <table:table-cell/>
          <table:table-cell office:value-type="string" table:style-name="ce157">
            <text:p>Таблица 9</text:p>
          </table:table-cell>
          <table:table-cell table:style-name="ce2"/>
          <table:table-cell table:number-columns-repeated="3" table:style-name="ce22"/>
          <table:table-cell table:number-columns-repeated="16378" table:style-name="ce1"/>
        </table:table-row>
        <table:table-row table:style-name="ro24">
          <table:table-cell/>
          <table:table-cell office:value-type="string" table:number-columns-spanned="3" table:number-rows-spanned="1" table:style-name="ce93">
            <text:p>Обеспечение перехода на использование пакета свободного програмного обеспечения<text:s text:c="2"/></text:p>
          </table:table-cell>
          <table:covered-table-cell table:number-columns-repeated="2"/>
          <table:table-cell office:value-type="string" table:number-columns-spanned="3" table:number-rows-spanned="1" table:style-name="ce93">
            <text:p>Обеспечение ограничения доступа к Интернет</text:p>
          </table:table-cell>
          <table:covered-table-cell table:number-columns-repeated="2"/>
          <table:table-cell table:number-columns-repeated="16377" table:style-name="ce1"/>
        </table:table-row>
        <table:table-row table:style-name="ro79">
          <table:table-cell/>
          <table:table-cell office:value-type="string" table:number-columns-spanned="1" table:number-rows-spanned="2" table:style-name="ce177">
            <text:p>Наименование организации</text:p>
          </table:table-cell>
          <table:table-cell office:value-type="string" table:number-columns-spanned="2" table:number-rows-spanned="1" table:style-name="ce10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03">
            <text:p>Наличие системы контентной фильтрации на уровне провайдера (да-1,нет-0)</text:p>
          </table:table-cell>
          <table:table-cell office:value-type="string" table:number-columns-spanned="1" table:number-rows-spanned="2" table:style-name="ce103">
            <text:p>Количество ПК,на которых установлен персональный контент фильтр</text:p>
          </table:table-cell>
          <table:table-cell office:value-type="string" table:number-columns-spanned="1" table:number-rows-spanned="2" table:style-name="ce103">
            <text:p>Наименование персонального контент фильтра</text:p>
          </table:table-cell>
          <table:table-cell table:number-columns-repeated="16377" table:style-name="ce1"/>
        </table:table-row>
        <table:table-row table:style-name="ro100">
          <table:table-cell/>
          <table:covered-table-cell/>
          <table:table-cell office:value-type="string" table:style-name="ce119">
            <text:p>Как единственная операционная система</text:p>
          </table:table-cell>
          <table:table-cell office:value-type="string" table:style-name="ce175">
            <text:p>Как вторая операционная система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90">
          <table:table-cell/>
          <table:table-cell office:value-type="string" table:style-name="ce159">
            <text:p>МОУО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7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72" table:style-name="ce5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7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72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72" table:style-name="ce13">
            <text:p>0</text:p>
          </table:table-cell>
          <table:table-cell table:number-columns-repeated="16377" table:style-name="ce1"/>
        </table:table-row>
        <table:table-row table:style-name="ro101">
          <table:table-cell/>
          <table:table-cell office:value-type="string" table:style-name="ce159">
            <text:p>Метод. служба/ресурсный центр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73" table:style-name="ce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73" table:style-name="ce5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73" table:style-name="ce5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73" table:style-name="ce2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73" table:style-name="ce163">
            <text:p>0</text:p>
          </table:table-cell>
          <table:table-cell table:number-columns-repeated="16377" table:style-name="ce1"/>
        </table:table-row>
        <table:table-row table:number-rows-repeated="2" table:style-name="ro28">
          <table:table-cell/>
          <table:table-cell table:number-columns-repeated="16383" table:style-name="ce1"/>
        </table:table-row>
        <table:table-row table:style-name="ro90">
          <table:table-cell/>
          <table:table-cell office:value-type="string" table:style-name="ce157">
            <text:p>Таблица 10</text:p>
          </table:table-cell>
          <table:table-cell table:number-columns-repeated="16382" table:style-name="ce1"/>
        </table:table-row>
        <table:table-row table:style-name="ro70">
          <table:table-cell/>
          <table:table-cell office:value-type="string" table:number-columns-spanned="5" table:number-rows-spanned="1" table:style-name="ce183">
            <text:p>Сведения об исполнителе мониторинга по информатизации</text:p>
          </table:table-cell>
          <table:covered-table-cell table:number-columns-repeated="4"/>
          <table:table-cell table:number-columns-repeated="16378" table:style-name="ce1"/>
        </table:table-row>
        <table:table-row table:style-name="ro82">
          <table:table-cell/>
          <table:table-cell office:value-type="string" table:style-name="ce65">
            <text:p>Фамилия</text:p>
          </table:table-cell>
          <table:table-cell office:value-type="string" table:style-name="ce65">
            <text:p>Имя</text:p>
          </table:table-cell>
          <table:table-cell office:value-type="string" table:style-name="ce65">
            <text:p>Отчество</text:p>
          </table:table-cell>
          <table:table-cell office:value-type="string" table:style-name="ce65">
            <text:p>Должность</text:p>
          </table:table-cell>
          <table:table-cell office:value-type="string" table:style-name="ce54">
            <text:p>Контактный телефон (с кодом)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office:string-value="Володарская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B79" table:style-name="ce163">
            <text:p>Володарская</text:p>
          </table:table-cell>
          <table:table-cell office:value-type="string" office:string-value="Оксана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79" table:style-name="ce163">
            <text:p>Оксана</text:p>
          </table:table-cell>
          <table:table-cell office:value-type="string" office:string-value="Вячеславовна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79" table:style-name="ce163">
            <text:p>Вячеславовна</text:p>
          </table:table-cell>
          <table:table-cell office:value-type="string" office:string-value="методист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79" table:style-name="ce163">
            <text:p>методист</text:p>
          </table:table-cell>
          <table:table-cell office:value-type="string" office:string-value="8(47531)2306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79" table:style-name="ce163">
            <text:p>8(47531)23060</text:p>
          </table:table-cell>
          <table:table-cell table:number-columns-repeated="16378" table:style-name="ce1"/>
        </table:table-row>
        <table:table-row table:number-rows-repeated="1048497" table:style-name="ro62">
          <table:table-cell table:number-columns-repeated="16384"/>
        </table:table-row>
      </table:table>
      <table:table table:name="7_Реорганизованы_Приостановлены" table:style-name="ta2">
        <table:table-column table:style-name="co1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16379" table:default-cell-style-name="ce1"/>
        <table:table-row table:style-name="ro20">
          <table:table-cell office:value-type="string" table:style-name="ce6">
            <text:p>№</text:p>
          </table:table-cell>
          <table:table-cell office:value-type="string" table:style-name="ce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6">
            <text:p>Куда перешло имеющееся оборудование</text:p>
          </table:table-cell>
          <table:table-cell office:value-type="string" table:style-name="ce6">
            <text:p>Форма реорганизации</text:p>
          </table:table-cell>
          <table:table-cell office:value-type="string" table:style-name="ce6">
            <text:p>На основании чего произошла реорганизация (нормативный документ)</text:p>
          </table:table-cell>
          <table:table-cell table:number-columns-repeated="16379"/>
        </table:table-row>
        <table:table-row table:style-name="ro28">
          <table:table-cell office:value-type="float" office:value="1" table:style-name="ce184">
            <text:p>1</text:p>
          </table:table-cell>
          <table:table-cell table:number-columns-repeated="2" table:style-name="ce185"/>
          <table:table-cell table:number-columns-repeated="2" table:style-name="ce163"/>
          <table:table-cell table:number-columns-repeated="16379"/>
        </table:table-row>
        <table:table-row table:style-name="ro28">
          <table:table-cell office:value-type="float" office:value="2" table:style-name="ce184">
            <text:p>2</text:p>
          </table:table-cell>
          <table:table-cell table:number-columns-repeated="2" table:style-name="ce185"/>
          <table:table-cell table:number-columns-repeated="2" table:style-name="ce163"/>
          <table:table-cell table:number-columns-repeated="16379"/>
        </table:table-row>
        <table:table-row table:style-name="ro28">
          <table:table-cell office:value-type="float" office:value="3" table:style-name="ce184">
            <text:p>3</text:p>
          </table:table-cell>
          <table:table-cell table:number-columns-repeated="2" table:style-name="ce185"/>
          <table:table-cell table:number-columns-repeated="2" table:style-name="ce163"/>
          <table:table-cell table:number-columns-repeated="16379"/>
        </table:table-row>
        <table:table-row table:style-name="ro28">
          <table:table-cell office:value-type="string" table:style-name="ce186">
            <text:p>…</text:p>
          </table:table-cell>
          <table:table-cell table:number-columns-repeated="16383" table:style-name="ce1"/>
        </table:table-row>
        <table:table-row table:number-rows-repeated="1048571" table:style-name="ro28">
          <table:table-cell table:number-columns-repeated="16384"/>
        </table:table-row>
      </table:table>
      <table:table table:name="'file:///E:/Володарская/МОНИТОРИНГИ/мониторинг%20по%20информатизации/мониторинг%20по%20информатизации%20за%202015%20год/Рассказовский%20район.ods'#1_общеобраз__организации" table:style-name="ta3">
        <table:table-source xlink:href="file:///E:/Володарская/МОНИТОРИНГИ/мониторинг%20по%20информатизации/мониторинг%20по%20информатизации%20за%202015%20год/Рассказовский%20район.ods" table:table-name="1_общеобраз__организации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string" office:string-value="393287 Тамбовская область, Рассказовский район, с.Верхнеспасское, ул.Центральная, 84а"/>
          <table:table-cell/>
          <table:table-cell office:value-type="string" office:string-value="http://verhspas.68edu.ru"/>
          <table:table-cell table:number-columns-repeated="16379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string" office:string-value="393287 Тамбовская область, Рассказовский район, с.Верхнеспасское, ул.Центральная, 84а"/>
          <table:table-cell office:value-type="string" office:string-value="Pol-19712007@yandex.ru"/>
          <table:table-cell office:value-type="string" office:string-value="http://verhspas.68edu.ru"/>
          <table:table-cell table:number-columns-repeated="16379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string" office:string-value="393287 Тамбовская область, Рассказовский район, с.Верхнеспасское, ул.Центральная, 84а"/>
          <table:table-cell office:value-type="string" office:string-value="koptevsk.fil@yandex.ru"/>
          <table:table-cell office:value-type="string" office:string-value="http://verhspas.68edu.ru"/>
          <table:table-cell table:number-columns-repeated="16379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string" office:string-value="393287 Тамбовская область, Рассказовский район, с.Верхнеспасское, ул.Центральная, 84а"/>
          <table:table-cell office:value-type="string" office:string-value="sersapunov@mail.ru"/>
          <table:table-cell office:value-type="string" office:string-value="http://verhspas.68edu.ru"/>
          <table:table-cell table:number-columns-repeated="16379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string" office:string-value="393287 Тамбовская область, Рассказовский район, с.Верхнеспасское, ул.Центральная, 84а"/>
          <table:table-cell office:value-type="string" office:string-value="obrina10@yandex.ru"/>
          <table:table-cell office:value-type="string" office:string-value="http://verhspas.68edu.ru"/>
          <table:table-cell table:number-columns-repeated="16379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string" office:string-value="393287 Тамбовская область, Рассказовский район, с.Верхнеспасское, ул.Центральная, 84а"/>
          <table:table-cell office:value-type="string" office:string-value="nizi2007@yandex.ru"/>
          <table:table-cell office:value-type="string" office:string-value="http://nizischool.68edu.ru"/>
          <table:table-cell table:number-columns-repeated="16379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string" office:string-value="393287 Тамбовская область, Рассказовский район, с.Верхнеспасское, ул.Центральная, 84а"/>
          <table:table-cell office:value-type="string" office:string-value="ozerki_raz@mail.ru"/>
          <table:table-cell office:value-type="string" office:string-value="http://ozersk.68edu.ru"/>
          <table:table-cell table:number-columns-repeated="16379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string" office:string-value="393287 Тамбовская область, Рассказовский район, с.Верхнеспасское, ул.Центральная, 84а"/>
          <table:table-cell office:value-type="string" office:string-value="pod0078@yandex.ru"/>
          <table:table-cell office:value-type="string" office:string-value="http://verhspas.68edu.ru"/>
          <table:table-cell table:number-columns-repeated="16379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string" office:string-value="393274, Тамбовская область, Рассказовский район, с.Подоскляй, ул.Московского, д.4"/>
          <table:table-cell/>
          <table:table-cell office:value-type="string" office:string-value="http://verhspas.68edu.ru/4/fil_pod2.htm"/>
          <table:table-cell table:number-columns-repeated="16379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string" office:string-value="393287 Тамбовская область, Рассказовский район, с.Верхнеспасское, ул.Центральная, 84а"/>
          <table:table-cell office:value-type="string" office:string-value="urtica68@yandex.ru"/>
          <table:table-cell office:value-type="string" office:string-value="http://verhspas.68edu.ru"/>
          <table:table-cell table:number-columns-repeated="16379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string" office:string-value="393260, Тамбовская область, Рассказовский район, с. Платоновка, ул. Школьная, д. 21"/>
          <table:table-cell office:value-type="string" office:string-value="Direktor-shkola@yandex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62, Тамбовская область, Рассказовский район, с. Дмитриевщина, ул. Колхозная, д. 35а"/>
          <table:table-cell office:value-type="string" office:string-value="dmitrsk@yandex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90, Тамбовская область, Рассказовский район, с.Никольское, ул. Первомайская, д.84"/>
          <table:table-cell office:value-type="string" office:string-value="nikolsk08@yandex.ru"/>
          <table:table-cell office:value-type="string" office:string-value="http://nikolsk.68edu.ru"/>
          <table:table-cell table:number-columns-repeated="16379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91, Тамбовская область, Рассказовский район, село Новгородовка, ул. Школьная, д.5"/>
          <table:table-cell office:value-type="string" office:string-value="NJ-1971@yandex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66, Тамбовская область Рассказовский район с. Платоновка ул. Школьная,21"/>
          <table:table-cell office:value-type="string" office:string-value="Inna-1988S@yandex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64, Тамбовская область, Рассказовский район, с. Татарщино, ул. Школьная д. 7"/>
          <table:table-cell office:value-type="string" office:string-value="Poluhina-ev18@yandex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92, Тамбовская область, Рассказовский район, с.Рождественское, ул.Школьная, д.63,"/>
          <table:table-cell office:value-type="string" office:string-value="kyksov@yandex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93, Тамбовская область, Рассказовский район, с. Телешовка, йл. Центральная, 1"/>
          <table:table-cell office:value-type="string" office:string-value="teleschovskaya@rambler.ru&#10;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82, Тамбовская область, Рассказовский район, 2-ое отделение совхоза «Арженка»,  ул. Центральная, д.1"/>
          <table:table-cell office:value-type="string" office:string-value="moyrazsk@yandex.ru"/>
          <table:table-cell office:value-type="string" office:string-value="http://razksk.68edu.ru"/>
          <table:table-cell table:number-columns-repeated="16379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82, Тамбовская область, Рассказовский район, с.Пичер,  ул.Школьная, д.2"/>
          <table:table-cell office:value-type="string" office:string-value="pitscher@mail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Тамбовская область,Рассказовский район,с. Саюкино, ул. Советская 51"/>
          <table:table-cell office:value-type="string" office:string-value="sayukino-inet@yandex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65, Тамбовская область, Рассказовский район, п.Зелёный,  ул.Центральная, д.7"/>
          <table:table-cell office:value-type="string" office:string-value="zelensk@yandex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98, Тамбовская область, Рассказовский район, ул.Центральная, д.6,  с.Осиновка,"/>
          <table:table-cell office:value-type="string" office:string-value="osin76@yandex.ru"/>
          <table:table-cell office:value-type="string" office:string-value="http://platonsk.68edu.ru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70"/>
          <table:table-cell office:value-type="float" office:value="73"/>
          <table:table-cell office:value-type="float" office:value="22"/>
          <table:table-cell office:value-type="float" office:value="65"/>
          <table:table-cell office:value-type="float" office:value="6"/>
          <table:table-cell table:number-columns-repeated="16373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1"/>
          <table:table-cell table:number-columns-repeated="16373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7"/>
          <table:table-cell office:value-type="float" office:value="4"/>
          <table:table-cell office:value-type="float" office:value="0"/>
          <table:table-cell office:value-type="float" office:value="3"/>
          <table:table-cell table:number-columns-repeated="16373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1"/>
          <table:table-cell table:number-columns-repeated="16373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"/>
          <table:table-cell office:value-type="float" office:value="36"/>
          <table:table-cell office:value-type="float" office:value="13"/>
          <table:table-cell office:value-type="float" office:value="7"/>
          <table:table-cell office:value-type="float" office:value="5"/>
          <table:table-cell table:number-columns-repeated="16373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4"/>
          <table:table-cell office:value-type="float" office:value="20"/>
          <table:table-cell office:value-type="float" office:value="14"/>
          <table:table-cell office:value-type="float" office:value="8"/>
          <table:table-cell office:value-type="float" office:value="11"/>
          <table:table-cell table:number-columns-repeated="16373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4"/>
          <table:table-cell office:value-type="float" office:value="0"/>
          <table:table-cell office:value-type="float" office:value="9"/>
          <table:table-cell table:number-columns-repeated="16373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49"/>
          <table:table-cell office:value-type="float" office:value="59"/>
          <table:table-cell office:value-type="float" office:value="33"/>
          <table:table-cell office:value-type="float" office:value="33"/>
          <table:table-cell office:value-type="float" office:value="7"/>
          <table:table-cell table:number-columns-repeated="16373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3"/>
          <table:table-cell office:value-type="float" office:value="17"/>
          <table:table-cell office:value-type="float" office:value="11"/>
          <table:table-cell office:value-type="float" office:value="3"/>
          <table:table-cell office:value-type="float" office:value="14"/>
          <table:table-cell table:number-columns-repeated="16373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6"/>
          <table:table-cell office:value-type="float" office:value="15"/>
          <table:table-cell office:value-type="float" office:value="4"/>
          <table:table-cell office:value-type="float" office:value="5"/>
          <table:table-cell office:value-type="float" office:value="10"/>
          <table:table-cell table:number-columns-repeated="16373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10"/>
          <table:table-cell office:value-type="float" office:value="9"/>
          <table:table-cell office:value-type="float" office:value="4"/>
          <table:table-cell office:value-type="float" office:value="5"/>
          <table:table-cell table:number-columns-repeated="16373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2"/>
          <table:table-cell table:number-columns-repeated="16373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2"/>
          <table:table-cell table:number-columns-repeated="16373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"/>
          <table:table-cell office:value-type="float" office:value="9"/>
          <table:table-cell office:value-type="float" office:value="6"/>
          <table:table-cell office:value-type="float" office:value="2"/>
          <table:table-cell office:value-type="float" office:value="6"/>
          <table:table-cell table:number-columns-repeated="16373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table:number-columns-repeated="16373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3"/>
          <table:table-cell office:value-type="float" office:value="26"/>
          <table:table-cell office:value-type="float" office:value="23"/>
          <table:table-cell office:value-type="float" office:value="6"/>
          <table:table-cell office:value-type="float" office:value="17"/>
          <table:table-cell table:number-columns-repeated="16373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table:number-columns-repeated="16373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13"/>
          <table:table-cell office:value-type="float" office:value="20"/>
          <table:table-cell office:value-type="float" office:value="20"/>
          <table:table-cell office:value-type="float" office:value="6"/>
          <table:table-cell office:value-type="float" office:value="13"/>
          <table:table-cell table:number-columns-repeated="16373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7"/>
          <table:table-cell office:value-type="float" office:value="18"/>
          <table:table-cell office:value-type="float" office:value="18"/>
          <table:table-cell office:value-type="float" office:value="2"/>
          <table:table-cell office:value-type="float" office:value="14"/>
          <table:table-cell table:number-columns-repeated="16373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"/>
          <table:table-cell table:number-columns-repeated="16373"/>
        </table:table-row>
        <table:table-row>
          <table:table-cell/>
          <table:table-cell office:value-type="string" office:string-value="Итого: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7"/>
          <table:table-cell office:value-type="float" office:value="277"/>
          <table:table-cell office:value-type="float" office:value="360"/>
          <table:table-cell office:value-type="float" office:value="211"/>
          <table:table-cell office:value-type="float" office:value="151"/>
          <table:table-cell office:value-type="float" office:value="132"/>
          <table:table-cell table:number-columns-repeated="16373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Итого: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56"/>
          <table:table-cell office:value-type="float" office:value="59"/>
          <table:table-cell office:value-type="float" office:value="15"/>
          <table:table-cell office:value-type="float" office:value="15"/>
          <table:table-cell table:number-columns-repeated="16374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7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"/>
          <table:table-cell office:value-type="float" office:value="31"/>
          <table:table-cell office:value-type="float" office:value="12"/>
          <table:table-cell office:value-type="float" office:value="18"/>
          <table:table-cell table:number-columns-repeated="16374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2"/>
          <table:table-cell office:value-type="float" office:value="18"/>
          <table:table-cell office:value-type="float" office:value="12"/>
          <table:table-cell office:value-type="float" office:value="12"/>
          <table:table-cell table:number-columns-repeated="16374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3"/>
          <table:table-cell office:value-type="float" office:value="11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39"/>
          <table:table-cell office:value-type="float" office:value="49"/>
          <table:table-cell office:value-type="float" office:value="30"/>
          <table:table-cell office:value-type="float" office:value="30"/>
          <table:table-cell table:number-columns-repeated="16374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2"/>
          <table:table-cell office:value-type="float" office:value="16"/>
          <table:table-cell office:value-type="float" office:value="11"/>
          <table:table-cell office:value-type="float" office:value="11"/>
          <table:table-cell table:number-columns-repeated="16374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6"/>
          <table:table-cell office:value-type="float" office:value="13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8"/>
          <table:table-cell office:value-type="float" office:value="8"/>
          <table:table-cell office:value-type="float" office:value="8"/>
          <table:table-cell table:number-columns-repeated="16374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0"/>
          <table:table-cell office:value-type="float" office:value="9"/>
          <table:table-cell office:value-type="float" office:value="7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0"/>
          <table:table-cell office:value-type="float" office:value="23"/>
          <table:table-cell office:value-type="float" office:value="23"/>
          <table:table-cell office:value-type="float" office:value="23"/>
          <table:table-cell table:number-columns-repeated="16374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13"/>
          <table:table-cell office:value-type="float" office:value="20"/>
          <table:table-cell office:value-type="float" office:value="15"/>
          <table:table-cell office:value-type="float" office:value="15"/>
          <table:table-cell table:number-columns-repeated="16374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7"/>
          <table:table-cell office:value-type="float" office:value="18"/>
          <table:table-cell office:value-type="float" office:value="11"/>
          <table:table-cell office:value-type="float" office:value="8"/>
          <table:table-cell table:number-columns-repeated="16374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table:number-columns-repeated="16374"/>
        </table:table-row>
        <table:table-row>
          <table:table-cell/>
          <table:table-cell office:value-type="string" office:string-value="Итого: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2"/>
          <table:table-cell office:value-type="float" office:value="236"/>
          <table:table-cell office:value-type="float" office:value="312"/>
          <table:table-cell office:value-type="float" office:value="183"/>
          <table:table-cell office:value-type="float" office:value="173"/>
          <table:table-cell table:number-columns-repeated="16374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14"/>
          <table:table-cell office:value-type="float" office:value="8"/>
          <table:table-cell office:value-type="float" office:value="8"/>
          <table:table-cell table:number-columns-repeated="16374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table:number-columns-repeated="16374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1"/>
          <table:table-cell office:value-type="float" office:value="12"/>
          <table:table-cell office:value-type="float" office:value="11"/>
          <table:table-cell office:value-type="float" office:value="5"/>
          <table:table-cell table:number-columns-repeated="16374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Итого: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3"/>
          <table:table-cell office:value-type="float" office:value="57"/>
          <table:table-cell office:value-type="float" office:value="72"/>
          <table:table-cell office:value-type="float" office:value="49"/>
          <table:table-cell office:value-type="float" office:value="36"/>
          <table:table-cell table:number-columns-repeated="16374"/>
        </table:table-row>
        <table:table-row table:number-rows-repeated="36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0"/>
          <table:table-cell table:number-columns-repeated="16379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3"/>
          <table:table-cell table:number-columns-repeated="16379"/>
        </table:table-row>
        <table:table-row>
          <table:table-cell table:number-columns-repeated="2"/>
          <table:table-cell office:value-type="float" office:value="2"/>
          <table:table-cell office:value-type="float" office:value="2"/>
          <table:table-cell office:value-type="float" office:value="23"/>
          <table:table-cell table:number-columns-repeated="16379"/>
        </table:table-row>
        <table:table-row table:number-rows-repeated="21">
          <table:table-cell table:number-columns-repeated="16384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7"/>
          <table:table-cell table:number-columns-repeated="16379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0"/>
          <table:table-cell table:number-columns-repeated="16379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5"/>
          <table:table-cell table:number-columns-repeated="16379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1"/>
          <table:table-cell table:number-columns-repeated="16379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8"/>
          <table:table-cell table:number-columns-repeated="16379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1"/>
          <table:table-cell table:number-columns-repeated="16379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8"/>
          <table:table-cell table:number-columns-repeated="16379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Итого:"/>
          <table:table-cell office:value-type="float" office:value="10"/>
          <table:table-cell office:value-type="float" office:value="10"/>
          <table:table-cell office:value-type="float" office:value="87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0"/>
          <table:table-cell table:number-columns-repeated="16378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3"/>
          <table:table-cell table:number-columns-repeated="16378"/>
        </table:table-row>
        <table:table-row>
          <table:table-cell/>
          <table:table-cell office:value-type="string" office:string-value="Итого: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3"/>
          <table:table-cell table:number-columns-repeated="16378"/>
        </table:table-row>
        <table:table-row table:number-rows-repeated="15">
          <table:table-cell table:number-columns-repeated="16384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7"/>
          <table:table-cell table:number-columns-repeated="16378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78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0"/>
          <table:table-cell table:number-columns-repeated="16378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78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5"/>
          <table:table-cell table:number-columns-repeated="16378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1"/>
          <table:table-cell table:number-columns-repeated="16378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8"/>
          <table:table-cell table:number-columns-repeated="16378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8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78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1"/>
          <table:table-cell table:number-columns-repeated="16378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8"/>
          <table:table-cell table:number-columns-repeated="16378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Итого:"/>
          <table:table-cell office:value-type="float" office:value="14"/>
          <table:table-cell office:value-type="float" office:value="14"/>
          <table:table-cell office:value-type="float" office:value="10"/>
          <table:table-cell office:value-type="float" office:value="99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0"/>
          <table:table-cell office:value-type="float" office:value="1"/>
          <table:table-cell office:value-type="float" office:value="1"/>
          <table:table-cell office:value-type="float" office:value="10"/>
          <table:table-cell table:number-columns-repeated="16376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6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4"/>
          <table:table-cell table:number-columns-repeated="16376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9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76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0"/>
          <table:table-cell office:value-type="float" office:value="1"/>
          <table:table-cell office:value-type="float" office:value="1"/>
          <table:table-cell office:value-type="float" office:value="10"/>
          <table:table-cell table:number-columns-repeated="16376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6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4"/>
          <table:table-cell table:number-columns-repeated="16376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3"/>
          <table:table-cell office:value-type="float" office:value="1"/>
          <table:table-cell office:value-type="float" office:value="1"/>
          <table:table-cell office:value-type="float" office:value="13"/>
          <table:table-cell table:number-columns-repeated="16376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1"/>
          <table:table-cell office:value-type="float" office:value="5"/>
          <table:table-cell table:number-columns-repeated="16376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1"/>
          <table:table-cell office:value-type="float" office:value="1"/>
          <table:table-cell office:value-type="float" office:value="1"/>
          <table:table-cell office:value-type="float" office:value="11"/>
          <table:table-cell table:number-columns-repeated="16376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1"/>
          <table:table-cell office:value-type="float" office:value="1"/>
          <table:table-cell office:value-type="float" office:value="8"/>
          <table:table-cell table:number-columns-repeated="16376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table:number-columns-repeated="16376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6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9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76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1"/>
          <table:table-cell office:value-type="float" office:value="1"/>
          <table:table-cell office:value-type="float" office:value="1"/>
          <table:table-cell office:value-type="float" office:value="11"/>
          <table:table-cell table:number-columns-repeated="16376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0"/>
          <table:table-cell office:value-type="float" office:value="1"/>
          <table:table-cell office:value-type="float" office:value="8"/>
          <table:table-cell table:number-columns-repeated="16376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Итого:"/>
          <table:table-cell office:value-type="float" office:value="12"/>
          <table:table-cell office:value-type="float" office:value="12"/>
          <table:table-cell office:value-type="float" office:value="102"/>
          <table:table-cell office:value-type="float" office:value="13"/>
          <table:table-cell office:value-type="float" office:value="16"/>
          <table:table-cell office:value-type="float" office:value="114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2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Итого: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52"/>
          <table:table-cell office:value-type="float" office:value="0"/>
          <table:table-cell office:value-type="float" office:value="2"/>
          <table:table-cell table:number-columns-repeated="16376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0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4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1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23"/>
          <table:table-cell office:value-type="float" office:value="2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Итого:"/>
          <table:table-cell office:value-type="float" office:value="17"/>
          <table:table-cell office:value-type="float" office:value="18"/>
          <table:table-cell office:value-type="float" office:value="41"/>
          <table:table-cell office:value-type="float" office:value="136"/>
          <table:table-cell office:value-type="float" office:value="0"/>
          <table:table-cell office:value-type="float" office:value="11"/>
          <table:table-cell table:number-columns-repeated="16376"/>
        </table:table-row>
        <table:table-row table:number-rows-repeated="34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0"/>
          <table:table-cell office:value-type="float" office:value="2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18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9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2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8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Итого:"/>
          <table:table-cell office:value-type="float" office:value="8"/>
          <table:table-cell office:value-type="float" office:value="110"/>
          <table:table-cell office:value-type="float" office:value="17"/>
          <table:table-cell office:value-type="float" office:value="12"/>
          <table:table-cell office:value-type="float" office:value="2"/>
          <table:table-cell office:value-type="float" office:value="18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9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8"/>
          <table:table-cell office:value-type="float" office:value="6"/>
          <table:table-cell table:number-columns-repeated="16377"/>
        </table:table-row>
        <table:table-row>
          <table:table-cell/>
          <table:table-cell office:value-type="string" office:string-value="Итого:"/>
          <table:table-cell office:value-type="float" office:value="3"/>
          <table:table-cell office:value-type="float" office:value="2"/>
          <table:table-cell office:value-type="float" office:value="8"/>
          <table:table-cell office:value-type="float" office:value="17"/>
          <table:table-cell office:value-type="float" office:value="7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1"/>
          <table:table-cell office:value-type="float" office:value="3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7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6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Итого:"/>
          <table:table-cell office:value-type="float" office:value="4"/>
          <table:table-cell office:value-type="float" office:value="17"/>
          <table:table-cell office:value-type="float" office:value="30"/>
          <table:table-cell office:value-type="float" office:value="61"/>
          <table:table-cell office:value-type="float" office:value="1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20"/>
          <table:table-cell office:value-type="float" office:value="16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22"/>
          <table:table-cell office:value-type="float" office:value="2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6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23"/>
          <table:table-cell office:value-type="float" office:value="15"/>
          <table:table-cell office:value-type="float" office:value="8"/>
          <table:table-cell office:value-type="float" office:value="0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Итого:"/>
          <table:table-cell office:value-type="float" office:value="112"/>
          <table:table-cell office:value-type="float" office:value="93"/>
          <table:table-cell office:value-type="float" office:value="25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10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1"/>
          <table:table-cell office:value-type="float" office:value="11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Итого:"/>
          <table:table-cell office:value-type="float" office:value="2"/>
          <table:table-cell office:value-type="float" office:value="2"/>
          <table:table-cell office:value-type="float" office:value="21"/>
          <table:table-cell office:value-type="float" office:value="21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1"/>
          <table:table-cell office:value-type="float" office:value="30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4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4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2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4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3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4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4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4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1"/>
          <table:table-cell office:value-type="float" office:value="13"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1"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4"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1"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8"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3"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2"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6"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4"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4"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4"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3"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6"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Итого:"/>
          <table:table-cell office:value-type="float" office:value="22"/>
          <table:table-cell office:value-type="float" office:value="178"/>
          <table:table-cell office:value-type="string" office:string-value="Интернет Цензор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1"/>
          <table:table-cell office:value-type="string" office:string-value="Ростелеком"/>
          <table:table-cell office:value-type="float" office:value="1600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float" office:value="512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float" office:value="512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float" office:value="512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float" office:value="512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float" office:value="1600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float" office:value="512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float" office:value="512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float" office:value="512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1"/>
          <table:table-cell office:value-type="string" office:string-value="Ростелеком"/>
          <table:table-cell office:value-type="string" office:string-value="4096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Итого:"/>
          <table:table-cell office:value-type="float" office:value="1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Итого:"/>
          <table:table-cell office:value-type="float" office:value="22"/>
          <table:table-cell office:value-type="float" office:value="22"/>
          <table:table-cell office:value-type="float" office:value="22"/>
          <table:table-cell office:value-type="float" office:value="17"/>
          <table:table-cell office:value-type="float" office:value="17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34"/>
          <table:table-cell office:value-type="float" office:value="34"/>
          <table:table-cell office:value-type="float" office:value="0"/>
          <table:table-cell office:value-type="float" office:value="34"/>
          <table:table-cell office:value-type="float" office:value="34"/>
          <table:table-cell office:value-type="float" office:value="34"/>
          <table:table-cell office:value-type="float" office:value="4"/>
          <table:table-cell table:number-columns-repeated="16375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8"/>
          <table:table-cell office:value-type="float" office:value="6"/>
          <table:table-cell office:value-type="float" office:value="0"/>
          <table:table-cell office:value-type="float" office:value="8"/>
          <table:table-cell office:value-type="float" office:value="6"/>
          <table:table-cell office:value-type="float" office:value="8"/>
          <table:table-cell office:value-type="float" office:value="1"/>
          <table:table-cell table:number-columns-repeated="16375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32"/>
          <table:table-cell office:value-type="float" office:value="26"/>
          <table:table-cell office:value-type="float" office:value="0"/>
          <table:table-cell office:value-type="float" office:value="32"/>
          <table:table-cell office:value-type="float" office:value="32"/>
          <table:table-cell office:value-type="float" office:value="26"/>
          <table:table-cell office:value-type="float" office:value="1"/>
          <table:table-cell table:number-columns-repeated="16375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21"/>
          <table:table-cell office:value-type="float" office:value="17"/>
          <table:table-cell office:value-type="float" office:value="0"/>
          <table:table-cell office:value-type="float" office:value="21"/>
          <table:table-cell office:value-type="float" office:value="21"/>
          <table:table-cell office:value-type="float" office:value="17"/>
          <table:table-cell office:value-type="float" office:value="1"/>
          <table:table-cell table:number-columns-repeated="16375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42"/>
          <table:table-cell office:value-type="float" office:value="38"/>
          <table:table-cell office:value-type="float" office:value="32"/>
          <table:table-cell office:value-type="float" office:value="26"/>
          <table:table-cell office:value-type="float" office:value="38"/>
          <table:table-cell office:value-type="float" office:value="42"/>
          <table:table-cell office:value-type="float" office:value="22"/>
          <table:table-cell table:number-columns-repeated="16375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9"/>
          <table:table-cell office:value-type="float" office:value="19"/>
          <table:table-cell office:value-type="float" office:value="16"/>
          <table:table-cell office:value-type="float" office:value="17"/>
          <table:table-cell office:value-type="float" office:value="17"/>
          <table:table-cell office:value-type="float" office:value="19"/>
          <table:table-cell office:value-type="float" office:value="6"/>
          <table:table-cell table:number-columns-repeated="16375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16"/>
          <table:table-cell office:value-type="float" office:value="6"/>
          <table:table-cell office:value-type="float" office:value="14"/>
          <table:table-cell office:value-type="float" office:value="6"/>
          <table:table-cell office:value-type="float" office:value="10"/>
          <table:table-cell office:value-type="float" office:value="14"/>
          <table:table-cell office:value-type="float" office:value="5"/>
          <table:table-cell table:number-columns-repeated="16375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20"/>
          <table:table-cell office:value-type="float" office:value="16"/>
          <table:table-cell office:value-type="float" office:value="12"/>
          <table:table-cell office:value-type="float" office:value="14"/>
          <table:table-cell office:value-type="float" office:value="14"/>
          <table:table-cell office:value-type="float" office:value="16"/>
          <table:table-cell office:value-type="float" office:value="2"/>
          <table:table-cell table:number-columns-repeated="16375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4"/>
          <table:table-cell office:value-type="float" office:value="11"/>
          <table:table-cell office:value-type="float" office:value="13"/>
          <table:table-cell office:value-type="float" office:value="11"/>
          <table:table-cell office:value-type="float" office:value="8"/>
          <table:table-cell office:value-type="float" office:value="11"/>
          <table:table-cell office:value-type="float" office:value="2"/>
          <table:table-cell table:number-columns-repeated="16375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11"/>
          <table:table-cell office:value-type="float" office:value="8"/>
          <table:table-cell office:value-type="float" office:value="3"/>
          <table:table-cell office:value-type="float" office:value="8"/>
          <table:table-cell office:value-type="float" office:value="8"/>
          <table:table-cell office:value-type="float" office:value="11"/>
          <table:table-cell office:value-type="float" office:value="3"/>
          <table:table-cell table:number-columns-repeated="16375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24"/>
          <table:table-cell office:value-type="float" office:value="18"/>
          <table:table-cell office:value-type="float" office:value="16"/>
          <table:table-cell office:value-type="float" office:value="10"/>
          <table:table-cell office:value-type="float" office:value="18"/>
          <table:table-cell office:value-type="float" office:value="24"/>
          <table:table-cell office:value-type="float" office:value="6"/>
          <table:table-cell table:number-columns-repeated="16375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8"/>
          <table:table-cell office:value-type="float" office:value="8"/>
          <table:table-cell office:value-type="float" office:value="8"/>
          <table:table-cell office:value-type="float" office:value="6"/>
          <table:table-cell office:value-type="float" office:value="8"/>
          <table:table-cell office:value-type="float" office:value="8"/>
          <table:table-cell office:value-type="float" office:value="4"/>
          <table:table-cell table:number-columns-repeated="16375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table:number-columns-repeated="16375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table:number-columns-repeated="16375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table:number-columns-repeated="16375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table:number-columns-repeated="16375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table:number-columns-repeated="16375"/>
        </table:table-row>
        <table:table-row>
          <table:table-cell/>
          <table:table-cell office:value-type="string" office:string-value="Итого:"/>
          <table:table-cell office:value-type="float" office:value="285"/>
          <table:table-cell office:value-type="float" office:value="238"/>
          <table:table-cell office:value-type="float" office:value="130"/>
          <table:table-cell office:value-type="float" office:value="226"/>
          <table:table-cell office:value-type="float" office:value="247"/>
          <table:table-cell office:value-type="float" office:value="266"/>
          <table:table-cell office:value-type="float" office:value="64"/>
          <table:table-cell table:number-columns-repeated="16375"/>
        </table:table-row>
        <table:table-row table:number-rows-repeated="1047954">
          <table:table-cell table:number-columns-repeated="16375"/>
        </table:table-row>
      </table:table>
      <table:table table:name="'file:///E:/Володарская/МОНИТОРИНГИ/мониторинг%20по%20информатизации/мониторинг%20по%20информатизации%20за%202015%20год/Рассказовский%20район.ods'#3_Вечерние_школы" table:style-name="ta3">
        <table:table-source xlink:href="file:///E:/Володарская/МОНИТОРИНГИ/мониторинг%20по%20информатизации/мониторинг%20по%20информатизации%20за%202015%20год/Рассказовский%20район.ods" table:table-name="3_Вечерние_школы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string" office:string-value="Тамбовская область, Рассказовский район, пос.Зеленый, ул.Центральная, д.6"/>
          <table:table-cell office:value-type="string" office:string-value="zelenij38@rambler.ru"/>
          <table:table-cell office:value-type="string" office:string-value="http://zvsosh.68edu.ru/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1"/>
          <table:table-cell office:value-type="float" office:value="2"/>
          <table:table-cell office:value-type="string" office:string-value="Net-police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1"/>
          <table:table-cell office:value-type="string" office:string-value="Ростелеком"/>
          <table:table-cell office:value-type="float" office:value="1600"/>
          <table:table-cell office:value-type="string" office:string-value="ADSL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1048474">
          <table:table-cell table:number-columns-repeated="16377"/>
        </table:table-row>
      </table:table>
      <table:table table:name="'file:///E:/Володарская/МОНИТОРИНГИ/мониторинг%20по%20информатизации/мониторинг%20по%20информатизации%20за%202015%20год/Рассказовский%20район.ods'#4_ОДО" table:style-name="ta3">
        <table:table-source xlink:href="file:///E:/Володарская/МОНИТОРИНГИ/мониторинг%20по%20информатизации/мониторинг%20по%20информатизации%20за%202015%20год/Рассказовский%20район.ods" table:table-name="4_ОДО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string" office:string-value="393260, Тамбовская область, Рассказовский район, с.Платоновка, ул.Советская, д.6"/>
          <table:table-cell office:value-type="string" office:string-value=" ddt-plat@mail.ru"/>
          <table:table-cell office:value-type="string" office:string-value="http://rasskazovskiy-domtvorrayon.68edu.ru/"/>
          <table:table-cell table:number-columns-repeated="16379"/>
        </table:table-row>
        <table:table-row>
          <table:table-cell/>
          <table:table-cell office:value-type="string" office:string-value="Муниципальное бюджетное учреждение  дополнительного образования &quot;Спортивная школа Рассказовского района&quot;"/>
          <table:table-cell office:value-type="string" office:string-value="393260, Тамбовская область,  Рассказовский район, ст. Платоновка, ул. 8-Марта, д.35"/>
          <table:table-cell office:value-type="string" office:string-value="sport.shckola2015@yandex.ru"/>
          <table:table-cell office:value-type="string" office:string-value="http://rsport.68edu.ru/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Муниципальное бюджетное учреждение  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Итого: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0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0"/>
          <table:table-cell table:number-columns-repeated="16374"/>
        </table:table-row>
        <table:table-row table:number-rows-repeated="12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table:number-columns-repeated="16382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3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1"/>
          <table:table-cell office:value-type="string" office:string-value="Ростелеком"/>
          <table:table-cell office:value-type="string" office:string-value="до 384 Кбит/с"/>
          <table:table-cell office:value-type="string" office:string-value="ADSL"/>
          <table:table-cell table:number-columns-repeated="16378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444">
          <table:table-cell table:number-columns-repeated="16378"/>
        </table:table-row>
      </table:table>
      <table:table table:name="'file:///E:/Володарская/МОНИТОРИНГИ/мониторинг%20по%20информатизации/мониторинг%20по%20информатизации%20за%202015%20год/Рассказовский%20район.ods'#5_ДОО" table:style-name="ta3">
        <table:table-source xlink:href="file:///E:/Володарская/МОНИТОРИНГИ/мониторинг%20по%20информатизации/мониторинг%20по%20информатизации%20за%202015%20год/Рассказовский%20район.ods" table:table-name="5_ДОО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string" office:string-value="393260, Тамбовская область, Рассказовский район, с.Платоновка, ул.Киевская, д.32а"/>
          <table:table-cell office:value-type="string" office:string-value="detcad.plat@yandex.ru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string" office:string-value="393262, Тамбовская область, Рассказовский район, с.Дмитриевщина, ул.Советская, д.35а"/>
          <table:table-cell office:value-type="string" office:string-value="dmitr.detsckiisad@yandex.ru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string" office:string-value="393 265 Тамбовская область,Рассказовский район, п.Зелёный, ул.Школьная д.4  "/>
          <table:table-cell office:value-type="string" office:string-value="zelensk-ds@yandex.ru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string" office:string-value="393283, Тамбовскай область, Рассказовский район, с.Липовка, ул.Молодежная, д.24"/>
          <table:table-cell office:value-type="string" office:string-value="lipovds2012@yandex.ru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string" office:string-value="393290, улица Первомайская, дом 106а, с. Никольское, Рассказовский район"/>
          <table:table-cell office:value-type="string" office:string-value="GBiryukova68@yandex.ru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string" office:string-value="393263, Тамбовскай область, Рассказовский район, с.Саюкино, ул.1-Мичуринская, д.3"/>
          <table:table-cell office:value-type="string" office:string-value="tatiana.tchasovsk@yandex.ru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string" office:string-value="393286 Тамбовская область, Рассказовский район, с. Хитрово, ул. Центральная, д.61"/>
          <table:table-cell office:value-type="string" office:string-value="ds.hitrowsky@yandex.ru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string" office:string-value=" 393257, Тамбовская область, Рассказовский район,&#10;пос.Маяк, ул.Центральная, д.36а"/>
          <table:table-cell office:value-type="string" office:string-value=" pmayak.detskijsad@yandex.ru  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string" office:string-value="393260, Тамбовская область, Рассказовский район, ст. Платоновка, ул. 8-Марта, д.35 "/>
          <table:table-cell office:value-type="string" office:string-value="togou13@mail.ru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string" office:string-value="393287, Тамбовская область, Рассказовский район,с.Верхнеспасское, ул. Центральная, д.84а "/>
          <table:table-cell/>
          <table:table-cell office:value-type="string" office:string-value="http://platonds.68edu.ru/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table:number-columns-repeated="16373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table:number-columns-repeated="16373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table:number-columns-repeated="16382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1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1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1"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1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1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1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1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1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2"/>
          <table:table-cell office:value-type="float" office:value="0"/>
          <table:table-cell office:value-type="float" office:value="7"/>
          <table:table-cell office:value-type="string" office:string-value="Интернет-Цензор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1"/>
          <table:table-cell office:value-type="string" office:string-value="Ростелеком"/>
          <table:table-cell office:value-type="float" office:value="384"/>
          <table:table-cell office:value-type="string" office:string-value="проводной"/>
          <table:table-cell table:number-columns-repeated="16378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."/>
          <table:table-cell office:value-type="float" office:value="1"/>
          <table:table-cell office:value-type="string" office:string-value="МТС"/>
          <table:table-cell office:value-type="float" office:value="7.2"/>
          <table:table-cell office:value-type="string" office:string-value="usb-модем"/>
          <table:table-cell table:number-columns-repeated="16378"/>
        </table:table-row>
        <table:table-row>
          <table:table-cell/>
          <table:table-cell office:value-type="string" office:string-value="Зеленовский филиал «Ромашка» муниципального бюджетного дошкольного образовательного учреждения Платоновского детского сада."/>
          <table:table-cell office:value-type="float" office:value="1"/>
          <table:table-cell office:value-type="string" office:string-value="Ростелеком"/>
          <table:table-cell office:value-type="float" office:value="512"/>
          <table:table-cell office:value-type="string" office:string-value="проводной"/>
          <table:table-cell table:number-columns-repeated="16378"/>
        </table:table-row>
        <table:table-row>
          <table:table-cell/>
          <table:table-cell office:value-type="string" office:string-value="Филиал в поселке Маяк «Маячок» муниципального бюджетного дошкольного образовательного учреждения Платоновского детского сада."/>
          <table:table-cell office:value-type="float" office:value="1"/>
          <table:table-cell office:value-type="string" office:string-value="Ростелеком"/>
          <table:table-cell office:value-type="float" office:value="10000"/>
          <table:table-cell office:value-type="string" office:string-value="ADSL-модем"/>
          <table:table-cell table:number-columns-repeated="16378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1"/>
          <table:table-cell table:number-columns-repeated="16381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1"/>
          <table:table-cell office:value-type="string" office:string-value="Ростелеком"/>
          <table:table-cell office:value-type="string" office:string-value="256 Кбит/с"/>
          <table:table-cell office:value-type="string" office:string-value="АDSL"/>
          <table:table-cell table:number-columns-repeated="16378"/>
        </table:table-row>
        <table:table-row>
          <table:table-cell/>
          <table:table-cell office:value-type="string" office:string-value="Дмитриевщинский филиал «Улыбка» муниципального бюджетного дошкольного образовательного учреждения Платоновского детского сада"/>
          <table:table-cell office:value-type="float" office:value="1"/>
          <table:table-cell office:value-type="string" office:string-value="Ростелеком"/>
          <table:table-cell office:value-type="string" office:string-value="До 256 Кбит/сек"/>
          <table:table-cell office:value-type="string" office:string-value="проводное подключение"/>
          <table:table-cell table:number-columns-repeated="16378"/>
        </table:table-row>
        <table:table-row>
          <table:table-cell/>
          <table:table-cell office:value-type="string" office:string-value="Хитровский  филиал «Алёнушка» муниципального бюджетного дошкольного образовательного учреждения Платоновского детского сада"/>
          <table:table-cell office:value-type="float" office:value="1"/>
          <table:table-cell office:value-type="string" office:string-value="Ростелеком"/>
          <table:table-cell office:value-type="string" office:string-value="1Мбит/с"/>
          <table:table-cell office:value-type="string" office:string-value="проводной"/>
          <table:table-cell table:number-columns-repeated="16378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356">
          <table:table-cell table:number-columns-repeated="16378"/>
        </table:table-row>
      </table:table>
      <table:table table:name="'file:///E:/Володарская/МОНИТОРИНГИ/мониторинг%20по%20информатизации/мониторинг%20по%20информатизации%20за%202015%20год/Рассказовский%20район.ods'#6_Метод_служ(ресурсный_центр)" table:style-name="ta3">
        <table:table-source xlink:href="file:///E:/Володарская/МОНИТОРИНГИ/мониторинг%20по%20информатизации/мониторинг%20по%20информатизации%20за%202015%20год/Рассказовский%20район.ods" table:table-name="6_Метод_служ(ресурсный_центр)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МОУО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table:number-columns-repeated="16377"/>
        </table:table-row>
        <table:table-row>
          <table:table-cell/>
          <table:table-cell office:value-type="string" office:string-value="Метод. служба/ресурсный центр"/>
          <table:table-cell office:value-type="string" office:string-value="7(39)"/>
          <table:table-cell office:value-type="string" office:string-value="7(39)"/>
          <table:table-cell office:value-type="string" office:string-value="7(39)"/>
          <table:table-cell office:value-type="string" office:string-value="7(37)"/>
          <table:table-cell office:value-type="string" office:string-value="7(29)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string" office:string-value="7(8)"/>
          <table:table-cell office:value-type="string" office:string-value="1(1)"/>
          <table:table-cell office:value-type="string" office:string-value="1(7)"/>
          <table:table-cell office:value-type="string" office:string-value="0(2)"/>
          <table:table-cell office:value-type="string" office:string-value="0(0)"/>
          <table:table-cell office:value-type="string" office:string-value="1(3)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2"/>
          <table:table-cell office:value-type="string" office:string-value="1(1)"/>
          <table:table-cell office:value-type="string" office:string-value="1(1)"/>
          <table:table-cell office:value-type="string" office:string-value="1(1)"/>
          <table:table-cell office:value-type="string" office:string-value="1(1)"/>
          <table:table-cell office:value-type="string" office:string-value="1(1)"/>
          <table:table-cell office:value-type="string" office:string-value="1(0)"/>
          <table:table-cell office:value-type="string" office:string-value="1(1)"/>
          <table:table-cell office:value-type="string" office:string-value="1(1)"/>
          <table:table-cell office:value-type="string" office:string-value="0(0)"/>
          <table:table-cell office:value-type="string" office:string-value="0(1)"/>
          <table:table-cell office:value-type="string" office:string-value="0(1)"/>
          <table:table-cell office:value-type="float" office:value="1"/>
          <table:table-cell table:number-columns-repeated="1637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6"/>
        </table:table-row>
        <table:table-row>
          <table:table-cell table:number-columns-repeated="2"/>
          <table:table-cell office:value-type="string" office:string-value="7(32)"/>
          <table:table-cell office:value-type="string" office:string-value="1(1)"/>
          <table:table-cell office:value-type="string" office:string-value="0(0)"/>
          <table:table-cell office:value-type="string" office:string-value="0(0)"/>
          <table:table-cell office:value-type="string" office:string-value="1(1)"/>
          <table:table-cell office:value-type="string" office:string-value="1(26)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25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0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25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0"/>
          <table:table-cell table:number-columns-repeated="16375"/>
        </table:table-row>
        <table:table-row>
          <table:table-cell table:number-columns-repeated="2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1"/>
          <table:table-cell table:number-columns-repeated="16375"/>
        </table:table-row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Володарская"/>
          <table:table-cell office:value-type="string" office:string-value="Оксана"/>
          <table:table-cell office:value-type="string" office:string-value="Вячеславовна"/>
          <table:table-cell office:value-type="string" office:string-value="методист"/>
          <table:table-cell office:value-type="string" office:string-value="8(47531)23060"/>
          <table:table-cell table:number-columns-repeated="16378"/>
        </table:table-row>
        <table:table-row table:number-rows-repeated="1048497">
          <table:table-cell table:number-columns-repeated="16378"/>
        </table:table-row>
      </table:table>
      <table:table table:name="'file:///E:/Володарская/МОНИТОРИНГИ/мониторинг%20по%20информатизации/мониторинг%20по%20информатизации%20за%202015%20год/Рассказовский%20район.ods'#7_Реорганизованы_Приостановлены" table:style-name="ta3">
        <table:table-source xlink:href="file:///E:/Володарская/МОНИТОРИНГИ/мониторинг%20по%20информатизации/мониторинг%20по%20информатизации%20за%202015%20год/Рассказовский%20район.ods" table:table-name="7_Реорганизованы_Приостановлены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4__1077__1085__1077__1078__1085__1099__1081_" style:display-name="Денежный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196456692913386in" fo:margin-right="0.196456692913386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Вендина</meta:initial-creator>
    <dc:creator>Оксана</dc:creator>
    <meta:creation-date>2009-01-26T11:58:03Z</meta:creation-date>
    <dc:date>2018-02-12T13:43:46Z</dc:date>
    <meta:print-date>2012-11-28T05:59:57Z</meta:print-date>
    <meta:editing-cycles>11</meta:editing-cycles>
    <meta:editing-duration>PT3718S</meta:editing-duration>
  </office:meta>
</office:document-meta>
</file>