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_1043__1080__1087__1077__1088__1089__1089__1099__1083__1082__1072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wrap-option="wrap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1.90625cm"/>
    </style:style>
    <style:style style:name="co29" style:family="table-column">
      <style:table-column-properties fo:break-before="auto" style:column-width="11.4035416666667cm"/>
    </style:style>
    <style:style style:name="co30" style:family="table-column">
      <style:table-column-properties fo:break-before="auto" style:column-width="7.72583333333333cm"/>
    </style:style>
    <style:style style:name="co31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62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69.7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72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73.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117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102.75pt" style:use-optimal-row-height="fals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209.25pt" style:use-optimal-row-height="false" fo:break-before="auto"/>
    </style:style>
    <style:style style:name="ro57" style:family="table-row">
      <style:table-row-properties style:row-height="60.7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57.75pt" style:use-optimal-row-height="false" fo:break-before="auto"/>
    </style:style>
    <style:style style:name="ro63" style:family="table-row">
      <style:table-row-properties style:row-height="62.25pt" style:use-optimal-row-height="false" fo:break-before="auto"/>
    </style:style>
    <style:style style:name="ro64" style:family="table-row">
      <style:table-row-properties style:row-height="13.5pt" style:use-optimal-row-height="fals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75pt" style:use-optimal-row-height="false" fo:break-before="auto"/>
    </style:style>
    <style:style style:name="ro69" style:family="table-row">
      <style:table-row-properties style:row-height="86.25pt" style:use-optimal-row-height="false" fo:break-before="auto"/>
    </style:style>
    <style:style style:name="ro70" style:family="table-row">
      <style:table-row-properties style:row-height="69pt" style:use-optimal-row-height="false" fo:break-before="auto"/>
    </style:style>
    <style:style style:name="ro71" style:family="table-row">
      <style:table-row-properties style:row-height="58.5pt" style:use-optimal-row-height="false" fo:break-before="auto"/>
    </style:style>
    <style:style style:name="ro72" style:family="table-row">
      <style:table-row-properties style:row-height="83.25pt" style:use-optimal-row-height="false" fo:break-before="auto"/>
    </style:style>
    <style:style style:name="ro73" style:family="table-row">
      <style:table-row-properties style:row-height="56.25pt" style:use-optimal-row-height="false" fo:break-before="auto"/>
    </style:style>
    <style:style style:name="ro74" style:family="table-row">
      <style:table-row-properties style:row-height="74.25pt" style:use-optimal-row-height="false" fo:break-before="auto"/>
    </style:style>
    <style:style style:name="ro75" style:family="table-row">
      <style:table-row-properties style:row-height="87.75pt" style:use-optimal-row-height="false" fo:break-before="auto"/>
    </style:style>
    <style:style style:name="ro76" style:family="table-row">
      <style:table-row-properties style:row-height="80.25pt" style:use-optimal-row-height="false" fo:break-before="auto"/>
    </style:style>
    <style:style style:name="ro77" style:family="table-row">
      <style:table-row-properties style:row-height="90.75pt" style:use-optimal-row-height="false" fo:break-before="auto"/>
    </style:style>
    <style:style style:name="ro78" style:family="table-row">
      <style:table-row-properties style:row-height="70.5pt" style:use-optimal-row-height="false" fo:break-before="auto"/>
    </style:style>
    <style:style style:name="ro79" style:family="table-row">
      <style:table-row-properties style:row-height="99.75pt" style:use-optimal-row-height="false" fo:break-before="auto"/>
    </style:style>
    <style:style style:name="ro80" style:family="table-row">
      <style:table-row-properties style:row-height="63pt" style:use-optimal-row-height="false" fo:break-before="auto"/>
    </style:style>
    <style:style style:name="ro81" style:family="table-row">
      <style:table-row-properties style:row-height="93.75pt" style:use-optimal-row-height="false" fo:break-before="auto"/>
    </style:style>
    <style:style style:name="ro82" style:family="table-row">
      <style:table-row-properties style:row-height="21.75pt" style:use-optimal-row-height="false" fo:break-before="auto"/>
    </style:style>
    <style:style style:name="ro83" style:family="table-row">
      <style:table-row-properties style:row-height="45.75pt" style:use-optimal-row-height="false" fo:break-before="auto"/>
    </style:style>
    <style:style style:name="ro84" style:family="table-row">
      <style:table-row-properties style:row-height="71.25pt" style:use-optimal-row-height="false" fo:break-before="auto"/>
    </style:style>
    <style:style style:name="ro85" style:family="table-row">
      <style:table-row-properties style:row-height="50.25pt" style:use-optimal-row-height="false" fo:break-before="auto"/>
    </style:style>
    <style:style style:name="ro86" style:family="table-row">
      <style:table-row-properties style:row-height="52.5pt" style:use-optimal-row-height="false" fo:break-before="auto"/>
    </style:style>
    <style:style style:name="ro87" style:family="table-row">
      <style:table-row-properties style:row-height="14.65pt" style:use-optimal-row-height="true" fo:break-before="auto"/>
    </style:style>
    <style:style style:name="ro88" style:family="table-row">
      <style:table-row-properties style:row-height="118.5pt" style:use-optimal-row-height="false" fo:break-before="auto"/>
    </style:style>
    <style:style style:name="ro89" style:family="table-row">
      <style:table-row-properties style:row-height="49.5pt" style:use-optimal-row-height="false" fo:break-before="auto"/>
    </style:style>
    <style:style style:name="ro90" style:family="table-row">
      <style:table-row-properties style:row-height="66.75pt" style:use-optimal-row-height="false" fo:break-before="auto"/>
    </style:style>
    <style:style style:name="ro91" style:family="table-row">
      <style:table-row-properties style:row-height="48.75pt" style:use-optimal-row-height="false" fo:break-before="auto"/>
    </style:style>
    <style:style style:name="ro92" style:family="table-row">
      <style:table-row-properties style:row-height="39pt" style:use-optimal-row-height="false" fo:break-before="auto"/>
    </style:style>
    <style:style style:name="ro93" style:family="table-row">
      <style:table-row-properties style:row-height="64.5pt" style:use-optimal-row-height="false" fo:break-before="auto"/>
    </style:style>
    <style:style style:name="ro94" style:family="table-row">
      <style:table-row-properties style:row-height="53.25pt" style:use-optimal-row-height="false" fo:break-before="auto"/>
    </style:style>
    <style:style style:name="ro95" style:family="table-row">
      <style:table-row-properties style:row-height="18.75pt" style:use-optimal-row-height="false" fo:break-before="auto"/>
    </style:style>
    <style:style style:name="ro96" style:family="table-row">
      <style:table-row-properties style:row-height="15.75pt" style:use-optimal-row-height="true" fo:break-before="auto"/>
    </style:style>
    <style:style style:name="ro97" style:family="table-row">
      <style:table-row-properties style:row-height="23.25pt" style:use-optimal-row-height="false" fo:break-before="auto"/>
    </style:style>
    <style:style style:name="ro98" style:family="table-row">
      <style:table-row-properties style:row-height="18.75pt" style:use-optimal-row-height="true" fo:break-before="auto"/>
    </style:style>
    <style:style style:name="ro99" style:family="table-row">
      <style:table-row-properties style:row-height="22.5pt" style:use-optimal-row-height="true" fo:break-before="auto"/>
    </style:style>
    <style:style style:name="ro100" style:family="table-row">
      <style:table-row-properties style:row-height="31.5pt" style:use-optimal-row-height="true" fo:break-before="auto"/>
    </style:style>
    <style:style style:name="ro101" style:family="table-row">
      <style:table-row-properties style:row-height="126pt" style:use-optimal-row-height="false" fo:break-before="auto"/>
    </style:style>
    <style:style style:name="ro102" style:family="table-row">
      <style:table-row-properties style:row-height="68.25pt" style:use-optimal-row-height="false" fo:break-before="auto"/>
    </style:style>
    <style:style style:name="ro103" style:family="table-row">
      <style:table-row-properties style:row-height="20.25pt" style:use-optimal-row-height="true" fo:break-before="auto"/>
    </style:style>
    <style:style style:name="ro104" style:family="table-row">
      <style:table-row-properties style:row-height="114pt" style:use-optimal-row-height="false" fo:break-before="auto"/>
    </style:style>
    <style:style style:name="ro105" style:family="table-row">
      <style:table-row-properties style:row-height="54.75pt" style:use-optimal-row-height="false" fo:break-before="auto"/>
    </style:style>
    <style:style style:name="ro106" style:family="table-row">
      <style:table-row-properties style:row-height="93pt" style:use-optimal-row-height="false" fo:break-before="auto"/>
    </style:style>
    <style:style style:name="ro10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общеобраз__организаци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7">
            <text:p>Адрес web - сайта (или страницы)</text:p>
            <draw:custom-shape svg:x="0.13583in" svg:y="0.0248in" svg:width="0.05276in" svg:height="0.15709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" table:style-name="ce9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" table:style-name="ce10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1">
            <text:p><text:a xlink:href="mailto:werhspas@yandex.ru">werhspas@yandex.ru</text:a>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" table:style-name="ce9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Pol-19712007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" table:style-name="ce13">
            <text:p>Pol-19712007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" table:style-name="ce9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" table:style-name="ce14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koptevsk.fil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" table:style-name="ce13">
            <text:p>koptevsk.fil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" table:style-name="ce9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obrina10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" table:style-name="ce13">
            <text:p>obrina10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" table:style-name="ce9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nizi2007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" table:style-name="ce13">
            <text:p>nizi2007@yandex.ru</text:p>
          </table:table-cell>
          <table:table-cell office:value-type="string" office:string-value="http://nizischool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" table:style-name="ce9">
            <text:p>http://nizischool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" table:style-name="ce9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ozerki_raz@mail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" table:style-name="ce13">
            <text:p>ozerki_raz@mail.ru</text:p>
          </table:table-cell>
          <table:table-cell office:value-type="string" office:string-value="http://ozer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" table:style-name="ce9">
            <text:p>http://ozer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" table:style-name="ce9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pod007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" table:style-name="ce13">
            <text:p>pod0078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" table:style-name="ce9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string" office:string-value="393274, Тамбовская область, Рассказовский район, с.Подоскляй, ул.Московского, д.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" table:style-name="ce12">
            <text:p>393274, Тамбовская область, Рассказовский район, с.Подоскляй, ул.Московского, д.4</text:p>
          </table:table-cell>
          <table:table-cell office:value-type="string" table:style-name="ce13">
            <text:p>linkerpank@rambler.ru</text:p>
          </table:table-cell>
          <table:table-cell office:value-type="string" office:string-value="http://verhspas.68edu.ru/4/fil_pod2.htm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" table:style-name="ce9">
            <text:p>http://verhspas.68edu.ru/4/fil_pod2.htm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" table:style-name="ce9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office:string-value="393287 Тамбовская область, Рассказовский район, с.Верхнеспасское, ул.Центральная, 84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" table:style-name="ce12">
            <text:p>393287 Тамбовская область, Рассказовский район, с.Верхнеспасское, ул.Центральная, 84а</text:p>
          </table:table-cell>
          <table:table-cell office:value-type="string" office:string-value="urtica6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" table:style-name="ce13">
            <text:p>urtica68@yandex.ru</text:p>
          </table:table-cell>
          <table:table-cell office:value-type="string" office:string-value="http://verhspas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" table:style-name="ce9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5" table:style-name="ce9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office:string-value="393260, Тамбовская область, Рассказовский район, с. Платоновка, ул. Школьная, д. 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5" table:style-name="ce12">
            <text:p>393260, Тамбовская область, Рассказовский район, с. Платоновка, ул. Школьная, д. 21</text:p>
          </table:table-cell>
          <table:table-cell office:value-type="string" office:string-value="Direktor-shkola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5" table:style-name="ce13">
            <text:p>Direktor-shkola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5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6" table:style-name="ce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2, Тамбовская область, Рассказовский район, с. Дмитриевщина, ул. Колхозная, д. 35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6" table:style-name="ce12">
            <text:p>393262, Тамбовская область, Рассказовский район, с. Дмитриевщина, ул. Колхозная, д. 35а</text:p>
          </table:table-cell>
          <table:table-cell office:value-type="string" office:string-value="dmitr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6" table:style-name="ce13">
            <text:p>dmitrsk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6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7" table:style-name="ce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0, Тамбовская область, Рассказовский район, с.Никольское, ул. Первомайская, д.8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7" table:style-name="ce12">
            <text:p>393290, Тамбовская область, Рассказовский район, с.Никольское, ул. Первомайская, д.84</text:p>
          </table:table-cell>
          <table:table-cell office:value-type="string" office:string-value="nikolsk0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7" table:style-name="ce13">
            <text:p>nikolsk08@yandex.ru</text:p>
          </table:table-cell>
          <table:table-cell office:value-type="string" office:string-value="http://nikol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7" table:style-name="ce9">
            <text:p>http://nikol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" table:style-name="ce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1, Тамбовская область, Рассказовский район, село Новгородовка, ул. Школьная, д.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" table:style-name="ce14">
            <text:p>393291, Тамбовская область, Рассказовский район, село Новгородовка, ул. Школьная, д.5</text:p>
          </table:table-cell>
          <table:table-cell office:value-type="string" office:string-value="NJ-1971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" table:style-name="ce13">
            <text:p>NJ-1971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9" table:style-name="ce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6, Тамбовская область Рассказовский район с. Платоновка ул. Школьная,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9" table:style-name="ce14">
            <text:p>393266, Тамбовская область Рассказовский район с. Платоновка ул. Школьная,21</text:p>
          </table:table-cell>
          <table:table-cell office:value-type="string" office:string-value="Inna-1988S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9" table:style-name="ce15">
            <text:p>Inna-1988S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9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0" table:style-name="ce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4, Тамбовская область, Рассказовский район, с. Татарщино, ул. Школьная д. 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0" table:style-name="ce14">
            <text:p>393264, Тамбовская область, Рассказовский район, с. Татарщино, ул. Школьная д. 7</text:p>
          </table:table-cell>
          <table:table-cell office:value-type="string" office:string-value="Poluhina-ev18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0" table:style-name="ce13">
            <text:p>Poluhina-ev18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0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" table:style-name="ce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2, Тамбовская область, Рассказовский район, с.Рождественское, ул.Школьная, д.63,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" table:style-name="ce14">
            <text:p>393292, Тамбовская область, Рассказовский район, с.Рождественское, ул.Школьная, д.63,</text:p>
          </table:table-cell>
          <table:table-cell office:value-type="string" office:string-value="kyksov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" table:style-name="ce13">
            <text:p>kyksov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" table:style-name="ce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3, Тамбовская область, Рассказовский район, с. Телешовка, йл. Центральная, 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" table:style-name="ce14">
            <text:p>393293, Тамбовская область, Рассказовский район, с. Телешовка, йл. Центральная, 1</text:p>
          </table:table-cell>
          <table:table-cell office:value-type="string" office:string-value="teleschovskaya@rambler.ru&#10;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" table:style-name="ce13">
            <text:p>teleschovskaya@rambler.ru</text:p>
            <text:p/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" table:style-name="ce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82, Тамбовская область, Рассказовский район, 2-ое отделение совхоза «Арженка»,  ул. Центральная, д.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" table:style-name="ce14">
            <text:p>393282, Тамбовская область, Рассказовский район, 2-ое отделение совхоза «Арженка», <text:s/>ул. Центральная, д.1</text:p>
          </table:table-cell>
          <table:table-cell office:value-type="string" office:string-value="moyraz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" table:style-name="ce13">
            <text:p>moyrazsk@yandex.ru</text:p>
          </table:table-cell>
          <table:table-cell office:value-type="string" office:string-value="http://razk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" table:style-name="ce9">
            <text:p>http://razk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4" table:style-name="ce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82, Тамбовская область, Рассказовский район, с.Пичер,  ул.Школьная, д.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4" table:style-name="ce14">
            <text:p>393282, Тамбовская область, Рассказовский район, с.Пичер, <text:s/>ул.Школьная, д.2</text:p>
          </table:table-cell>
          <table:table-cell office:value-type="string" office:string-value="pitscher@mail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4" table:style-name="ce13">
            <text:p>pitscher@mail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4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" table:style-name="ce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Тамбовская область,Рассказовский район,с. Саюкино, ул. Советская 5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" table:style-name="ce14">
            <text:p>Тамбовская область,Рассказовский район,с. Саюкино, ул. Советская 51</text:p>
          </table:table-cell>
          <table:table-cell office:value-type="string" office:string-value="sayukino-inet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" table:style-name="ce13">
            <text:p>sayukino-inet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" table:style-name="ce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65, Тамбовская область, Рассказовский район, п.Зелёный,  ул.Центральная, д.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" table:style-name="ce14">
            <text:p>393265, Тамбовская область, Рассказовский район, п.Зелёный, <text:s/>ул.Центральная, д.7</text:p>
          </table:table-cell>
          <table:table-cell office:value-type="string" office:string-value="zelensk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" table:style-name="ce15">
            <text:p>zelensk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" table:style-name="ce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office:string-value="393298, Тамбовская область, Рассказовский район, ул.Центральная, д.6,  с.Осиновка,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" table:style-name="ce10">
            <text:p>393298, Тамбовская область, Рассказовский район, ул.Центральная, д.6, <text:s/>с.Осиновка,</text:p>
          </table:table-cell>
          <table:table-cell office:value-type="string" office:string-value="osin76@yandex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" table:style-name="ce13">
            <text:p>osin76@yandex.ru</text:p>
          </table:table-cell>
          <table:table-cell office:value-type="string" office:string-value="http://platonsk.68edu.ru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" table:style-name="ce9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table:number-columns-repeated="1023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,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2" table:style-name="ce14">
            <text:p>22</text:p>
          </table:table-cell>
          <table:table-cell office:value-type="float" office:value="6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2" table:style-name="ce14">
            <text:p>65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2" table:style-name="ce14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3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3" table:style-name="ce14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" table:style-name="ce14">
            <text:p>1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" table:style-name="ce14">
            <text:p>6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" table:style-name="ce14">
            <text:p>7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4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4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4" table:style-name="ce14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6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6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6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6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6" table:style-name="ce14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7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7" table:style-name="ce14">
            <text:p>0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7" table:style-name="ce14">
            <text:p>36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7" table:style-name="ce14">
            <text:p>3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7" table:style-name="ce14">
            <text:p>13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7" table:style-name="ce14">
            <text:p>7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7" table:style-name="ce14">
            <text:p>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" table:style-name="ce14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" table:style-name="ce14">
            <text:p>6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" table:style-name="ce14">
            <text:p>14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" table:style-name="ce14">
            <text:p>2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8" table:style-name="ce14">
            <text:p>14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8" table:style-name="ce14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8" table:style-name="ce14">
            <text:p>1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9" table:style-name="ce14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39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39" table:style-name="ce14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0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0" table:style-name="ce14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" table:style-name="ce14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" table:style-name="ce14">
            <text:p>1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" table:style-name="ce14">
            <text:p>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1" table:style-name="ce14">
            <text:p>1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1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1" table:style-name="ce14">
            <text:p>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1" table:style-name="ce14">
            <text:p>9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" table:style-name="ce14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61" table:style-name="ce14">
            <text:p>61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2" table:style-name="ce14">
            <text:p>7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" table:style-name="ce14">
            <text:p>4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" table:style-name="ce14">
            <text:p>13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3" table:style-name="ce14">
            <text:p>17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3" table:style-name="ce14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3" table:style-name="ce14">
            <text:p>3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3" table:style-name="ce14">
            <text:p>1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" table:style-name="ce14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" table:style-name="ce14">
            <text:p>6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4" table:style-name="ce14">
            <text:p>1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4" table:style-name="ce14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4" table:style-name="ce14">
            <text:p>5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4" table:style-name="ce14">
            <text:p>1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" table:style-name="ce14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" table:style-name="ce14">
            <text:p>5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" table:style-name="ce14">
            <text:p>3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" table:style-name="ce14">
            <text:p>1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" table:style-name="ce14">
            <text:p>9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" table:style-name="ce14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5" table:style-name="ce14">
            <text:p>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" table:style-name="ce14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6" table:style-name="ce14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" table:style-name="ce14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7" table:style-name="ce14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" table:style-name="ce14">
            <text:p>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8" table:style-name="ce14">
            <text:p>9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8" table:style-name="ce14">
            <text:p>6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8" table:style-name="ce14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8" table:style-name="ce14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9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9" table:style-name="ce14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49" table:style-name="ce14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0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0" table:style-name="ce14">
            <text:p>17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1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1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1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1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1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1" table:style-name="ce14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" table:style-name="ce14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2" table:style-name="ce14">
            <text:p>7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2" table:style-name="ce14">
            <text:p>1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2" table:style-name="ce14">
            <text:p>20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2" table:style-name="ce14">
            <text:p>2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2" table:style-name="ce14">
            <text:p>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2" table:style-name="ce14">
            <text:p>1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3" table:style-name="ce14">
            <text:p>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3" table:style-name="ce14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3" table:style-name="ce14">
            <text:p>18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3" table:style-name="ce14">
            <text:p>18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3" table:style-name="ce14">
            <text:p>2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3" table:style-name="ce14">
            <text:p>1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" table:style-name="ce1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" table:style-name="ce1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" table:style-name="ce18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4" table:style-name="ce18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54" table:style-name="ce18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54" table:style-name="ce18">
            <text:p>5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54" table:style-name="ce1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K54" table:style-name="ce18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" table:style-name="ce19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" table:style-name="ce14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" table:style-name="ce14">
            <text:p>6</text:p>
          </table:table-cell>
          <table:table-cell office:value-type="float" office:value="7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" table:style-name="ce14">
            <text:p>77</text:p>
          </table:table-cell>
          <table:table-cell office:value-type="float" office:value="280" table:formula="msoxl:=SUM(G32:G53)" table:style-name="ce14">
            <text:p>280</text:p>
          </table:table-cell>
          <table:table-cell office:value-type="float" office:value="363" table:formula="msoxl:=SUM(H32:H53)" table:style-name="ce14">
            <text:p>363</text:p>
          </table:table-cell>
          <table:table-cell office:value-type="float" office:value="218" table:formula="msoxl:=SUM(I32:I53)" table:style-name="ce14">
            <text:p>218</text:p>
          </table:table-cell>
          <table:table-cell office:value-type="float" office:value="154" table:formula="msoxl:=SUM(J32:J53)" table:style-name="ce14">
            <text:p>154</text:p>
          </table:table-cell>
          <table:table-cell office:value-type="float" office:value="132" table:formula="msoxl:=SUM(K32:K53)" table:style-name="ce14">
            <text:p>13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17">
          <table:table-cell table:style-name="ce1"/>
          <table:table-cell table:style-name="ce20"/>
          <table:table-cell table:number-columns-repeated="9" table:style-name="ce21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1 полугодие 2016 года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1 полугодие 2016 года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3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3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4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4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6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6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7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7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8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8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9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69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0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1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1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2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2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2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3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3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4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4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5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5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6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6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7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7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8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8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79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7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79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0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1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1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2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2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3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3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4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8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84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85" table:style-name="ce26">
            <text:p>Итого: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85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85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85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85" table:style-name="ce27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table:number-columns-repeated="27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в 2016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 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3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3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61" table:style-name="ce14">
            <text:p>61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3" table:style-name="ce14">
            <text:p>15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3" table:style-name="ce14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4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4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4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4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4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4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5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5" table:style-name="ce14">
            <text:p>1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5" table:style-name="ce14">
            <text:p>6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5" table:style-name="ce14">
            <text:p>7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5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5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7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7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7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7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7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8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8" table:style-name="ce14">
            <text:p>0</text:p>
          </table:table-cell>
          <table:table-cell office:value-type="float" office:value="3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8" table:style-name="ce14">
            <text:p>31</text:p>
          </table:table-cell>
          <table:table-cell office:value-type="float" office:value="3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8" table:style-name="ce14">
            <text:p>31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8" table:style-name="ce14">
            <text:p>12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8" table:style-name="ce14">
            <text:p>1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99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99" table:style-name="ce14">
            <text:p>0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99" table:style-name="ce14">
            <text:p>6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99" table:style-name="ce14">
            <text:p>12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99" table:style-name="ce14">
            <text:p>18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99" table:style-name="ce14">
            <text:p>12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99" table:style-name="ce14">
            <text:p>1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0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0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0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0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0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0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1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1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1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2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2" table:style-name="ce14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2" table:style-name="ce14">
            <text:p>8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2" table:style-name="ce14">
            <text:p>3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2" table:style-name="ce14">
            <text:p>1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2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2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3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3" table:style-name="ce14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3" table:style-name="ce14">
            <text:p>10</text:p>
          </table:table-cell>
          <table:table-cell office:value-type="float" office:value="3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3" table:style-name="ce14">
            <text:p>39</text:p>
          </table:table-cell>
          <table:table-cell office:value-type="float" office:value="4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3" table:style-name="ce14">
            <text:p>49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3" table:style-name="ce14">
            <text:p>30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3" table:style-name="ce14">
            <text:p>3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4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4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4" table:style-name="ce14">
            <text:p>4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4" table:style-name="ce14">
            <text:p>12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4" table:style-name="ce14">
            <text:p>16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4" table:style-name="ce14">
            <text:p>1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4" table:style-name="ce14">
            <text:p>1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5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5" table:style-name="ce14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5" table:style-name="ce14">
            <text:p>7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5" table:style-name="ce14">
            <text:p>6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5" table:style-name="ce14">
            <text:p>13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5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5" table:style-name="ce14">
            <text:p>4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6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6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6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6" table:style-name="ce14">
            <text:p>3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6" table:style-name="ce14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6" table:style-name="ce14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6" table:style-name="ce14">
            <text:p>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7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7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8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8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8" table:style-name="ce14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09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0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0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09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09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09" table:style-name="ce14">
            <text:p>0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09" table:style-name="ce14">
            <text:p>9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09" table:style-name="ce14">
            <text:p>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09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0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0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0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0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0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0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1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1" table:style-name="ce14">
            <text:p>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1" table:style-name="ce14">
            <text:p>20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1" table:style-name="ce14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1" table:style-name="ce14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1" table:style-name="ce14">
            <text:p>2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2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2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2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2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2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2" table:style-name="ce1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2" table:style-name="ce14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3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3" table:style-name="ce14">
            <text:p>0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3" table:style-name="ce14">
            <text:p>7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3" table:style-name="ce14">
            <text:p>13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3" table:style-name="ce14">
            <text:p>20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3" table:style-name="ce14">
            <text:p>15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3" table:style-name="ce14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4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4" table:style-name="ce14">
            <text:p>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4" table:style-name="ce14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4" table:style-name="ce14">
            <text:p>1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4" table:style-name="ce14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4" table:style-name="ce14">
            <text:p>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5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5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15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15" table:style-name="ce14">
            <text:p>2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15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5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5" table:style-name="ce14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16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16" table:style-name="ce3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16" table:style-name="ce27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16" table:style-name="ce27">
            <text:p>4</text:p>
          </table:table-cell>
          <table:table-cell office:value-type="float" office:value="72" table:formula="msoxl:=SUM(F91:F112)" table:style-name="ce27">
            <text:p>72</text:p>
          </table:table-cell>
          <table:table-cell office:value-type="float" office:value="236" table:formula="msoxl:=SUM(G91:G112)" table:style-name="ce27">
            <text:p>236</text:p>
          </table:table-cell>
          <table:table-cell office:value-type="float" office:value="312" table:formula="msoxl:=SUM(H91:H112)" table:style-name="ce27">
            <text:p>312</text:p>
          </table:table-cell>
          <table:table-cell office:value-type="float" office:value="18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16" table:style-name="ce27">
            <text:p>183</text:p>
          </table:table-cell>
          <table:table-cell office:value-type="float" office:value="17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16" table:style-name="ce27">
            <text:p>17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table:number-columns-repeated="27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9" table:number-rows-spanned="1" table:style-name="ce95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5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5" table:style-name="ce14">
            <text:p>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5" table:style-name="ce14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5" table:style-name="ce14">
            <text:p>14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5" table:style-name="ce14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5" table:style-name="ce14">
            <text:p>8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6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6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7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7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8" table:style-name="ce14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8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8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8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29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2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2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2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29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2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2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29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29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0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0" table:style-name="ce14">
            <text:p>0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0" table:style-name="ce14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0" table:style-name="ce14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0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0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1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1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1" table:style-name="ce14">
            <text:p>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1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1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1" table:style-name="ce14">
            <text:p>4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2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2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2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2" table:style-name="ce14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2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2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2" table:style-name="ce14">
            <text:p>3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3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3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4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4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4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4" table:style-name="ce14">
            <text:p>3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4" table:style-name="ce14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4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4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5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5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5" table:style-name="ce14">
            <text:p>11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5" table:style-name="ce14">
            <text:p>12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5" table:style-name="ce14">
            <text:p>1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5" table:style-name="ce14">
            <text:p>5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6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6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7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7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7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8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8" table:style-name="ce14">
            <text:p>1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39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3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39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3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39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0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0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0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0" table:style-name="ce14">
            <text:p>1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1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1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1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1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1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2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2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2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2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2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2" table:style-name="ce14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3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3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3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3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4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4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4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4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5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5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6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6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7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7" table:style-name="ce14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48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48" table:style-name="ce3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48" table:style-name="ce27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48" table:style-name="ce27">
            <text:p>2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148" table:style-name="ce27">
            <text:p>13</text:p>
          </table:table-cell>
          <table:table-cell office:value-type="float" office:value="5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148" table:style-name="ce27">
            <text:p>57</text:p>
          </table:table-cell>
          <table:table-cell office:value-type="float" office:value="7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148" table:style-name="ce27">
            <text:p>72</text:p>
          </table:table-cell>
          <table:table-cell office:value-type="float" office:value="4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148" table:style-name="ce27">
            <text:p>49</text:p>
          </table:table-cell>
          <table:table-cell office:value-type="float" office:value="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148" table:style-name="ce27">
            <text:p>36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32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88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2">
          <table:table-cell table:style-name="ce1"/>
          <table:covered-table-cell/>
          <table:table-cell office:value-type="string" table:style-name="ce34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34">
            <text:p>Количество обучающихся, принимающих участие в олимпиадах по информационным технологиям и программированию в 2016 году</text:p>
          </table:table-cell>
          <table:table-cell office:value-type="string" table:style-name="ce34">
            <text:p>Количество педагогических работников</text:p>
          </table:table-cell>
          <table:table-cell office:value-type="string" table:style-name="ce34">
            <text:p>Количество учителей-предметников (без совместителей)</text:p>
          </table:table-cell>
          <table:table-cell office:value-type="string" table:style-name="ce34">
            <text:p>Число семей имеющих детей школьного возраста</text:p>
          </table:table-cell>
          <table:table-cell office:value-type="string" table:style-name="ce34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B120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52" table:style-name="ce35">
            <text:p>252</text:p>
          </table:table-cell>
          <table:table-cell office:value-type="float" office:value="198" table:style-name="ce35">
            <text:p>198</text:p>
          </table:table-cell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184" table:style-name="ce35">
            <text:p>184</text:p>
          </table:table-cell>
          <table:table-cell office:value-type="float" office:value="144" table:style-name="ce35">
            <text:p>14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B121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B122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B124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B125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1" table:style-name="ce14">
            <text:p>211</text:p>
          </table:table-cell>
          <table:table-cell office:value-type="float" office:value="180" table:style-name="ce14">
            <text:p>18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67" table:style-name="ce14">
            <text:p>167</text:p>
          </table:table-cell>
          <table:table-cell office:value-type="float" office:value="121" table:style-name="ce14">
            <text:p>12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B126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3" table:style-name="ce14">
            <text:p>93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85" table:style-name="ce14">
            <text:p>85</text:p>
          </table:table-cell>
          <table:table-cell office:value-type="float" office:value="61" table:style-name="ce14">
            <text:p>6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B127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B128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B129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6" table:style-name="ce14">
            <text:p>66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B130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61" table:style-name="ce14">
            <text:p>361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40" table:style-name="ce14">
            <text:p>40</text:p>
          </table:table-cell>
          <table:table-cell office:value-type="float" office:value="303" table:style-name="ce14">
            <text:p>303</text:p>
          </table:table-cell>
          <table:table-cell office:value-type="float" office:value="302" table:style-name="ce14">
            <text:p>30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B131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B132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B133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B134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B135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B136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B137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B138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3" table:style-name="ce14">
            <text:p>163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B139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B140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B141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office:value-type="float" office:value="83" table:style-name="ce14">
            <text:p>8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B142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26">
            <text:p>Итого:</text:p>
          </table:table-cell>
          <table:table-cell office:value-type="float" office:value="1647" table:formula="msoxl:=SUM(C148:C169)" table:style-name="ce27">
            <text:p>1647</text:p>
          </table:table-cell>
          <table:table-cell office:value-type="float" office:value="550" table:formula="msoxl:=SUM(D148:D169)" table:style-name="ce27">
            <text:p>550</text:p>
          </table:table-cell>
          <table:table-cell office:value-type="float" office:value="289" table:formula="msoxl:=SUM(E148:E169)" table:style-name="ce28">
            <text:p>289</text:p>
          </table:table-cell>
          <table:table-cell office:value-type="float" office:value="245" table:formula="msoxl:=SUM(F148:F169)" table:style-name="ce28">
            <text:p>245</text:p>
          </table:table-cell>
          <table:table-cell office:value-type="float" office:value="1278" table:formula="msoxl:=SUM(G148:G169)" table:style-name="ce28">
            <text:p>1278</text:p>
          </table:table-cell>
          <table:table-cell office:value-type="float" office:value="1180" table:formula="msoxl:=SUM(H148:H169)" table:style-name="ce28">
            <text:p>118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number-columns-repeated="31" table:style-name="ce2"/>
          <table:table-cell table:number-columns-repeated="16352" table:style-name="ce1"/>
        </table:table-row>
        <table:table-row table:style-name="ro34">
          <table:table-cell table:style-name="ce1"/>
          <table:table-cell office:value-type="string" table:style-name="ce36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2" table:style-name="ce2"/>
          <table:table-cell table:style-name="ce2">
            <draw:custom-shape svg:x="0.14646in" svg:y="0.3437in" svg:width="0.08386in" svg:height="0.4122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97">
            <text:p>Количество рабочих мест в компьютерных классах (юридические лица)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22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5" table:style-name="ce4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5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5" table:style-name="ce18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5" table:style-name="ce18">
            <text:p>10</text:p>
          </table:table-cell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186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6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6" table:style-name="ce14">
            <text:p>13</text:p>
          </table:table-cell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19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187" table:style-name="ce1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187" table:style-name="ce19">
            <text:p>2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187" table:style-name="ce19">
            <text:p>23</text:p>
          </table:table-cell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number-rows-repeated="9" table:style-name="ro23">
          <table:table-cell table:style-name="ce1"/>
          <table:table-cell table:number-columns-repeated="4" table:style-name="ce21"/>
          <table:table-cell table:style-name="ce42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table:style-name="ce43"/>
          <table:table-cell table:number-columns-repeated="3" table:style-name="ce23"/>
          <table:table-cell table:style-name="ce31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96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 (филиалы)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 (филиалы)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09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0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0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09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0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0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0" table:style-name="ce14">
            <text:p>7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40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2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2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3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3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3" table:style-name="ce14">
            <text:p>9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4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4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4" table:style-name="ce14">
            <text:p>1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5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5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6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6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7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7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7" table:style-name="ce14">
            <text:p>9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8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8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8" table:style-name="ce14">
            <text:p>5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19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1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19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19" table:style-name="ce14">
            <text:p>11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0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0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0" table:style-name="ce14">
            <text:p>8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1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1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2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2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3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3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4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4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5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5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5" table:style-name="ce14">
            <text:p>9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6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6" table:style-name="ce14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7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7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7" table:style-name="ce14">
            <text:p>11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8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8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8" table:style-name="ce14">
            <text:p>8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29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29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29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29" table:style-name="ce18">
            <text:p>0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0" table:style-name="ce19">
            <text:p>Итого: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0" table:style-name="ce19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0" table:style-name="ce19">
            <text:p>10</text:p>
          </table:table-cell>
          <table:table-cell office:value-type="float" office:value="8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0" table:style-name="ce19">
            <text:p>87</text:p>
          </table:table-cell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table:number-columns-repeated="4" table:style-name="ce2"/>
          <table:table-cell table:style-name="ce42"/>
          <table:table-cell table:number-columns-repeated="30" table:style-name="ce2"/>
          <table:table-cell table:number-columns-repeated="16348" table:style-name="ce1"/>
        </table:table-row>
        <table:table-row table:style-name="ro36">
          <table:table-cell table:style-name="ce1"/>
          <table:table-cell table:style-name="ce43"/>
          <table:table-cell table:number-columns-repeated="3" table:style-name="ce23"/>
          <table:table-cell table:style-name="ce31"/>
          <table:table-cell table:number-columns-repeated="30" table:style-name="ce2"/>
          <table:table-cell table:number-columns-repeated="1634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44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96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 (юридические лица)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6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6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6" table:style-name="ce14">
            <text:p>10</text:p>
          </table:table-cell>
          <table:table-cell table:style-name="ce42"/>
          <table:table-cell table:number-columns-repeated="3" table:style-name="ce31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7" table:style-name="ce4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7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7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7" table:style-name="ce18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7" table:style-name="ce18">
            <text:p>13</text:p>
          </table:table-cell>
          <table:table-cell table:style-name="ce42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38" table:style-name="ce47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38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38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38" table:style-name="ce47">
            <text:p>2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38" table:style-name="ce47">
            <text:p>23</text:p>
          </table:table-cell>
          <table:table-cell table:style-name="ce42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number-rows-repeated="9" table:style-name="ro41">
          <table:table-cell table:style-name="ce1"/>
          <table:table-cell table:number-columns-repeated="5" table:style-name="ce21"/>
          <table:table-cell table:style-name="ce42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table:style-name="ce43"/>
          <table:table-cell table:number-columns-repeated="2" table:style-name="ce23"/>
          <table:table-cell table:style-name="ce31"/>
          <table:table-cell table:style-name="ce23"/>
          <table:table-cell table:style-name="ce31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44"/>
          <table:table-cell table:number-columns-repeated="27" table:style-name="ce2"/>
          <table:table-cell table:number-columns-repeated="16350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96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 (филиалы)</text:p>
          </table:table-cell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4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4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4" table:style-name="ce14">
            <text:p>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5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5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5" table:style-name="ce14">
            <text:p>7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7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7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8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8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8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45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59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5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5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59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59" table:style-name="ce14">
            <text:p>1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0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0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0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0" table:style-name="ce14">
            <text:p>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1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1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2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2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2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3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3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3" table:style-name="ce14">
            <text:p>5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4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4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4" table:style-name="ce14">
            <text:p>1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5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5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5" table:style-name="ce14">
            <text:p>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6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6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7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7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8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8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8" table:style-name="ce14">
            <text:p>4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69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69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0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0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0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1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1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2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2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2" table:style-name="ce14">
            <text:p>1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3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3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3" table:style-name="ce14">
            <text:p>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4" table:style-name="ce45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4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75" table:style-name="ce48">
            <text:p>Итого: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75" table:style-name="ce27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75" table:style-name="ce27">
            <text:p>14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75" table:style-name="ce28">
            <text:p>10</text:p>
          </table:table-cell>
          <table:table-cell office:value-type="float" office:value="9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75" table:style-name="ce27">
            <text:p>9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table:number-columns-repeated="5" table:style-name="ce2"/>
          <table:table-cell table:style-name="ce31"/>
          <table:table-cell table:number-columns-repeated="27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88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50"/>
          <table:table-cell table:number-columns-repeated="21" table:style-name="ce2"/>
          <table:table-cell table:number-columns-repeated="16354" table:style-name="ce1"/>
        </table:table-row>
        <table:table-row table:style-name="ro47">
          <table:table-cell table:style-name="ce1"/>
          <table:covered-table-cell/>
          <table:table-cell office:value-type="string" table:style-name="ce51">
            <text:p>Количество компьютерных классов, подключенных к ЛВС</text:p>
          </table:table-cell>
          <table:table-cell office:value-type="string" table:style-name="ce51">
            <text:p>Количество компьютерных классов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office:value-type="string" table:style-name="ce51">
            <text:p>Количество кабинетов информатики и ИКТ, подключенных к ЛВС</text:p>
          </table:table-cell>
          <table:table-cell office:value-type="string" table:style-name="ce51">
            <text:p>Количество кабинетов информатики и ИКТ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1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1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1" table:style-name="ce14">
            <text:p>1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1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1" table:style-name="ce14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2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2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2" table:style-name="ce14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3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3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3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2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5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5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6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6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6" table:style-name="ce14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6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6" table:style-name="ce14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7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7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7" table:style-name="ce14">
            <text:p>1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7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7" table:style-name="ce14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8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8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8" table:style-name="ce14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89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89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0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0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0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0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0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1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1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1" table:style-name="ce14">
            <text:p>1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1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1" table:style-name="ce14">
            <text:p>1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2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2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2" table:style-name="ce14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2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2" table:style-name="ce14">
            <text:p>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3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3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3" table:style-name="ce14">
            <text:p>1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3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3" table:style-name="ce14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4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4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4" table:style-name="ce14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4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4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5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5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5" table:style-name="ce1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6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6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7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7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7" table:style-name="ce14">
            <text:p>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8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8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299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29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299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299" table:style-name="ce14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29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299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299" table:style-name="ce14">
            <text:p>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0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1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1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1" table:style-name="ce14">
            <text:p>1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1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1" table:style-name="ce14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2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2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2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2" table:style-name="ce1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3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3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04" table:style-name="ce26">
            <text:p>Итого: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04" table:style-name="ce27">
            <text:p>12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04" table:style-name="ce27">
            <text:p>12</text:p>
          </table:table-cell>
          <table:table-cell office:value-type="float" office:value="10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04" table:style-name="ce27">
            <text:p>102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04" table:style-name="ce27">
            <text:p>13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04" table:style-name="ce27">
            <text:p>16</text:p>
          </table:table-cell>
          <table:table-cell office:value-type="float" office:value="1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04" table:style-name="ce27">
            <text:p>11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48">
          <table:table-cell table:style-name="ce1"/>
          <table:table-cell table:number-columns-repeated="31" table:style-name="ce2"/>
          <table:table-cell table:number-columns-repeated="16352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100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88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51">
          <table:table-cell table:style-name="ce1"/>
          <table:covered-table-cell/>
          <table:table-cell office:value-type="string" table:style-name="ce34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34">
            <text:p>Число ЛВС в общеобразовательных организациях (юридические лица)</text:p>
          </table:table-cell>
          <table:table-cell office:value-type="string" table:style-name="ce34">
            <text:p>Число ЛВС, подключенных к Интернет (юридические лица)</text:p>
          </table:table-cell>
          <table:table-cell office:value-type="string" table:style-name="ce34">
            <text:p>Количество компьютеров, подключенных к ЛВС (юридические лица)</text:p>
          </table:table-cell>
          <table:table-cell office:value-type="string" table:style-name="ce34">
            <text:p>Наличие в ОО сервера (юридические лица) <text:s text:c="16"/>(да-1,нет-0)</text:p>
          </table:table-cell>
          <table:table-cell office:value-type="string" table:style-name="ce34">
            <text:p>Наличие в ОО беспроводной сети Wi-Fi (юридические лица) <text:s text:c="18"/>(да-1,нет-0)</text:p>
          </table:table-cell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1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1" table:style-name="ce14">
            <text:p>1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1" table:style-name="ce14">
            <text:p>2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1" table:style-name="ce14">
            <text:p>1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2" table:style-name="ce1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2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2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2" table:style-name="ce18">
            <text:p>1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2" table:style-name="ce18">
            <text:p>3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2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2" table:style-name="ce18">
            <text:p>1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13" table:style-name="ce47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13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13" table:style-name="ce47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13" table:style-name="ce47">
            <text:p>2</text:p>
          </table:table-cell>
          <table:table-cell office:value-type="float" office:value="5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13" table:style-name="ce47">
            <text:p>5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13" table:style-name="ce47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13" table:style-name="ce47">
            <text:p>2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number-rows-repeated="8" table:style-name="ro19">
          <table:table-cell table:style-name="ce1"/>
          <table:table-cell table:number-columns-repeated="7" table:style-name="ce21"/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table:style-name="ce43"/>
          <table:table-cell table:style-name="ce23"/>
          <table:table-cell table:number-columns-repeated="7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88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52">
          <table:table-cell table:style-name="ce1"/>
          <table:covered-table-cell/>
          <table:table-cell office:value-type="string" table:style-name="ce34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34">
            <text:p>Число ЛВС в общеобразовательных организациях <text:s/>(филиалы)</text:p>
          </table:table-cell>
          <table:table-cell office:value-type="string" table:style-name="ce34">
            <text:p>Число ЛВС, подключенных к Интернет <text:s/>(филиалы)</text:p>
          </table:table-cell>
          <table:table-cell office:value-type="string" table:style-name="ce34">
            <text:p>Количество компьютеров, подключенных к ЛВС <text:s/>(филиалы)</text:p>
          </table:table-cell>
          <table:table-cell office:value-type="string" table:style-name="ce34">
            <text:p>Наличие в ОО сервера <text:s/>(филиалы) (да-1,нет-0)</text:p>
          </table:table-cell>
          <table:table-cell office:value-type="string" table:style-name="ce34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7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7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7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7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28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2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2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28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28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2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28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0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0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0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0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1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1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1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1" table:style-name="ce14">
            <text:p>1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1" table:style-name="ce14">
            <text:p>2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1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2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2" table:style-name="ce14">
            <text:p>1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2" table:style-name="ce14">
            <text:p>1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2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3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3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3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4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4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5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5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5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5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6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6" table:style-name="ce14">
            <text:p>1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6" table:style-name="ce14">
            <text:p>15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6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7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7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7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7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7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8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8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8" table:style-name="ce14">
            <text:p>1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8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39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39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39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3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39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2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0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0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0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1" table:style-name="ce14">
            <text:p>1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1" table:style-name="ce14">
            <text:p>23</text:p>
          </table:table-cell>
          <table:table-cell office:value-type="float" office:value="2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1" table:style-name="ce14">
            <text:p>2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1" table:style-name="ce14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3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2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2" table:style-name="ce14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2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3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3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4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4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4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4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4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5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5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5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54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6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6" table:style-name="ce14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7" table:style-name="ce1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7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7" table:style-name="ce18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7" table:style-name="ce1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7" table:style-name="ce1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7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7" table:style-name="ce18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48" table:style-name="ce47">
            <text:p>Итого: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48" table:style-name="ce47">
            <text:p>17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48" table:style-name="ce47">
            <text:p>18</text:p>
          </table:table-cell>
          <table:table-cell office:value-type="float" office:value="4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48" table:style-name="ce47">
            <text:p>41</text:p>
          </table:table-cell>
          <table:table-cell office:value-type="float" office:value="13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48" table:style-name="ce47">
            <text:p>13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48" table:style-name="ce47">
            <text:p>0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48" table:style-name="ce47">
            <text:p>1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table:number-columns-repeated="31" table:style-name="ce2"/>
          <table:table-cell table:number-columns-repeated="16352" table:style-name="ce1"/>
        </table:table-row>
        <table:table-row table:style-name="ro35">
          <table:table-cell table:style-name="ce1"/>
          <table:table-cell table:style-name="ce43"/>
          <table:table-cell table:style-name="ce23"/>
          <table:table-cell table:number-columns-repeated="5" table:style-name="ce31"/>
          <table:table-cell table:number-columns-repeated="24" table:style-name="ce2"/>
          <table:table-cell table:number-columns-repeated="16352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5">
          <table:table-cell table:style-name="ce1"/>
          <table:table-cell table:style-name="ce1"/>
          <table:table-cell table:number-columns-repeated="4" table:style-name="ce23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38">
          <table:table-cell table:style-name="ce1"/>
          <table:table-cell office:value-type="string" table:number-columns-spanned="5" table:number-rows-spanned="1" table:style-name="ce93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style-name="ce24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54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54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54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54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B148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B149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B150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B151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B152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B153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B154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B155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B156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B157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B158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B159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B160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B161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B162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B163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B164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B165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B16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B167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B168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B169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office:value-type="string" table:style-name="ce26">
            <text:p>Итого:</text:p>
          </table:table-cell>
          <table:table-cell office:value-type="float" office:value="21" table:formula="msoxl:=SUM(C339:C360)" table:style-name="ce27">
            <text:p>21</text:p>
          </table:table-cell>
          <table:table-cell office:value-type="float" office:value="8" table:formula="msoxl:=SUM(D339:D360)" table:style-name="ce27">
            <text:p>8</text:p>
          </table:table-cell>
          <table:table-cell office:value-type="float" office:value="223" table:formula="msoxl:=SUM(E339:E360)" table:style-name="ce27">
            <text:p>223</text:p>
          </table:table-cell>
          <table:table-cell office:value-type="float" office:value="231" table:formula="msoxl:=SUM(F339:F360)" table:style-name="ce27">
            <text:p>231</text:p>
          </table:table-cell>
          <table:table-cell table:style-name="ce42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1"/>
          <table:table-cell table:number-columns-repeated="5" table:style-name="ce2"/>
          <table:table-cell table:style-name="ce31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0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57">
          <table:table-cell table:style-name="ce1"/>
          <table:table-cell office:value-type="string" table:number-columns-spanned="7" table:number-rows-spanned="1" table:style-name="ce93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9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103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53"/>
          <table:table-cell table:number-columns-repeated="15" table:style-name="ce2"/>
          <table:table-cell table:number-columns-repeated="16358" table:style-name="ce1"/>
        </table:table-row>
        <table:table-row table:style-name="ro26">
          <table:table-cell table:style-name="ce1"/>
          <table:covered-table-cell/>
          <table:table-cell office:value-type="string" table:style-name="ce56">
            <text:p>Как единственная операционная система</text:p>
          </table:table-cell>
          <table:table-cell office:value-type="string" table:style-name="ce56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53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3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3" table:style-name="ce14">
            <text:p>0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3" table:style-name="ce57">
            <text:p>2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3" table:style-name="ce2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383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3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4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4" table:style-name="ce14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4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4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5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5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5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5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7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7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7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7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8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8" table:style-name="ce14">
            <text:p>0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8" table:style-name="ce57">
            <text:p>1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8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8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8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89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89" table:style-name="ce14">
            <text:p>1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89" table:style-name="ce57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89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89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89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0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0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0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1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1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1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2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2" table:style-name="ce14">
            <text:p>2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2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2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3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3" table:style-name="ce14">
            <text:p>0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3" table:style-name="ce57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3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3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4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4" table:style-name="ce14">
            <text:p>0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4" table:style-name="ce57">
            <text:p>1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4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4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4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5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5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5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5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5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6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6" table:style-name="ce14">
            <text:p>1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6" table:style-name="ce57">
            <text:p>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6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6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6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7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7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7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7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7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8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8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8" table:style-name="ce57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8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8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8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399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3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399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399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399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399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0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0" table:style-name="ce14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0" table:style-name="ce57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0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00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0" table:style-name="ce28">
            <text:p>0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1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1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1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0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2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2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2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2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3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3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4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4" table:style-name="ce5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4" table:style-name="ce5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5" table:style-name="ce1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5" table:style-name="ce1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5" table:style-name="ce5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05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06" table:style-name="ce19">
            <text:p>Итого: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06" table:style-name="ce19">
            <text:p>8</text:p>
          </table:table-cell>
          <table:table-cell office:value-type="float" office:value="1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06" table:style-name="ce61">
            <text:p>110</text:p>
          </table:table-cell>
          <table:table-cell office:value-type="float" office:value="22" table:formula="msoxl:=SUM(E368:E389)" table:style-name="ce61">
            <text:p>22</text:p>
          </table:table-cell>
          <table:table-cell office:value-type="float" office:value="22" table:formula="msoxl:=SUM(F368:F389)" table:style-name="ce62">
            <text:p>22</text:p>
          </table:table-cell>
          <table:table-cell office:value-type="float" office:value="22" table:formula="msoxl:=SUM(G368:G389)" table:style-name="ce61">
            <text:p>22</text:p>
          </table:table-cell>
          <table:table-cell office:value-type="float" office:value="22" table:style-name="ce62">
            <text:p>22</text:p>
          </table:table-cell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table:number-columns-repeated="7" table:style-name="ce2"/>
          <table:table-cell table:number-columns-repeated="2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table:number-columns-repeated="2" table:style-name="ce21"/>
          <table:table-cell table:number-columns-repeated="2" table:style-name="ce22"/>
          <table:table-cell table:style-name="ce31"/>
          <table:table-cell table:style-name="ce22"/>
          <table:table-cell table:number-columns-repeated="3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table:style-name="ce43"/>
          <table:table-cell table:style-name="ce23"/>
          <table:table-cell table:style-name="ce31"/>
          <table:table-cell table:number-columns-repeated="3" table:style-name="ce23"/>
          <table:table-cell table:number-columns-repeated="25" table:style-name="ce2"/>
          <table:table-cell table:number-columns-repeated="16352" table:style-name="ce1"/>
        </table:table-row>
        <table:table-row table:style-name="ro19">
          <table:table-cell table:style-name="ce1"/>
          <table:table-cell table:style-name="ce1"/>
          <table:table-cell table:number-columns-repeated="4" table:style-name="ce23"/>
          <table:table-cell table:number-columns-repeated="30" table:style-name="ce2"/>
          <table:table-cell table:number-columns-repeated="16348" table:style-name="ce1"/>
        </table:table-row>
        <table:table-row table:style-name="ro58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юридические лица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13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2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2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2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2" table:style-name="ce14">
            <text:p>4</text:p>
          </table:table-cell>
          <table:table-cell office:value-type="float" office:value="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12" table:style-name="ce14">
            <text:p>9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12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30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3" table:style-name="ce4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3" table:style-name="ce1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3" table:style-name="ce18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13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14" table:style-name="ce47">
            <text:p>Итого: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14" table:style-name="ce47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14" table:style-name="ce47">
            <text:p>2</text:p>
          </table:table-cell>
          <table:table-cell office:value-type="float" office:value="8" table:formula="msoxl:=SUM(E399:E400)" table:style-name="ce47">
            <text:p>8</text:p>
          </table:table-cell>
          <table:table-cell office:value-type="float" office:value="18" table:formula="msoxl:=SUM(F399:F400)" table:style-name="ce47">
            <text:p>18</text:p>
          </table:table-cell>
          <table:table-cell office:value-type="float" office:value="10" table:formula="msoxl:=SUM(G399:G400)" table:style-name="ce47">
            <text:p>1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number-rows-repeated="8" table:style-name="ro59">
          <table:table-cell table:style-name="ce1"/>
          <table:table-cell table:number-columns-repeated="6" table:style-name="ce21"/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table:style-name="ce43"/>
          <table:table-cell table:number-columns-repeated="5" table:style-name="ce2"/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филиалы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number-columns-spanned="1" table:number-rows-spanned="2" table:style-name="ce105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60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8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8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8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28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29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2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2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29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29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29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0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0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0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0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1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1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1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1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2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2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2" table:style-name="ce14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2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2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61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3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3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3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3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3" table:style-name="ce14">
            <text:p>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3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4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4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4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5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5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5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62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6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6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6" table:style-name="ce14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6" table:style-name="ce14">
            <text:p>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6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7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7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7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7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7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8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8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8" table:style-name="ce1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8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8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6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39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39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39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39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39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39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0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0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0" table:style-name="ce1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0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1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1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1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1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2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2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2" table:style-name="ce14">
            <text:p>2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2" table:style-name="ce14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2" table:style-name="ce14">
            <text:p>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2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3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3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3" table:style-name="ce14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3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3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4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4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4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4" table:style-name="ce14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5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5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5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5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5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6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6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6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7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7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7" table:style-name="ce14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7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7" table:style-name="ce14">
            <text:p>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8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8" table:style-name="ce1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8" table:style-name="ce1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8" table:style-name="ce18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8" table:style-name="ce1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8" table:style-name="ce18">
            <text:p>1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49" table:style-name="ce47">
            <text:p>Итого: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49" table:style-name="ce47">
            <text:p>4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49" table:style-name="ce47">
            <text:p>17</text:p>
          </table:table-cell>
          <table:table-cell office:value-type="float" office:value="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49" table:style-name="ce47">
            <text:p>30</text:p>
          </table:table-cell>
          <table:table-cell office:value-type="float" office:value="6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49" table:style-name="ce47">
            <text:p>6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49" table:style-name="ce47">
            <text:p>10</text:p>
          </table:table-cell>
          <table:table-cell table:number-columns-repeated="2" table:style-name="ce42"/>
          <table:table-cell table:number-columns-repeated="21" table:style-name="ce2"/>
          <table:table-cell table:number-columns-repeated="16354" table:style-name="ce1"/>
        </table:table-row>
        <table:table-row table:style-name="ro26">
          <table:table-cell table:style-name="ce1"/>
          <table:table-cell table:style-name="ce43"/>
          <table:table-cell table:number-columns-repeated="5" table:style-name="ce2"/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93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68"/>
          <table:table-cell table:style-name="ce22"/>
          <table:table-cell table:number-columns-repeated="9" table:style-name="ce69"/>
          <table:table-cell table:number-columns-repeated="3" table:style-name="ce70"/>
          <table:table-cell table:number-columns-repeated="16360" table:style-name="ce1"/>
        </table:table-row>
        <table:table-row table:style-name="ro44">
          <table:table-cell table:style-name="ce1"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учебном процессе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учебном процессе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office:value-type="string" table:style-name="ce71">
            <text:p>Число компьютеров Apple</text:p>
          </table:table-cell>
          <table:table-cell table:number-columns-repeated="2" table:style-name="ce22"/>
          <table:table-cell table:number-columns-repeated="3" table:style-name="ce72"/>
          <table:table-cell table:number-columns-repeated="9" table:style-name="ce70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5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5" table:style-name="ce14">
            <text:p>20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5" table:style-name="ce14">
            <text:p>16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5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5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5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5" table:style-name="ce14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6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6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6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7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7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8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8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59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5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59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0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0" table:style-name="ce14">
            <text:p>22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0" table:style-name="ce14">
            <text:p>2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0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0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1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1" table:style-name="ce14">
            <text:p>6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1" table:style-name="ce14">
            <text:p>5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1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1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2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2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2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2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3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3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3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3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31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4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4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5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0" table:style-name="ce14">
            <text:p>20</text:p>
          </table:table-cell>
          <table:table-cell office:value-type="float" office:value="1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5" table:style-name="ce14">
            <text:p>15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5" table:style-name="ce14">
            <text:p>8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5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5" table:style-name="ce14">
            <text:p>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5" table:style-name="ce14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5" table:style-name="ce14">
            <text:p>4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6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6" table:style-name="ce14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6" table:style-name="ce14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6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6" table:style-name="ce14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7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7" table:style-name="ce14">
            <text:p>5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7" table:style-name="ce14">
            <text:p>5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7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8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8" table:style-name="ce14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8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8" table:style-name="ce1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8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8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8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69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69" table:style-name="ce14">
            <text:p>5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69" table:style-name="ce14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69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6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69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0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0" table:style-name="ce35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0" table:style-name="ce35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0" table:style-name="ce3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0" table:style-name="ce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0" table:style-name="ce35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1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1" table:style-name="ce1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1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1" table:style-name="ce14">
            <text:p>2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2" table:style-name="ce1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2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2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2" table:style-name="ce14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2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2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2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3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3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3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3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4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4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4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4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5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5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5" table:style-name="ce14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5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6" table:style-name="ce1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6" table:style-name="ce14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6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6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7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77" table:style-name="ce14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7" table:style-name="ce1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7" table:style-name="ce1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7" table:style-name="ce14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78" table:style-name="ce26">
            <text:p>Итого:</text:p>
          </table:table-cell>
          <table:table-cell office:value-type="float" office:value="109" table:formula="msoxl:=SUM(C443:C465)" table:style-name="ce75">
            <text:p>109</text:p>
          </table:table-cell>
          <table:table-cell office:value-type="float" office:value="9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78" table:style-name="ce76">
            <text:p>93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78" table:style-name="ce76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78" table:style-name="ce75">
            <text:p>1</text:p>
          </table:table-cell>
          <table:table-cell office:value-type="float" office:value="4" table:formula="msoxl:=SUM(G443:G465)" table:style-name="ce76">
            <text:p>4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478" table:style-name="ce76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478" table:style-name="ce77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J478" table:style-name="ce77">
            <text:p>1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5">
          <table:table-cell table:style-name="ce1"/>
          <table:table-cell office:value-type="string" table:number-columns-spanned="1" table:number-rows-spanned="4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93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9"/>
          <table:table-cell table:number-columns-repeated="12" table:style-name="ce78"/>
          <table:table-cell table:number-columns-repeated="3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9"/>
          <table:table-cell table:number-columns-repeated="12" table:style-name="ce78"/>
          <table:table-cell table:number-columns-repeated="3" table:style-name="ce2"/>
          <table:table-cell table:number-columns-repeated="16360" table:style-name="ce1"/>
        </table:table-row>
        <table:table-row table:style-name="ro66">
          <table:table-cell table:style-name="ce1"/>
          <table:covered-table-cell/>
          <table:table-cell office:value-type="string" table:number-columns-spanned="1" table:number-rows-spanned="2" table:style-name="ce106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06">
            <text:p>Число мобильных классов<text:s text:c="2"/></text:p>
          </table:table-cell>
          <table:table-cell office:value-type="string" table:number-columns-spanned="3" table:number-rows-spanned="1" table:style-name="ce107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22"/>
          <table:table-cell table:number-columns-repeated="3" table:style-name="ce2"/>
          <table:table-cell table:style-name="ce79"/>
          <table:table-cell table:number-columns-repeated="8" table:style-name="ce80"/>
          <table:table-cell table:number-columns-repeated="3" table:style-name="ce2"/>
          <table:table-cell table:number-columns-repeated="16360" table:style-name="ce1"/>
        </table:table-row>
        <table:table-row table:style-name="ro67">
          <table:table-cell table:style-name="ce1"/>
          <table:covered-table-cell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71">
            <text:p>Из них оснащенные ноутбуками</text:p>
          </table:table-cell>
          <table:table-cell office:value-type="string" table:style-name="ce71">
            <text:p>Из них оснащенные <text:s/>планшетами</text:p>
          </table:table-cell>
          <table:table-cell table:number-columns-repeated="2" table:style-name="ce22"/>
          <table:table-cell table:number-columns-repeated="3" table:style-name="ce2"/>
          <table:table-cell table:number-columns-repeated="9" table:style-name="ce80"/>
          <table:table-cell table:number-columns-repeated="3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5" table:style-name="ce1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5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5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5" table:style-name="ce14">
            <text:p>1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5" table:style-name="ce14">
            <text:p>1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5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6" table:style-name="ce1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6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7" table:style-name="ce1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7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89" table:style-name="ce1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8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89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1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0" table:style-name="ce1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0" table:style-name="ce1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0" table:style-name="ce14">
            <text:p>1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0" table:style-name="ce14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0" table:style-name="ce14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0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1" table:style-name="ce1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1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2" table:style-name="ce1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2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3" table:style-name="ce1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3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4" table:style-name="ce1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4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2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5" table:style-name="ce1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5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6" table:style-name="ce1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6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7" table:style-name="ce14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7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73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8" table:style-name="ce14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8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8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499" table:style-name="ce14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499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499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0" table:style-name="ce14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0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1" table:style-name="ce14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1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1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2" table:style-name="ce1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2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3" table:style-name="ce14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3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4" table:style-name="ce14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4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4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5" table:style-name="ce1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5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5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6" table:style-name="ce1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6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7" table:style-name="ce1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7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7" table:style-name="ce14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08" table:style-name="ce26">
            <text:p>Итого: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08" table:style-name="ce81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08" table:style-name="ce82">
            <text:p>2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08" table:style-name="ce82">
            <text:p>21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08" table:style-name="ce82">
            <text:p>2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08" table:style-name="ce82">
            <text:p>0</text:p>
          </table:table-cell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table:number-columns-repeated="6" table:style-name="ce2"/>
          <table:table-cell table:number-columns-repeated="2" table:style-name="ce70"/>
          <table:table-cell table:number-columns-repeated="3" table:style-name="ce2"/>
          <table:table-cell table:number-columns-repeated="9" table:style-name="ce79"/>
          <table:table-cell table:number-columns-repeated="3" table:style-name="ce2"/>
          <table:table-cell table:number-columns-repeated="1636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42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2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2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2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3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3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3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3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4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4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4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4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5">
          <table:table-cell table:style-name="ce1"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6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6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6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6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7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7" table:style-name="ce14">
            <text:p>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7" table:style-name="ce14">
            <text:p>13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7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30">
          <table:table-cell table:style-name="ce1"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8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8" table:style-name="ce14">
            <text:p>1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8" table:style-name="ce14">
            <text:p>1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8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1">
          <table:table-cell table:style-name="ce1"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19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19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19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19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7">
          <table:table-cell table:style-name="ce1"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0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0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0" table:style-name="ce14">
            <text:p>0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8">
          <table:table-cell table:style-name="ce1"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1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1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1" table:style-name="ce14">
            <text:p>4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1" table:style-name="ce14">
            <text:p>Интернет-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2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2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2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3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3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3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3">
          <table:table-cell table:style-name="ce1"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4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4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4" table:style-name="ce14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4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5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5" table:style-name="ce14">
            <text:p>1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25" table:style-name="ce14">
            <text:p>11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5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7">
          <table:table-cell table:style-name="ce1"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6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6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6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9">
          <table:table-cell table:style-name="ce1"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7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7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7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8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8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8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74">
          <table:table-cell table:style-name="ce1"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29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29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29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0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0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0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1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1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3">
          <table:table-cell table:style-name="ce1"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2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2" table:style-name="ce14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2" table:style-name="ce14">
            <text:p>4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2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3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3" table:style-name="ce14">
            <text:p>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33" table:style-name="ce14">
            <text:p>3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3" table:style-name="ce14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80">
          <table:table-cell table:style-name="ce1"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4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4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4" table:style-name="ce18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35" table:style-name="ce47">
            <text:p>Итого: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35" table:style-name="ce47">
            <text:p>22</text:p>
          </table:table-cell>
          <table:table-cell office:value-type="float" office:value="218" table:formula="msoxl:=SUM(D501:D522)" table:style-name="ce47">
            <text:p>218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35" table:style-name="ce47">
            <text:p>Интернет Цензор</text:p>
          </table:table-cell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table:number-columns-repeated="4" table:style-name="ce2"/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table:number-columns-repeated="4" table:style-name="ce21"/>
          <table:table-cell table:number-columns-repeated="2" table:style-name="ce42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4">
          <table:table-cell table:style-name="ce1"/>
          <table:table-cell table:style-name="ce43"/>
          <table:table-cell table:number-columns-repeated="3" table:style-name="ce2"/>
          <table:table-cell table:number-columns-repeated="2" table:style-name="ce22"/>
          <table:table-cell table:number-columns-repeated="3" table:style-name="ce2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office:value-type="string" table:style-name="ce2">
            <text:p>Таблица 21</text:p>
          </table:table-cell>
          <table:table-cell table:number-columns-repeated="1022" table:style-name="ce2"/>
          <table:table-cell table:number-columns-repeated="15360"/>
        </table:table-row>
        <table:table-row table:style-name="ro65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108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014" table:style-name="ce2"/>
          <table:table-cell table:number-columns-repeated="15360"/>
        </table:table-row>
        <table:table-row table:style-name="ro8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65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0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0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0" table:style-name="ce45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0" table:style-name="ce45">
            <text:p>1600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0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1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1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1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1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1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2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2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2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2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2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3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3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3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3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3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4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4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4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4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4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5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5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5" table:style-name="ce45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5" table:style-name="ce45">
            <text:p>1600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5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6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6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6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6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6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7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7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7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7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7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8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8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8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8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8" table:style-name="ce14">
            <text:p>0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49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49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49" table:style-name="ce45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49" table:style-name="ce45">
            <text:p>512</text:p>
          </table:table-cell>
          <table:table-cell office:value-type="string" office:string-value="ADSL-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49" table:style-name="ce14">
            <text:p>ADSL-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0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0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0" table:style-name="ce45">
            <text:p>Ростелеком</text:p>
          </table:table-cell>
          <table:table-cell office:value-type="string" office:string-value="4096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0" table:style-name="ce45">
            <text:p>4096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0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1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1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1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1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1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2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2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2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2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2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3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3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3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3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3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4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4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4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4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4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5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5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5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5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5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6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6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6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6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6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7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7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7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7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7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8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8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8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8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8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59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59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59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59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59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0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0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0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0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0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1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1" table:style-name="ce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1" table:style-name="ce45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1" table:style-name="ce45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1" table:style-name="ce14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3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2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2" table:style-name="ce41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2" table:style-name="ce41">
            <text:p>Ростелеком</text:p>
          </table:table-cell>
          <table:table-cell office:value-type="string" office:string-value="1024 Кбит/сек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2" table:style-name="ce41">
            <text:p>1024 Кбит/сек</text:p>
          </table:table-cell>
          <table:table-cell office:value-type="string" office:string-value="ADSL — модем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2" table:style-name="ce18">
            <text:p>ADSL — модем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65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3" table:style-name="ce47">
            <text:p>Итого: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3" table:style-name="ce4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3" table:style-name="ce4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3" table:style-name="ce4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3" table:style-name="ce47">
            <text:p>0</text:p>
          </table:table-cell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82">
          <table:table-cell/>
          <table:table-cell table:style-name="ce43"/>
          <table:table-cell table:number-columns-repeated="4" table:style-name="ce21"/>
          <table:table-cell table:number-columns-repeated="4" table:style-name="ce42"/>
          <table:table-cell table:number-columns-repeated="2" table:style-name="ce21"/>
          <table:table-cell table:number-columns-repeated="16372"/>
        </table:table-row>
        <table:table-row table:style-name="ro19">
          <table:table-cell/>
          <table:table-cell office:value-type="string" table:number-columns-spanned="7" table:number-rows-spanned="1" table:style-name="ce109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54">
          <table:table-cell/>
          <table:table-cell office:value-type="string" table:style-name="ce2">
            <text:p>Таблица 22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93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93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93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93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93">
            <text:p>Использование <text:s/>ИКТ в делопроизводстве <text:s text:c="13"/>(да-1,нет-0)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8" table:style-name="ce4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68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69" table:style-name="ce4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6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6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69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69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69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0" table:style-name="ce4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0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0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0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1" table:style-name="ce4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1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1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1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2" table:style-name="ce4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2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2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3" table:style-name="ce4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3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4" table:style-name="ce4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4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5" table:style-name="ce4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5" table:style-name="ce45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5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5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6" table:style-name="ce4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6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6" table:style-name="ce14">
            <text:p>0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7" table:style-name="ce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7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8" table:style-name="ce4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8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79" table:style-name="ce4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7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79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0" table:style-name="ce45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0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0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1" table:style-name="ce45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1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1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2" table:style-name="ce45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2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2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3" table:style-name="ce45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3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3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4" table:style-name="ce45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4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4" table:style-name="ce14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5" table:style-name="ce4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5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5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6" table:style-name="ce45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6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6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7" table:style-name="ce45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7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7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8" table:style-name="ce4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8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8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89" table:style-name="ce4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89" table:style-name="ce45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89" table:style-name="ce14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90" table:style-name="ce4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90" table:style-name="ce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90" table:style-name="ce18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591" table:style-name="ce47">
            <text:p>Итого: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591" table:style-name="ce47">
            <text:p>2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591" table:style-name="ce47">
            <text:p>2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591" table:style-name="ce47">
            <text:p>22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591" table:style-name="ce47">
            <text:p>1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591" table:style-name="ce47">
            <text:p>17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repeated="6" table:style-name="ce21"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style-name="ce43"/>
          <table:table-cell table:number-columns-repeated="5" table:style-name="ce21"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48">
          <table:table-cell/>
          <table:table-cell office:value-type="string" table:style-name="ce2">
            <text:p>Таблица 23</text:p>
          </table:table-cell>
          <table:table-cell table:number-columns-repeated="1022" table:style-name="ce2"/>
          <table:table-cell table:number-columns-repeated="15360"/>
        </table:table-row>
        <table:table-row table:style-name="ro38">
          <table:table-cell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93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6375"/>
        </table:table-row>
        <table:table-row table:style-name="ro35">
          <table:table-cell/>
          <table:covered-table-cell/>
          <table:table-cell office:value-type="string" table:number-columns-spanned="1" table:number-rows-spanned="2" table:style-name="ce93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107">
            <text:p>Из них умеют работать:</text:p>
          </table:table-cell>
          <table:covered-table-cell table:number-columns-repeated="5"/>
          <table:table-cell table:number-columns-repeated="16375"/>
        </table:table-row>
        <table:table-row table:style-name="ro83">
          <table:table-cell/>
          <table:covered-table-cell/>
          <table:covered-table-cell/>
          <table:table-cell office:value-type="string" table:style-name="ce55">
            <text:p>свободно, в пользовательском режиме</text:p>
          </table:table-cell>
          <table:table-cell office:value-type="string" table:style-name="ce55">
            <text:p>с 1-2 программами</text:p>
          </table:table-cell>
          <table:table-cell office:value-type="string" table:style-name="ce55">
            <text:p>с программами архивации</text:p>
          </table:table-cell>
          <table:table-cell office:value-type="string" table:style-name="ce55">
            <text:p>с электронной почтой</text:p>
          </table:table-cell>
          <table:table-cell office:value-type="string" table:style-name="ce55">
            <text:p>в сети Интернет</text:p>
          </table:table-cell>
          <table:table-cell office:value-type="string" table:style-name="ce55">
            <text:p>с АИАС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0" table:style-name="ce8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0" table:style-name="ce83">
            <text:p>3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0" table:style-name="ce83">
            <text:p>0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0" table:style-name="ce83">
            <text:p>34</text:p>
          </table:table-cell>
          <table:table-cell office:value-type="float" office:value="3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0" table:style-name="ce83">
            <text:p>3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0" table:style-name="ce83">
            <text:p>4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1" table:style-name="ce8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1" table:style-name="ce8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1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1" table:style-name="ce83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1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1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1" table:style-name="ce83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1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2" table:style-name="ce8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2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2" table:style-name="ce83">
            <text:p>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2" table:style-name="ce83">
            <text:p>0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2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2" table:style-name="ce83">
            <text:p>6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2" table:style-name="ce83">
            <text:p>8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2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3" table:style-name="ce8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3" table:style-name="ce8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3" table:style-name="ce8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3" table:style-name="ce8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3" table:style-name="ce8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3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4" table:style-name="ce8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4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4" table:style-name="ce83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4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4" table:style-name="ce8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4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5" table:style-name="ce8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5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5" table:style-name="ce83">
            <text:p>26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5" table:style-name="ce83">
            <text:p>0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5" table:style-name="ce83">
            <text:p>32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5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5" table:style-name="ce83">
            <text:p>2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5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6" table:style-name="ce8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6" table:style-name="ce83">
            <text:p>2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6" table:style-name="ce83">
            <text:p>17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6" table:style-name="ce83">
            <text:p>0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6" table:style-name="ce83">
            <text:p>21</text:p>
          </table:table-cell>
          <table:table-cell office:value-type="float" office:value="2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6" table:style-name="ce83">
            <text:p>21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6" table:style-name="ce83">
            <text:p>17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6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7" table:style-name="ce8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7" table:style-name="ce8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7" table:style-name="ce83">
            <text:p>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7" table:style-name="ce83">
            <text:p>10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7" table:style-name="ce83">
            <text:p>1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7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8" table:style-name="ce8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8" table:style-name="ce83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8" table:style-name="ce83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09" table:style-name="ce8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09" table:style-name="ce83">
            <text:p>42</text:p>
          </table:table-cell>
          <table:table-cell office:value-type="float" office:value="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09" table:style-name="ce83">
            <text:p>38</text:p>
          </table:table-cell>
          <table:table-cell office:value-type="float" office:value="3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09" table:style-name="ce83">
            <text:p>32</text:p>
          </table:table-cell>
          <table:table-cell office:value-type="float" office:value="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09" table:style-name="ce83">
            <text:p>26</text:p>
          </table:table-cell>
          <table:table-cell office:value-type="float" office:value="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09" table:style-name="ce83">
            <text:p>38</text:p>
          </table:table-cell>
          <table:table-cell office:value-type="float" office:value="4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09" table:style-name="ce83">
            <text:p>42</text:p>
          </table:table-cell>
          <table:table-cell office:value-type="float" office:value="2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09" table:style-name="ce83">
            <text:p>2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0" table:style-name="ce8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0" table:style-name="ce83">
            <text:p>19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0" table:style-name="ce83">
            <text:p>19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0" table:style-name="ce83">
            <text:p>16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0" table:style-name="ce83">
            <text:p>17</text:p>
          </table:table-cell>
          <table:table-cell office:value-type="float" office:value="1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0" table:style-name="ce83">
            <text:p>17</text:p>
          </table:table-cell>
          <table:table-cell office:value-type="float" office:value="19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0" table:style-name="ce83">
            <text:p>19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0" table:style-name="ce83">
            <text:p>6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1" table:style-name="ce8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1" table:style-name="ce83">
            <text:p>1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1" table:style-name="ce83">
            <text:p>6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1" table:style-name="ce83">
            <text:p>14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1" table:style-name="ce83">
            <text:p>6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1" table:style-name="ce83">
            <text:p>10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1" table:style-name="ce83">
            <text:p>14</text:p>
          </table:table-cell>
          <table:table-cell office:value-type="float" office:value="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1" table:style-name="ce83">
            <text:p>5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2" table:style-name="ce8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2" table:style-name="ce83">
            <text:p>20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2" table:style-name="ce83">
            <text:p>16</text:p>
          </table:table-cell>
          <table:table-cell office:value-type="float" office:value="1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2" table:style-name="ce83">
            <text:p>12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2" table:style-name="ce83">
            <text:p>14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2" table:style-name="ce83">
            <text:p>14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2" table:style-name="ce83">
            <text:p>16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2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3" table:style-name="ce8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3" table:style-name="ce83">
            <text:p>14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3" table:style-name="ce83">
            <text:p>11</text:p>
          </table:table-cell>
          <table:table-cell office:value-type="float" office:value="1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3" table:style-name="ce83">
            <text:p>13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3" table:style-name="ce83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3" table:style-name="ce83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3" table:style-name="ce83">
            <text:p>1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3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4" table:style-name="ce8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4" table:style-name="ce83">
            <text:p>1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4" table:style-name="ce83">
            <text:p>8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4" table:style-name="ce83">
            <text:p>3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4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4" table:style-name="ce83">
            <text:p>8</text:p>
          </table:table-cell>
          <table:table-cell office:value-type="float" office:value="1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4" table:style-name="ce83">
            <text:p>11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4" table:style-name="ce83">
            <text:p>3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5" table:style-name="ce8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5" table:style-name="ce83">
            <text:p>24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5" table:style-name="ce83">
            <text:p>18</text:p>
          </table:table-cell>
          <table:table-cell office:value-type="float" office:value="1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5" table:style-name="ce83">
            <text:p>16</text:p>
          </table:table-cell>
          <table:table-cell office:value-type="float" office:value="1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5" table:style-name="ce83">
            <text:p>10</text:p>
          </table:table-cell>
          <table:table-cell office:value-type="float" office:value="1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5" table:style-name="ce83">
            <text:p>18</text:p>
          </table:table-cell>
          <table:table-cell office:value-type="float" office:value="2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5" table:style-name="ce83">
            <text:p>24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5" table:style-name="ce83">
            <text:p>6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6" table:style-name="ce8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6" table:style-name="ce83">
            <text:p>8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6" table:style-name="ce83">
            <text:p>6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6" table:style-name="ce83">
            <text:p>8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6" table:style-name="ce83">
            <text:p>8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6" table:style-name="ce83">
            <text:p>4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7" table:style-name="ce8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7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7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7" table:style-name="ce8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7" table:style-name="ce8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7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8" table:style-name="ce8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8" table:style-name="ce83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8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8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19" table:style-name="ce8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19" table:style-name="ce83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19" table:style-name="ce83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19" table:style-name="ce83">
            <text:p>2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0" table:style-name="ce8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0" table:style-name="ce83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0" table:style-name="ce8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0" table:style-name="ce83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0" table:style-name="ce83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0" table:style-name="ce83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1" table:style-name="ce8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1" table:style-name="ce84">
            <text:p>3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1" table:style-name="ce84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1" table:style-name="ce84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1" table:style-name="ce84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1" table:style-name="ce84">
            <text:p>1</text:p>
          </table:table-cell>
          <table:table-cell table:number-columns-repeated="16375"/>
        </table:table-row>
        <table:table-row table:style-name="ro31">
          <table:table-cell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B622" table:style-name="ce85">
            <text:p>Итого:</text:p>
          </table:table-cell>
          <table:table-cell office:value-type="float" office:value="285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C622" table:style-name="ce85">
            <text:p>285</text:p>
          </table:table-cell>
          <table:table-cell office:value-type="float" office:value="238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D622" table:style-name="ce85">
            <text:p>238</text:p>
          </table:table-cell>
          <table:table-cell office:value-type="float" office:value="130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E622" table:style-name="ce85">
            <text:p>130</text:p>
          </table:table-cell>
          <table:table-cell office:value-type="float" office:value="22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F622" table:style-name="ce85">
            <text:p>226</text:p>
          </table:table-cell>
          <table:table-cell office:value-type="float" office:value="247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G622" table:style-name="ce85">
            <text:p>247</text:p>
          </table:table-cell>
          <table:table-cell office:value-type="float" office:value="266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H622" table:style-name="ce85">
            <text:p>266</text:p>
          </table:table-cell>
          <table:table-cell office:value-type="float" office:value="64" table:formula="msoxl:='E:\Володарская\МОНИТОРИНГИ\мониторинг по информатизации\мониторинг по информатизации за 2015 год\[Рассказовский район.ods]1_общеобраз__организации'!I622" table:style-name="ce85">
            <text:p>64</text:p>
          </table:table-cell>
          <table:table-cell table:number-columns-repeated="16375"/>
        </table:table-row>
        <table:table-row table:number-rows-repeated="9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table:style-name="ce43"/>
          <table:table-cell table:number-columns-repeated="1022" table:style-name="ce2"/>
          <table:table-cell table:number-columns-repeated="15360"/>
        </table:table-row>
        <table:table-row table:number-rows-repeated="1047953" table:style-name="ro1">
          <table:table-cell table:number-columns-repeated="16384"/>
        </table:table-row>
      </table:table>
      <table:table table:name="3_Вечерние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52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70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string" office:string-value="Тамбовская область, Рассказовский район, пос.Зеленый, ул.Центральная, д.6" table:formula="msoxl:='E:\Володарская\МОНИТОРИНГИ\мониторинг по информатизации\мониторинг по информатизации за 2015 год\[Рассказовский район.ods]3_Вечерние_школы'!C5" table:style-name="ce9">
            <text:p>Тамбовская область, Рассказовский район, пос.Зеленый, ул.Центральная, д.6</text:p>
          </table:table-cell>
          <table:table-cell office:value-type="string" office:string-value="zelenij38@rambler.ru" table:formula="msoxl:='E:\Володарская\МОНИТОРИНГИ\мониторинг по информатизации\мониторинг по информатизации за 2015 год\[Рассказовский район.ods]3_Вечерние_школы'!D5" table:style-name="ce110">
            <text:p>zelenij38@rambler.ru</text:p>
          </table:table-cell>
          <table:table-cell office:value-type="string" office:string-value="http://zvsosh.68edu.ru/" table:formula="msoxl:='E:\Володарская\МОНИТОРИНГИ\мониторинг по информатизации\мониторинг по информатизации за 2015 год\[Рассказовский район.ods]3_Вечерние_школы'!E5" table:style-name="ce9">
            <text:p>http://zvsosh.68edu.ru/</text:p>
          </table:table-cell>
          <table:table-cell table:number-columns-repeated="2" table:style-name="ce111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7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0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0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10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G10" table:style-name="ce9">
            <text:p>2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3_Вечерние_школы'!H10" table:style-name="ce9">
            <text:p>4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I10" table:style-name="ce112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J10" table:style-name="ce113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K10" table:style-name="ce57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<text:s/>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6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6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16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16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в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9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70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22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22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G22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H22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22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8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28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2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2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28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28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28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H28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I28" table:style-name="ce9">
            <text:p>2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J28" table:style-name="ce113">
            <text:p>2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66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14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88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38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32">
          <table:table-cell table:style-name="ce1"/>
          <table:covered-table-cell/>
          <table:table-cell office:value-type="string" table:style-name="ce34">
            <text:p>Количество обучающихся<text:s text:c="16"/></text:p>
          </table:table-cell>
          <table:table-cell office:value-type="string" table:style-name="ce34">
            <text:p>Количество педагогических работников</text:p>
          </table:table-cell>
          <table:table-cell office:value-type="string" table:style-name="ce34">
            <text:p>Количество учителей-предметников (без совместителей)</text:p>
          </table:table-cell>
          <table:table-cell table:style-name="ce22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3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$B$33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10" table:style-name="ce9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2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29"/>
          <table:table-cell table:number-columns-repeated="2" table:style-name="ce2"/>
          <table:table-cell table:style-name="ce2">
            <draw:custom-shape svg:x="0.14646in" svg:y="0.31496in" svg:width="0.08386in" svg:height="0.18346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74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бщеобразовательных организациях и количестве в них рабочих мест (ед.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39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3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3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39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бщеобразовательных организациях <text:s/>и количестве в них рабочих мест (ед.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4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45" table:style-name="ce11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45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45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49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88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50"/>
          <table:table-cell table:number-columns-repeated="21" table:style-name="ce2"/>
          <table:table-cell table:number-columns-repeated="16354" table:style-name="ce1"/>
        </table:table-row>
        <table:table-row table:style-name="ro47">
          <table:table-cell table:style-name="ce1"/>
          <table:covered-table-cell/>
          <table:table-cell office:value-type="string" table:style-name="ce51">
            <text:p>Количество компьютерных классов, подключенных к ЛВС</text:p>
          </table:table-cell>
          <table:table-cell office:value-type="string" table:style-name="ce51">
            <text:p>Количество компьютерных классов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office:value-type="string" table:style-name="ce51">
            <text:p>Количество кабинетов информатики и ИКТ, подключенных к ЛВС</text:p>
          </table:table-cell>
          <table:table-cell office:value-type="string" table:style-name="ce51">
            <text:p>Количество кабинетов информатики и ИКТ, подключенных к сети Интернет</text:p>
          </table:table-cell>
          <table:table-cell office:value-type="string" table:style-name="ce52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0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50" table:style-name="ce9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4">
          <table:table-cell table:style-name="ce1"/>
          <table:table-cell table:number-columns-spanned="7" table:number-rows-spanned="1" table:style-name="ce121"/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office:value-type="string" table:style-name="ce2">
            <text:p>Таблица 1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88">
            <text:p>Число ЛВС <text:s/>в образовательных организациях</text:p>
          </table:table-cell>
          <table:covered-table-cell table:number-columns-repeated="5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4">
            <text:p>Наличие в образовательных организациях ЛВС <text:s text:c="14"/>(да-1,нет-0)<text:s text:c="44"/></text:p>
          </table:table-cell>
          <table:table-cell office:value-type="string" table:style-name="ce34">
            <text:p>Число ЛВС в образовательных организациях</text:p>
          </table:table-cell>
          <table:table-cell office:value-type="string" table:style-name="ce34">
            <text:p>Число ЛВС, подключенных к Интернет</text:p>
          </table:table-cell>
          <table:table-cell office:value-type="string" table:style-name="ce34">
            <text:p>Количество компьютеров, подключенных к ЛВС</text:p>
          </table:table-cell>
          <table:table-cell office:value-type="string" table:style-name="ce34">
            <text:p>Наличие в ОО сервера (да-1,нет-0)<text:s text:c="4"/></text:p>
          </table:table-cell>
          <table:table-cell office:value-type="string" table:style-name="ce34">
            <text:p>Наличие в ОО беспроводной сети Wi-Fi (да-1,нет-0)<text:s text:c="3"/></text:p>
          </table:table-cell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61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55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55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55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55" table:style-name="ce9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F55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5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55" table:style-name="ce9">
            <text:p>0</text:p>
          </table:table-cell>
          <table:table-cell table:number-columns-repeated="2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5">
          <table:table-cell table:style-name="ce1"/>
          <table:table-cell table:style-name="ce1"/>
          <table:table-cell table:number-columns-repeated="4" table:style-name="ce23"/>
          <table:table-cell table:number-columns-repeated="30" table:style-name="ce2"/>
          <table:table-cell table:number-columns-repeated="16348" table:style-name="ce1"/>
        </table:table-row>
        <table:table-row table:style-name="ro14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73">
          <table:table-cell table:style-name="ce1"/>
          <table:table-cell office:value-type="string" table:number-columns-spanned="5" table:number-rows-spanned="1" table:style-name="ce93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9"/>
          <table:table-cell table:number-columns-repeated="27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style-name="ce6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54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54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54">
            <text:p>Количество учителей организаций , прошедших повышение квалификации и переподготовку в сфере использования ИКТ</text:p>
          </table:table-cell>
          <table:table-cell office:value-type="string" table:style-name="ce54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22"/>
          <table:table-cell table:number-columns-repeated="27" table:style-name="ce2"/>
          <table:table-cell table:number-columns-repeated="16350" table:style-name="ce1"/>
        </table:table-row>
        <table:table-row table:style-name="ro2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$B$55" table:style-name="ce9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10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4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30" table:style-name="ce2"/>
          <table:table-cell table:number-columns-repeated="16348" table:style-name="ce1"/>
        </table:table-row>
        <table:table-row table:style-name="ro57">
          <table:table-cell table:style-name="ce1"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О</text:p>
          </table:table-cell>
          <table:covered-table-cell table:number-columns-repeated="4"/>
          <table:table-cell table:number-columns-repeated="5" table:style-name="ce39"/>
          <table:table-cell table:number-columns-repeated="15" table:style-name="ce2"/>
          <table:table-cell table:number-columns-repeated="16358" table:style-name="ce1"/>
        </table:table-row>
        <table:table-row table:style-name="ro40">
          <table:table-cell table:style-name="ce1"/>
          <table:table-cell office:value-type="string" table:number-columns-spanned="1" table:number-rows-spanned="2" table:style-name="ce88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53"/>
          <table:table-cell table:number-columns-repeated="15" table:style-name="ce2"/>
          <table:table-cell table:number-columns-repeated="16358" table:style-name="ce1"/>
        </table:table-row>
        <table:table-row table:style-name="ro42">
          <table:table-cell table:style-name="ce1"/>
          <table:covered-table-cell/>
          <table:table-cell office:value-type="string" table:style-name="ce119">
            <text:p>Как единственная операционная система</text:p>
          </table:table-cell>
          <table:table-cell office:value-type="string" table:style-name="ce119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1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43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68" table:style-name="ce12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68" table:style-name="ce27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68" table:style-name="ce2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68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68" table:style-name="ce27">
            <text:p>0</text:p>
          </table:table-cell>
          <table:table-cell table:number-columns-repeated="30" table:style-name="ce2"/>
          <table:table-cell table:number-columns-repeated="16348" table:style-name="ce1"/>
        </table:table-row>
        <table:table-row table:style-name="ro66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73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73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73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73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F73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73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4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93">
            <text:p>Информация о численности ноутбуков, нетбуков, планшетов в ОО</text:p>
          </table:table-cell>
          <table:covered-table-cell table:number-columns-repeated="7"/>
          <table:table-cell table:style-name="ce68"/>
          <table:table-cell table:style-name="ce22"/>
          <table:table-cell table:number-columns-repeated="9" table:style-name="ce69"/>
          <table:table-cell table:number-columns-repeated="3" table:style-name="ce70"/>
          <table:table-cell table:number-columns-repeated="16360" table:style-name="ce1"/>
        </table:table-row>
        <table:table-row table:style-name="ro44">
          <table:table-cell table:style-name="ce1"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учебном процессе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учебном процессе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office:value-type="string" table:style-name="ce71">
            <text:p>Число компьютеров Apple</text:p>
          </table:table-cell>
          <table:table-cell table:number-columns-repeated="2" table:style-name="ce22"/>
          <table:table-cell table:number-columns-repeated="3" table:style-name="ce72"/>
          <table:table-cell table:number-columns-repeated="9" table:style-name="ce70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79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7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D7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E79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H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I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J79" table:style-name="ce9">
            <text:p>0</text:p>
          </table:table-cell>
          <table:table-cell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4"/>
          <table:table-cell table:number-columns-repeated="1636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office:value-type="string" table:style-name="ce2">
            <text:p>Таблица 15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office:value-type="string" table:number-columns-spanned="1" table:number-rows-spanned="4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93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48">
          <table:table-cell table:style-name="ce1"/>
          <table:covered-table-cell/>
          <table:covered-table-cell/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06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06">
            <text:p>Число мобильных классов<text:s text:c="2"/></text:p>
          </table:table-cell>
          <table:table-cell office:value-type="string" table:number-columns-spanned="3" table:number-rows-spanned="1" table:style-name="ce107">
            <text:p>Количество рабочих мест в мобильных классах</text:p>
          </table:table-cell>
          <table:covered-table-cell table:number-columns-repeated="2"/>
          <table:table-cell table:number-columns-repeated="27" table:style-name="ce2"/>
          <table:table-cell table:number-columns-repeated="16350" table:style-name="ce1"/>
        </table:table-row>
        <table:table-row table:style-name="ro46">
          <table:table-cell table:style-name="ce1"/>
          <table:covered-table-cell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71">
            <text:p>Из них оснащенные ноутбуками</text:p>
          </table:table-cell>
          <table:table-cell office:value-type="string" table:style-name="ce71">
            <text:p>Из них оснащенные <text:s/>планшетами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62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86" table:style-name="ce14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86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86" table:style-name="ce14">
            <text:p>0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6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66">
          <table:table-cell table:style-name="ce1"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37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92" table:style-name="ce110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92" table:style-name="ce9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3_Вечерние_школы'!D92" table:style-name="ce9">
            <text:p>2</text:p>
          </table:table-cell>
          <table:table-cell office:value-type="string" table:style-name="ce9">
            <text:p>Интернет-цензор</text:p>
          </table:table-cell>
          <table:table-cell table:number-columns-repeated="2" table:style-name="ce117"/>
          <table:table-cell table:number-columns-repeated="3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65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8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97" table:style-name="ce118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3_Вечерние_школы'!C97" table:style-name="ce83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3_Вечерние_школы'!D97" table:style-name="ce83">
            <text:p>Ростелеком</text:p>
          </table:table-cell>
          <table:table-cell office:value-type="float" office:value="1600" table:formula="msoxl:='E:\Володарская\МОНИТОРИНГИ\мониторинг по информатизации\мониторинг по информатизации за 2015 год\[Рассказовский район.ods]3_Вечерние_школы'!E97" table:style-name="ce83">
            <text:p>1600</text:p>
          </table:table-cell>
          <table:table-cell office:value-type="string" office:string-value="ADSL" table:formula="msoxl:='E:\Володарская\МОНИТОРИНГИ\мониторинг по информатизации\мониторинг по информатизации за 2015 год\[Рассказовский район.ods]3_Вечерние_школы'!F97" table:style-name="ce83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8</text:p>
          </table:table-cell>
          <table:table-cell table:number-columns-repeated="1022" table:style-name="ce2"/>
          <table:table-cell table:number-columns-repeated="15360"/>
        </table:table-row>
        <table:table-row table:style-name="ro65">
          <table:table-cell/>
          <table:table-cell office:value-type="string" table:number-columns-spanned="1" table:number-rows-spanned="2" table:style-name="ce93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93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93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93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93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93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8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 table:formula="msoxl:='E:\Володарская\МОНИТОРИНГИ\мониторинг по информатизации\мониторинг по информатизации за 2015 год\[Рассказовский район.ods]3_Вечерние_школы'!B102" table:style-name="ce45">
            <text:p>Муниципальное казенное общеобразовательное учреждение "Зеленовская средняя общеобразовательная школ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C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D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E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F102" table:style-name="ce4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3_Вечерние_школы'!G102" table:style-name="ce14">
            <text:p>0</text:p>
          </table:table-cell>
          <table:table-cell table:number-columns-repeated="16377"/>
        </table:table-row>
        <table:table-row table:number-rows-repeated="1048475" table:style-name="ro87">
          <table:table-cell table:number-columns-repeated="16384"/>
        </table:table-row>
      </table:table>
      <table:table table:name="4_ОД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образовательных организаций дополнительного образования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49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78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5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string" office:string-value="393260, Тамбовская область, Рассказовский район, с.Платоновка, ул.Советская, д.6" table:formula="msoxl:='E:\Володарская\МОНИТОРИНГИ\мониторинг по информатизации\мониторинг по информатизации за 2015 год\[Рассказовский район.ods]4_ОДО'!C5" table:style-name="ce9">
            <text:p>393260, Тамбовская область, Рассказовский район, с.Платоновка, ул.Советская, д.6</text:p>
          </table:table-cell>
          <table:table-cell office:value-type="string" office:string-value=" ddt-plat@mail.ru" table:formula="msoxl:='E:\Володарская\МОНИТОРИНГИ\мониторинг по информатизации\мониторинг по информатизации за 2015 год\[Рассказовский район.ods]4_ОДО'!D5" table:style-name="ce110">
            <text:p> ddt-plat@mail.ru</text:p>
          </table:table-cell>
          <table:table-cell office:value-type="string" office:string-value="http://rasskazovskiy-domtvorrayon.68edu.ru/" table:formula="msoxl:='E:\Володарская\МОНИТОРИНГИ\мониторинг по информатизации\мониторинг по информатизации за 2015 год\[Рассказовский район.ods]4_ОДО'!E5" table:style-name="ce9">
            <text:p>http://rasskazovskiy-domtvorrayon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80"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" table:style-name="ce9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string" office:string-value="393260, Тамбовская область,  Рассказовский район, ст. Платоновка, ул. 8-Марта, д.35" table:formula="msoxl:='E:\Володарская\МОНИТОРИНГИ\мониторинг по информатизации\мониторинг по информатизации за 2015 год\[Рассказовский район.ods]4_ОДО'!C6" table:style-name="ce9">
            <text:p>393260, Тамбовская область,  Рассказовский район, ст. Платоновка, ул. 8-Марта, д.35</text:p>
          </table:table-cell>
          <table:table-cell office:value-type="string" office:string-value="sport.shckola2015@yandex.ru" table:formula="msoxl:='E:\Володарская\МОНИТОРИНГИ\мониторинг по информатизации\мониторинг по информатизации за 2015 год\[Рассказовский район.ods]4_ОДО'!D6" table:style-name="ce110">
            <text:p>sport.shckola2015@yandex.ru</text:p>
          </table:table-cell>
          <table:table-cell office:value-type="string" office:string-value="http://rsport.68edu.ru/" table:formula="msoxl:='E:\Володарская\МОНИТОРИНГИ\мониторинг по информатизации\мониторинг по информатизации за 2015 год\[Рассказовский район.ods]4_ОДО'!E6" table:style-name="ce9">
            <text:p>http://rsport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9"/>
          <table:table-cell table:style-name="ce110"/>
          <table:table-cell table:style-name="ce9"/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9"/>
          <table:table-cell table:style-name="ce110"/>
          <table:table-cell table:style-name="ce9"/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3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1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1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13" table:style-name="ce112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13" table:style-name="ce1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3" table:style-name="ce5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4" table:style-name="ce110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4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14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H14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4" table:style-name="ce112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J14" table:style-name="ce1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4" table:style-name="ce5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number-rows-repeated="2" table:style-name="ro17">
          <table:table-cell table:style-name="ce1"/>
          <table:table-cell table:style-name="ce110"/>
          <table:table-cell table:number-columns-repeated="6" table:style-name="ce9"/>
          <table:table-cell table:style-name="ce112"/>
          <table:table-cell table:style-name="ce113"/>
          <table:table-cell table:style-name="ce57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Итого:" table:formula="msoxl:='E:\Володарская\МОНИТОРИНГИ\мониторинг по информатизации\мониторинг по информатизации за 2015 год\[Рассказовский район.ods]4_ОДО'!B17" table:style-name="ce48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7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7" table:style-name="ce122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G17" table:style-name="ce122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H17" table:style-name="ce122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17" table:style-name="ce112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J17" table:style-name="ce11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K17" table:style-name="ce5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23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2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2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23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24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2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24" table:style-name="ce110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3">
          <table:table-cell table:style-name="ce1"/>
          <table:table-cell table:number-columns-repeated="7" table:style-name="ce9"/>
          <table:table-cell table:style-name="ce110"/>
          <table:table-cell table:style-name="ce83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9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33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3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3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3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33" table:style-name="ce110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3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34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34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4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23">
          <table:table-cell table:style-name="ce1"/>
          <table:table-cell table:number-columns-repeated="7" table:style-name="ce9"/>
          <table:table-cell table:style-name="ce110"/>
          <table:table-cell table:style-name="ce83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37" table:style-name="ce3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37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37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37" table:style-name="ce27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37" table:style-name="ce27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37" table:style-name="ce27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37" table:style-name="ce124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37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43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3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G4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H43" table:style-name="ce9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43" table:style-name="ce9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3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44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4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44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H44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4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4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table:style-name="ce110"/>
          <table:table-cell table:number-columns-repeated="7" table:style-name="ce9"/>
          <table:table-cell table:style-name="ce11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table:style-name="ce9"/>
          <table:table-cell table:number-columns-repeated="6" table:style-name="ce125"/>
          <table:table-cell table:style-name="ce126"/>
          <table:table-cell table:style-name="ce12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47" table:style-name="ce11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4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47" table:style-name="ce122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47" table:style-name="ce122">
            <text:p>0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G47" table:style-name="ce122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4_ОДО'!H47" table:style-name="ce122">
            <text:p>4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I47" table:style-name="ce128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J47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2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63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88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38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88">
          <table:table-cell table:style-name="ce1"/>
          <table:covered-table-cell/>
          <table:table-cell office:value-type="string" table:style-name="ce34">
            <text:p>Количество детей<text:s text:c="15"/></text:p>
          </table:table-cell>
          <table:table-cell office:value-type="string" table:style-name="ce34">
            <text:p>Количество педагогических работников</text:p>
          </table:table-cell>
          <table:table-cell table:style-name="ce8"/>
          <table:table-cell table:style-name="ce22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3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B43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273" table:style-name="ce9">
            <text:p>273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B44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75" table:style-name="ce129">
            <text:p>175</text:p>
          </table:table-cell>
          <table:table-cell office:value-type="float" office:value="7" table:style-name="ce129">
            <text:p>7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style-name="ce110"/>
          <table:table-cell table:number-columns-repeated="2" table:style-name="ce83"/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table:style-name="ce9"/>
          <table:table-cell table:number-columns-repeated="2" table:style-name="ce125"/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48">
            <text:p>Итого:</text:p>
          </table:table-cell>
          <table:table-cell office:value-type="float" office:value="448" table:formula="msoxl:=SUM(C52:C53)" table:style-name="ce9">
            <text:p>448</text:p>
          </table:table-cell>
          <table:table-cell office:value-type="float" office:value="22" table:formula="msoxl:=SUM(D52:D53)" table:style-name="ce9">
            <text:p>22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29"/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646in" svg:y="0.00074in" svg:width="0.08386in" svg:height="0.18661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рганизациях и количестве в них рабочих мест (ед.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0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61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number-rows-repeated="2" table:style-name="ro23">
          <table:table-cell table:style-name="ce1"/>
          <table:table-cell table:style-name="ce110"/>
          <table:table-cell table:number-columns-repeated="3" table:style-name="ce9"/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0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0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1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1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number-rows-repeated="2" table:style-name="ro41">
          <table:table-cell table:style-name="ce1"/>
          <table:table-cell table:style-name="ce110"/>
          <table:table-cell table:number-columns-repeated="4" table:style-name="ce9"/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50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88">
            <text:p>Число ЛВС <text:s/>в <text:s/>организациях</text:p>
          </table:table-cell>
          <table:covered-table-cell table:number-columns-repeated="3"/>
          <table:table-cell table:number-columns-repeated="2" table:style-name="ce38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4">
            <text:p>Наличие в <text:s/>организациях ЛВС <text:s/>(да-1,нет-0)<text:s text:c="39"/></text:p>
          </table:table-cell>
          <table:table-cell office:value-type="string" table:style-name="ce34">
            <text:p>Число ЛВС организациях</text:p>
          </table:table-cell>
          <table:table-cell office:value-type="string" table:style-name="ce34">
            <text:p>Число ЛВС, подключенных к Интернет</text:p>
          </table:table-cell>
          <table:table-cell office:value-type="string" table:style-name="ce34">
            <text:p>Количество компьютеров, подключенных к ЛВС</text:p>
          </table:table-cell>
          <table:table-cell table:number-columns-repeated="2" table:style-name="ce8"/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79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7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79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80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8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8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8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80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19">
          <table:table-cell table:style-name="ce1"/>
          <table:table-cell table:number-columns-repeated="5" table:style-name="ce9"/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90">
            <text:p>Количество сканеров</text:p>
          </table:table-cell>
          <table:table-cell office:value-type="string" table:number-columns-spanned="1" table:number-rows-spanned="2" table:style-name="ce90">
            <text:p>Количество проекторов</text:p>
          </table:table-cell>
          <table:table-cell office:value-type="string" table:number-columns-spanned="1" table:number-rows-spanned="2" table:style-name="ce90">
            <text:p>Количество принтеров</text:p>
          </table:table-cell>
          <table:table-cell office:value-type="string" table:number-columns-spanned="1" table:number-rows-spanned="2" table:style-name="ce90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89" table:style-name="ce11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89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D8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8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89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89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90" table:style-name="ce1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9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9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9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90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G90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59">
          <table:table-cell table:style-name="ce1"/>
          <table:table-cell table:style-name="ce110"/>
          <table:table-cell table:number-columns-repeated="5" table:style-name="ce9"/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00" table:style-name="ce130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00" table:style-name="ce27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4_ОДО'!D100" table:style-name="ce83">
            <text:p>3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4_ОДО'!E100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01" table:style-name="ce13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01" table:style-name="ce2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01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01" table:style-name="ce83">
            <text:p>0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67">
          <table:table-cell table:style-name="ce1"/>
          <table:table-cell table:style-name="ce130"/>
          <table:table-cell table:style-name="ce27"/>
          <table:table-cell table:number-columns-repeated="2" table:style-name="ce83"/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number-columns-repeated="2" table:style-name="ce22"/>
          <table:table-cell table:number-columns-repeated="3" table:style-name="ce2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018" table:style-name="ce2"/>
          <table:table-cell table:number-columns-repeated="15360"/>
        </table:table-row>
        <table:table-row table:style-name="ro26">
          <table:table-cell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9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56">
            <text:p>Как единственная операционная система</text:p>
          </table:table-cell>
          <table:table-cell office:value-type="string" table:style-name="ce56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12" table:style-name="ce9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12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12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12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112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9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13" table:style-name="ce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1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13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1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F113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table:style-name="ce9"/>
          <table:table-cell table:style-name="ce110"/>
          <table:table-cell table:style-name="ce131"/>
          <table:table-cell table:style-name="ce57"/>
          <table:table-cell table:style-name="ce28"/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89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93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70">
          <table:table-cell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работе с детьми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работе с детьми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18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21" table:style-name="ce132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21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D121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2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21" table:style-name="ce9">
            <text:p>0</text:p>
          </table:table-cell>
          <table:table-cell table:number-columns-repeated="16375"/>
        </table:table-row>
        <table:table-row table:style-name="ro83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22" table:style-name="ce132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2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22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E12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G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H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I122" table:style-name="ce9">
            <text:p>0</text:p>
          </table:table-cell>
          <table:table-cell table:number-columns-repeated="16375"/>
        </table:table-row>
        <table:table-row table:number-rows-repeated="2" table:style-name="ro31">
          <table:table-cell/>
          <table:table-cell table:style-name="ce132"/>
          <table:table-cell table:number-columns-repeated="7" table:style-name="ce9"/>
          <table:table-cell table:number-columns-repeated="16375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5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4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0"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1" table:style-name="ce133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4_ОДО'!C131" table:style-name="ce84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4_ОДО'!D131" table:style-name="ce84">
            <text:p>Ростелеком</text:p>
          </table:table-cell>
          <table:table-cell office:value-type="string" office:string-value="до 384 Кбит/с" table:formula="msoxl:='E:\Володарская\МОНИТОРИНГИ\мониторинг по информатизации\мониторинг по информатизации за 2015 год\[Рассказовский район.ods]4_ОДО'!E131" table:style-name="ce84">
            <text:p>до 384 Кбит/с</text:p>
          </table:table-cell>
          <table:table-cell office:value-type="string" office:string-value="ADSL" table:formula="msoxl:='E:\Володарская\МОНИТОРИНГИ\мониторинг по информатизации\мониторинг по информатизации за 2015 год\[Рассказовский район.ods]4_ОДО'!F131" table:style-name="ce84">
            <text:p>ADSL</text:p>
          </table:table-cell>
          <table:table-cell table:number-columns-repeated="16378"/>
        </table:table-row>
        <table:table-row table:style-name="ro42"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 table:formula="msoxl:='E:\Володарская\МОНИТОРИНГИ\мониторинг по информатизации\мониторинг по информатизации за 2015 год\[Рассказовский район.ods]4_ОДО'!B132" table:style-name="ce11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C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D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E132" table:style-name="ce8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4_ОДО'!F132" table:style-name="ce83">
            <text:p>0</text:p>
          </table:table-cell>
          <table:table-cell table:number-columns-repeated="16378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number-rows-repeated="1048441" table:style-name="ro87">
          <table:table-cell table:number-columns-repeated="16384"/>
        </table:table-row>
      </table:table>
      <table:table table:name="5_ДО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7">
            <text:p>Мониторинг уровня информатизации муниципальных дошко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49">
          <table:table-cell/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13583in" svg:y="0.00709in" svg:width="0.05276in" svg:height="0.17402in" draw:z-index="2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83in" svg:y="0.00709in" svg:width="0.05276in" svg:height="0.17402in" draw:z-index="3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42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5" table:style-name="ce134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office:string-value="393260, Тамбовская область, Рассказовский район, с.Платоновка, ул.Киевская, д.32а" table:formula="msoxl:='E:\Володарская\МОНИТОРИНГИ\мониторинг по информатизации\мониторинг по информатизации за 2015 год\[Рассказовский район.ods]5_ДОО'!C5" table:style-name="ce135">
            <text:p>393260, Тамбовская область, Рассказовский район, с.Платоновка, ул.Киевская, д.32а</text:p>
          </table:table-cell>
          <table:table-cell office:value-type="string" office:string-value="detcad.plat@yandex.ru" table:formula="msoxl:='E:\Володарская\МОНИТОРИНГИ\мониторинг по информатизации\мониторинг по информатизации за 2015 год\[Рассказовский район.ods]5_ДОО'!D5" table:style-name="ce136">
            <text:p>detcad.plat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5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27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" table:style-name="ce134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2, Тамбовская область, Рассказовский район, с.Дмитриевщина, ул.Советская, д.35а" table:formula="msoxl:='E:\Володарская\МОНИТОРИНГИ\мониторинг по информатизации\мониторинг по информатизации за 2015 год\[Рассказовский район.ods]5_ДОО'!C6" table:style-name="ce135">
            <text:p>393262, Тамбовская область, Рассказовский район, с.Дмитриевщина, ул.Советская, д.35а</text:p>
          </table:table-cell>
          <table:table-cell office:value-type="string" office:string-value="dmitr.detsckiisad@yandex.ru" table:formula="msoxl:='E:\Володарская\МОНИТОРИНГИ\мониторинг по информатизации\мониторинг по информатизации за 2015 год\[Рассказовский район.ods]5_ДОО'!D6" table:style-name="ce136">
            <text:p>dmitr.detsckiisad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6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80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" table:style-name="ce134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 265 Тамбовская область,Рассказовский район, п.Зелёный, ул.Школьная д.4  " table:formula="msoxl:='E:\Володарская\МОНИТОРИНГИ\мониторинг по информатизации\мониторинг по информатизации за 2015 год\[Рассказовский район.ods]5_ДОО'!C7" table:style-name="ce135">
            <text:p>393 265 Тамбовская область,Рассказовский район, п.Зелёный, ул.Школьная д.4<text:s text:c="2"/></text:p>
          </table:table-cell>
          <table:table-cell office:value-type="string" office:string-value="zelensk-ds@yandex.ru" table:formula="msoxl:='E:\Володарская\МОНИТОРИНГИ\мониторинг по информатизации\мониторинг по информатизации за 2015 год\[Рассказовский район.ods]5_ДОО'!D7" table:style-name="ce136">
            <text:p>zelensk-ds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7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71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" table:style-name="ce134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3, Тамбовскай область, Рассказовский район, с.Липовка, ул.Молодежная, д.24" table:formula="msoxl:='E:\Володарская\МОНИТОРИНГИ\мониторинг по информатизации\мониторинг по информатизации за 2015 год\[Рассказовский район.ods]5_ДОО'!C8" table:style-name="ce135">
            <text:p>393283, Тамбовскай область, Рассказовский район, с.Липовка, ул.Молодежная, д.24</text:p>
          </table:table-cell>
          <table:table-cell office:value-type="string" office:string-value="lipovds2012@yandex.ru" table:formula="msoxl:='E:\Володарская\МОНИТОРИНГИ\мониторинг по информатизации\мониторинг по информатизации за 2015 год\[Рассказовский район.ods]5_ДОО'!D8" table:style-name="ce136">
            <text:p>lipovds2012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8" table:style-name="ce136">
            <text:p>http://platonds.68edu.ru/</text:p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90, улица Первомайская, дом 106а, с. Никольское, Рассказовский район" table:formula="msoxl:='E:\Володарская\МОНИТОРИНГИ\мониторинг по информатизации\мониторинг по информатизации за 2015 год\[Рассказовский район.ods]5_ДОО'!C9" table:style-name="ce110">
            <text:p>393290, улица Первомайская, дом 106а, с. Никольское, Рассказовский район</text:p>
          </table:table-cell>
          <table:table-cell office:value-type="string" office:string-value="GBiryukova68@yandex.ru" table:formula="msoxl:='E:\Володарская\МОНИТОРИНГИ\мониторинг по информатизации\мониторинг по информатизации за 2015 год\[Рассказовский район.ods]5_ДОО'!D9" table:style-name="ce9">
            <text:p>GBiryukova68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9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3, Тамбовскай область, Рассказовский район, с.Саюкино, ул.1-Мичуринская, д.3" table:formula="msoxl:='E:\Володарская\МОНИТОРИНГИ\мониторинг по информатизации\мониторинг по информатизации за 2015 год\[Рассказовский район.ods]5_ДОО'!C10" table:style-name="ce110">
            <text:p>393263, Тамбовскай область, Рассказовский район, с.Саюкино, ул.1-Мичуринская, д.3</text:p>
          </table:table-cell>
          <table:table-cell office:value-type="string" office:string-value="tatiana.tchasovsk@yandex.ru" table:formula="msoxl:='E:\Володарская\МОНИТОРИНГИ\мониторинг по информатизации\мониторинг по информатизации за 2015 год\[Рассказовский район.ods]5_ДОО'!D10" table:style-name="ce9">
            <text:p>tatiana.tchasovsk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0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6 Тамбовская область, Рассказовский район, с. Хитрово, ул. Центральная, д.61" table:formula="msoxl:='E:\Володарская\МОНИТОРИНГИ\мониторинг по информатизации\мониторинг по информатизации за 2015 год\[Рассказовский район.ods]5_ДОО'!C11" table:style-name="ce110">
            <text:p>393286 Тамбовская область, Рассказовский район, с. Хитрово, ул. Центральная, д.61</text:p>
          </table:table-cell>
          <table:table-cell office:value-type="string" office:string-value="ds.hitrowsky@yandex.ru" table:formula="msoxl:='E:\Володарская\МОНИТОРИНГИ\мониторинг по информатизации\мониторинг по информатизации за 2015 год\[Рассказовский район.ods]5_ДОО'!D11" table:style-name="ce9">
            <text:p>ds.hitrowsky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1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 393257, Тамбовская область, Рассказовский район,&#10;пос.Маяк, ул.Центральная, д.36а" table:formula="msoxl:='E:\Володарская\МОНИТОРИНГИ\мониторинг по информатизации\мониторинг по информатизации за 2015 год\[Рассказовский район.ods]5_ДОО'!C12" table:style-name="ce110">
            <text:p><text:s/>393257, Тамбовская область, Рассказовский район,</text:p>
            <text:p>пос.Маяк, ул.Центральная, д.36а</text:p>
          </table:table-cell>
          <table:table-cell office:value-type="string" office:string-value=" pmayak.detskijsad@yandex.ru  " table:formula="msoxl:='E:\Володарская\МОНИТОРИНГИ\мониторинг по информатизации\мониторинг по информатизации за 2015 год\[Рассказовский район.ods]5_ДОО'!D12" table:style-name="ce9">
            <text:p> pmayak.detskijsad@yandex.ru  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2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60, Тамбовская область, Рассказовский район, ст. Платоновка, ул. 8-Марта, д.35 " table:formula="msoxl:='E:\Володарская\МОНИТОРИНГИ\мониторинг по информатизации\мониторинг по информатизации за 2015 год\[Рассказовский район.ods]5_ДОО'!C13" table:style-name="ce110">
            <text:p>393260, Тамбовская область, Рассказовский район, ст. Платоновка, ул. 8-Марта, д.35 </text:p>
          </table:table-cell>
          <table:table-cell office:value-type="string" office:string-value="togou13@mail.ru" table:formula="msoxl:='E:\Володарская\МОНИТОРИНГИ\мониторинг по информатизации\мониторинг по информатизации за 2015 год\[Рассказовский район.ods]5_ДОО'!D13" table:style-name="ce9">
            <text:p>togou13@mail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3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string" office:string-value="393287, Тамбовская область, Рассказовский район,с.Верхнеспасское, ул. Центральная, д.84а " table:formula="msoxl:='E:\Володарская\МОНИТОРИНГИ\мониторинг по информатизации\мониторинг по информатизации за 2015 год\[Рассказовский район.ods]5_ДОО'!C14" table:style-name="ce110">
            <text:p>393287, Тамбовская область, Рассказовский район,с.Верхнеспасское, ул. Центральная, д.84а </text:p>
          </table:table-cell>
          <table:table-cell office:value-type="string" table:style-name="ce9">
            <text:p>kolosokvsp@yandex.ru</text:p>
          </table:table-cell>
          <table:table-cell office:value-type="string" office:string-value="http://platonds.68edu.ru/" table:formula="msoxl:='E:\Володарская\МОНИТОРИНГИ\мониторинг по информатизации\мониторинг по информатизации за 2015 год\[Рассказовский район.ods]5_ДОО'!E14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62">
          <table:table-cell/>
          <table:table-cell office:value-type="string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10">
            <text:p>393273, Тамбовская область, Рассказовский район, с.Нижнеспасское, ул.Коммунальная, д.33</text:p>
          </table:table-cell>
          <table:table-cell office:value-type="string" table:style-name="ce9">
            <text:p>nijnespasskiifilial.neposedy@yandex.ru </text:p>
          </table:table-cell>
          <table:table-cell office:value-type="string" office:string-value="http://platonds.68edu.ru/" table:formula="msoxl:=$E$14" table:style-name="ce9">
            <text:p>http://platonds.68edu.ru/</text:p>
          </table:table-cell>
          <table:table-cell table:number-columns-repeated="2" table:style-name="ce117"/>
          <table:table-cell table:number-columns-repeated="1017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89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<text:s text:c="2"/>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/>Кол-во компьютеров младше 3 лет</text:p>
          </table:table-cell>
          <table:table-cell office:value-type="string" table:number-columns-spanned="1" table:number-rows-spanned="2" table:style-name="ce88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9" table:style-name="ce137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9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I19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6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" table:style-name="ce137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0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0" table:style-name="ce138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J20" table:style-name="ce138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K20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66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" table:style-name="ce137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1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1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1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1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1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1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1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2" table:style-name="ce137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2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2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2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2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2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2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2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3" table:style-name="ce137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3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3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3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3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1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4" table:style-name="ce137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4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4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4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24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4" table:style-name="ce138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4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4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4" table:style-name="ce138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4" table:style-name="ce138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38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5" table:style-name="ce137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5" table:style-name="ce13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5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25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25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6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6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6" table:style-name="ce140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26" table:style-name="ce1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26" table:style-name="ce140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26" table:style-name="ce141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J26" table:style-name="ce142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6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7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7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7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7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8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8" table:style-name="ce14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8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K28" table:style-name="ce142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2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5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7" table:formula="msoxl:=SUM(F20:F30)" table:style-name="ce122">
            <text:p>7</text:p>
          </table:table-cell>
          <table:table-cell office:value-type="float" office:value="9" table:formula="msoxl:=SUM(G20:G30)" table:style-name="ce122">
            <text:p>9</text:p>
          </table:table-cell>
          <table:table-cell office:value-type="float" office:value="16" table:formula="msoxl:=SUM(H20:H30)" table:style-name="ce128">
            <text:p>16</text:p>
          </table:table-cell>
          <table:table-cell office:value-type="float" office:value="14" table:formula="msoxl:=SUM(I20:I30)" table:style-name="ce112">
            <text:p>14</text:p>
          </table:table-cell>
          <table:table-cell office:value-type="float" office:value="12" table:formula="msoxl:=SUM(J20:J30)" table:style-name="ce113">
            <text:p>12</text:p>
          </table:table-cell>
          <table:table-cell office:value-type="float" office:value="3" table:formula="msoxl:=SUM(K20:K30)" table:style-name="ce113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9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92">
            <text:p>Сведения о приобретенных, списанных и переданных компьютерах за <text:s/>2016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93">
            <text:p>Количество списанных компьютеров в <text:s/>2016 году</text:p>
          </table:table-cell>
          <table:table-cell office:value-type="string" table:number-columns-spanned="5" table:number-rows-spanned="1" table:style-name="ce90">
            <text:p>Количество приобретенных компьютеров за 2016 год</text:p>
          </table:table-cell>
          <table:covered-table-cell table:number-columns-repeated="4"/>
          <table:table-cell office:value-type="string" table:number-columns-spanned="1" table:number-rows-spanned="2" table:style-name="ce93">
            <text:p>Всего приобретенных в 2016 году</text:p>
          </table:table-cell>
          <table:table-cell office:value-type="string" table:number-columns-spanned="1" table:number-rows-spanned="2" table:style-name="ce93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5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35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5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5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5" table:style-name="ce135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5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6" table:style-name="ce136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6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6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6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6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2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7" table:style-name="ce136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7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7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7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7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8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8" table:style-name="ce136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8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8" table:style-name="ce13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38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8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8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39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3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39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39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39" table:style-name="ce135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39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8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0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0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0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48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1" table:style-name="ce136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1" table:style-name="ce13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1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2" table:style-name="ce1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2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42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2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3" table:style-name="ce144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3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3" table:style-name="ce14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3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44" table:style-name="ce144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44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4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44" table:style-name="ce144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44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30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1" table:formula="msoxl:=SUM(C37:C47)" table:style-name="ce27">
            <text:p>1</text:p>
          </table:table-cell>
          <table:table-cell office:value-type="float" office:value="0" table:formula="msoxl:=SUM(D37:D47)" table:style-name="ce27">
            <text:p>0</text:p>
          </table:table-cell>
          <table:table-cell office:value-type="float" office:value="3" table:formula="msoxl:=SUM(E37:E47)" table:style-name="ce27">
            <text:p>3</text:p>
          </table:table-cell>
          <table:table-cell office:value-type="float" office:value="1" table:formula="msoxl:=SUM(F37:F47)" table:style-name="ce27">
            <text:p>1</text:p>
          </table:table-cell>
          <table:table-cell office:value-type="float" office:value="0" table:formula="msoxl:=SUM(G37:G47)" table:style-name="ce27">
            <text:p>0</text:p>
          </table:table-cell>
          <table:table-cell office:value-type="float" office:value="0" table:formula="msoxl:=SUM(H37:H47)" table:style-name="ce27">
            <text:p>0</text:p>
          </table:table-cell>
          <table:table-cell office:value-type="float" office:value="4" table:formula="msoxl:=SUM(I37:I47)" table:style-name="ce123">
            <text:p>4</text:p>
          </table:table-cell>
          <table:table-cell office:value-type="float" office:value="1" table:formula="msoxl:=SUM(J37:J47)" table:style-name="ce83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94">
            <text:p>Примечание: значение ячейки "Всего приобретенных за 2016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7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5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51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1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1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59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2" table:style-name="ce136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2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2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3" table:style-name="ce136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3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3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4" table:style-name="ce136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4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4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4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5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5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5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5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6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6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6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6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7" table:style-name="ce136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7" table:style-name="ce13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7" table:style-name="ce13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8" table:style-name="ce1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8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8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8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59" table:style-name="ce144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59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59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59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0" table:style-name="ce144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60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60" table:style-name="ce13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0" table:style-name="ce145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66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47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SUM(C54:C64)" table:style-name="ce30">
            <text:p>0</text:p>
          </table:table-cell>
          <table:table-cell office:value-type="float" office:value="0" table:formula="msoxl:=SUM(D54:D64)" table:style-name="ce27">
            <text:p>0</text:p>
          </table:table-cell>
          <table:table-cell office:value-type="float" office:value="0" table:formula="msoxl:=SUM(E54:E64)" table:style-name="ce27">
            <text:p>0</text:p>
          </table:table-cell>
          <table:table-cell office:value-type="float" office:value="0" table:formula="msoxl:=SUM(F54:F64)" table:style-name="ce27">
            <text:p>0</text:p>
          </table:table-cell>
          <table:table-cell office:value-type="float" office:value="1" table:formula="msoxl:=SUM(G54:G64)" table:style-name="ce27">
            <text:p>1</text:p>
          </table:table-cell>
          <table:table-cell office:value-type="float" office:value="1" table:formula="msoxl:=SUM(H54:H64)" table:style-name="ce27">
            <text:p>1</text:p>
          </table:table-cell>
          <table:table-cell office:value-type="float" office:value="0" table:formula="msoxl:=SUM(I54:I64)" table:style-name="ce124">
            <text:p>0</text:p>
          </table:table-cell>
          <table:table-cell office:value-type="float" office:value="0" table:formula="msoxl:=SUM(J54:J64)" table:style-name="ce8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20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9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5" table:number-rows-spanned="1" table:style-name="ce90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88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88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88">
            <text:p><text:s text:c="4"/>Количество компьютеров в составе ЛВС<text:s text:c="2"/>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covered-table-cell/>
          <table:table-cell office:value-type="string" table:style-name="ce54">
            <text:p>до 300 Мгц</text:p>
          </table:table-cell>
          <table:table-cell office:value-type="string" table:style-name="ce54">
            <text:p>от 300 до 800 Мгц</text:p>
          </table:table-cell>
          <table:table-cell office:value-type="string" table:style-name="ce54">
            <text:p>от 800 до 1500 Мгц</text:p>
          </table:table-cell>
          <table:table-cell office:value-type="string" table:style-name="ce54">
            <text:p>от 1500 до 2000 Мгц</text:p>
          </table:table-cell>
          <table:table-cell office:value-type="string" table:style-name="ce54">
            <text:p>2000 Мгц и более</text:p>
          </table:table-cell>
          <table:covered-table-cell/>
          <table:covered-table-cell/>
          <table:covered-table-cell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67" table:style-name="ce137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7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7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67" table:style-name="ce136">
            <text:p>3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I67" table:style-name="ce136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7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8" table:style-name="ce137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8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8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68" table:style-name="ce136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G68" table:style-name="ce136">
            <text:p>2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H68" table:style-name="ce136">
            <text:p>3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68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8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69" table:style-name="ce137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6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69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69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69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69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69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69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69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0" table:style-name="ce137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0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0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70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70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0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0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0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1" table:style-name="ce137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1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1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7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1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2" table:style-name="ce137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2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2" table:style-name="ce136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2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2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2" table:style-name="ce136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2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3" table:style-name="ce137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3" table:style-name="ce136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3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3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3" table:style-name="ce13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4" table:style-name="ce13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4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4" table:style-name="ce144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74" table:style-name="ce1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H74" table:style-name="ce144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I74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4" table:style-name="ce14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5" table:style-name="ce13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5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5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5" table:style-name="ce14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76" table:style-name="ce13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76" table:style-name="ce14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76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J76" table:style-name="ce146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47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26">
            <text:p>Итого:</text:p>
          </table:table-cell>
          <table:table-cell office:value-type="float" office:value="0" table:formula="msoxl:=SUM(C71:C81)" table:style-name="ce113">
            <text:p>0</text:p>
          </table:table-cell>
          <table:table-cell office:value-type="float" office:value="0" table:formula="msoxl:=SUM(D71:D81)" table:style-name="ce122">
            <text:p>0</text:p>
          </table:table-cell>
          <table:table-cell office:value-type="float" office:value="0" table:formula="msoxl:=SUM(E71:E81)" table:style-name="ce122">
            <text:p>0</text:p>
          </table:table-cell>
          <table:table-cell office:value-type="float" office:value="5" table:formula="msoxl:=SUM(F71:F81)" table:style-name="ce122">
            <text:p>5</text:p>
          </table:table-cell>
          <table:table-cell office:value-type="float" office:value="12" table:formula="msoxl:=SUM(G71:G81)" table:style-name="ce122">
            <text:p>12</text:p>
          </table:table-cell>
          <table:table-cell office:value-type="float" office:value="17" table:formula="msoxl:=SUM(H71:H81)" table:style-name="ce122">
            <text:p>17</text:p>
          </table:table-cell>
          <table:table-cell office:value-type="float" office:value="14" table:formula="msoxl:=SUM(I71:I81)" table:style-name="ce128">
            <text:p>14</text:p>
          </table:table-cell>
          <table:table-cell office:value-type="float" office:value="0" table:formula="msoxl:=SUM(J71:J81)" table:style-name="ce113">
            <text:p>0</text:p>
          </table:table-cell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32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2"/>
          <table:table-cell table:style-name="ce33"/>
          <table:table-cell table:style-name="ce31"/>
          <table:table-cell table:number-columns-repeated="15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3"/>
          <table:table-cell table:number-columns-repeated="21" table:style-name="ce2"/>
          <table:table-cell table:number-columns-repeated="16354" table:style-name="ce1"/>
        </table:table-row>
        <table:table-row table:style-name="ro63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88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38"/>
          <table:table-cell table:style-name="ce115"/>
          <table:table-cell table:number-columns-repeated="27" table:style-name="ce2"/>
          <table:table-cell table:number-columns-repeated="16350" table:style-name="ce1"/>
        </table:table-row>
        <table:table-row table:style-name="ro88">
          <table:table-cell table:style-name="ce1"/>
          <table:covered-table-cell/>
          <table:table-cell office:value-type="string" table:style-name="ce34">
            <text:p>Количество детей<text:s text:c="15"/></text:p>
          </table:table-cell>
          <table:table-cell office:value-type="string" table:style-name="ce34">
            <text:p>Количество педагогических работников</text:p>
          </table:table-cell>
          <table:table-cell table:style-name="ce8"/>
          <table:table-cell table:style-name="ce22"/>
          <table:table-cell table:style-name="ce116"/>
          <table:table-cell table:number-columns-repeated="27" table:style-name="ce2"/>
          <table:table-cell table:number-columns-repeated="16350" table:style-name="ce1"/>
        </table:table-row>
        <table:table-row table:style-name="ro8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82" table:style-name="ce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33" table:style-name="ce9">
            <text:p>133</text:p>
          </table:table-cell>
          <table:table-cell office:value-type="float" office:value="14" table:style-name="ce9">
            <text:p>14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3" table:style-name="ce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4" table:style-name="ce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5" table:style-name="ce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6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7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8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89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0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10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1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81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3">
          <table:table-cell table:style-name="ce1"/>
          <table:table-cell office:value-type="string" table:style-name="ce48">
            <text:p>Итого:</text:p>
          </table:table-cell>
          <table:table-cell office:value-type="float" office:value="517" table:formula="msoxl:=SUM(C87:C97)" table:style-name="ce27">
            <text:p>517</text:p>
          </table:table-cell>
          <table:table-cell office:value-type="float" office:value="55" table:formula="msoxl:=SUM(D87:D97)" table:style-name="ce27">
            <text:p>55</text:p>
          </table:table-cell>
          <table:table-cell table:number-columns-repeated="3" table:style-name="ce31"/>
          <table:table-cell table:style-name="ce16"/>
          <table:table-cell table:number-columns-repeated="24" table:style-name="ce2"/>
          <table:table-cell table:number-columns-repeated="16352" table:style-name="ce1"/>
        </table:table-row>
        <table:table-row table:style-name="ro34">
          <table:table-cell table:style-name="ce1"/>
          <table:table-cell table:style-name="ce29"/>
          <table:table-cell table:number-columns-repeated="5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646in" svg:y="0.00074in" svg:width="0.08386in" svg:height="0.18661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4" table:style-name="ce2"/>
          <table:table-cell table:number-columns-repeated="16352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88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96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96">
            <text:p>Число компьютерных классов в ОО</text:p>
          </table:table-cell>
          <table:table-cell office:value-type="string" table:number-columns-spanned="1" table:number-rows-spanned="2" table:style-name="ce99">
            <text:p>Количество рабочих мест в компьютерных классах<text:s/>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3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98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98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99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99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0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1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1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2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2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3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3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4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4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5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5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6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6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07" table:style-name="ce110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0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0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07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97" table:style-name="ce110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7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2" table:style-name="ce23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number-columns-spanned="7" table:number-rows-spanned="1" table:style-name="ce98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4"/>
          <table:table-cell table:number-columns-repeated="24" table:style-name="ce2"/>
          <table:table-cell table:number-columns-repeated="16352" table:style-name="ce1"/>
        </table:table-row>
        <table:table-row table:style-name="ro16">
          <table:table-cell table:style-name="ce1"/>
          <table:table-cell office:value-type="string" table:number-columns-spanned="1" table:number-rows-spanned="3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88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96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96">
            <text:p>Число кабинетов информатики и ИКТ</text:p>
          </table:table-cell>
          <table:table-cell office:value-type="string" table:number-columns-spanned="1" table:number-rows-spanned="2" table:style-name="ce96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96">
            <text:p>Количество рабочих мест в кабинетах информатики и ИКТ</text:p>
          </table:table-cell>
          <table:table-cell table:style-name="ce3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6"/>
          <table:table-cell table:number-columns-repeated="2" table:style-name="ce22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14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4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5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5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6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6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7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7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8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8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19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1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1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1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19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0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0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1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1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2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2" table:style-name="ce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23" table:style-name="ce147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3" table:style-name="ce12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3" table:style-name="ce129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93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14" table:style-name="ce118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117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style-name="ce148">
            <text:p>Итого: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table:style-name="ce31"/>
          <table:table-cell table:number-columns-repeated="3" table:style-name="ce23"/>
          <table:table-cell table:number-columns-repeated="18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number-columns-spanned="6" table:number-rows-spanned="1" table:style-name="ce98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50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88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88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38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4">
            <text:p>Наличие в <text:s/>организациях ЛВС <text:s/>(да-1,нет-0)<text:s text:c="39"/></text:p>
          </table:table-cell>
          <table:table-cell office:value-type="string" table:style-name="ce34">
            <text:p>Число ЛВС организациях</text:p>
          </table:table-cell>
          <table:table-cell office:value-type="string" table:style-name="ce34">
            <text:p>Число ЛВС, подключенных к Интернет</text:p>
          </table:table-cell>
          <table:table-cell office:value-type="string" table:style-name="ce34">
            <text:p>Количество компьютеров, подключенных к ЛВС</text:p>
          </table:table-cell>
          <table:table-cell table:number-columns-repeated="2" table:style-name="ce8"/>
          <table:table-cell table:style-name="ce22"/>
          <table:table-cell table:style-name="ce53"/>
          <table:table-cell table:style-name="ce22"/>
          <table:table-cell table:style-name="ce53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29" table:style-name="ce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2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2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2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29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0" table:style-name="ce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0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1" table:style-name="ce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1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2" table:style-name="ce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2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3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3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4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4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5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5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6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6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7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7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38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3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3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3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38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85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31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19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0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63"/>
          <table:table-cell table:number-columns-repeated="27" table:style-name="ce2"/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92">
            <text:p>Информация о численности организационной техники<text:s/><text:span text:style-name="T1">(юридические лица и филиалы)</text:span></text:p>
          </table:table-cell>
          <table:covered-table-cell table:number-columns-repeated="4"/>
          <table:table-cell table:number-columns-repeated="2" table:style-name="ce64"/>
          <table:table-cell table:number-columns-repeated="21" table:style-name="ce2"/>
          <table:table-cell table:number-columns-repeated="16354" table:style-name="ce1"/>
        </table:table-row>
        <table:table-row table:style-name="ro35">
          <table:table-cell table:style-name="ce1"/>
          <table:covered-table-cell/>
          <table:table-cell office:value-type="string" table:number-columns-spanned="1" table:number-rows-spanned="2" table:style-name="ce104">
            <text:p>Количество интерактивных досок</text:p>
          </table:table-cell>
          <table:table-cell office:value-type="string" table:number-columns-spanned="1" table:number-rows-spanned="2" table:style-name="ce104">
            <text:p>Количество сканеров</text:p>
          </table:table-cell>
          <table:table-cell office:value-type="string" table:number-columns-spanned="1" table:number-rows-spanned="2" table:style-name="ce104">
            <text:p>Количество проекторов</text:p>
          </table:table-cell>
          <table:table-cell office:value-type="string" table:number-columns-spanned="1" table:number-rows-spanned="2" table:style-name="ce104">
            <text:p>Количество принтеров</text:p>
          </table:table-cell>
          <table:table-cell office:value-type="string" table:number-columns-spanned="1" table:number-rows-spanned="2" table:style-name="ce104">
            <text:p>Количество МФУ</text:p>
          </table:table-cell>
          <table:table-cell table:style-name="ce66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style-name="ce22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45" table:style-name="ce110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5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45" table:style-name="ce9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F145" table:style-name="ce9">
            <text:p>2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5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6" table:style-name="ce110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6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46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46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7" table:style-name="ce110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7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47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47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7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8" table:style-name="ce110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4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48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8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49" table:style-name="ce110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4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49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4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49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G149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0" table:style-name="ce110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0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50" table:style-name="ce9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50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0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1" table:style-name="ce110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1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5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1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5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1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2" table:style-name="ce110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2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5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2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3" table:style-name="ce110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3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54" table:style-name="ce110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5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54" table:style-name="ce9">
            <text:p>0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10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47" table:style-name="ce110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17"/>
          <table:table-cell table:number-columns-repeated="21" table:style-name="ce2"/>
          <table:table-cell table:number-columns-repeated="16354" table:style-name="ce1"/>
        </table:table-row>
        <table:table-row table:style-name="ro59">
          <table:table-cell table:style-name="ce1"/>
          <table:table-cell office:value-type="string" table:style-name="ce48">
            <text:p>Итого:</text:p>
          </table:table-cell>
          <table:table-cell office:value-type="float" office:value="1" table:formula="msoxl:=SUM(C154:C164)" table:style-name="ce83">
            <text:p>1</text:p>
          </table:table-cell>
          <table:table-cell office:value-type="float" office:value="2" table:formula="msoxl:=SUM(D154:D164)" table:style-name="ce83">
            <text:p>2</text:p>
          </table:table-cell>
          <table:table-cell office:value-type="float" office:value="4" table:formula="msoxl:=SUM(E154:E164)" table:style-name="ce83">
            <text:p>4</text:p>
          </table:table-cell>
          <table:table-cell office:value-type="float" office:value="6" table:formula="msoxl:=SUM(F154:F164)" table:style-name="ce83">
            <text:p>6</text:p>
          </table:table-cell>
          <table:table-cell office:value-type="float" office:value="5" table:formula="msoxl:=SUM(G154:G164)" table:style-name="ce83">
            <text:p>5</text:p>
          </table:table-cell>
          <table:table-cell table:number-columns-repeated="2" table:style-name="ce22"/>
          <table:table-cell table:number-columns-repeated="21" table:style-name="ce2"/>
          <table:table-cell table:number-columns-repeated="16354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64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93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style-name="ce55">
            <text:p>Наличие системы контентной фильтрации на уровне провайдера (да-1,нет-0)</text:p>
          </table:table-cell>
          <table:table-cell office:value-type="string" table:style-name="ce55">
            <text:p>Количество ПК,на которых установлен персональный контент фильтр</text:p>
          </table:table-cell>
          <table:table-cell office:value-type="string" table:style-name="ce55">
            <text:p>Наименование персонального контент фильтра</text:p>
          </table:table-cell>
          <table:table-cell table:number-columns-repeated="3" table:style-name="ce53"/>
          <table:table-cell table:style-name="ce22"/>
          <table:table-cell table:number-columns-repeated="3" table:style-name="ce53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62" table:style-name="ce15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2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2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3" table:style-name="ce15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3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3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4" table:style-name="ce15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4" table:style-name="ce83">
            <text:p>1</text:p>
          </table:table-cell>
          <table:table-cell office:value-type="string" office:string-value="Интернет Цензор" table:formula="msoxl:='E:\Володарская\МОНИТОРИНГИ\мониторинг по информатизации\мониторинг по информатизации за 2015 год\[Рассказовский район.ods]5_ДОО'!E164" table:style-name="ce83">
            <text:p>Интернет 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5" table:style-name="ce15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5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5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6" table:style-name="ce151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6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6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7" table:style-name="ce151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7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7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8" table:style-name="ce151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8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8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69" table:style-name="ce151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D169" table:style-name="ce83">
            <text:p>1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69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70" table:style-name="ce151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71" table:style-name="ce151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Интернет-Цензор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64" table:style-name="ce151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31"/>
          <table:table-cell table:number-columns-repeated="2" table:style-name="ce22"/>
          <table:table-cell table:number-columns-repeated="12" table:style-name="ce2"/>
          <table:table-cell table:number-columns-repeated="16360" table:style-name="ce1"/>
        </table:table-row>
        <table:table-row table:style-name="ro54">
          <table:table-cell table:style-name="ce1"/>
          <table:table-cell office:value-type="string" table:style-name="ce48">
            <text:p>Итого:</text:p>
          </table:table-cell>
          <table:table-cell office:value-type="float" office:value="1" table:style-name="ce83">
            <text:p>1</text:p>
          </table:table-cell>
          <table:table-cell office:value-type="float" office:value="10" table:formula="msoxl:=SUM(D172:D182)" table:style-name="ce83">
            <text:p>10</text:p>
          </table:table-cell>
          <table:table-cell office:value-type="string" office:string-value="Интернет-Цензор" table:formula="msoxl:='E:\Володарская\МОНИТОРИНГИ\мониторинг по информатизации\мониторинг по информатизации за 2015 год\[Рассказовский район.ods]5_ДОО'!E172" table:style-name="ce83">
            <text:p>Интернет-Цензор</text:p>
          </table:table-cell>
          <table:table-cell table:number-columns-repeated="2" table:style-name="ce22"/>
          <table:table-cell table:number-columns-repeated="3" table:style-name="ce2"/>
          <table:table-cell table:style-name="ce22"/>
          <table:table-cell table:number-columns-repeated="15" table:style-name="ce2"/>
          <table:table-cell table:number-columns-repeated="16358" table:style-name="ce1"/>
        </table:table-row>
        <table:table-row table:style-name="ro65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3"/>
          <table:table-cell table:number-columns-repeated="1018" table:style-name="ce2"/>
          <table:table-cell table:number-columns-repeated="15360"/>
        </table:table-row>
        <table:table-row table:style-name="ro26">
          <table:table-cell/>
          <table:table-cell office:value-type="string" table:number-columns-spanned="5" table:number-rows-spanned="1" table:style-name="ce93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9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0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3">
          <table:table-cell/>
          <table:covered-table-cell/>
          <table:table-cell office:value-type="string" table:style-name="ce56">
            <text:p>Как единственная операционная система</text:p>
          </table:table-cell>
          <table:table-cell office:value-type="string" table:style-name="ce56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79" table:style-name="ce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79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79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79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79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0" table:style-name="ce9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0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0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0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0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1" table:style-name="ce9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1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1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1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1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2" table:style-name="ce9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2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2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2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2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3" table:style-name="ce9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3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3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3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3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4" table:style-name="ce9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4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4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4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4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41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5" table:style-name="ce9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5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5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5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5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1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6" table:style-name="ce9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6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6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6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6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7" table:style-name="ce9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7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7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7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7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67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88" table:style-name="ce9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88" table:style-name="ce110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88" table:style-name="ce131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188" table:style-name="ce57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F188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41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182" table:style-name="ce9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24">
            <text:p>Информация о численности ноутбуков, нетбуков, планшетов в организации (юридические лица и филиалы)</text:p>
          </table:table-cell>
          <table:table-cell table:number-columns-repeated="6" table:style-name="ce24"/>
          <table:table-cell table:number-columns-repeated="16375"/>
        </table:table-row>
        <table:table-row table:style-name="ro89">
          <table:table-cell/>
          <table:covered-table-cell/>
          <table:table-cell office:value-type="string" table:style-name="ce71">
            <text:p>Общее число ноутбуков в ОО</text:p>
          </table:table-cell>
          <table:table-cell office:value-type="string" table:style-name="ce71">
            <text:p>Число ноутбуков, используемых в работе с детьми</text:p>
          </table:table-cell>
          <table:table-cell office:value-type="string" table:style-name="ce71">
            <text:p>Число ноутбуков, используемых в административных целях</text:p>
          </table:table-cell>
          <table:table-cell office:value-type="string" table:style-name="ce71">
            <text:p>Общее число нетбуков в ОО</text:p>
          </table:table-cell>
          <table:table-cell office:value-type="string" table:style-name="ce71">
            <text:p>Общее число планшетов в ОО</text:p>
          </table:table-cell>
          <table:table-cell office:value-type="string" table:style-name="ce71">
            <text:p>Число планшетов, используемых в работе с детьми</text:p>
          </table:table-cell>
          <table:table-cell office:value-type="string" table:style-name="ce71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59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195" table:style-name="ce152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C195" table:style-name="ce9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5" table:style-name="ce9">
            <text:p>0</text:p>
          </table:table-cell>
          <table:table-cell office:value-type="float" office:value="3" table:formula="msoxl:='E:\Володарская\МОНИТОРИНГИ\мониторинг по информатизации\мониторинг по информатизации за 2015 год\[Рассказовский район.ods]5_ДОО'!E195" table:style-name="ce9">
            <text:p>3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5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5" table:style-name="ce9">
            <text:p>0</text:p>
          </table:table-cell>
          <table:table-cell table:number-columns-repeated="16375"/>
        </table:table-row>
        <table:table-row table:style-name="ro2"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6" table:style-name="ce152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C196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6" table:style-name="ce9">
            <text:p>0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5_ДОО'!E196" table:style-name="ce9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6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6" table:style-name="ce9">
            <text:p>0</text:p>
          </table:table-cell>
          <table:table-cell table:number-columns-repeated="16375"/>
        </table:table-row>
        <table:table-row table:style-name="ro92"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7" table:style-name="ce152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7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7" table:style-name="ce9">
            <text:p>0</text:p>
          </table:table-cell>
          <table:table-cell table:number-columns-repeated="16375"/>
        </table:table-row>
        <table:table-row table:style-name="ro59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8" table:style-name="ce152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8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8" table:style-name="ce9">
            <text:p>0</text:p>
          </table:table-cell>
          <table:table-cell table:number-columns-repeated="16375"/>
        </table:table-row>
        <table:table-row table:style-name="ro66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199" table:style-name="ce152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199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1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1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199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199" table:style-name="ce9">
            <text:p>0</text:p>
          </table:table-cell>
          <table:table-cell table:number-columns-repeated="16375"/>
        </table:table-row>
        <table:table-row table:style-name="ro59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0" table:style-name="ce152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00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0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200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0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0" table:style-name="ce9">
            <text:p>0</text:p>
          </table:table-cell>
          <table:table-cell table:number-columns-repeated="16375"/>
        </table:table-row>
        <table:table-row table:style-name="ro89"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1" table:style-name="ce152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1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1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1" table:style-name="ce9">
            <text:p>0</text:p>
          </table:table-cell>
          <table:table-cell table:number-columns-repeated="16375"/>
        </table:table-row>
        <table:table-row table:style-name="ro66"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2" table:style-name="ce152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0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2" table:style-name="ce9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E202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2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2" table:style-name="ce9">
            <text:p>0</text:p>
          </table:table-cell>
          <table:table-cell table:number-columns-repeated="16375"/>
        </table:table-row>
        <table:table-row table:style-name="ro83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3" table:style-name="ce152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E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3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3" table:style-name="ce9">
            <text:p>0</text:p>
          </table:table-cell>
          <table:table-cell table:number-columns-repeated="16375"/>
        </table:table-row>
        <table:table-row table:style-name="ro86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04" table:style-name="ce152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D204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F2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G2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H204" table:style-name="ce9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I204" table:style-name="ce9">
            <text:p>0</text:p>
          </table:table-cell>
          <table:table-cell table:number-columns-repeated="16375"/>
        </table:table-row>
        <table:table-row table:style-name="ro7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200" table:style-name="ce152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1">
          <table:table-cell/>
          <table:table-cell office:value-type="string" table:style-name="ce26">
            <text:p>Итого:</text:p>
          </table:table-cell>
          <table:table-cell office:value-type="float" office:value="11" table:formula="msoxl:=SUM(C207:C217)" table:style-name="ce75">
            <text:p>11</text:p>
          </table:table-cell>
          <table:table-cell office:value-type="float" office:value="1" table:formula="msoxl:=SUM(D207:D217)" table:style-name="ce76">
            <text:p>1</text:p>
          </table:table-cell>
          <table:table-cell office:value-type="float" office:value="11" table:formula="msoxl:=SUM(E207:E217)" table:style-name="ce76">
            <text:p>11</text:p>
          </table:table-cell>
          <table:table-cell office:value-type="float" office:value="0" table:formula="msoxl:=SUM(F207:F217)" table:style-name="ce75">
            <text:p>0</text:p>
          </table:table-cell>
          <table:table-cell office:value-type="float" office:value="0" table:formula="msoxl:=SUM(G207:G217)" table:style-name="ce76">
            <text:p>0</text:p>
          </table:table-cell>
          <table:table-cell office:value-type="float" office:value="0" table:formula="msoxl:=SUM(H207:H217)" table:style-name="ce76">
            <text:p>0</text:p>
          </table:table-cell>
          <table:table-cell office:value-type="float" office:value="0" table:formula="msoxl:=SUM(I207:I217)" table:style-name="ce153">
            <text:p>0</text:p>
          </table:table-cell>
          <table:table-cell table:number-columns-repeated="16375"/>
        </table:table-row>
        <table:table-row table:number-rows-repeated="2" table:style-name="ro31">
          <table:table-cell/>
          <table:table-cell table:number-columns-repeated="1023" table:style-name="ce2"/>
          <table:table-cell table:number-columns-repeated="15360"/>
        </table:table-row>
        <table:table-row table:style-name="ro31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1" table:number-rows-spanned="2" table:style-name="ce93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93">
            <text:p>Наличие в ОО Интернета <text:s/>(есть-1,нет-0)</text:p>
          </table:table-cell>
          <table:table-cell office:value-type="string" table:number-columns-spanned="1" table:number-rows-spanned="2" table:style-name="ce93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93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93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24">
          <table:table-cell/>
          <table:table-cell office:value-type="string" office:string-value="Муниципальное бюджетное дошкольное образовательное учреждение Платоновский детский сад" table:formula="msoxl:='E:\Володарская\МОНИТОРИНГИ\мониторинг по информатизации\мониторинг по информатизации за 2015 год\[Рассказовский район.ods]5_ДОО'!B211" table:style-name="ce136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1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1" table:style-name="ce136">
            <text:p>Ростелеком</text:p>
          </table:table-cell>
          <table:table-cell office:value-type="float" office:value="384" table:formula="msoxl:='E:\Володарская\МОНИТОРИНГИ\мониторинг по информатизации\мониторинг по информатизации за 2015 год\[Рассказовский район.ods]5_ДОО'!E211" table:style-name="ce136">
            <text:p>384</text:p>
          </table:table-cell>
          <table:table-cell office:value-type="string" table:style-name="ce136">
            <text:p>ADSL-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94"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2" table:style-name="ce136">
            <text:p>Липовский филиа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2" table:style-name="ce136">
            <text:p>1</text:p>
          </table:table-cell>
          <table:table-cell office:value-type="string" table:style-name="ce136">
            <text:p>Ростелеком</text:p>
          </table:table-cell>
          <table:table-cell office:value-type="string" table:style-name="ce136">
            <text:p>1Мбит/с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10">
          <table:table-cell/>
          <table:table-cell office:value-type="string" office:string-value="Зеленовский филиал «Ромашка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3" table:style-name="ce136">
            <text:p>Зеленовский филиал «Ромашка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3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3" table:style-name="ce136">
            <text:p>Ростелеком</text:p>
          </table:table-cell>
          <table:table-cell office:value-type="float" office:value="512" table:formula="msoxl:='E:\Володарская\МОНИТОРИНГИ\мониторинг по информатизации\мониторинг по информатизации за 2015 год\[Рассказовский район.ods]5_ДОО'!E213" table:style-name="ce136">
            <text:p>512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91">
          <table:table-cell/>
          <table:table-cell office:value-type="string" office:string-value="Филиал в поселке Маяк «Маячок» муниципального бюджетного дошкольного образовательного учреждения Платоновского детского сада." table:formula="msoxl:='E:\Володарская\МОНИТОРИНГИ\мониторинг по информатизации\мониторинг по информатизации за 2015 год\[Рассказовский район.ods]5_ДОО'!B214" table:style-name="ce136">
            <text:p>Филиал в поселке Маяк «Маячок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4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4" table:style-name="ce136">
            <text:p>Ростелеком</text:p>
          </table:table-cell>
          <table:table-cell office:value-type="float" office:value="10000" table:formula="msoxl:='E:\Володарская\МОНИТОРИНГИ\мониторинг по информатизации\мониторинг по информатизации за 2015 год\[Рассказовский район.ods]5_ДОО'!E214" table:style-name="ce136">
            <text:p>10000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70"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5" table:style-name="ce136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5" table:style-name="ce136">
            <text:p>1</text:p>
          </table:table-cell>
          <table:table-cell office:value-type="string" office:string-value="Ростелеком" table:formula="msoxl:=$D$227" table:style-name="ce136">
            <text:p>Ростелеком</text:p>
          </table:table-cell>
          <table:table-cell office:value-type="string" table:style-name="ce136">
            <text:p>1Мбит/с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59"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6" table:style-name="ce136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6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6" table:style-name="ce136">
            <text:p>Ростелеком</text:p>
          </table:table-cell>
          <table:table-cell office:value-type="string" office:string-value="256 Кбит/с" table:formula="msoxl:='E:\Володарская\МОНИТОРИНГИ\мониторинг по информатизации\мониторинг по информатизации за 2015 год\[Рассказовский район.ods]5_ДОО'!E216" table:style-name="ce136">
            <text:p>256 Кбит/с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92">
          <table:table-cell/>
          <table:table-cell office:value-type="string" office:string-value="Дмитриевщинский филиал «Улыбка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7" table:style-name="ce136">
            <text:p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7" table:style-name="ce136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7" table:style-name="ce136">
            <text:p>Ростелеком</text:p>
          </table:table-cell>
          <table:table-cell office:value-type="string" office:string-value="До 256 Кбит/сек" table:formula="msoxl:='E:\Володарская\МОНИТОРИНГИ\мониторинг по информатизации\мониторинг по информатизации за 2015 год\[Рассказовский район.ods]5_ДОО'!E217" table:style-name="ce136">
            <text:p>До 256 Кбит/сек</text:p>
          </table:table-cell>
          <table:table-cell office:value-type="string" table:style-name="ce136">
            <text:p>ADSL-модем</text:p>
          </table:table-cell>
          <table:table-cell table:number-columns-repeated="16378"/>
        </table:table-row>
        <table:table-row table:style-name="ro17">
          <table:table-cell/>
          <table:table-cell office:value-type="string" office:string-value="Хитровский  филиал «Алёнушка»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8" table:style-name="ce154">
            <text:p>Хитровский <text:s/>филиал «Алёнуш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5_ДОО'!C218" table:style-name="ce145">
            <text:p>1</text:p>
          </table:table-cell>
          <table:table-cell office:value-type="string" office:string-value="Ростелеком" table:formula="msoxl:='E:\Володарская\МОНИТОРИНГИ\мониторинг по информатизации\мониторинг по информатизации за 2015 год\[Рассказовский район.ods]5_ДОО'!D218" table:style-name="ce145">
            <text:p>Ростелеком</text:p>
          </table:table-cell>
          <table:table-cell office:value-type="string" office:string-value="1Мбит/с" table:formula="msoxl:='E:\Володарская\МОНИТОРИНГИ\мониторинг по информатизации\мониторинг по информатизации за 2015 год\[Рассказовский район.ods]5_ДОО'!E218" table:style-name="ce145">
            <text:p>1Мбит/с</text:p>
          </table:table-cell>
          <table:table-cell office:value-type="string" table:style-name="ce145">
            <text:p>ADSL-модем</text:p>
          </table:table-cell>
          <table:table-cell table:number-columns-repeated="16378"/>
        </table:table-row>
        <table:table-row table:style-name="ro7"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19" table:style-name="ce155">
            <text:p>филиал "Сказ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19" table:style-name="ce145">
            <text:p>0</text:p>
          </table:table-cell>
          <table:table-cell office:value-type="string" table:style-name="ce145">
            <text:p>Ростелеком</text:p>
          </table:table-cell>
          <table:table-cell office:value-type="string" table:style-name="ce145">
            <text:p>4 Мбит/с</text:p>
          </table:table-cell>
          <table:table-cell office:value-type="string" table:style-name="ce145">
            <text:p>ADSL-модем</text:p>
          </table:table-cell>
          <table:table-cell table:number-columns-repeated="16378"/>
        </table:table-row>
        <table:table-row table:style-name="ro38"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 table:formula="msoxl:='E:\Володарская\МОНИТОРИНГИ\мониторинг по информатизации\мониторинг по информатизации за 2015 год\[Рассказовский район.ods]5_ДОО'!B220" table:style-name="ce155">
            <text:p>Верхнеспасский филиал "Колосок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5_ДОО'!C220" table:style-name="ce145">
            <text:p>0</text:p>
          </table:table-cell>
          <table:table-cell office:value-type="string" table:style-name="ce145">
            <text:p>Ростелеком</text:p>
          </table:table-cell>
          <table:table-cell office:value-type="string" table:style-name="ce145">
            <text:p>1 Мб/с</text:p>
          </table:table-cell>
          <table:table-cell office:value-type="string" table:style-name="ce145">
            <text:p>ADSL-модем</text:p>
          </table:table-cell>
          <table:table-cell table:number-columns-repeated="16378"/>
        </table:table-row>
        <table:table-row table:style-name="ro38">
          <table:table-cell/>
          <table:table-cell office:value-type="string" office:string-value="Нижнеспасский филиал &quot;Непоседы&quot;  муниципального бюджетного дошкольного образовательного учреждения Платоновского детского сада" table:formula="msoxl:=$B$217" table:style-name="ce151">
            <text:p>Нижнеспасский филиал "Непоседы" 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48">
            <text:p>Итого:</text:p>
          </table:table-cell>
          <table:table-cell office:value-type="float" office:value="8" table:formula="msoxl:=SUM(C224:C234)" table:style-name="ce83">
            <text:p>8</text:p>
          </table:table-cell>
          <table:table-cell table:number-columns-repeated="3" table:style-name="ce83"/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</table:table>
      <table:table table:name="6_Метод_служ(ресурсный_центр)" table:style-name="ta2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2" table:number-columns-repeated="16370" table:default-cell-style-name="ce1"/>
        <table:table-row table:style-name="ro31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number-columns-spanned="10" table:number-rows-spanned="1" table:style-name="ce176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95">
          <table:table-cell table:style-name="ce1"/>
          <table:table-cell table:number-columns-repeated="9" table:style-name="ce156"/>
          <table:table-cell table:number-columns-repeated="16374" table:style-name="ce1"/>
        </table:table-row>
        <table:table-row table:style-name="ro96">
          <table:table-cell table:style-name="ce1"/>
          <table:table-cell table:style-name="ce157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57">
            <text:p>Таблица 1</text:p>
          </table:table-cell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number-columns-spanned="1" table:number-rows-spanned="3" table:style-name="ce177">
            <text:p>Наименование организации</text:p>
          </table:table-cell>
          <table:table-cell office:value-type="string" table:number-columns-spanned="1" table:number-rows-spanned="3" table:style-name="ce177">
            <text:p>Всего компьютеров</text:p>
          </table:table-cell>
          <table:table-cell office:value-type="string" table:number-columns-spanned="1" table:number-rows-spanned="3" table:style-name="ce177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177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96">
          <table:table-cell table:style-name="ce1"/>
          <table:covered-table-cell/>
          <table:covered-table-cell/>
          <table:covered-table-cell/>
          <table:table-cell office:value-type="string" table:style-name="ce158">
            <text:p>для чтения</text:p>
          </table:table-cell>
          <table:table-cell office:value-type="string" table:style-name="ce158">
            <text:p>для записи</text:p>
          </table:table-cell>
          <table:table-cell office:value-type="string" table:number-columns-spanned="1" table:number-rows-spanned="2" table:style-name="ce177">
            <text:p>для записи DVD-дисков</text:p>
          </table:table-cell>
          <table:table-cell table:number-columns-repeated="16377" table:style-name="ce1"/>
        </table:table-row>
        <table:table-row table:style-name="ro43">
          <table:table-cell table:style-name="ce1"/>
          <table:covered-table-cell/>
          <table:covered-table-cell/>
          <table:covered-table-cell/>
          <table:table-cell office:value-type="string" table:style-name="ce158">
            <text:p>компакт-дисков/DVD дисков</text:p>
          </table:table-cell>
          <table:table-cell office:value-type="string" table:style-name="ce158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97">
          <table:table-cell table:style-name="ce1"/>
          <table:table-cell office:value-type="string" office:string-value="МОУО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9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9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9" table:style-name="ce160">
            <text:p>4</text:p>
          </table:table-cell>
          <table:table-cell table:number-columns-repeated="16377" table:style-name="ce1"/>
        </table:table-row>
        <table:table-row table:style-name="ro86">
          <table:table-cell table:style-name="ce1"/>
          <table:table-cell office:value-type="string" office:string-value="Метод. служба/ресурсный центр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10" table:style-name="ce159">
            <text:p>Метод. служба/ресурсный центр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0" table:style-name="ce160">
            <text:p>7(39)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0" table:style-name="ce160">
            <text:p>7(39)</text:p>
          </table:table-cell>
          <table:table-cell office:value-type="string" office:string-value="7(3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0" table:style-name="ce160">
            <text:p>7(39)</text:p>
          </table:table-cell>
          <table:table-cell office:value-type="string" office:string-value="7(37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0" table:style-name="ce160">
            <text:p>7(37)</text:p>
          </table:table-cell>
          <table:table-cell office:value-type="string" office:string-value="7(29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0" table:style-name="ce160">
            <text:p>7(29)</text:p>
          </table:table-cell>
          <table:table-cell table:number-columns-repeated="16377" table:style-name="ce1"/>
        </table:table-row>
        <table:table-row table:style-name="ro96">
          <table:table-cell table:style-name="ce1"/>
          <table:table-cell table:style-name="ce161"/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2</text:p>
          </table:table-cell>
          <table:table-cell table:number-columns-repeated="16382" table:style-name="ce1"/>
        </table:table-row>
        <table:table-row table:style-name="ro98">
          <table:table-cell table:style-name="ce162"/>
          <table:table-cell office:value-type="string" table:number-columns-spanned="7" table:number-rows-spanned="1" table:style-name="ce178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73">
          <table:table-cell table:style-name="ce1"/>
          <table:table-cell office:value-type="string" table:style-name="ce158">
            <text:p>Наименование организации</text:p>
          </table:table-cell>
          <table:table-cell office:value-type="string" table:style-name="ce158">
            <text:p>Количество принтеров</text:p>
          </table:table-cell>
          <table:table-cell office:value-type="string" table:style-name="ce158">
            <text:p>Количество сканеров</text:p>
          </table:table-cell>
          <table:table-cell office:value-type="string" table:style-name="ce158">
            <text:p>Количество модемов</text:p>
          </table:table-cell>
          <table:table-cell office:value-type="string" table:style-name="ce158">
            <text:p>Количество мультимедийных устройств</text:p>
          </table:table-cell>
          <table:table-cell office:value-type="string" table:style-name="ce158">
            <text:p>Количество спутниковых антенн</text:p>
          </table:table-cell>
          <table:table-cell office:value-type="string" table:style-name="ce158">
            <text:p>Количество МФУ</text:p>
          </table:table-cell>
          <table:table-cell table:number-columns-repeated="16376" table:style-name="ce1"/>
        </table:table-row>
        <table:table-row table:style-name="ro35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6" table:style-name="ce15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6" table:style-name="ce153">
            <text:p>1</text:p>
          </table:table-cell>
          <table:table-cell office:value-type="float" office:value="2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6" table:style-name="ce153">
            <text:p>2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6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6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16" table:style-name="ce163">
            <text:p>0</text:p>
          </table:table-cell>
          <table:table-cell table:number-columns-repeated="16376" table:style-name="ce1"/>
        </table:table-row>
        <table:table-row table:style-name="ro91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7(8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17" table:style-name="ce153">
            <text:p>7(8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17" table:style-name="ce153">
            <text:p>1(1)</text:p>
          </table:table-cell>
          <table:table-cell office:value-type="string" office:string-value="1(7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17" table:style-name="ce153">
            <text:p>1(7)</text:p>
          </table:table-cell>
          <table:table-cell office:value-type="string" office:string-value="0(2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17" table:style-name="ce153">
            <text:p>0(2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17" table:style-name="ce153">
            <text:p>0(0)</text:p>
          </table:table-cell>
          <table:table-cell office:value-type="string" office:string-value="1(3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17" table:style-name="ce163">
            <text:p>1(3)</text:p>
          </table:table-cell>
          <table:table-cell table:number-columns-repeated="16376" table:style-name="ce1"/>
        </table:table-row>
        <table:table-row table:style-name="ro96">
          <table:table-cell table:style-name="ce1"/>
          <table:table-cell table:style-name="ce164"/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3</text:p>
          </table:table-cell>
          <table:table-cell table:number-columns-repeated="16382" table:style-name="ce1"/>
        </table:table-row>
        <table:table-row table:style-name="ro99">
          <table:table-cell table:style-name="ce162"/>
          <table:table-cell office:value-type="string" table:number-columns-spanned="13" table:number-rows-spanned="1" table:style-name="ce179">
            <text:p>Программное обеспечение (ПО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Наличие лицензионного ПО</text:p>
          </table:table-cell>
          <table:table-cell office:value-type="string" table:number-columns-spanned="7" table:number-rows-spanned="1" table:style-name="ce177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177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100">
          <table:table-cell table:style-name="ce1"/>
          <table:covered-table-cell/>
          <table:covered-table-cell/>
          <table:table-cell office:value-type="string" table:style-name="ce158">
            <text:p>Word</text:p>
          </table:table-cell>
          <table:table-cell office:value-type="string" table:style-name="ce158">
            <text:p>Excel</text:p>
          </table:table-cell>
          <table:table-cell office:value-type="string" table:style-name="ce158">
            <text:p>Access</text:p>
          </table:table-cell>
          <table:table-cell office:value-type="string" table:style-name="ce158">
            <text:p>Power Point</text:p>
          </table:table-cell>
          <table:table-cell office:value-type="string" table:style-name="ce158">
            <text:p>программы архивации</text:p>
          </table:table-cell>
          <table:table-cell office:value-type="string" table:style-name="ce158">
            <text:p>Outlook Express</text:p>
          </table:table-cell>
          <table:table-cell office:value-type="string" table:style-name="ce158">
            <text:p>Internet Explorer</text:p>
          </table:table-cell>
          <table:table-cell office:value-type="string" table:style-name="ce158">
            <text:p>МОРФ</text:p>
          </table:table-cell>
          <table:table-cell office:value-type="string" table:style-name="ce158">
            <text:p>бухгалтерские программы</text:p>
          </table:table-cell>
          <table:table-cell office:value-type="string" table:style-name="ce158">
            <text:p>«Смета»</text:p>
          </table:table-cell>
          <table:table-cell office:value-type="string" table:style-name="ce158">
            <text:p>АИАС «РОНО»</text:p>
          </table:table-cell>
          <table:table-cell table:number-columns-repeated="16370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24" table:style-name="ce165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24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24" table:style-name="ce153">
            <text:p>0</text:p>
          </table:table-cell>
          <table:table-cell table:number-columns-repeated="16370"/>
        </table:table-row>
        <table:table-row table:style-name="ro94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25" table:style-name="ce165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25" table:style-name="ce153">
            <text:p>1(1)</text:p>
          </table:table-cell>
          <table:table-cell office:value-type="string" office:string-value="1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25" table:style-name="ce153">
            <text:p>1(0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25" table:style-name="ce153">
            <text:p>1(1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25" table:style-name="ce153">
            <text:p>1(1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25" table:style-name="ce153">
            <text:p>0(0)</text:p>
          </table:table-cell>
          <table:table-cell office:value-type="string" office:string-value="0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25" table:style-name="ce153">
            <text:p>0(1)</text:p>
          </table:table-cell>
          <table:table-cell office:value-type="string" office:string-value="0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25" table:style-name="ce153">
            <text:p>0(1)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25" table:style-name="ce153">
            <text:p>1</text:p>
          </table:table-cell>
          <table:table-cell table:number-columns-repeated="16370"/>
        </table:table-row>
        <table:table-row table:style-name="ro35">
          <table:table-cell table:style-name="ce1"/>
          <table:table-cell table:style-name="ce166"/>
          <table:table-cell table:style-name="ce167"/>
          <table:table-cell table:style-name="ce168"/>
          <table:table-cell table:number-columns-repeated="10" table:style-name="ce167"/>
          <table:table-cell table:number-columns-repeated="16370"/>
        </table:table-row>
        <table:table-row table:style-name="ro96">
          <table:table-cell table:style-name="ce1"/>
          <table:table-cell office:value-type="string" table:style-name="ce157">
            <text:p>Таблица 4</text:p>
          </table:table-cell>
          <table:table-cell table:number-columns-repeated="16382" table:style-name="ce1"/>
        </table:table-row>
        <table:table-row table:style-name="ro98">
          <table:table-cell table:style-name="ce162"/>
          <table:table-cell office:value-type="string" table:number-columns-spanned="7" table:number-rows-spanned="1" table:style-name="ce178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177">
            <text:p>Способ подключения к сети Internet<text:s/><text:span text:style-name="T4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177">
            <text:p>Наличие локальной сети<text:s/><text:span text:style-name="T5">(да=1; нет=0)</text:span></text:p>
          </table:table-cell>
          <table:table-cell office:value-type="string" table:number-columns-spanned="1" table:number-rows-spanned="2" table:style-name="ce177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30">
          <table:table-cell table:style-name="ce1"/>
          <table:covered-table-cell/>
          <table:covered-table-cell/>
          <table:table-cell office:value-type="string" table:style-name="ce158">
            <text:p>Модемный доступ</text:p>
          </table:table-cell>
          <table:table-cell office:value-type="string" table:style-name="ce158">
            <text:p>Спутниковая антенна</text:p>
          </table:table-cell>
          <table:table-cell office:value-type="string" table:style-name="ce158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1" table:style-name="ce153">
            <text:p>4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1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1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1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1" table:style-name="ce153">
            <text:p>1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31" table:style-name="ce153">
            <text:p>4</text:p>
          </table:table-cell>
          <table:table-cell table:number-columns-repeated="16376" table:style-name="ce1"/>
        </table:table-row>
        <table:table-row table:style-name="ro57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string" office:string-value="7(32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2" table:style-name="ce153">
            <text:p>7(32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2" table:style-name="ce153">
            <text:p>1(1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2" table:style-name="ce153">
            <text:p>0(0)</text:p>
          </table:table-cell>
          <table:table-cell office:value-type="string" office:string-value="0(0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2" table:style-name="ce153">
            <text:p>0(0)</text:p>
          </table:table-cell>
          <table:table-cell office:value-type="string" office:string-value="1(1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2" table:style-name="ce153">
            <text:p>1(1)</text:p>
          </table:table-cell>
          <table:table-cell office:value-type="string" office:string-value="1(26)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32" table:style-name="ce153">
            <text:p>1(26)</text:p>
          </table:table-cell>
          <table:table-cell table:number-columns-repeated="16376" table:style-name="ce1"/>
        </table:table-row>
        <table:table-row table:number-rows-repeated="2" table:style-name="ro87">
          <table:table-cell table:number-columns-repeated="16384"/>
        </table:table-row>
        <table:table-row table:style-name="ro96">
          <table:table-cell table:style-name="ce1"/>
          <table:table-cell office:value-type="string" table:style-name="ce157">
            <text:p>Таблица 5</text:p>
          </table:table-cell>
          <table:table-cell table:number-columns-repeated="16382" table:style-name="ce1"/>
        </table:table-row>
        <table:table-row table:style-name="ro21">
          <table:table-cell table:style-name="ce162"/>
          <table:table-cell office:value-type="string" table:number-columns-spanned="6" table:number-rows-spanned="1" table:style-name="ce180">
            <text:p>Работа Web-сайта отдела образования<text:s/><text:span text:style-name="T4">(да=1; нет=0)</text:span></text:p>
          </table:table-cell>
          <table:covered-table-cell table:number-columns-repeated="5"/>
          <table:table-cell table:style-name="ce16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177">
            <text:p>Структура сайта:</text:p>
          </table:table-cell>
          <table:covered-table-cell/>
          <table:table-cell office:value-type="string" table:number-columns-spanned="2" table:number-rows-spanned="1" table:style-name="ce177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101">
          <table:table-cell table:style-name="ce1"/>
          <table:covered-table-cell/>
          <table:covered-table-cell/>
          <table:table-cell office:value-type="string" table:style-name="ce158">
            <text:p>Своя</text:p>
          </table:table-cell>
          <table:table-cell office:value-type="string" table:style-name="ce158">
            <text:p>По шаблону</text:p>
          </table:table-cell>
          <table:table-cell office:value-type="string" table:style-name="ce158">
            <text:p>Наличие публичного доклада на сайте МОУО</text:p>
          </table:table-cell>
          <table:table-cell office:value-type="string" table:style-name="ce158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office:value-type="string" table:style-name="ce159">
            <text:p>МОУО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3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3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39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3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39" table:style-name="ce153">
            <text:p>0</text:p>
          </table:table-cell>
          <table:table-cell table:number-columns-repeated="16377" table:style-name="ce1"/>
        </table:table-row>
        <table:table-row table:style-name="ro57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4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40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40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40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40" table:style-name="ce153">
            <text:p>0</text:p>
          </table:table-cell>
          <table:table-cell table:number-columns-repeated="16377" table:style-name="ce1"/>
        </table:table-row>
        <table:table-row table:number-rows-repeated="2"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6</text:p>
          </table:table-cell>
          <table:table-cell table:number-columns-repeated="16382" table:style-name="ce1"/>
        </table:table-row>
        <table:table-row table:style-name="ro99">
          <table:table-cell table:style-name="ce162"/>
          <table:table-cell office:value-type="string" table:number-columns-spanned="13" table:number-rows-spanned="1" table:style-name="ce178">
            <text:p>Информационное наполнение и полнота отражения деятельности МОУО (по разделам сайта)<text:s/><text:span text:style-name="T3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4" table:style-name="ce177">
            <text:p>Наименование организации</text:p>
          </table:table-cell>
          <table:table-cell office:value-type="string" table:number-columns-spanned="12" table:number-rows-spanned="1" table:style-name="ce177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96">
          <table:table-cell table:style-name="ce1"/>
          <table:covered-table-cell/>
          <table:table-cell office:value-type="string" table:number-columns-spanned="1" table:number-rows-spanned="3" table:style-name="ce181">
            <text:p>«Нормативная правовая документация»</text:p>
          </table:table-cell>
          <table:table-cell office:value-type="string" table:number-columns-spanned="3" table:number-rows-spanned="2" table:style-name="ce177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181">
            <text:p>«Новости»</text:p>
          </table:table-cell>
          <table:table-cell office:value-type="string" table:number-columns-spanned="1" table:number-rows-spanned="3" table:style-name="ce181">
            <text:p>«Статистика»</text:p>
          </table:table-cell>
          <table:table-cell office:value-type="string" table:number-columns-spanned="1" table:number-rows-spanned="3" table:style-name="ce181">
            <text:p>«Гостевая»</text:p>
          </table:table-cell>
          <table:table-cell office:value-type="string" table:number-columns-spanned="3" table:number-rows-spanned="1" table:style-name="ce177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181">
            <text:p>«РКП модернизации образования»</text:p>
          </table:table-cell>
          <table:table-cell office:value-type="string" table:number-columns-spanned="1" table:number-rows-spanned="3" table:style-name="ce181">
            <text:p>«ПНПО»</text:p>
          </table:table-cell>
          <table:table-cell table:number-columns-repeated="16370"/>
        </table:table-row>
        <table:table-row table:style-name="ro31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Количество портфолио ДОУ</text:p>
          </table:table-cell>
          <table:table-cell office:value-type="string" table:number-columns-spanned="1" table:number-rows-spanned="2" table:style-name="ce181">
            <text:p>Количество портфолио ОО</text:p>
          </table:table-cell>
          <table:table-cell office:value-type="string" table:number-columns-spanned="1" table:number-rows-spanned="2" table:style-name="ce181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7">
          <table:table-cell table:style-name="ce1"/>
          <table:covered-table-cell/>
          <table:covered-table-cell/>
          <table:table-cell office:value-type="string" table:style-name="ce169">
            <text:p>На год</text:p>
          </table:table-cell>
          <table:table-cell office:value-type="string" table:style-name="ce169">
            <text:p>На месяц</text:p>
          </table:table-cell>
          <table:table-cell office:value-type="string" table:style-name="ce169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49" table:style-name="ce153">
            <text:p>1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49" table:style-name="ce153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49" table:style-name="ce153">
            <text:p>0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49" table:style-name="ce15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49" table:style-name="ce153">
            <text:p>8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49" table:style-name="ce153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49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49" table:style-name="ce153">
            <text:p>1</text:p>
          </table:table-cell>
          <table:table-cell table:number-columns-repeated="16370"/>
        </table:table-row>
        <table:table-row table:style-name="ro102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0" table:style-name="ce153">
            <text:p>1</text:p>
          </table:table-cell>
          <table:table-cell office:value-type="float" office:value="8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J50" table:style-name="ce153">
            <text:p>8</text:p>
          </table:table-cell>
          <table:table-cell office:value-type="float" office:value="25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K50" table:style-name="ce153">
            <text:p>25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L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M50" table:style-name="ce153">
            <text:p>1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N50" table:style-name="ce153">
            <text:p>1</text:p>
          </table:table-cell>
          <table:table-cell table:number-columns-repeated="16370"/>
        </table:table-row>
        <table:table-row table:style-name="ro96">
          <table:table-cell table:style-name="ce1"/>
          <table:table-cell table:style-name="ce164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57">
            <text:p>Таблица 7</text:p>
          </table:table-cell>
          <table:table-cell table:number-columns-repeated="16382" table:style-name="ce1"/>
        </table:table-row>
        <table:table-row table:style-name="ro103">
          <table:table-cell table:style-name="ce162"/>
          <table:table-cell office:value-type="string" table:number-columns-spanned="8" table:number-rows-spanned="1" table:style-name="ce180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3">
          <table:table-cell table:style-name="ce1"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1" table:number-rows-spanned="2" table:style-name="ce177">
            <text:p>Количество специалистов<text:s/><text:span text:style-name="T6">(всего)</text:span></text:p>
          </table:table-cell>
          <table:table-cell office:value-type="string" table:number-columns-spanned="6" table:number-rows-spanned="1" table:style-name="ce177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104">
          <table:table-cell table:style-name="ce1"/>
          <table:covered-table-cell/>
          <table:covered-table-cell/>
          <table:table-cell office:value-type="string" table:style-name="ce158">
            <text:p>Свободно владеют компьютером в пользовательском режиме</text:p>
          </table:table-cell>
          <table:table-cell office:value-type="string" table:style-name="ce158">
            <text:p>Умеют работать с 1-2 программами</text:p>
          </table:table-cell>
          <table:table-cell office:value-type="string" table:style-name="ce158">
            <text:p>Умеют работать с программами архивации</text:p>
          </table:table-cell>
          <table:table-cell office:value-type="string" table:style-name="ce158">
            <text:p>Умеют работать с электронной почтой</text:p>
          </table:table-cell>
          <table:table-cell office:value-type="string" table:style-name="ce158">
            <text:p>Умеют работать в сети Internet</text:p>
          </table:table-cell>
          <table:table-cell office:value-type="string" table:style-name="ce158">
            <text:p>Умеют работать с АИАС</text:p>
          </table:table-cell>
          <table:table-cell table:number-columns-repeated="16375" table:style-name="ce1"/>
        </table:table-row>
        <table:table-row table:style-name="ro96">
          <table:table-cell table:style-name="ce1"/>
          <table:table-cell office:value-type="string" table:style-name="ce159">
            <text:p>МОУО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6" table:style-name="ce160">
            <text:p>4</text:p>
          </table:table-cell>
          <table:table-cell office:value-type="float" office:value="4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6" table:style-name="ce160">
            <text:p>4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6" table:style-name="ce160">
            <text:p>0</text:p>
          </table:table-cell>
          <table:table-cell table:number-columns-repeated="16375" table:style-name="ce1"/>
        </table:table-row>
        <table:table-row table:style-name="ro105">
          <table:table-cell table:style-name="ce1"/>
          <table:table-cell office:value-type="string" table:style-name="ce159">
            <text:p>Метод. служба/ресурсный центр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57" table:style-name="ce160">
            <text:p>6</text:p>
          </table:table-cell>
          <table:table-cell office:value-type="float" office:value="6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H57" table:style-name="ce160">
            <text:p>6</text:p>
          </table:table-cell>
          <table:table-cell office:value-type="float" office:value="1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I57" table:style-name="ce160">
            <text:p>1</text:p>
          </table:table-cell>
          <table:table-cell table:number-columns-repeated="16375" table:style-name="ce1"/>
        </table:table-row>
        <table:table-row table:style-name="ro96">
          <table:table-cell table:style-name="ce1"/>
          <table:table-cell table:style-name="ce170"/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96">
          <table:table-cell table:style-name="ce1"/>
          <table:table-cell office:value-type="string" table:style-name="ce157">
            <text:p>Таблица 8</text:p>
          </table:table-cell>
          <table:table-cell table:number-columns-repeated="16382" table:style-name="ce1"/>
        </table:table-row>
        <table:table-row table:style-name="ro55">
          <table:table-cell table:style-name="ce162"/>
          <table:table-cell office:value-type="string" table:number-columns-spanned="3" table:number-rows-spanned="2" table:style-name="ce177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70"/>
          <table:table-cell table:number-columns-repeated="16373" table:style-name="ce1"/>
        </table:table-row>
        <table:table-row table:style-name="ro62">
          <table:table-cell table:style-name="ce1"/>
          <table:covered-table-cell/>
          <table:covered-table-cell table:number-columns-repeated="2"/>
          <table:table-cell table:number-columns-repeated="7" table:style-name="ce70"/>
          <table:table-cell table:number-columns-repeated="2" table:style-name="ce1"/>
          <table:table-cell table:style-name="ce171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2" table:style-name="ce182">
            <text:p>Наименование организации</text:p>
          </table:table-cell>
          <table:table-cell office:value-type="string" table:number-columns-spanned="1" table:number-rows-spanned="2" table:style-name="ce177">
            <text:p>ТОИПКРО</text:p>
          </table:table-cell>
          <table:table-cell office:value-type="string" table:number-columns-spanned="1" table:number-rows-spanned="2" table:style-name="ce177">
            <text:p>МРЦ</text:p>
          </table:table-cell>
          <table:table-cell table:style-name="ce86"/>
          <table:table-cell table:number-columns-repeated="6" table:style-name="ce172"/>
          <table:table-cell table:number-columns-repeated="16373" table:style-name="ce1"/>
        </table:table-row>
        <table:table-row table:style-name="ro96">
          <table:table-cell table:style-name="ce1"/>
          <table:covered-table-cell/>
          <table:covered-table-cell/>
          <table:covered-table-cell/>
          <table:table-cell table:style-name="ce86"/>
          <table:table-cell table:number-columns-repeated="2" table:style-name="ce173"/>
          <table:table-cell table:style-name="ce174"/>
          <table:table-cell table:number-columns-repeated="2" table:style-name="ce173"/>
          <table:table-cell table:style-name="ce174"/>
          <table:table-cell table:number-columns-repeated="16373" table:style-name="ce1"/>
        </table:table-row>
        <table:table-row table:style-name="ro96">
          <table:table-cell/>
          <table:table-cell office:value-type="string" table:style-name="ce159">
            <text:p>МОУО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7" table:style-name="ce173"/>
          <table:table-cell table:number-columns-repeated="16373"/>
        </table:table-row>
        <table:table-row table:style-name="ro71">
          <table:table-cell/>
          <table:table-cell office:value-type="string" table:style-name="ce159">
            <text:p>Метод. служба/ресурсный центр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7" table:style-name="ce173"/>
          <table:table-cell table:number-columns-repeated="16373"/>
        </table:table-row>
        <table:table-row table:style-name="ro31">
          <table:table-cell/>
          <table:table-cell table:number-columns-repeated="16383" table:style-name="ce1"/>
        </table:table-row>
        <table:table-row table:style-name="ro96">
          <table:table-cell/>
          <table:table-cell office:value-type="string" table:style-name="ce157">
            <text:p>Таблица 9</text:p>
          </table:table-cell>
          <table:table-cell table:style-name="ce2"/>
          <table:table-cell table:number-columns-repeated="3" table:style-name="ce23"/>
          <table:table-cell table:number-columns-repeated="16378" table:style-name="ce1"/>
        </table:table-row>
        <table:table-row table:style-name="ro27">
          <table:table-cell/>
          <table:table-cell office:value-type="string" table:number-columns-spanned="3" table:number-rows-spanned="1" table:style-name="ce93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93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63">
          <table:table-cell/>
          <table:table-cell office:value-type="string" table:number-columns-spanned="1" table:number-rows-spanned="2" table:style-name="ce177">
            <text:p>Наименование организации</text:p>
          </table:table-cell>
          <table:table-cell office:value-type="string" table:number-columns-spanned="2" table:number-rows-spanned="1" table:style-name="ce10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03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03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03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106">
          <table:table-cell/>
          <table:covered-table-cell/>
          <table:table-cell office:value-type="string" table:style-name="ce119">
            <text:p>Как единственная операционная система</text:p>
          </table:table-cell>
          <table:table-cell office:value-type="string" table:style-name="ce175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6">
          <table:table-cell/>
          <table:table-cell office:value-type="string" table:style-name="ce159">
            <text:p>МОУО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2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2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72" table:style-name="ce14">
            <text:p>0</text:p>
          </table:table-cell>
          <table:table-cell table:number-columns-repeated="16377" table:style-name="ce1"/>
        </table:table-row>
        <table:table-row table:style-name="ro107">
          <table:table-cell/>
          <table:table-cell office:value-type="string" table:style-name="ce159">
            <text:p>Метод. служба/ресурсный центр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3" table:style-name="ce14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3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3" table:style-name="ce57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3" table:style-name="ce28">
            <text:p>0</text:p>
          </table:table-cell>
          <table:table-cell office:value-type="float" office:value="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G73" table:style-name="ce163">
            <text:p>0</text:p>
          </table:table-cell>
          <table:table-cell table:number-columns-repeated="16377" table:style-name="ce1"/>
        </table:table-row>
        <table:table-row table:number-rows-repeated="2" table:style-name="ro31">
          <table:table-cell/>
          <table:table-cell table:number-columns-repeated="16383" table:style-name="ce1"/>
        </table:table-row>
        <table:table-row table:style-name="ro96">
          <table:table-cell/>
          <table:table-cell office:value-type="string" table:style-name="ce157">
            <text:p>Таблица 10</text:p>
          </table:table-cell>
          <table:table-cell table:number-columns-repeated="16382" table:style-name="ce1"/>
        </table:table-row>
        <table:table-row table:style-name="ro73">
          <table:table-cell/>
          <table:table-cell office:value-type="string" table:number-columns-spanned="5" table:number-rows-spanned="1" table:style-name="ce183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89">
          <table:table-cell/>
          <table:table-cell office:value-type="string" table:style-name="ce65">
            <text:p>Фамилия</text:p>
          </table:table-cell>
          <table:table-cell office:value-type="string" table:style-name="ce65">
            <text:p>Имя</text:p>
          </table:table-cell>
          <table:table-cell office:value-type="string" table:style-name="ce65">
            <text:p>Отчество</text:p>
          </table:table-cell>
          <table:table-cell office:value-type="string" table:style-name="ce65">
            <text:p>Должность</text:p>
          </table:table-cell>
          <table:table-cell office:value-type="string" table:style-name="ce55">
            <text:p>Контактный телефон (с кодом)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office:string-value="Володарская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B79" table:style-name="ce163">
            <text:p>Володарская</text:p>
          </table:table-cell>
          <table:table-cell office:value-type="string" office:string-value="Оксана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C79" table:style-name="ce163">
            <text:p>Оксана</text:p>
          </table:table-cell>
          <table:table-cell office:value-type="string" office:string-value="Вячеславовна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D79" table:style-name="ce163">
            <text:p>Вячеславовна</text:p>
          </table:table-cell>
          <table:table-cell office:value-type="string" office:string-value="методист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E79" table:style-name="ce163">
            <text:p>методист</text:p>
          </table:table-cell>
          <table:table-cell office:value-type="string" office:string-value="8(47531)23060" table:formula="msoxl:='E:\Володарская\МОНИТОРИНГИ\мониторинг по информатизации\мониторинг по информатизации за 2015 год\[Рассказовский район.ods]6_Метод_служ(ресурсный_центр)'!F79" table:style-name="ce163">
            <text:p>8(47531)23060</text:p>
          </table:table-cell>
          <table:table-cell table:number-columns-repeated="16378" table:style-name="ce1"/>
        </table:table-row>
        <table:table-row table:number-rows-repeated="1048497" table:style-name="ro87">
          <table:table-cell table:number-columns-repeated="16384"/>
        </table:table-row>
      </table:table>
      <table:table table:name="7_Реорганизованы_Приостановлены" table:style-name="ta2"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9" table:default-cell-style-name="ce1"/>
        <table:table-row table:style-name="ro22">
          <table:table-cell office:value-type="string" table:style-name="ce6">
            <text:p>№</text:p>
          </table:table-cell>
          <table:table-cell office:value-type="string" table:style-name="ce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6">
            <text:p>Куда перешло имеющееся оборудование</text:p>
          </table:table-cell>
          <table:table-cell office:value-type="string" table:style-name="ce6">
            <text:p>Форма реорганизации</text:p>
          </table:table-cell>
          <table:table-cell office:value-type="string" table:style-name="ce6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26">
          <table:table-cell office:value-type="float" office:value="1" table:style-name="ce184">
            <text:p>1</text:p>
          </table:table-cell>
          <table:table-cell office:value-type="string" table:style-name="ce185">
            <text:p>Котовский филиал муниципального бюджетного общеобразовательного учреждения Верхнеспасской средней <text:s/>общеобразовательной школы</text:p>
          </table:table-cell>
          <table:table-cell office:value-type="string" table:style-name="ce186">
            <text:p>МБОУ Верхнеспасская СОШ</text:p>
          </table:table-cell>
          <table:table-cell office:value-type="string" table:style-name="ce163">
            <text:p>приостановление</text:p>
          </table:table-cell>
          <table:table-cell office:value-type="string" table:style-name="ce187">
            <text:p>Постановление администрации Рассказовского района от 31.08.2016 №598</text:p>
          </table:table-cell>
          <table:table-cell table:number-columns-repeated="16379"/>
        </table:table-row>
        <table:table-row table:style-name="ro31">
          <table:table-cell office:value-type="float" office:value="2" table:style-name="ce184">
            <text:p>2</text:p>
          </table:table-cell>
          <table:table-cell table:number-columns-repeated="2" table:style-name="ce186"/>
          <table:table-cell table:number-columns-repeated="2" table:style-name="ce163"/>
          <table:table-cell table:number-columns-repeated="16379"/>
        </table:table-row>
        <table:table-row table:style-name="ro31">
          <table:table-cell office:value-type="float" office:value="3" table:style-name="ce184">
            <text:p>3</text:p>
          </table:table-cell>
          <table:table-cell table:number-columns-repeated="2" table:style-name="ce186"/>
          <table:table-cell table:number-columns-repeated="2" table:style-name="ce163"/>
          <table:table-cell table:number-columns-repeated="16379"/>
        </table:table-row>
        <table:table-row table:style-name="ro31">
          <table:table-cell office:value-type="string" table:style-name="ce188">
            <text:p>…</text:p>
          </table:table-cell>
          <table:table-cell table:number-columns-repeated="16383" table:style-name="ce1"/>
        </table:table-row>
        <table:table-row table:number-rows-repeated="1048571" table:style-name="ro31">
          <table:table-cell table:number-columns-repeated="16384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1_общеобраз__организации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1_общеобраз__организации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string" office:string-value="393287 Тамбовская область, Рассказовский район, с.Верхнеспасское, ул.Центральная, 84а"/>
          <table:table-cell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Pol-19712007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koptevsk.fil@yandex.ru"/>
          <table:table-cell office:value-type="string" office:string-value="http://verhspas.68edu.ru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obrina10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nizi2007@yandex.ru"/>
          <table:table-cell office:value-type="string" office:string-value="http://nizischool.68edu.ru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ozerki_raz@mail.ru"/>
          <table:table-cell office:value-type="string" office:string-value="http://ozersk.68edu.ru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pod0078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string" office:string-value="393274, Тамбовская область, Рассказовский район, с.Подоскляй, ул.Московского, д.4"/>
          <table:table-cell/>
          <table:table-cell office:value-type="string" office:string-value="http://verhspas.68edu.ru/4/fil_pod2.htm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string" office:string-value="393287 Тамбовская область, Рассказовский район, с.Верхнеспасское, ул.Центральная, 84а"/>
          <table:table-cell office:value-type="string" office:string-value="urtica68@yandex.ru"/>
          <table:table-cell office:value-type="string" office:string-value="http://verhspas.68edu.ru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string" office:string-value="393260, Тамбовская область, Рассказовский район, с. Платоновка, ул. Школьная, д. 21"/>
          <table:table-cell office:value-type="string" office:string-value="Direktor-shkola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2, Тамбовская область, Рассказовский район, с. Дмитриевщина, ул. Колхозная, д. 35а"/>
          <table:table-cell office:value-type="string" office:string-value="dmitrsk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0, Тамбовская область, Рассказовский район, с.Никольское, ул. Первомайская, д.84"/>
          <table:table-cell office:value-type="string" office:string-value="nikolsk08@yandex.ru"/>
          <table:table-cell office:value-type="string" office:string-value="http://nikolsk.68edu.ru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1, Тамбовская область, Рассказовский район, село Новгородовка, ул. Школьная, д.5"/>
          <table:table-cell office:value-type="string" office:string-value="NJ-1971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6, Тамбовская область Рассказовский район с. Платоновка ул. Школьная,21"/>
          <table:table-cell office:value-type="string" office:string-value="Inna-1988S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4, Тамбовская область, Рассказовский район, с. Татарщино, ул. Школьная д. 7"/>
          <table:table-cell office:value-type="string" office:string-value="Poluhina-ev18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2, Тамбовская область, Рассказовский район, с.Рождественское, ул.Школьная, д.63,"/>
          <table:table-cell office:value-type="string" office:string-value="kyksov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3, Тамбовская область, Рассказовский район, с. Телешовка, йл. Центральная, 1"/>
          <table:table-cell office:value-type="string" office:string-value="teleschovskaya@rambler.ru&#10;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82, Тамбовская область, Рассказовский район, 2-ое отделение совхоза «Арженка»,  ул. Центральная, д.1"/>
          <table:table-cell office:value-type="string" office:string-value="moyrazsk@yandex.ru"/>
          <table:table-cell office:value-type="string" office:string-value="http://razksk.68edu.ru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82, Тамбовская область, Рассказовский район, с.Пичер,  ул.Школьная, д.2"/>
          <table:table-cell office:value-type="string" office:string-value="pitscher@mail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Тамбовская область,Рассказовский район,с. Саюкино, ул. Советская 51"/>
          <table:table-cell office:value-type="string" office:string-value="sayukino-inet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65, Тамбовская область, Рассказовский район, п.Зелёный,  ул.Центральная, д.7"/>
          <table:table-cell office:value-type="string" office:string-value="zelensk@yandex.ru"/>
          <table:table-cell office:value-type="string" office:string-value="http://platonsk.68edu.ru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string" office:string-value="393298, Тамбовская область, Рассказовский район, ул.Центральная, д.6,  с.Осиновка,"/>
          <table:table-cell office:value-type="string" office:string-value="osin76@yandex.ru"/>
          <table:table-cell office:value-type="string" office:string-value="http://platonsk.68edu.ru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2"/>
          <table:table-cell office:value-type="float" office:value="22"/>
          <table:table-cell office:value-type="float" office:value="65"/>
          <table:table-cell office:value-type="float" office:value="6"/>
          <table:table-cell table:number-columns-repeated="16373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36"/>
          <table:table-cell office:value-type="float" office:value="13"/>
          <table:table-cell office:value-type="float" office:value="7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4"/>
          <table:table-cell office:value-type="float" office:value="20"/>
          <table:table-cell office:value-type="float" office:value="14"/>
          <table:table-cell office:value-type="float" office:value="8"/>
          <table:table-cell office:value-type="float" office:value="11"/>
          <table:table-cell table:number-columns-repeated="16373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9"/>
          <table:table-cell table:number-columns-repeated="16373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4"/>
          <table:table-cell office:value-type="float" office:value="7"/>
          <table:table-cell table:number-columns-repeated="16373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"/>
          <table:table-cell office:value-type="float" office:value="17"/>
          <table:table-cell office:value-type="float" office:value="11"/>
          <table:table-cell office:value-type="float" office:value="3"/>
          <table:table-cell office:value-type="float" office:value="14"/>
          <table:table-cell table:number-columns-repeated="16373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6"/>
          <table:table-cell office:value-type="float" office:value="15"/>
          <table:table-cell office:value-type="float" office:value="4"/>
          <table:table-cell office:value-type="float" office:value="5"/>
          <table:table-cell office:value-type="float" office:value="10"/>
          <table:table-cell table:number-columns-repeated="16373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9"/>
          <table:table-cell office:value-type="float" office:value="6"/>
          <table:table-cell office:value-type="float" office:value="2"/>
          <table:table-cell office:value-type="float" office:value="6"/>
          <table:table-cell table:number-columns-repeated="16373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2"/>
          <table:table-cell office:value-type="float" office:value="23"/>
          <table:table-cell/>
          <table:table-cell office:value-type="float" office:value="17"/>
          <table:table-cell table:number-columns-repeated="16373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20"/>
          <table:table-cell office:value-type="float" office:value="20"/>
          <table:table-cell office:value-type="float" office:value="6"/>
          <table:table-cell office:value-type="float" office:value="13"/>
          <table:table-cell table:number-columns-repeated="16373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18"/>
          <table:table-cell office:value-type="float" office:value="18"/>
          <table:table-cell office:value-type="float" office:value="2"/>
          <table:table-cell office:value-type="float" office:value="14"/>
          <table:table-cell table:number-columns-repeated="16373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7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2"/>
          <table:table-cell office:value-type="float" office:value="15"/>
          <table:table-cell office:value-type="float" office:value="15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31"/>
          <table:table-cell office:value-type="float" office:value="12"/>
          <table:table-cell office:value-type="float" office:value="18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2"/>
          <table:table-cell office:value-type="float" office:value="18"/>
          <table:table-cell office:value-type="float" office:value="12"/>
          <table:table-cell office:value-type="float" office:value="12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"/>
          <table:table-cell office:value-type="float" office:value="11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9"/>
          <table:table-cell office:value-type="float" office:value="49"/>
          <table:table-cell office:value-type="float" office:value="30"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16"/>
          <table:table-cell office:value-type="float" office:value="11"/>
          <table:table-cell office:value-type="float" office:value="11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6"/>
          <table:table-cell office:value-type="float" office:value="13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9"/>
          <table:table-cell office:value-type="float" office:value="7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"/>
          <table:table-cell office:value-type="float" office:value="23"/>
          <table:table-cell office:value-type="float" office:value="23"/>
          <table:table-cell office:value-type="float" office:value="23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20"/>
          <table:table-cell office:value-type="float" office:value="15"/>
          <table:table-cell office:value-type="float" office:value="15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18"/>
          <table:table-cell office:value-type="float" office:value="11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3"/>
          <table:table-cell office:value-type="float" office:value="183"/>
          <table:table-cell office:value-type="float" office:value="173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4"/>
          <table:table-cell office:value-type="float" office:value="8"/>
          <table:table-cell office:value-type="float" office:value="8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12"/>
          <table:table-cell office:value-type="float" office:value="11"/>
          <table:table-cell office:value-type="float" office:value="5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3"/>
          <table:table-cell office:value-type="float" office:value="57"/>
          <table:table-cell office:value-type="float" office:value="72"/>
          <table:table-cell office:value-type="float" office:value="49"/>
          <table:table-cell office:value-type="float" office:value="36"/>
          <table:table-cell table:number-columns-repeated="16374"/>
        </table:table-row>
        <table:table-row table:number-rows-repeated="3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23"/>
          <table:table-cell table:number-columns-repeated="16379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10"/>
          <table:table-cell office:value-type="float" office:value="10"/>
          <table:table-cell office:value-type="float" office:value="8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8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3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8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14"/>
          <table:table-cell office:value-type="float" office:value="14"/>
          <table:table-cell office:value-type="float" office:value="10"/>
          <table:table-cell office:value-type="float" office:value="9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6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10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13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8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76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6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12"/>
          <table:table-cell office:value-type="float" office:value="12"/>
          <table:table-cell office:value-type="float" office:value="102"/>
          <table:table-cell office:value-type="float" office:value="13"/>
          <table:table-cell office:value-type="float" office:value="16"/>
          <table:table-cell office:value-type="float" office:value="114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2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2"/>
          <table:table-cell office:value-type="float" office:value="0"/>
          <table:table-cell office:value-type="float" office:value="2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4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Итого:"/>
          <table:table-cell office:value-type="float" office:value="17"/>
          <table:table-cell office:value-type="float" office:value="18"/>
          <table:table-cell office:value-type="float" office:value="41"/>
          <table:table-cell office:value-type="float" office:value="136"/>
          <table:table-cell office:value-type="float" office:value="0"/>
          <table:table-cell office:value-type="float" office:value="11"/>
          <table:table-cell table:number-columns-repeated="16376"/>
        </table:table-row>
        <table:table-row table:number-rows-repeated="3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0"/>
          <table:table-cell office:value-type="float" office:value="2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3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3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8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9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"/>
          <table:table-cell office:value-type="float" office:value="9"/>
          <table:table-cell table:number-columns-repeated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3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1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8"/>
          <table:table-cell office:value-type="float" office:value="11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3"/>
          <table:table-cell office:value-type="float" office:value="2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3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7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4"/>
          <table:table-cell office:value-type="float" office:value="17"/>
          <table:table-cell office:value-type="float" office:value="30"/>
          <table:table-cell office:value-type="float" office:value="61"/>
          <table:table-cell office:value-type="float" office:value="1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20"/>
          <table:table-cell office:value-type="float" office:value="16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6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/>
          <table:table-cell office:value-type="float" office:value="15"/>
          <table:table-cell office:value-type="float" office:value="8"/>
          <table:table-cell office:value-type="float" office:value="0"/>
          <table:table-cell/>
          <table:table-cell office:value-type="float" office:value="7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Итого:"/>
          <table:table-cell/>
          <table:table-cell office:value-type="float" office:value="93"/>
          <table:table-cell office:value-type="float" office:value="25"/>
          <table:table-cell office:value-type="float" office:value="1"/>
          <table:table-cell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2"/>
          <table:table-cell office:value-type="float" office:value="2"/>
          <table:table-cell office:value-type="float" office:value="21"/>
          <table:table-cell office:value-type="float" office:value="21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3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1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4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3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Итого:"/>
          <table:table-cell office:value-type="float" office:value="22"/>
          <table:table-cell/>
          <table:table-cell office:value-type="string" office:string-value="Интернет Цензор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office:value-type="string" office:string-value="ADSL- модем"/>
          <table:table-cell table:number-columns-repeated="16378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string" office:string-value="Ростелеком"/>
          <table:table-cell office:value-type="string" office:string-value="4096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string" office:string-value="Ростелеком"/>
          <table:table-cell office:value-type="string" office:string-value="1024 Кбит/сек"/>
          <table:table-cell office:value-type="string" office:string-value="ADSL — модем"/>
          <table:table-cell table:number-columns-repeated="16378"/>
        </table:table-row>
        <table:table-row>
          <table:table-cell/>
          <table:table-cell office:value-type="string" office:string-value="Итого:"/>
          <table:table-cell office:value-type="float" office:value="1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Итого:"/>
          <table:table-cell office:value-type="float" office:value="22"/>
          <table:table-cell office:value-type="float" office:value="22"/>
          <table:table-cell office:value-type="float" office:value="22"/>
          <table:table-cell office:value-type="float" office:value="17"/>
          <table:table-cell office:value-type="float" office:value="17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общеобразовательное учреждение  Верхнеспасская средняя общеобразовательная школа"/>
          <table:table-cell office:value-type="float" office:value="34"/>
          <table:table-cell office:value-type="float" office:value="34"/>
          <table:table-cell office:value-type="float" office:value="0"/>
          <table:table-cell office:value-type="float" office:value="34"/>
          <table:table-cell office:value-type="float" office:value="34"/>
          <table:table-cell office:value-type="float" office:value="34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Коптевский филиал имени Героя Советского Союза  А.Р.Посконкина муниципального бюджетного общеобразовательного учреждения Верхнеспасской средней общеобразовательной школы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Котов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Липовский филиал  муниципального бюджетного общеобразовательного учреждения Верхнеспасской средней общеобразовательной школы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Нижнеспас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32"/>
          <table:table-cell office:value-type="float" office:value="26"/>
          <table:table-cell office:value-type="float" office:value="0"/>
          <table:table-cell office:value-type="float" office:value="32"/>
          <table:table-cell office:value-type="float" office:value="32"/>
          <table:table-cell office:value-type="float" office:value="26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Озёрский филиал муниципального бюджетного общеобразовательного учреждения Верхнеспасской средней общеобразовательной школы"/>
          <table:table-cell office:value-type="float" office:value="21"/>
          <table:table-cell office:value-type="float" office:value="17"/>
          <table:table-cell office:value-type="float" office:value="0"/>
          <table:table-cell office:value-type="float" office:value="21"/>
          <table:table-cell office:value-type="float" office:value="21"/>
          <table:table-cell office:value-type="float" office:value="17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Муниципальное бюджетное общеобразовательное учреждение Платоновская средняя общеобразовательная школа"/>
          <table:table-cell office:value-type="float" office:value="42"/>
          <table:table-cell office:value-type="float" office:value="38"/>
          <table:table-cell office:value-type="float" office:value="32"/>
          <table:table-cell office:value-type="float" office:value="26"/>
          <table:table-cell office:value-type="float" office:value="38"/>
          <table:table-cell office:value-type="float" office:value="42"/>
          <table:table-cell office:value-type="float" office:value="22"/>
          <table:table-cell table:number-columns-repeated="16375"/>
        </table:table-row>
        <table:table-row>
          <table:table-cell/>
          <table:table-cell office:value-type="string" office:string-value="Саюк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9"/>
          <table:table-cell office:value-type="float" office:value="19"/>
          <table:table-cell office:value-type="float" office:value="16"/>
          <table:table-cell office:value-type="float" office:value="17"/>
          <table:table-cell office:value-type="float" office:value="17"/>
          <table:table-cell office:value-type="float" office:value="19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"/>
          <table:table-cell office:value-type="float" office:value="16"/>
          <table:table-cell office:value-type="float" office:value="6"/>
          <table:table-cell office:value-type="float" office:value="14"/>
          <table:table-cell office:value-type="float" office:value="6"/>
          <table:table-cell office:value-type="float" office:value="10"/>
          <table:table-cell office:value-type="float" office:value="14"/>
          <table:table-cell office:value-type="float" office:value="5"/>
          <table:table-cell table:number-columns-repeated="16375"/>
        </table:table-row>
        <table:table-row>
          <table:table-cell/>
          <table:table-cell office:value-type="string" office:string-value=" Дмитриевщ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0"/>
          <table:table-cell office:value-type="float" office:value="16"/>
          <table:table-cell office:value-type="float" office:value="12"/>
          <table:table-cell office:value-type="float" office:value="14"/>
          <table:table-cell office:value-type="float" office:value="14"/>
          <table:table-cell office:value-type="float" office:value="16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 Новгород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14"/>
          <table:table-cell office:value-type="float" office:value="11"/>
          <table:table-cell office:value-type="float" office:value="13"/>
          <table:table-cell office:value-type="float" office:value="11"/>
          <table:table-cell office:value-type="float" office:value="8"/>
          <table:table-cell office:value-type="float" office:value="11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"/>
          <table:table-cell office:value-type="float" office:value="11"/>
          <table:table-cell office:value-type="float" office:value="8"/>
          <table:table-cell office:value-type="float" office:value="3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3"/>
          <table:table-cell table:number-columns-repeated="16375"/>
        </table:table-row>
        <table:table-row>
          <table:table-cell/>
          <table:table-cell office:value-type="string" office:string-value="Рассказ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24"/>
          <table:table-cell office:value-type="float" office:value="18"/>
          <table:table-cell office:value-type="float" office:value="16"/>
          <table:table-cell office:value-type="float" office:value="10"/>
          <table:table-cell office:value-type="float" office:value="18"/>
          <table:table-cell office:value-type="float" office:value="24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Зелё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8"/>
          <table:table-cell office:value-type="float" office:value="4"/>
          <table:table-cell table:number-columns-repeated="16375"/>
        </table:table-row>
        <table:table-row>
          <table:table-cell/>
          <table:table-cell office:value-type="string" office:string-value="Кёршин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Татарщинский филиал 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Телеш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Пичер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Осиновский филиал Муниципального бюджетного общеобразовательного учреждения Платоновской средней общеобразовательной школы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Итого:"/>
          <table:table-cell office:value-type="float" office:value="285"/>
          <table:table-cell office:value-type="float" office:value="238"/>
          <table:table-cell office:value-type="float" office:value="130"/>
          <table:table-cell office:value-type="float" office:value="226"/>
          <table:table-cell office:value-type="float" office:value="247"/>
          <table:table-cell office:value-type="float" office:value="266"/>
          <table:table-cell office:value-type="float" office:value="64"/>
          <table:table-cell table:number-columns-repeated="16375"/>
        </table:table-row>
        <table:table-row table:number-rows-repeated="1047954">
          <table:table-cell table:number-columns-repeated="16375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3_Вечерние_школы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3_Вечерние_школы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string" office:string-value="Тамбовская область, Рассказовский район, пос.Зеленый, ул.Центральная, д.6"/>
          <table:table-cell office:value-type="string" office:string-value="zelenij38@rambler.ru"/>
          <table:table-cell office:value-type="string" office:string-value="http://zvsosh.68edu.ru/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float" office:value="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1"/>
          <table:table-cell office:value-type="string" office:string-value="Ростелеком"/>
          <table:table-cell office:value-type="float" office:value="1600"/>
          <table:table-cell office:value-type="string" office:string-value="ADSL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казенное общеобразовательное учреждение &quot;Зеленовская средняя общеобразовательная школ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474">
          <table:table-cell table:number-columns-repeated="16377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4_ОДО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4_ОДО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string" office:string-value="393260, Тамбовская область, Рассказовский район, с.Платоновка, ул.Советская, д.6"/>
          <table:table-cell office:value-type="string" office:string-value=" ddt-plat@mail.ru"/>
          <table:table-cell office:value-type="string" office:string-value="http://rasskazovskiy-domtvorrayon.68edu.ru/"/>
          <table:table-cell table:number-columns-repeated="16379"/>
        </table:table-row>
        <table:table-row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/>
          <table:table-cell office:value-type="string" office:string-value="393260, Тамбовская область,  Рассказовский район, ст. Платоновка, ул. 8-Марта, д.35"/>
          <table:table-cell office:value-type="string" office:string-value="sport.shckola2015@yandex.ru"/>
          <table:table-cell office:value-type="string" office:string-value="http://rsport.68edu.ru/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Муниципальное бюджетное учреждение  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Итого: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0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table:number-columns-repeated="16382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3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Дом детского творчества Рассказовского района&quot;"/>
          <table:table-cell office:value-type="float" office:value="1"/>
          <table:table-cell office:value-type="string" office:string-value="Ростелеком"/>
          <table:table-cell office:value-type="string" office:string-value="до 384 Кбит/с"/>
          <table:table-cell office:value-type="string" office:string-value="ADSL"/>
          <table:table-cell table:number-columns-repeated="16378"/>
        </table:table-row>
        <table:table-row>
          <table:table-cell/>
          <table:table-cell office:value-type="string" office:string-value="Муниципальное бюджетное учреждение дополнительного образования &quot;Спортивная школа Рассказовского района&quot;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444">
          <table:table-cell table:number-columns-repeated="16378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5_ДОО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5_ДОО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string" office:string-value="393260, Тамбовская область, Рассказовский район, с.Платоновка, ул.Киевская, д.32а"/>
          <table:table-cell office:value-type="string" office:string-value="detcad.plat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string" office:string-value="393262, Тамбовская область, Рассказовский район, с.Дмитриевщина, ул.Советская, д.35а"/>
          <table:table-cell office:value-type="string" office:string-value="dmitr.detsckiisad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string" office:string-value="393 265 Тамбовская область,Рассказовский район, п.Зелёный, ул.Школьная д.4  "/>
          <table:table-cell office:value-type="string" office:string-value="zelensk-ds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83, Тамбовскай область, Рассказовский район, с.Липовка, ул.Молодежная, д.24"/>
          <table:table-cell office:value-type="string" office:string-value="lipovds2012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90, улица Первомайская, дом 106а, с. Никольское, Рассказовский район"/>
          <table:table-cell office:value-type="string" office:string-value="GBiryukova68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string" office:string-value="393263, Тамбовскай область, Рассказовский район, с.Саюкино, ул.1-Мичуринская, д.3"/>
          <table:table-cell office:value-type="string" office:string-value="tatiana.tchasovsk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string" office:string-value="393286 Тамбовская область, Рассказовский район, с. Хитрово, ул. Центральная, д.61"/>
          <table:table-cell office:value-type="string" office:string-value="ds.hitrowsky@yandex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string" office:string-value=" 393257, Тамбовская область, Рассказовский район,&#10;пос.Маяк, ул.Центральная, д.36а"/>
          <table:table-cell office:value-type="string" office:string-value=" pmayak.detskijsad@yandex.ru  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string" office:string-value="393260, Тамбовская область, Рассказовский район, ст. Платоновка, ул. 8-Марта, д.35 "/>
          <table:table-cell office:value-type="string" office:string-value="togou13@mail.ru"/>
          <table:table-cell office:value-type="string" office:string-value="http://platonds.68edu.ru/"/>
          <table:table-cell table:number-columns-repeated="16379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string" office:string-value="393287, Тамбовская область, Рассказовский район,с.Верхнеспасское, ул. Центральная, д.84а "/>
          <table:table-cell/>
          <table:table-cell office:value-type="string" office:string-value="http://platonds.68edu.ru/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2"/>
          <table:table-cell office:value-type="float" office:value="3"/>
          <table:table-cell table:number-columns-repeated="16375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2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table:number-columns-repeated="16382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 Цензор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1"/>
          <table:table-cell office:value-type="string" office:string-value="Интернет-Цензор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table:number-columns-repeated="16382"/>
        </table:table-row>
        <table:table-row>
          <table:table-cell table:number-columns-repeated="4"/>
          <table:table-cell office:value-type="string" office:string-value="Интернет-Цензор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Дмитриевщинский филиал &quot;Улыбка&quot; муниципального бюджетного дошкольного образовательного учреждения Платоновского детского сада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Зеленовский филиал &quot;Ромаш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Хитровский филиал &quot;Аленушка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филиал &quot;Маячок&quot; в пос. Маяк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Муниципальное бюджетное дошкольное образовательное учреждение Платоновский детский сад"/>
          <table:table-cell office:value-type="float" office:value="1"/>
          <table:table-cell office:value-type="string" office:string-value="Ростелеком"/>
          <table:table-cell office:value-type="float" office:value="384"/>
          <table:table-cell table:number-columns-repeated="16379"/>
        </table:table-row>
        <table:table-row>
          <table:table-cell/>
          <table:table-cell office:value-type="string" office:string-value="Липовский филиа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Зеленовский филиал «Ромашка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office:value-type="string" office:string-value="Ростелеком"/>
          <table:table-cell office:value-type="float" office:value="512"/>
          <table:table-cell table:number-columns-repeated="16379"/>
        </table:table-row>
        <table:table-row>
          <table:table-cell/>
          <table:table-cell office:value-type="string" office:string-value="Филиал в поселке Маяк «Маячок» муниципального бюджетного дошкольного образовательного учреждения Платоновского детского сада."/>
          <table:table-cell office:value-type="float" office:value="1"/>
          <table:table-cell office:value-type="string" office:string-value="Ростелеком"/>
          <table:table-cell office:value-type="float" office:value="10000"/>
          <table:table-cell table:number-columns-repeated="16379"/>
        </table:table-row>
        <table:table-row>
          <table:table-cell/>
          <table:table-cell office:value-type="string" office:string-value="Николь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Саюкинский филиа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256 Кбит/с"/>
          <table:table-cell table:number-columns-repeated="16379"/>
        </table:table-row>
        <table:table-row>
          <table:table-cell/>
          <table:table-cell office:value-type="string" office:string-value="Дмитриевщинский филиал «Улыбка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До 256 Кбит/сек"/>
          <table:table-cell table:number-columns-repeated="16379"/>
        </table:table-row>
        <table:table-row>
          <table:table-cell/>
          <table:table-cell office:value-type="string" office:string-value="Хитровский  филиал «Алёнушка» муниципального бюджетного дошкольного образовательного учреждения Платоновского детского сада"/>
          <table:table-cell office:value-type="float" office:value="1"/>
          <table:table-cell office:value-type="string" office:string-value="Ростелеком"/>
          <table:table-cell office:value-type="string" office:string-value="1Мбит/с"/>
          <table:table-cell table:number-columns-repeated="16379"/>
        </table:table-row>
        <table:table-row>
          <table:table-cell/>
          <table:table-cell office:value-type="string" office:string-value="филиал &quot;Сказка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Верхнеспасский филиал &quot;Колосок&quot; муниципального бюджетного дошкольного образовательного учреждения Платоновского детского сада"/>
          <table:table-cell office:value-type="float" office:value="0"/>
          <table:table-cell table:number-columns-repeated="16381"/>
        </table:table-row>
        <table:table-row table:number-rows-repeated="1048356">
          <table:table-cell table:number-columns-repeated="16381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6_Метод_служ(ресурсный_центр)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6_Метод_служ(ресурсный_центр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МОУО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7"/>
        </table:table-row>
        <table:table-row>
          <table:table-cell/>
          <table:table-cell office:value-type="string" office:string-value="Метод. служба/ресурсный центр"/>
          <table:table-cell office:value-type="string" office:string-value="7(39)"/>
          <table:table-cell office:value-type="string" office:string-value="7(39)"/>
          <table:table-cell office:value-type="string" office:string-value="7(39)"/>
          <table:table-cell office:value-type="string" office:string-value="7(37)"/>
          <table:table-cell office:value-type="string" office:string-value="7(29)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7(8)"/>
          <table:table-cell office:value-type="string" office:string-value="1(1)"/>
          <table:table-cell office:value-type="string" office:string-value="1(7)"/>
          <table:table-cell office:value-type="string" office:string-value="0(2)"/>
          <table:table-cell office:value-type="string" office:string-value="0(0)"/>
          <table:table-cell office:value-type="string" office:string-value="1(3)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1)"/>
          <table:table-cell office:value-type="string" office:string-value="1(0)"/>
          <table:table-cell office:value-type="string" office:string-value="1(1)"/>
          <table:table-cell office:value-type="string" office:string-value="1(1)"/>
          <table:table-cell office:value-type="string" office:string-value="0(0)"/>
          <table:table-cell office:value-type="string" office:string-value="0(1)"/>
          <table:table-cell office:value-type="string" office:string-value="0(1)"/>
          <table:table-cell office:value-type="float" office:value="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6"/>
        </table:table-row>
        <table:table-row>
          <table:table-cell table:number-columns-repeated="2"/>
          <table:table-cell office:value-type="string" office:string-value="7(32)"/>
          <table:table-cell office:value-type="string" office:string-value="1(1)"/>
          <table:table-cell office:value-type="string" office:string-value="0(0)"/>
          <table:table-cell office:value-type="string" office:string-value="0(0)"/>
          <table:table-cell office:value-type="string" office:string-value="1(1)"/>
          <table:table-cell office:value-type="string" office:string-value="1(26)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2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2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Володарская"/>
          <table:table-cell office:value-type="string" office:string-value="Оксана"/>
          <table:table-cell office:value-type="string" office:string-value="Вячеславовна"/>
          <table:table-cell office:value-type="string" office:string-value="методист"/>
          <table:table-cell office:value-type="string" office:string-value="8(47531)23060"/>
          <table:table-cell table:number-columns-repeated="16378"/>
        </table:table-row>
        <table:table-row table:number-rows-repeated="1048497">
          <table:table-cell table:number-columns-repeated="16378"/>
        </table:table-row>
      </table:table>
      <table:table table:name="'file:///E:/Володарская/МОНИТОРИНГИ/мониторинг%20по%20информатизации/мониторинг%20по%20информатизации%20за%202015%20год/Рассказовский%20район.ods'#7_Реорганизованы_Приостановлены" table:style-name="ta3">
        <table:table-source xlink:href="file:///E:/Володарская/МОНИТОРИНГИ/мониторинг%20по%20информатизации/мониторинг%20по%20информатизации%20за%202015%20год/Рассказовский%20район.ods" table:table-name="7_Реорганизованы_Приостановлены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ендина</meta:initial-creator>
    <dc:creator>Оксана</dc:creator>
    <meta:creation-date>2009-01-26T11:58:03Z</meta:creation-date>
    <dc:date>2017-03-10T08:41:48Z</dc:date>
    <meta:print-date>2016-12-16T10:53:17Z</meta:print-date>
    <meta:editing-cycles>11</meta:editing-cycles>
    <meta:editing-duration>PT3718S</meta:editing-duration>
  </office:meta>
</office:document-meta>
</file>