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9.25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50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083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66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7.31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cm" fo:break-before="auto" style:use-optimal-row-height="true"/>
    </style:style>
    <style:style style:name="ro6" style:family="table-row">
      <style:table-row-properties style:row-height="5.74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6.853cm" fo:break-before="auto" style:use-optimal-row-height="false"/>
    </style:style>
    <style:style style:name="ro9" style:family="table-row">
      <style:table-row-properties style:row-height="6.879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8.969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6.318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TableStyleLigh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TableStyleLigh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TableStyleLight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" style:family="table-cell" style:parent-style-name="Excel_20_Built-in_20_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TableStyleLight1" style:data-style-name="N3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Excel_20_Built-in_20_TableStyleLight1" style:data-style-name="N3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TableStyleLight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TableStyleLight1">
      <style:table-cell-properties style:rotation-align="none"/>
    </style:style>
    <style:style style:name="ce12" style:family="table-cell" style:parent-style-name="Excel_20_Built-in_20_TableStyleLight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TableStyleLight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TableStyleLight1" style:data-style-name="N10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TableStyleLight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TableStyleLight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TableStyleLight1" style:data-style-name="N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TableStyleLigh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TableStyleLight1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TableStyleLigh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TableStyleLight1">
      <style:table-cell-properties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Excel_20_Built-in_20_TableStyleLigh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Excel_20_Built-in_20_TableStyleLigh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Муниципальное общеобразовательное учреждение Верхнеспасская средняя <text:s/>общеобразовательная школа Рассказовский район на 26.10.2011 г.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0"/>
          <table:table-cell table:style-name="ce24" table:number-columns-repeated="1013"/>
        </table:table-row>
        <table:table-row table:style-name="ro3">
          <table:table-cell table:style-name="ce3" office:value-type="string">
            <text:p>1.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2"/>
          <table:table-cell table:style-name="ce4" office:value-type="float" office:value="551918">
            <text:p>551918</text:p>
          </table:table-cell>
          <table:table-cell table:style-name="ce4" table:number-columns-repeated="2"/>
          <table:table-cell table:style-name="ce4" office:value-type="float" office:value="551918">
            <text:p>551918</text:p>
          </table:table-cell>
          <table:table-cell table:style-name="ce4" table:number-columns-repeated="2"/>
          <table:table-cell table:style-name="ce22"/>
          <table:table-cell table:style-name="ce25" table:number-columns-repeated="1013"/>
        </table:table-row>
        <table:table-row table:style-name="ro5">
          <table:table-cell table:style-name="ce5" office:value-type="string">
            <text:p>1.1.</text:p>
          </table:table-cell>
          <table:table-cell table:style-name="ce12" office:value-type="string">
            <text:p>Учебно-лабораторное оборудование</text:p>
          </table:table-cell>
          <table:table-cell table:style-name="ce12" table:number-columns-repeated="7"/>
          <table:table-cell table:style-name="ce17"/>
          <table:table-cell table:style-name="ce21"/>
          <table:table-cell table:number-columns-repeated="1013"/>
        </table:table-row>
        <table:table-row table:style-name="ro6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6"/>
          <table:table-cell table:style-name="ce10" office:value-type="string">
            <text:p>д.№105 <text:s/>от 16.08.11г. ООО Вперед Плюс <text:s text:c="18"/>д.№ 80 от 15.08.11 г. ОАО "Тамбовский учколлектор"</text:p>
          </table:table-cell>
          <table:table-cell table:style-name="ce10" office:value-type="string">
            <text:p>40000 <text:s text:c="6"/>57486</text:p>
          </table:table-cell>
          <table:table-cell table:style-name="ce10" office:value-type="string">
            <text:p>сч.000079 от 17.08.11г. <text:s text:c="8"/>накл. №1302 от15.08.2011г</text:p>
          </table:table-cell>
          <table:table-cell table:style-name="ce10" office:value-type="string">
            <text:p>п.п. № 23314 от 19.08.11 <text:s text:c="7"/>п.п. №23301 от 19.08.11</text:p>
          </table:table-cell>
          <table:table-cell table:style-name="ce10" office:value-type="string">
            <text:p>40000 <text:s/>57486</text:p>
          </table:table-cell>
          <table:table-cell table:style-name="ce10"/>
          <table:table-cell table:style-name="ce18"/>
          <table:table-cell table:style-name="ce21"/>
          <table:table-cell table:number-columns-repeated="1013"/>
        </table:table-row>
        <table:table-row table:style-name="ro4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6"/>
          <table:table-cell table:style-name="ce10"/>
          <table:table-cell table:style-name="ce10" office:value-type="float" office:value="224328">
            <text:p>224328</text:p>
          </table:table-cell>
          <table:table-cell table:style-name="ce10" table:number-columns-repeated="2"/>
          <table:table-cell table:style-name="ce10" office:value-type="float" office:value="224328">
            <text:p>224328</text:p>
          </table:table-cell>
          <table:table-cell table:style-name="ce10"/>
          <table:table-cell table:style-name="ce18"/>
          <table:table-cell table:style-name="ce21"/>
          <table:table-cell table:number-columns-repeated="1013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7" table:number-columns-repeated="7"/>
          <table:table-cell table:style-name="ce19"/>
          <table:table-cell table:style-name="ce23" table:number-columns-repeated="1014"/>
        </table:table-row>
        <table:table-row table:style-name="ro7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7" table:number-columns-repeated="7"/>
          <table:table-cell table:style-name="ce19"/>
          <table:table-cell table:style-name="ce23" table:number-columns-repeated="1014"/>
        </table:table-row>
        <table:table-row table:style-name="ro8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7"/>
          <table:table-cell table:style-name="ce10" office:value-type="string">
            <text:p>д.№670 <text:s/>от 16.08.11г. ИП Гордеева Т.С. <text:s/>Д.№82 от 15.08.11г. ОАО "Тамбовский <text:s/>учколлектор" <text:s text:c="2"/>ООО"Вперед Плюс" д.№334 от 08.08.11г.</text:p>
          </table:table-cell>
          <table:table-cell table:style-name="ce10" office:value-type="string">
            <text:p>99060 <text:s text:c="5"/>69268 <text:s text:c="6"/>56000</text:p>
          </table:table-cell>
          <table:table-cell table:style-name="ce10" office:value-type="string">
            <text:p>сч.313 от 16.08.11г. <text:s text:c="9"/>Накл.№ 1304 от15.08.11г. <text:s text:c="4"/>Сч.000332 от 15.08.11</text:p>
          </table:table-cell>
          <table:table-cell table:style-name="ce10" office:value-type="string">
            <text:p>п.п. № 23315 от 19.08.11 <text:s text:c="8"/>п.п.№23302 от 19.08.11 <text:s text:c="8"/>п.п. №23307 от 19.08.2011г.</text:p>
          </table:table-cell>
          <table:table-cell table:style-name="ce10" office:value-type="string">
            <text:p>99060 <text:s text:c="11"/>69268 <text:s text:c="10"/>56000</text:p>
          </table:table-cell>
          <table:table-cell table:style-name="ce10"/>
          <table:table-cell table:style-name="ce18"/>
          <table:table-cell table:style-name="ce23" table:number-columns-repeated="1014"/>
        </table:table-row>
        <table:table-row table:style-name="ro4">
          <table:table-cell table:style-name="ce6" office:value-type="string">
            <text:p>1.4.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6" table:number-columns-repeated="7"/>
          <table:table-cell table:style-name="ce10"/>
          <table:table-cell table:style-name="ce21"/>
          <table:table-cell table:number-columns-repeated="1013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6" table:number-columns-repeated="7"/>
          <table:table-cell table:style-name="ce10"/>
          <table:table-cell table:style-name="ce21"/>
          <table:table-cell table:number-columns-repeated="1013"/>
        </table:table-row>
        <table:table-row table:style-name="ro9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6"/>
          <table:table-cell table:style-name="ce10" office:value-type="string">
            <text:p>д.№104 <text:s/>от 16.08.11г. ООО Вперед Плюс <text:s text:c="19"/>д.№79 от 15.08.11г. ОАО Тамбовский учколлектор <text:s text:c="2"/>Ооо Вперед Плюс д.№ 96 от15.08.11</text:p>
          </table:table-cell>
          <table:table-cell table:style-name="ce10" office:value-type="string">
            <text:p>99945 <text:s text:c="5"/>46540 <text:s text:c="6"/>83619</text:p>
          </table:table-cell>
          <table:table-cell table:style-name="ce10" office:value-type="string">
            <text:p>сч.000078 от 17.08.11г. <text:s text:c="6"/>Накл №1301 от 15.08.11г. <text:s text:c="4"/>Накл.№66 от 15.08.11</text:p>
          </table:table-cell>
          <table:table-cell table:style-name="ce10" office:value-type="string">
            <text:p>п.п. № 23313 от 19.08.11 <text:s text:c="3"/>п.п. №23303 от 19.08.11г. <text:s text:c="3"/>П.п.№ 23305 от 19.08.2011</text:p>
          </table:table-cell>
          <table:table-cell table:style-name="ce10" office:value-type="string">
            <text:p>99945 <text:s text:c="4"/>46540 <text:s text:c="5"/>83619</text:p>
          </table:table-cell>
          <table:table-cell table:style-name="ce10"/>
          <table:table-cell table:style-name="ce18"/>
          <table:table-cell table:style-name="ce21"/>
          <table:table-cell table:number-columns-repeated="1013"/>
        </table:table-row>
        <table:table-row table:style-name="ro4">
          <table:table-cell table:style-name="ce6" office:value-type="string">
            <text:p>1.7.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6" table:number-columns-repeated="7"/>
          <table:table-cell table:style-name="ce10"/>
          <table:table-cell table:style-name="ce21"/>
          <table:table-cell table:number-columns-repeated="1013"/>
        </table:table-row>
        <table:table-row table:style-name="ro10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4"/>
          <table:table-cell table:style-name="ce4" office:value-type="string">
            <text:p>ЗАО МРО ТехИНКОМД.№706 Е.А. 11-14 от 09.08.2011г.</text:p>
          </table:table-cell>
          <table:table-cell table:style-name="ce15" office:value-type="float" office:value="2260000">
            <text:p>2260000,0</text:p>
          </table:table-cell>
          <table:table-cell table:style-name="ce4" office:value-type="string">
            <text:p>накл.№ТН 00002524 от 10.08.2011г.</text:p>
          </table:table-cell>
          <table:table-cell table:style-name="ce4" office:value-type="string">
            <text:p>п.п.№154318 от 23.08.11</text:p>
          </table:table-cell>
          <table:table-cell table:style-name="ce4" office:value-type="float" office:value="2260000">
            <text:p>2260000</text:p>
          </table:table-cell>
          <table:table-cell table:style-name="ce6"/>
          <table:table-cell table:style-name="ce10"/>
          <table:table-cell table:style-name="ce21"/>
          <table:table-cell table:number-columns-repeated="1013"/>
        </table:table-row>
        <table:table-row table:style-name="ro11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 ( учеб.нагл. Пособия)</text:p>
          </table:table-cell>
          <table:table-cell table:style-name="ce10" office:value-type="string">
            <text:p>единственный поставщик</text:p>
          </table:table-cell>
          <table:table-cell table:style-name="ce10" office:value-type="string">
            <text:p>ООО ИОКЦ Детотрюн <text:s text:c="8"/>д.№81 от 15.08.11 ОАО Тамбовский учколлектор <text:s text:c="5"/>ООО "ИОКЦ"Детотрюн <text:s text:c="14"/>ООО Вперед Плюс д. №95 от 15.08.11 <text:s text:c="8"/>ИП Корчагина Е.Н.</text:p>
          </table:table-cell>
          <table:table-cell table:style-name="ce10" office:value-type="string">
            <text:p>5500 <text:s text:c="8"/>45276 <text:s text:c="17"/>5500 <text:s text:c="7"/>10381 <text:s text:c="11"/>60000</text:p>
          </table:table-cell>
          <table:table-cell table:style-name="ce10" office:value-type="string">
            <text:p>накл.114 от 03.03.11 <text:s text:c="12"/>накл.№1303 от 15.08.2011 <text:s text:c="2"/>накл.№233 от 15.0411г. <text:s text:c="4"/>Накл.№67 от 15.08.2011 <text:s text:c="8"/>накл.№70 от 31.08.11г.</text:p>
          </table:table-cell>
          <table:table-cell table:style-name="ce10" office:value-type="string">
            <text:p>п.п.№6925 от 25.03.11 <text:s text:c="14"/>п.п.№23302 от 19.0811 <text:s text:c="9"/>п.п.№17399 от 01.07.11 <text:s text:c="3"/>п.п. №23306 от19.08.11 <text:s text:c="8"/>п.п.№109927 от 14.09.11г.</text:p>
          </table:table-cell>
          <table:table-cell table:style-name="ce10" office:value-type="string">
            <text:p>5500 <text:s text:c="5"/>45276 <text:s text:c="13"/>5500 <text:s text:c="11"/>10381 <text:s text:c="13"/>60000</text:p>
          </table:table-cell>
          <table:table-cell table:style-name="ce10"/>
          <table:table-cell table:style-name="ce18"/>
          <table:table-cell table:style-name="ce21"/>
          <table:table-cell table:number-columns-repeated="1013"/>
        </table:table-row>
        <table:table-row table:style-name="ro4">
          <table:table-cell table:style-name="ce4" office:value-type="string">
            <text:p>4.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10" table:number-columns-repeated="8"/>
          <table:table-cell table:style-name="ce21"/>
          <table:table-cell table:number-columns-repeated="1013"/>
        </table:table-row>
        <table:table-row table:style-name="ro4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10" table:number-columns-repeated="8"/>
          <table:table-cell table:style-name="ce21"/>
          <table:table-cell table:number-columns-repeated="1013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10" table:number-columns-repeated="8"/>
          <table:table-cell table:style-name="ce21"/>
          <table:table-cell table:number-columns-repeated="1013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10" table:number-columns-repeated="8"/>
          <table:table-cell table:style-name="ce21"/>
          <table:table-cell table:number-columns-repeated="1013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10" table:number-columns-repeated="8"/>
          <table:table-cell table:style-name="ce21"/>
          <table:table-cell table:number-columns-repeated="1013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10" table:number-columns-repeated="8"/>
          <table:table-cell table:style-name="ce21"/>
          <table:table-cell table:number-columns-repeated="1013"/>
        </table:table-row>
        <table:table-row table:style-name="ro12">
          <table:table-cell table:style-name="ce4" office:value-type="string">
            <text:p>5.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3"/>
          <table:table-cell table:style-name="ce10" office:value-type="string">
            <text:p>ТОИПКРО дог.№9-27 от 12.09.2011</text:p>
          </table:table-cell>
          <table:table-cell table:style-name="ce13" office:value-type="float" office:value="85343">
            <text:p>85343</text:p>
          </table:table-cell>
          <table:table-cell table:style-name="ce10" office:value-type="string">
            <text:p>сч. 00000297 от 28.09.2011</text:p>
          </table:table-cell>
          <table:table-cell table:style-name="ce10" office:value-type="string">
            <text:p>п.п. №276513 от 19.10.2011</text:p>
          </table:table-cell>
          <table:table-cell table:style-name="ce13" office:value-type="float" office:value="85343">
            <text:p>85343</text:p>
          </table:table-cell>
          <table:table-cell table:style-name="ce10" table:number-columns-repeated="2"/>
          <table:table-cell table:style-name="ce21"/>
          <table:table-cell table:number-columns-repeated="1013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10" table:number-columns-repeated="8"/>
          <table:table-cell table:style-name="ce21"/>
          <table:table-cell table:number-columns-repeated="1013"/>
        </table:table-row>
        <table:table-row table:style-name="ro12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10"/>
          <table:table-cell table:style-name="ce10" office:value-type="string">
            <text:p>ТОИПКРО дог.№9-27 от 12.09.2011</text:p>
          </table:table-cell>
          <table:table-cell table:style-name="ce10" office:value-type="float" office:value="85343">
            <text:p>85343</text:p>
          </table:table-cell>
          <table:table-cell table:style-name="ce10" office:value-type="string">
            <text:p>сч. 00000297 от 28.09.2011</text:p>
          </table:table-cell>
          <table:table-cell table:style-name="ce10" office:value-type="string">
            <text:p>п.п. №276513 от 19.10.2011</text:p>
          </table:table-cell>
          <table:table-cell table:style-name="ce10" office:value-type="float" office:value="85343">
            <text:p>85343</text:p>
          </table:table-cell>
          <table:table-cell table:style-name="ce10" table:number-columns-repeated="2"/>
          <table:table-cell table:style-name="ce21"/>
          <table:table-cell table:number-columns-repeated="1013"/>
        </table:table-row>
        <table:table-row table:style-name="ro13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10" table:number-columns-repeated="2"/>
          <table:table-cell table:style-name="ce10" office:value-type="float" office:value="18857.7">
            <text:p>18857,7</text:p>
          </table:table-cell>
          <table:table-cell table:style-name="ce10" table:number-columns-repeated="2"/>
          <table:table-cell table:style-name="ce10" office:value-type="float" office:value="18857.7">
            <text:p>18857,7</text:p>
          </table:table-cell>
          <table:table-cell table:style-name="ce10" table:number-columns-repeated="2"/>
          <table:table-cell table:style-name="ce21"/>
          <table:table-cell table:number-columns-repeated="1013"/>
        </table:table-row>
        <table:table-row table:style-name="ro14">
          <table:table-cell table:style-name="ce9" office:value-type="string">
            <text:p>6.1.</text:p>
          </table:table-cell>
          <table:table-cell table:style-name="ce9" office:value-type="string">
            <text:p>Увеличение пропускной способности и оплата интернет -трафика</text:p>
          </table:table-cell>
          <table:table-cell table:style-name="ce14" table:number-columns-repeated="3"/>
          <table:table-cell table:style-name="ce16" table:number-columns-repeated="3"/>
          <table:table-cell table:style-name="ce14" table:number-columns-repeated="2"/>
          <table:table-cell table:style-name="ce21"/>
          <table:table-cell table:number-columns-repeated="1013"/>
        </table:table-row>
        <table:table-row table:style-name="ro1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10" office:value-type="string">
            <text:p>единственный поставщик</text:p>
          </table:table-cell>
          <table:table-cell table:style-name="ce10" office:value-type="string">
            <text:p>д.№18 <text:s/>от 25.01.11г. ООО Вперед Плюс <text:s text:c="19"/>д.№19 от 25.0111г.ООО Вперед Плюс <text:s text:c="5"/>ООО Вперед Плюс д. № 22 от 25.01.11г.</text:p>
          </table:table-cell>
          <table:table-cell table:style-name="ce10" office:value-type="string">
            <text:p>9273,6 <text:s text:c="20"/>5810,4 <text:s text:c="15"/>3773,7</text:p>
          </table:table-cell>
          <table:table-cell table:style-name="ce10" office:value-type="string">
            <text:p>сч.000015 от 25.01.11г. <text:s text:c="9"/>Сч. 000017 от 25.01.11г. <text:s text:c="9"/>Сч.№000018 от 25.01.11</text:p>
          </table:table-cell>
          <table:table-cell table:style-name="ce10" office:value-type="string">
            <text:p>п.п. № 4239 от 02.03.11 <text:s text:c="13"/>п.п.№7635 от01.04.11г. <text:s text:c="5"/>П.п.№ 4300 от 02.03.11</text:p>
          </table:table-cell>
          <table:table-cell table:style-name="ce10" office:value-type="string">
            <text:p>9273,6 <text:s text:c="11"/>5810,4 <text:s text:c="11"/>3773,7</text:p>
          </table:table-cell>
          <table:table-cell table:style-name="ce10"/>
          <table:table-cell table:style-name="ce18" office:value-type="string">
            <text:p>02.03.2011 <text:s/>01.04.11г. <text:s text:c="8"/>02.03.2011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6" office:value-type="string">
            <text:p>6.3.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10" table:number-columns-repeated="8"/>
          <table:table-cell table:style-name="ce21"/>
          <table:table-cell table:number-columns-repeated="1013"/>
        </table:table-row>
        <table:table-row table:style-name="ro16">
          <table:table-cell table:style-name="ce4" office:value-type="string">
            <text:p>7.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10" office:value-type="string">
            <text:p>единственный поставщик</text:p>
          </table:table-cell>
          <table:table-cell table:style-name="ce10" office:value-type="string">
            <text:p>Д.№17 от 01.08.2011г. Ип Кобзев С.В.</text:p>
          </table:table-cell>
          <table:table-cell table:style-name="ce10" office:value-type="float" office:value="45246">
            <text:p>45246</text:p>
          </table:table-cell>
          <table:table-cell table:style-name="ce10" office:value-type="string">
            <text:p>сч.№17 от 01.08.11</text:p>
          </table:table-cell>
          <table:table-cell table:style-name="ce10" office:value-type="string">
            <text:p>п.п.№23371 от 22.08.11</text:p>
          </table:table-cell>
          <table:table-cell table:style-name="ce10" office:value-type="float" office:value="45246">
            <text:p>45246</text:p>
          </table:table-cell>
          <table:table-cell table:style-name="ce10" table:number-columns-repeated="2"/>
          <table:table-cell table:style-name="ce21"/>
          <table:table-cell table:number-columns-repeated="1013"/>
        </table:table-row>
        <table:table-row table:style-name="ro3">
          <table:table-cell table:style-name="ce10"/>
          <table:table-cell table:style-name="ce4" office:value-type="string">
            <text:p>Итого:</text:p>
          </table:table-cell>
          <table:table-cell table:style-name="ce10" table:number-columns-repeated="2"/>
          <table:table-cell table:style-name="ce10" office:value-type="float" office:value="3088021.7">
            <text:p>3088021,7</text:p>
          </table:table-cell>
          <table:table-cell table:style-name="ce10" table:number-columns-repeated="2"/>
          <table:table-cell table:style-name="ce13" office:value-type="float" office:value="3088021.7">
            <text:p>3088021,7</text:p>
          </table:table-cell>
          <table:table-cell table:style-name="ce10" table:number-columns-repeated="2"/>
          <table:table-cell table:style-name="ce21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10" table:number-columns-repeated="257" table:default-cell-style-name="ce11"/>
        <table:table-column table:style-name="co11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10" table:number-columns-repeated="257" table:default-cell-style-name="ce11"/>
        <table:table-column table:style-name="co11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1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7cm" fo:margin-right="0.5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.11.2011</text:date>, <text:time>15:04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ZamNak</dc:creator>
    <meta:print-date>2011-10-19T05:51:44</meta:print-date>
    <dc:date>2011-10-26T07:28:47</dc:date>
    <meta:editing-cycles>0</meta:editing-cycles>
    <meta:editing-duration>P0D</meta:editing-duration>
    <meta:generator>LibreOffice/3.3$Win32 LibreOffice_project/330m19$Build-301</meta:generator>
    <meta:document-statistic meta:table-count="3" meta:cell-count="133" meta:object-count="0"/>
  </office:meta>
</office:document-meta>
</file>