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line-height="150%"/>
    </style:style>
    <style:style style:name="P5" style:family="paragraph" style:parent-style-name="Standard" style:list-style-name="">
      <style:paragraph-properties fo:margin-left="0cm" fo:margin-right="8.881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РАССКАЗОВСКОГО РАЙОНА</text:p>
      <text:p text:style-name="P1">ТАМБОВСКОЙ ОБЛАСТИ</text:p>
      <text:p text:style-name="P1"/>
      <text:p text:style-name="P1">П О С Т А Н О В Л Е Н И Е</text:p>
      <text:p text:style-name="P4"/>
      <text:p text:style-name="P2">12.05. 2011 <text:s text:c="34"/>г.Рассказово <text:s text:c="46"/>№ 509</text:p>
      <text:p text:style-name="P1"/>
      <text:p text:style-name="P5">О реализации муниципального проекта «Модернизация системы общего образования в Рассказовском районе на 2011-2013 годы»</text:p>
      <text:p text:style-name="P5"/>
      <text:p text:style-name="P6">В соответствии с поручением председателя Правительства Российской Федерации В.В.Путина от 04 апреля 2011 года по вопросу модернизации системы общего образования в целях повышения качества общего образования в районе и повышения заработной платы учителей администрация района постановляет:</text:p>
      <text:p text:style-name="P6">1. Утвердить муниципальный проект «Модернизация системы общего образования в Рассказовском районе на 2011-2013 годы» (далее – Проект) согласно приложению № 1.</text:p>
      <text:p text:style-name="P6">2. Определить отдел образования администрации района (Минаев) органов, уполномоченным администрацией района для практической реализации Проекта.</text:p>
      <text:p text:style-name="P6">3. Создать муниципальный Совет по реализации проекта «Модернизация системы общего образования в Рассказовском районе на 2011-2013 годы» (далее – Совет).</text:p>
      <text:p text:style-name="P6">4. Утвердить состав Совета согласно приложению № 2.</text:p>
      <text:p text:style-name="P6">5. Утвердить положение о Совете согласно приложению № 3.</text:p>
      <text:p text:style-name="P6">6. Контроль за исполнением настоящего постановления оставляю за собой.</text:p>
      <text:p text:style-name="P6"/>
      <text:p text:style-name="P6"/>
      <text:p text:style-name="P3">Глава района <text:s text:c="70"/>В.И.Резник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ÀÄÌÈÍÈÑÒÐÀÖÈß ÐÀÑÑÊÀÇÎÂÑÊÎÃÎ ÐÀÉÎÍÀ</dc:title>
    <meta:initial-creator>RONO</meta:initial-creator>
    <dc:creator>RONO</dc:creator>
    <meta:creation-date>2011-11-02T14:48:00</meta:creation-date>
    <dc:date>2011-11-02T14:48:00</dc:date>
    <meta:document-statistic meta:table-count="0" meta:image-count="0" meta:object-count="0" meta:page-count="1" meta:paragraph-count="13" meta:word-count="158" meta:character-count="1318"/>
    <meta:generator>LibreOffice/3.3$Win32 LibreOffice_project/330m19$Build-301</meta:generator>
  </office:meta>
</office:document-meta>
</file>