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744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7.634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0.266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12.383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9.3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TableStyleLight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TableStyleLight1" style:data-style-name="N503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TableStyleLight1" style:data-style-name="N503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TableStyleLight1">
      <style:table-cell-properties style:diagonal-bl-tr="none" style:diagonal-tl-br="none" fo:border="0.035cm solid #000000" style:rotation-align="none"/>
    </style:style>
    <style:style style:name="ce10" style:family="table-cell" style:parent-style-name="TableStyleLight1">
      <style:table-cell-properties style:rotation-align="none"/>
    </style:style>
    <style:style style:name="ce11" style:family="table-cell" style:parent-style-name="TableStyleLight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TableStyleLight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TableStyleLight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TableStyleLigh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TableStyleLigh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TableStyleLigh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TableStyleLight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TableStyleLigh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TableStyleLight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TableStyleLight1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2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TableStyleLight1" style:data-style-name="N5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TableStyleLight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TableStyleLight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TableStyleLight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TableStyleLight1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TableStyleLigh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TableStyleLight1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TableStyleLight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Муниципальное общеобразовательное учреждение Платоновская средняя <text:s/>общеобразовательная школа Рассказовский район на 26.10.2011 г.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38" table:number-columns-repeated="1014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2"/>
          <table:table-cell table:style-name="ce21" office:value-type="float" office:value="580387">
            <text:p>580387</text:p>
          </table:table-cell>
          <table:table-cell table:style-name="ce4" table:number-columns-repeated="2"/>
          <table:table-cell table:style-name="ce4" office:value-type="float" office:value="580387">
            <text:p>580387</text:p>
          </table:table-cell>
          <table:table-cell table:style-name="ce4" table:number-columns-repeated="2"/>
          <table:table-cell table:style-name="ce39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2" table:number-columns-repeated="2"/>
          <table:table-cell table:style-name="ce22"/>
          <table:table-cell table:style-name="ce12" table:number-columns-repeated="4"/>
          <table:table-cell table:style-name="ce35"/>
          <table:table-cell table:number-columns-repeated="1014"/>
        </table:table-row>
        <table:table-row table:style-name="ro6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6" office:value-type="string">
            <text:p>единственный поставщик</text:p>
          </table:table-cell>
          <table:table-cell table:style-name="ce6" office:value-type="string">
            <text:p>ООО" Спутник Плюс" д.№144 от 16.08.11г</text:p>
          </table:table-cell>
          <table:table-cell table:style-name="ce23" office:value-type="float" office:value="99580">
            <text:p>99580</text:p>
          </table:table-cell>
          <table:table-cell table:style-name="ce6" office:value-type="string">
            <text:p>накл. № 144 от 16.08.11</text:p>
          </table:table-cell>
          <table:table-cell table:style-name="ce6" office:value-type="string">
            <text:p>п.п.№72195 от 06.09.11</text:p>
          </table:table-cell>
          <table:table-cell table:style-name="ce6" office:value-type="float" office:value="99580">
            <text:p>99580</text:p>
          </table:table-cell>
          <table:table-cell table:style-name="ce6"/>
          <table:table-cell table:style-name="ce36"/>
          <table:table-cell table:number-columns-repeated="1014"/>
        </table:table-row>
        <table:table-row table:style-name="ro7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6" table:number-columns-repeated="2"/>
          <table:table-cell table:style-name="ce23" office:value-type="float" office:value="299997">
            <text:p>299997</text:p>
          </table:table-cell>
          <table:table-cell table:style-name="ce6" table:number-columns-repeated="2"/>
          <table:table-cell table:style-name="ce6" office:value-type="float" office:value="299997">
            <text:p>299997</text:p>
          </table:table-cell>
          <table:table-cell table:style-name="ce6"/>
          <table:table-cell table:style-name="ce16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3" table:number-columns-repeated="2"/>
          <table:table-cell table:style-name="ce24"/>
          <table:table-cell table:style-name="ce13" table:number-columns-repeated="4"/>
          <table:table-cell table:style-name="ce37"/>
          <table:table-cell table:style-name="ce40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3" table:number-columns-repeated="2"/>
          <table:table-cell table:style-name="ce24"/>
          <table:table-cell table:style-name="ce13" table:number-columns-repeated="4"/>
          <table:table-cell table:style-name="ce37"/>
          <table:table-cell table:style-name="ce40" table:number-columns-repeated="1014"/>
        </table:table-row>
        <table:table-row table:style-name="ro8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6" office:value-type="string">
            <text:p>единственный поставщик</text:p>
          </table:table-cell>
          <table:table-cell table:style-name="ce18" office:value-type="string">
            <text:p>ИП Трусов Р.Ю. <text:s text:c="4"/>Д.№58/1 от 21.02.11 <text:s text:c="18"/>д.№10 <text:s text:c="2"/>от 01.06.11 <text:s text:c="15"/>д.№ 78 от 01.07.11г <text:s text:c="5"/></text:p>
          </table:table-cell>
          <table:table-cell table:style-name="ce23" office:value-type="string">
            <text:p>99999 <text:s/>99999 <text:s text:c="5"/>99999</text:p>
          </table:table-cell>
          <table:table-cell table:style-name="ce6" office:value-type="string">
            <text:p>накладная №419 от 01,07,2011 <text:s text:c="6"/>накл.№776 от 21.08.11 <text:s text:c="10"/>накл.№777 от01.06.11</text:p>
          </table:table-cell>
          <table:table-cell table:style-name="ce6" office:value-type="string">
            <text:p>п/п № 20904-20905 <text:s text:c="12"/>п.п.№ 72481 от 06.09.11 <text:s text:c="4"/>п.п.№ 154319-154324 от23.09.11</text:p>
          </table:table-cell>
          <table:table-cell table:style-name="ce6" office:value-type="string">
            <text:p>99999 <text:s/>99999 <text:s text:c="9"/>99999</text:p>
          </table:table-cell>
          <table:table-cell table:style-name="ce6" office:value-type="float" office:value="0">
            <text:p>0</text:p>
          </table:table-cell>
          <table:table-cell table:style-name="ce16" office:value-type="string">
            <text:p>29,07,2011</text:p>
          </table:table-cell>
          <table:table-cell table:style-name="ce40" table:number-columns-repeated="1014"/>
        </table:table-row>
        <table:table-row table:style-name="ro4">
          <table:table-cell table:style-name="ce6" office:value-type="string">
            <text:p>1.4.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2"/>
          <table:table-cell table:style-name="ce25"/>
          <table:table-cell table:style-name="ce14" table:number-columns-repeated="4"/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2"/>
          <table:table-cell table:style-name="ce25"/>
          <table:table-cell table:style-name="ce14" table:number-columns-repeated="4"/>
          <table:table-cell table:style-name="ce9"/>
          <table:table-cell table:number-columns-repeated="1014"/>
        </table:table-row>
        <table:table-row table:style-name="ro9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6" office:value-type="string">
            <text:p>единственный поставщик</text:p>
          </table:table-cell>
          <table:table-cell table:style-name="ce6" office:value-type="string">
            <text:p>ооо Спутник Плюс <text:s text:c="2"/>д.143 от 16.08.11</text:p>
          </table:table-cell>
          <table:table-cell table:style-name="ce23" office:value-type="float" office:value="99840">
            <text:p>99840</text:p>
          </table:table-cell>
          <table:table-cell table:style-name="ce6" office:value-type="string">
            <text:p>накл.№143 от 16.08.11</text:p>
          </table:table-cell>
          <table:table-cell table:style-name="ce6" office:value-type="string">
            <text:p>п.п.№77747 от 08.09.11</text:p>
          </table:table-cell>
          <table:table-cell table:style-name="ce6" office:value-type="float" office:value="99840">
            <text:p>99840</text:p>
          </table:table-cell>
          <table:table-cell table:style-name="ce6"/>
          <table:table-cell table:style-name="ce36"/>
          <table:table-cell table:number-columns-repeated="1014"/>
        </table:table-row>
        <table:table-row table:style-name="ro10">
          <table:table-cell table:style-name="ce6" office:value-type="string">
            <text:p>1.7.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6" office:value-type="string">
            <text:p>единственный поставщик</text:p>
          </table:table-cell>
          <table:table-cell table:style-name="ce18" office:value-type="string">
            <text:p>ООО "Вперед Плюс" <text:s/>д.№27 от 26.01.11 <text:s text:c="4"/>ОАО Тамбовский учколлектор <text:s text:c="2"/>д.№100 от <text:s/>24.06.11 <text:s text:c="7"/>ООО Спутник плюс Д.№145 от 16.08.11</text:p>
          </table:table-cell>
          <table:table-cell table:style-name="ce23" office:value-type="string">
            <text:p>13000 <text:s text:c="13"/>49970 <text:s text:c="11"/>18000</text:p>
          </table:table-cell>
          <table:table-cell table:style-name="ce6" office:value-type="string">
            <text:p>накладная №Р/Н 25 от 26.01.11г. <text:s text:c="8"/>Нак.№1381 от 24.06.11 <text:s text:c="10"/>Накл.№ 145 от 16.08.11</text:p>
          </table:table-cell>
          <table:table-cell table:style-name="ce6" office:value-type="string">
            <text:p>п/п № 4045 от 28.02.11г. <text:s/>П.п.№77744 от 08.09.11 <text:s text:c="5"/>П.п. №79555 от 08.09.11</text:p>
          </table:table-cell>
          <table:table-cell table:style-name="ce6" office:value-type="string">
            <text:p>13000 <text:s text:c="3"/>49970 <text:s text:c="2"/>18000</text:p>
          </table:table-cell>
          <table:table-cell table:style-name="ce6" office:value-type="float" office:value="0">
            <text:p>0</text:p>
          </table:table-cell>
          <table:table-cell table:style-name="ce16" office:value-type="string">
            <text:p>28.02.11г.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5"/>
          <table:table-cell table:style-name="ce19" office:value-type="string">
            <text:p>ЗАО МРО ТЕХИНКОМ д.№706.ЕА.11-15 от 09.08.11</text:p>
          </table:table-cell>
          <table:table-cell table:style-name="ce26" office:value-type="float" office:value="1130000">
            <text:p>1130000</text:p>
          </table:table-cell>
          <table:table-cell table:style-name="ce4" office:value-type="string">
            <text:p>накл.ТН 00002522 от10.08.11</text:p>
          </table:table-cell>
          <table:table-cell table:style-name="ce4" office:value-type="string">
            <text:p>п.п.160209 от 26.09.11</text:p>
          </table:table-cell>
          <table:table-cell table:style-name="ce15" office:value-type="float" office:value="1130000">
            <text:p>1130000</text:p>
          </table:table-cell>
          <table:table-cell table:style-name="ce14"/>
          <table:table-cell table:style-name="ce9"/>
          <table:table-cell table:number-columns-repeated="1014"/>
        </table:table-row>
        <table:table-row table:style-name="ro12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 (уч-нагл пособия)</text:p>
          </table:table-cell>
          <table:table-cell table:style-name="ce16" office:value-type="string">
            <text:p>единственный поставщик <text:s text:c="23"/>единственный поставщик <text:s text:c="34"/>единственный поставщик</text:p>
          </table:table-cell>
          <table:table-cell table:style-name="ce20" office:value-type="string">
            <text:p>ООО "ИОКЦ" Детотрюн" <text:s text:c="19"/>ИП Качевский И.А. <text:s text:c="34"/>ОАО "Тамбовский учколлектор" <text:s text:c="3"/>ООО "Вперед Плюс" <text:s text:c="35"/>ОАО "Тамбовский учколлектор" <text:s text:c="14"/>ООО ИОКЦ Детотрюн ООО ИОКЦ Детотрюн <text:s/>ИП Перегудова Н.А. <text:s text:c="15"/>ООО Спутник Плюс д.№146 от 16.08.11</text:p>
          </table:table-cell>
          <table:table-cell table:style-name="ce27" office:value-type="string">
            <text:p>5500 <text:s text:c="15"/>3980 <text:s text:c="16"/>99946 <text:s text:c="21"/>6336 <text:s text:c="13"/>11524 <text:s text:c="5"/>5500 <text:s text:c="3"/>5500 <text:s text:c="5"/>47867,75 <text:s text:c="15"/>98545</text:p>
          </table:table-cell>
          <table:table-cell table:style-name="ce16" office:value-type="string">
            <text:p>накладная №155 от 22.03.11г. <text:s text:c="10"/>накладная № ИХ001523 от 01.04.11г. <text:s text:c="28"/>Накладная № 1231 от 11.07.11г. <text:s text:c="13"/>накладная №Р/Н 25 от 26.01.11г. <text:s text:c="23"/>Накладная 1159 от 08.06.2011г накл. 122 от 04.03.11г. <text:s text:c="5"/>накл.137 от 10.03.11г. <text:s text:c="5"/>накл.№19 от 28.04.11г. <text:s text:c="13"/>Накл.№146 от 16.08.11</text:p>
          </table:table-cell>
          <table:table-cell table:style-name="ce16" office:value-type="string">
            <text:p>п/п 7871 от 06.04.11г. <text:s text:c="14"/>п/п 20902-20903 от 29.04.11г <text:s text:c="13"/>.п/п № 4045 от 28.02.11г. <text:s text:c="31"/>п/п № 19960 от 20.07.11г. <text:s/>П.п. 6660 от 23.03.11 <text:s text:c="7"/>п.п. №7123 от 28.03.11г. <text:s text:c="6"/>П.п. 16841 от 27.06.11г. <text:s text:c="11"/>п.п.№20951 от 01.08.11г. <text:s text:c="11"/>п.п.№77745 от 08.09.11</text:p>
          </table:table-cell>
          <table:table-cell table:style-name="ce16" office:value-type="string">
            <text:p>5500 <text:s text:c="17"/>3980 <text:s text:c="13"/>98599 <text:s text:c="21"/>6336 <text:s text:c="27"/>11524 <text:s text:c="6"/>5500 <text:s text:c="5"/>5500 <text:s text:c="7"/>47867,75 <text:s text:c="17"/>1347 <text:s text:c="12"/>98545</text:p>
          </table:table-cell>
          <table:table-cell table:style-name="ce16" office:value-type="string">
            <text:p>0 <text:s text:c="21"/>0 <text:s text:c="23"/></text:p>
          </table:table-cell>
          <table:table-cell table:style-name="ce32" office:value-type="string">
            <text:p>06.04.2011 <text:s text:c="23"/>29.04.11 <text:s text:c="18"/>28.02.11г. <text:s text:c="27"/>20,07,2011 <text:s text:c="14"/>23.03.2011 <text:s text:c="7"/>28.03.11 <text:s text:c="17"/></text:p>
          </table:table-cell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16" table:number-columns-repeated="2"/>
          <table:table-cell table:style-name="ce27"/>
          <table:table-cell table:style-name="ce16" table:number-columns-repeated="5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13">
          <table:table-cell table:style-name="ce4" office:value-type="string">
            <text:p>5.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2"/>
          <table:table-cell table:style-name="ce29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14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2"/>
          <table:table-cell table:style-name="ce28" office:value-type="float" office:value="20651.1">
            <text:p>20651,1</text:p>
          </table:table-cell>
          <table:table-cell table:style-name="ce9" table:number-columns-repeated="2"/>
          <table:table-cell table:style-name="ce33" office:value-type="float" office:value="20651.1">
            <text:p>20651,1</text:p>
          </table:table-cell>
          <table:table-cell table:style-name="ce9" table:number-columns-repeated="2"/>
          <table:table-cell table:number-columns-repeated="1014"/>
        </table:table-row>
        <table:table-row table:style-name="ro15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16" table:number-columns-repeated="2"/>
          <table:table-cell table:style-name="ce27"/>
          <table:table-cell table:style-name="ce31"/>
          <table:table-cell table:style-name="ce32"/>
          <table:table-cell table:style-name="ce16"/>
          <table:table-cell table:style-name="ce9" table:number-columns-repeated="2"/>
          <table:table-cell table:number-columns-repeated="1014"/>
        </table:table-row>
        <table:table-row table:style-name="ro16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16" office:value-type="string">
            <text:p>единственный поставщик <text:s text:c="10"/>единственный поставщик</text:p>
          </table:table-cell>
          <table:table-cell table:style-name="ce20" office:value-type="string">
            <text:p><text:s text:c="14"/>ООО "Вперед Плюс" договор № 24 от 25.01.11г. <text:s text:c="18"/>Д.№23 от 25.01.11г. ООО Вперед Плюс <text:s text:c="11"/>д. № 21 от 25.01.2011г. ООО Вперед Плюс <text:s text:c="11"/>д.№20 от 25.01.11г. ООО Вперед <text:s/>Плюс <text:s text:c="7"/></text:p>
          </table:table-cell>
          <table:table-cell table:style-name="ce27" office:value-type="string">
            <text:p><text:s text:c="13"/>5649 <text:s text:c="26"/>2674,8 <text:s text:c="4"/>3343,5 <text:s text:c="4"/>8983,8</text:p>
          </table:table-cell>
          <table:table-cell table:style-name="ce16" office:value-type="string">
            <text:p><text:s text:c="23"/>счет-фактура №000019 от 25.01.11г. <text:s text:c="14"/>сч.000021 от 25.01.11г. <text:s text:c="4"/>Сч.000020 от 25.01.11г. <text:s text:c="12"/>Сч. 000016 от 25.01.11</text:p>
          </table:table-cell>
          <table:table-cell table:style-name="ce16" office:value-type="string">
            <text:p><text:s text:c="12"/>п/п 4169 от 01.03.11г. <text:s text:c="17"/>п.п.№4238 от 02.03.11 <text:s text:c="8"/>п.п. 4292 от 02.03,11г. <text:s text:c="10"/>П.п. 4295 от 02.03.11</text:p>
          </table:table-cell>
          <table:table-cell table:style-name="ce16" office:value-type="string">
            <text:p><text:s text:c="16"/>5649 <text:s text:c="25"/>2674,80 <text:s text:c="7"/>3343,50 <text:s text:c="7"/>8983,8</text:p>
          </table:table-cell>
          <table:table-cell table:style-name="ce16" office:value-type="string">
            <text:p>0 <text:s text:c="20"/>0</text:p>
          </table:table-cell>
          <table:table-cell table:style-name="ce16" office:value-type="string">
            <text:p><text:s text:c="20"/>01.03.11 <text:s text:c="19"/>02.03.2011 <text:s text:c="16"/>02.03.2011 <text:s text:c="12"/>02.03.11г.</text:p>
          </table:table-cell>
          <table:table-cell table:number-columns-repeated="1014"/>
        </table:table-row>
        <table:table-row table:style-name="ro14">
          <table:table-cell table:style-name="ce6" office:value-type="string">
            <text:p>6.3.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7.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28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30" office:value-type="float" office:value="2015736.85">
            <text:p>2015736,85</text:p>
          </table:table-cell>
          <table:table-cell table:style-name="ce9" table:number-columns-repeated="2"/>
          <table:table-cell table:style-name="ce34" office:value-type="float" office:value="2015736.85">
            <text:p>2015736,85</text:p>
          </table:table-cell>
          <table:table-cell table:style-name="ce9" table:number-columns-repeated="2"/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257" table:default-cell-style-name="ce10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257" table:default-cell-style-name="ce10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cm" fo:margin-bottom="1.905cm" fo:margin-left="0.441cm" fo:margin-right="0.35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5:0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ZamNak</dc:creator>
    <meta:editing-cycles>0</meta:editing-cycles>
    <meta:print-date>2011-09-30T04:26:44</meta:print-date>
    <dc:date>2011-10-26T07:29:04</dc:date>
    <meta:editing-duration>P0D</meta:editing-duration>
    <meta:generator>LibreOffice/3.3$Win32 LibreOffice_project/330m19$Build-301</meta:generator>
    <meta:document-statistic meta:table-count="3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