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mbria" svg:font-family="Cambri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7.058cm" fo:margin-left="-0.277cm" table:align="left" style:writing-mode="lr-tb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2cm"/>
    </style:style>
    <style:style style:name="Таблица2.C" style:family="table-column">
      <style:table-column-properties style:column-width="2.007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1.743cm"/>
    </style:style>
    <style:style style:name="Таблица2.F" style:family="table-column">
      <style:table-column-properties style:column-width="5.75cm"/>
    </style:style>
    <style:style style:name="Таблица2.H" style:family="table-column">
      <style:table-column-properties style:column-width="2.233cm"/>
    </style:style>
    <style:style style:name="Таблица2.I" style:family="table-column">
      <style:table-column-properties style:column-width="1.517cm"/>
    </style:style>
    <style:style style:name="Таблица2.J" style:family="table-column">
      <style:table-column-properties style:column-width="1.752cm"/>
    </style:style>
    <style:style style:name="Таблица2.K" style:family="table-column">
      <style:table-column-properties style:column-width="2.053cm"/>
    </style:style>
    <style:style style:name="Таблица2.1" style:family="table-row">
      <style:table-row-properties style:min-row-height="0.847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73cm" style:keep-together="true" fo:keep-together="auto"/>
    </style:style>
    <style:style style:name="Таблица2.4" style:family="table-row">
      <style:table-row-properties style:min-row-height="0.836cm" style:keep-together="true" fo:keep-together="auto"/>
    </style:style>
    <style:style style:name="Таблица2.5" style:family="table-row">
      <style:table-row-properties style:min-row-height="8.033cm" style:keep-together="true" fo:keep-together="auto"/>
    </style:style>
    <style:style style:name="Таблица2.6" style:family="table-row">
      <style:table-row-properties style:min-row-height="4.994cm" style:keep-together="true" fo:keep-together="auto"/>
    </style:style>
    <style:style style:name="Таблица2.7" style:family="table-row">
      <style:table-row-properties style:min-row-height="4.015cm" style:keep-together="true" fo:keep-together="auto"/>
    </style:style>
    <style:style style:name="Таблица2.8" style:family="table-row">
      <style:table-row-properties style:min-row-height="0.383cm" style:keep-together="true" fo:keep-together="auto"/>
    </style:style>
    <style:style style:name="Таблица2.9" style:family="table-row">
      <style:table-row-properties style:min-row-height="0.355cm" style:keep-together="true" fo:keep-together="auto"/>
    </style:style>
    <style:style style:name="Таблица2.10" style:family="table-row">
      <style:table-row-properties style:min-row-height="0.473cm" style:keep-together="true" fo:keep-together="auto"/>
    </style:style>
    <style:style style:name="Таблица2.13" style:family="table-row">
      <style:table-row-properties style:min-row-height="4.745cm" style:keep-together="true" fo:keep-together="auto"/>
    </style:style>
    <style:style style:name="Таблица2.14" style:family="table-row">
      <style:table-row-properties style:min-row-height="0.346cm" style:keep-together="true" fo:keep-together="auto"/>
    </style:style>
    <style:style style:name="Таблица2.15" style:family="table-row">
      <style:table-row-properties style:min-row-height="1.734cm" style:keep-together="true" fo:keep-together="auto"/>
    </style:style>
    <style:style style:name="Таблица2.16" style:family="table-row">
      <style:table-row-properties style:min-row-height="0.529cm" style:keep-together="true" fo:keep-together="auto"/>
    </style:style>
    <style:style style:name="Таблица1" style:family="table">
      <style:table-properties style:width="27.702cm" fo:margin-left="-0.423cm" table:align="left"/>
    </style:style>
    <style:style style:name="Таблица1.A" style:family="table-column">
      <style:table-column-properties style:column-width="3.371cm"/>
    </style:style>
    <style:style style:name="Таблица1.B" style:family="table-column">
      <style:table-column-properties style:column-width="1.736cm"/>
    </style:style>
    <style:style style:name="Таблица1.C" style:family="table-column">
      <style:table-column-properties style:column-width="2.36cm"/>
    </style:style>
    <style:style style:name="Таблица1.D" style:family="table-column">
      <style:table-column-properties style:column-width="2.457cm"/>
    </style:style>
    <style:style style:name="Таблица1.E" style:family="table-column">
      <style:table-column-properties style:column-width="1.665cm"/>
    </style:style>
    <style:style style:name="Таблица1.F" style:family="table-column">
      <style:table-column-properties style:column-width="5.45cm"/>
    </style:style>
    <style:style style:name="Таблица1.G" style:family="table-column">
      <style:table-column-properties style:column-width="2.037cm"/>
    </style:style>
    <style:style style:name="Таблица1.H" style:family="table-column">
      <style:table-column-properties style:column-width="2.91cm"/>
    </style:style>
    <style:style style:name="Таблица1.I" style:family="table-column">
      <style:table-column-properties style:column-width="1.6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K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00%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style:font-name="Times New Roman" style:font-name-complex="Times New Roman"/>
    </style:style>
    <style:style style:name="P6" style:family="paragraph" style:parent-style-name="Standard">
      <style:paragraph-properties fo:line-height="100%"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00%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line-height="100%" fo:text-align="start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line-height="100%" fo:text-align="start" style:justify-single-word="false"/>
      <style:text-properties fo:font-size="12pt" fo:language="ru" fo:country="RU" style:font-size-asian="12pt" style:font-size-complex="12pt"/>
    </style:style>
    <style:style style:name="P16" style:family="paragraph" style:parent-style-name="Table_20_Contents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line-height="115%"/>
      <style:text-properties style:font-name="Times New Roman1" fo:font-size="12pt"/>
    </style:style>
    <style:style style:name="P18" style:family="paragraph" style:parent-style-name="Text_20_body">
      <style:paragraph-properties fo:line-height="100%" fo:text-align="start" style:justify-single-word="false"/>
      <style:text-properties style:font-name="Times New Roman1" fo:font-size="12pt" style:font-size-asian="12pt" style:font-size-complex="12pt"/>
    </style:style>
    <style:style style:name="P19" style:family="paragraph" style:parent-style-name="Text_20_body">
      <style:paragraph-properties fo:line-height="115%"/>
      <style:text-properties style:font-name="Times New Roman1" fo:font-size="12pt" fo:font-weight="bold"/>
    </style:style>
    <style:style style:name="P20" style:family="paragraph" style:parent-style-name="Text_20_body">
      <style:paragraph-properties fo:line-height="100%" fo:text-align="start" style:justify-single-word="false"/>
      <style:text-properties style:font-name="Times New Roman1" fo:font-size="12pt" fo:font-weight="bold" style:font-size-asian="12pt" style:font-size-complex="12pt"/>
    </style:style>
    <style:style style:name="P21" style:family="paragraph" style:parent-style-name="Text_20_body">
      <style:paragraph-properties fo:line-height="100%" fo:text-align="start" style:justify-single-word="false"/>
      <style:text-properties style:font-name="Times New Roman1" fo:font-size="12pt" fo:font-weight="bold"/>
    </style:style>
    <style:style style:name="P22" style:family="paragraph" style:parent-style-name="Text_20_body">
      <style:paragraph-properties fo:line-height="100%" fo:text-align="start" style:justify-single-word="false"/>
      <style:text-properties style:font-name="Times New Roman1" fo:font-size="12pt" fo:font-weight="normal" style:font-weight-asian="normal" style:font-weight-complex="normal"/>
    </style:style>
    <style:style style:name="P23" style:family="paragraph" style:parent-style-name="Text_20_body">
      <style:paragraph-properties fo:line-height="115%"/>
    </style:style>
    <style:style style:name="P24" style:family="paragraph" style:parent-style-name="Text_20_body">
      <style:paragraph-properties fo:line-height="100%" fo:text-align="start" style:justify-single-word="false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fo:line-height="150%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fo:line-height="15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fo:line-height="150%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cm" fo:line-height="100%" style:snap-to-layout-grid="false"/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margin-top="0cm" fo:margin-bottom="0cm" fo:line-height="150%"/>
      <style:text-properties style:font-name="Times New Roman" style:font-name-asian="Times New Roman" style:font-name-complex="Times New Roman"/>
    </style:style>
    <style:style style:name="P43" style:family="paragraph" style:parent-style-name="Standard">
      <style:paragraph-properties fo:margin-top="0cm" fo:margin-bottom="0cm" fo:line-height="150%" style:snap-to-layout-grid="false"/>
      <style:text-properties style:font-name="Times New Roman" style:font-name-asian="Times New Roman" style:font-name-complex="Times New Roman"/>
    </style:style>
    <style:style style:name="P44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Times New Roman" style:font-name-asian="Times New Roman" style:font-name-complex="Times New Roman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46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Times New Roman" style:font-name-complex="Times New Roman"/>
    </style:style>
    <style:style style:name="P47" style:family="paragraph" style:parent-style-name="Standard">
      <style:paragraph-properties fo:margin-top="0cm" fo:margin-bottom="0cm" fo:line-height="150%"/>
      <style:text-properties style:font-name="Times New Roman" fo:font-size="9pt" style:font-name-asian="Times New Roman" style:font-size-asian="9pt" style:font-name-complex="Times New Roman" style:font-size-complex="9pt"/>
    </style:style>
    <style:style style:name="P48" style:family="paragraph" style:parent-style-name="Standard">
      <style:paragraph-properties fo:margin-top="0cm" fo:margin-bottom="0cm" fo:line-height="150%" style:snap-to-layout-gri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49" style:family="paragraph" style:parent-style-name="Standard">
      <style:paragraph-properties fo:margin-top="0cm" fo:margin-bottom="0cm" fo:line-height="100%"/>
      <style:text-properties fo:color="#000000" style:font-name="Times New Roman" style:font-name-complex="Times New Roman"/>
    </style:style>
    <style:style style:name="P50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style:font-name-complex="Times New Roman"/>
    </style:style>
    <style:style style:name="P51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52" style:family="paragraph" style:parent-style-name="Standard">
      <style:paragraph-properties fo:margin-top="0cm" fo:margin-bottom="0cm" fo:line-height="150%"/>
    </style:style>
    <style:style style:name="P53" style:family="paragraph" style:parent-style-name="Standard">
      <style:paragraph-properties fo:margin-top="0cm" fo:margin-bottom="0cm" fo:line-height="150%" fo:text-align="center" style:justify-single-word="false"/>
    </style:style>
    <style:style style:name="P54" style:family="paragraph" style:parent-style-name="Standard">
      <style:paragraph-properties fo:margin-top="0cm" fo:margin-bottom="0cm" fo:line-height="150%" fo:text-align="center" style:justify-single-word="false" style:snap-to-layout-grid="false"/>
    </style:style>
    <style:style style:name="P55" style:family="paragraph" style:parent-style-name="Standard">
      <style:paragraph-properties fo:margin-top="0cm" fo:margin-bottom="0cm" fo:line-height="100%"/>
    </style:style>
    <style:style style:name="P56" style:family="paragraph" style:parent-style-name="Standard">
      <style:paragraph-properties fo:margin-top="0cm" fo:margin-bottom="0.21cm" fo:line-height="100%" fo:text-align="center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.21cm" fo:line-height="100%" fo:text-align="center" style:justify-single-word="false" style:snap-to-layout-grid="false"/>
    </style:style>
    <style:style style:name="P58" style:family="paragraph" style:parent-style-name="Standard">
      <style:paragraph-properties fo:margin-top="0.494cm" fo:margin-bottom="0.21cm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margin-top="0.494cm" fo:margin-bottom="0.21cm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0" style:family="paragraph" style:parent-style-name="Standard">
      <style:paragraph-properties fo:margin-top="0.494cm" fo:margin-bottom="0.353cm" fo:line-height="15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1" style:family="paragraph" style:parent-style-name="Standard">
      <style:paragraph-properties fo:margin-top="0.494cm" fo:margin-bottom="0.353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2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353cm" fo:line-height="100%"/>
      <style:text-properties style:font-name="Times New Roman" style:font-name-asian="Times New Roman" style:font-name-complex="Times New Roman"/>
    </style:style>
    <style:style style:name="P64" style:family="paragraph" style:parent-style-name="Standard">
      <style:paragraph-properties fo:margin-top="0cm" fo:margin-bottom="0.353cm" fo:line-height="15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Standard">
      <style:paragraph-properties fo:margin-top="0cm" fo:margin-bottom="0.353cm" fo:line-height="150%" fo:text-align="center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margin-top="0cm" fo:margin-bottom="0.353cm" fo:line-height="150%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7" style:family="paragraph" style:parent-style-name="Standard">
      <style:paragraph-properties fo:margin-top="0cm" fo:margin-bottom="0.353cm" fo:line-height="150%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8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9" style:family="paragraph" style:parent-style-name="Standard">
      <style:paragraph-properties fo:margin-top="0cm" fo:margin-bottom="0.353cm" fo:line-height="100%"/>
      <style:text-properties style:font-name="Cambria" style:font-name-asian="Times New Roman" style:font-name-complex="Cambria"/>
    </style:style>
    <style:style style:name="P70" style:family="paragraph" style:parent-style-name="Standard">
      <style:paragraph-properties fo:margin-top="0cm" fo:margin-bottom="0.353cm" fo:line-height="100%"/>
    </style:style>
    <style:style style:name="P71" style:family="paragraph" style:parent-style-name="Standard">
      <style:paragraph-properties fo:margin-top="0cm" fo:margin-bottom="0.353cm" fo:line-height="100%" style:snap-to-layout-grid="false"/>
    </style:style>
    <style:style style:name="P72" style:family="paragraph" style:parent-style-name="Standard">
      <style:paragraph-properties fo:margin-top="0cm" fo:margin-bottom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73" style:family="paragraph" style:parent-style-name="Standard">
      <style:paragraph-properties fo:margin-left="0cm" fo:margin-right="0.06cm" fo:line-height="100%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111cm" fo:margin-right="0cm" fo:line-height="100%" fo:text-align="justify" style:justify-single-word="false" fo:text-indent="0cm" style:auto-text-indent="false"/>
    </style:style>
    <style:style style:name="P7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76" style:family="paragraph" style:parent-style-name="Text_20_body" style:list-style-name="L1">
      <style:paragraph-properties fo:line-height="115%"/>
      <style:text-properties style:font-name="Times New Roman1" fo:font-size="12pt"/>
    </style:style>
    <style:style style:name="P77" style:family="paragraph" style:parent-style-name="Text_20_body" style:list-style-name="L2">
      <style:paragraph-properties fo:line-height="115%"/>
      <style:text-properties style:font-name="Times New Roman1" fo:font-size="12pt"/>
    </style:style>
    <style:style style:name="P78" style:family="paragraph" style:parent-style-name="Text_20_body" style:list-style-name="L3">
      <style:paragraph-properties fo:line-height="115%"/>
      <style:text-properties style:font-name="Times New Roman1" fo:font-size="12pt"/>
    </style:style>
    <style:style style:name="P79" style:family="paragraph" style:parent-style-name="Text_20_body" style:list-style-name="L5">
      <style:paragraph-properties fo:line-height="115%"/>
      <style:text-properties style:font-name="Times New Roman1" fo:font-size="12pt"/>
    </style:style>
    <style:style style:name="P80" style:family="paragraph" style:parent-style-name="Text_20_body" style:list-style-name="L6">
      <style:paragraph-properties fo:line-height="115%"/>
      <style:text-properties style:font-name="Times New Roman1" fo:font-size="12pt"/>
    </style:style>
    <style:style style:name="P81" style:family="paragraph" style:parent-style-name="Text_20_body" style:list-style-name="L8">
      <style:paragraph-properties fo:line-height="115%"/>
      <style:text-properties style:font-name="Times New Roman1" fo:font-size="12pt"/>
    </style:style>
    <style:style style:name="P82" style:family="paragraph" style:parent-style-name="Text_20_body" style:list-style-name="L9">
      <style:paragraph-properties fo:line-height="115%"/>
      <style:text-properties style:font-name="Times New Roman1" fo:font-size="12pt"/>
    </style:style>
    <style:style style:name="P83" style:family="paragraph" style:parent-style-name="Text_20_body" style:list-style-name="L10">
      <style:paragraph-properties fo:line-height="115%"/>
      <style:text-properties style:font-name="Times New Roman1" fo:font-size="12pt"/>
    </style:style>
    <style:style style:name="P84" style:family="paragraph" style:parent-style-name="Text_20_body" style:list-style-name="L11">
      <style:paragraph-properties fo:line-height="115%"/>
      <style:text-properties style:font-name="Times New Roman1" fo:font-size="12pt"/>
    </style:style>
    <style:style style:name="P85" style:family="paragraph" style:parent-style-name="Text_20_body" style:list-style-name="L4">
      <style:paragraph-properties fo:line-height="100%"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86" style:family="paragraph" style:parent-style-name="Text_20_body" style:list-style-name="L3">
      <style:paragraph-properties fo:line-height="115%"/>
    </style:style>
    <style:style style:name="P87" style:family="paragraph" style:parent-style-name="Text_20_body" style:list-style-name="L6">
      <style:paragraph-properties fo:line-height="115%"/>
    </style:style>
    <style:style style:name="P88" style:family="paragraph" style:parent-style-name="Text_20_body" style:list-style-name="L7">
      <style:paragraph-properties fo:line-height="115%"/>
    </style:style>
    <style:style style:name="T1" style:family="text">
      <style:text-properties style:font-name="Times New Roman1" fo:font-size="12pt"/>
    </style:style>
    <style:style style:name="T2" style:family="text">
      <style:text-properties fo:font-weight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Cambria" style:font-name-asian="Times New Roman" style:font-name-complex="Cambri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План расходования средств </text:p>
      <text:p text:style-name="P26">МОУ Верхнеспасской СОШ </text:p>
      <text:p text:style-name="P26">в рамках проекта модернизации системы общего образования в 2012 гг.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B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rows-spanned="4" office:value-type="string">
            <text:p text:style-name="P33">Наименование школы (юр.лица), филиалов школ</text:p>
          </table:table-cell>
          <table:table-cell table:style-name="Таблица2.A1" table:number-rows-spanned="2" table:number-columns-spanned="2" office:value-type="string">
            <text:p text:style-name="P56">Статус школы</text:p>
          </table:table-cell>
          <table:covered-table-cell/>
          <table:table-cell table:style-name="Таблица2.A1" table:number-rows-spanned="2" table:number-columns-spanned="2" office:value-type="string">
            <text:p text:style-name="P56">Ремонт (виды работ, средства)</text:p>
          </table:table-cell>
          <table:covered-table-cell/>
          <table:table-cell table:style-name="Таблица2.A1" table:number-rows-spanned="4" office:value-type="string">
            <text:p text:style-name="P57"><text:span text:style-name="T6">Учебно-лабораторное оборудование</text:span><text:span text:style-name="T7"> </text:span></text:p>
            <text:p text:style-name="P58"/>
            <text:p text:style-name="P58"/>
            <text:p text:style-name="P59"/>
          </table:table-cell>
          <table:table-cell table:style-name="Таблица2.A1" table:number-rows-spanned="4" office:value-type="string">
            <text:p text:style-name="P56">Фонды библиотек</text:p>
            <text:p text:style-name="P58"/>
            <text:p text:style-name="P58"/>
            <text:p text:style-name="P59"/>
          </table:table-cell>
          <table:table-cell table:style-name="Таблица2.A1" table:number-columns-spanned="2" office:value-type="string">
            <text:p text:style-name="P56">Энергосбережение (виды работ, средства)</text:p>
          </table:table-cell>
          <table:covered-table-cell/>
          <table:table-cell table:style-name="Таблица2.J1" table:number-rows-spanned="3" table:number-columns-spanned="2" office:value-type="string">
            <text:p text:style-name="P33">Столовые и пищеблоки</text:p>
            <text:p text:style-name="P60"/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P56">Федеральные</text:p>
            <text:p text:style-name="P59"/>
          </table:table-cell>
          <table:table-cell table:style-name="Таблица2.A1" table:number-rows-spanned="3" office:value-type="string">
            <text:p text:style-name="P56">Муниципальные</text:p>
            <text:p text:style-name="P58"/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A1" table:number-rows-spanned="2" office:value-type="string">
            <text:p text:style-name="P29">2012 г</text:p>
          </table:table-cell>
          <table:table-cell table:style-name="Таблица2.A1" table:number-rows-spanned="2" office:value-type="string">
            <text:p text:style-name="P29">2013 г</text:p>
          </table:table-cell>
          <table:table-cell table:style-name="Таблица2.A1" table:number-rows-spanned="2" office:value-type="string">
            <text:p text:style-name="P56">Федераль ные</text:p>
            <text:p text:style-name="P59"/>
          </table:table-cell>
          <table:table-cell table:style-name="Таблица2.A1" table:number-rows-spanned="2" office:value-type="string">
            <text:p text:style-name="P56">Муниципальные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8">Оборудование </text:p>
          </table:table-cell>
          <table:table-cell table:style-name="Таблица2.J1" office:value-type="string">
            <text:p text:style-name="P33">Ремонт </text:p>
          </table:table-cell>
        </table:table-row>
        <table:table-row table:style-name="Таблица2.5">
          <table:table-cell table:style-name="Таблица2.A1" table:number-rows-spanned="2" office:value-type="string">
            <text:p text:style-name="P33">МОУ Верхнеспасская СОШ</text:p>
          </table:table-cell>
          <table:table-cell table:style-name="Таблица2.A1" table:number-rows-spanned="2" office:value-type="string">
            <text:p text:style-name="P33">Базовая школа средняя</text:p>
          </table:table-cell>
          <table:table-cell table:style-name="Таблица2.A1" table:number-rows-spanned="2" office:value-type="string">
            <text:p text:style-name="P33">Базовая школа средняя</text:p>
          </table:table-cell>
          <table:table-cell table:style-name="Таблица2.A1" table:number-rows-spanned="2" office:value-type="string">
            <text:p text:style-name="P34">Ремонт кабинетов нач. школы</text:p>
            <text:p text:style-name="P31">стены, полы </text:p>
            <text:p text:style-name="P31">57,00</text:p>
            <text:p text:style-name="P27">Ремонт канализации <text:s/>– 50,00</text:p>
            <text:p text:style-name="P31"/>
          </table:table-cell>
          <table:table-cell table:style-name="Таблица2.A1" table:number-rows-spanned="2" office:value-type="string">
            <text:p text:style-name="P33"/>
          </table:table-cell>
          <table:table-cell table:style-name="Таблица2.A1" office:value-type="string">
            <text:p text:style-name="P50">Мобильный компьютерный класс – 500,00.</text:p>
            <text:p text:style-name="P49">АРМ учителя- 80,00.</text:p>
            <text:p text:style-name="P62"><text:span text:style-name="T6">Парта регулируемая по высоте «Осанка плюс». 20 шт – 100,00 <text:s text:c="35"/></text:span><text:span text:style-name="T4">Спорт инвентарь – <text:s/>70.00 <text:s text:c="23"/></text:span><text:span text:style-name="T9">Система видео - наблюдения (оборудование - монтаж) – 50,00 </text:span></text:p>
          </table:table-cell>
          <table:table-cell table:style-name="Таблица2.A1" table:number-rows-spanned="2" office:value-type="string">
            <text:p text:style-name="P3">Учебный комплект «Планета знаний» 20 шт - 40.00 <text:s/></text:p>
            <text:p text:style-name="P61">Электронные аудиокнигиуроки , пособия, учебники 150 шт – 43,60 <text:s text:c="3"/>Худ.литература <text:s text:c="6"/>-48 .00</text:p>
          </table:table-cell>
          <table:table-cell table:style-name="Таблица2.A1" table:number-rows-spanned="2" office:value-type="string">
            <text:p text:style-name="P33">Окна 20 шт.- <text:s/>540.00</text:p>
            <text:p text:style-name="P28">Эн.сберг лампочки</text:p>
            <text:p text:style-name="P53"><text:span text:style-name="T7"><text:s/></text:span><text:span text:style-name="T7">- 30 шт – 4,20 тыс.</text:span></text:p>
            <text:p text:style-name="P32"/>
            <text:p text:style-name="P32"/>
          </table:table-cell>
          <table:table-cell table:style-name="Таблица2.A1" table:number-rows-spanned="2" office:value-type="string">
            <text:p text:style-name="P29"/>
          </table:table-cell>
          <table:table-cell table:style-name="Таблица2.A1" table:number-rows-spanned="2" office:value-type="string">
            <text:p text:style-name="P33"/>
          </table:table-cell>
          <table:table-cell table:style-name="Таблица2.J1" table:number-rows-spanned="2" office:value-type="string">
            <text:p text:style-name="P30"/>
            <text:p text:style-name="P31"/>
          </table:table-cell>
        </table:table-row>
        <table:table-row table:style-name="Таблица2.6"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1">Датчик атмосферного давления (барометр) – 8 .00 <text:s text:c="3"/></text:p>
            <text:p text:style-name="P55"><text:span text:style-name="T9"><text:s/></text:span><text:span text:style-name="T6">Аппарат для дистилляции воды (220 В) – 4.00</text:span></text:p>
            <text:p text:style-name="P55"><text:span text:style-name="T4">Т</text:span><text:span text:style-name="T6">аблицы «Основы православной культуры» - 1.00 <text:s text:c="15"/></text:span></text:p>
            <text:p text:style-name="P45">Таблицы по технологии (справочные материалы) – 2.500</text:p>
            <text:p text:style-name="P55"><text:span text:style-name="T6"><text:s/></text:span><text:span text:style-name="T6">Конструктор для уроков труда- 2.500 <text:s text:c="26"/></text:span></text:p>
            <text:p text:style-name="P55"><text:span text:style-name="T6">Конструктор <text:s/>«Лего» - 2.00</text:span><text:span text:style-name="T4"> 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35">Ахтырский филиал <text:s/></text:p>
          </table:table-cell>
          <table:table-cell table:style-name="Таблица2.A1" office:value-type="string">
            <text:p text:style-name="P33">Нач.</text:p>
          </table:table-cell>
          <table:table-cell table:style-name="Таблица2.A1" office:value-type="string">
            <text:p text:style-name="P33">Нач.</text:p>
          </table:table-cell>
          <table:table-cell table:style-name="Таблица2.A1" office:value-type="string">
            <text:p text:style-name="P34">Ремонт кабинетов нач. школы</text:p>
            <text:p text:style-name="P31">стены, полы </text:p>
            <text:p text:style-name="P31">10,00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50">Спорт инвентарь </text:p>
            <text:p text:style-name="P49">- 5.00</text:p>
            <text:p text:style-name="P5">Конструктор <text:s/>«Лего» - 2.00 <text:s/></text:p>
            <text:p text:style-name="P7">Русский алфавит– 2.00</text:p>
            <text:p text:style-name="P7">Основы декоративно-прикладного искусства <text:s/>- 1.00</text:p>
            <text:p text:style-name="P63">Демонстрационное пособие "Сказочный счёт" – 1.00</text:p>
          </table:table-cell>
          <table:table-cell table:style-name="Таблица2.A1" office:value-type="string">
            <text:p text:style-name="P43">Учебный комплект «Планета знаний»</text:p>
            <text:p text:style-name="P52"><text:span text:style-name="T9"><text:s text:c="2"/></text:span><text:span text:style-name="T9">2 шт - <text:s/>4.00</text:span></text:p>
          </table:table-cell>
          <table:table-cell table:style-name="Таблица2.A1" office:value-type="string">
            <text:p text:style-name="P33">Эн.сберг лампочки – 10шт</text:p>
            <text:p text:style-name="P32">1,50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J1" office:value-type="string">
            <text:p text:style-name="P33"/>
          </table:table-cell>
        </table:table-row>
        <table:table-row table:style-name="Таблица2.8">
          <table:table-cell table:style-name="Таблица2.A1" office:value-type="string">
            <text:p text:style-name="P35">Богословский филиал</text:p>
          </table:table-cell>
          <table:table-cell table:style-name="Таблица2.A1" office:value-type="string">
            <text:p text:style-name="P33">Нач.</text:p>
          </table:table-cell>
          <table:table-cell table:style-name="Таблица2.A1" office:value-type="string">
            <text:p text:style-name="P33">Нач.</text:p>
          </table:table-cell>
          <table:table-cell table:style-name="Таблица2.A1" office:value-type="string">
            <text:p text:style-name="P34">Ремонт кабинетов нач. школы</text:p>
            <text:p text:style-name="P31">стены, полы 10,00</text:p>
            <text:p text:style-name="P31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10"><text:span text:style-name="T6">Парта регулируемая по высоте «Осанка плюс». 6 шт – 30,00 <text:s text:c="12"/></text:span><text:span text:style-name="T4">Спорт инвентарь – 5.00 <text:s text:c="9"/></text:span><text:span text:style-name="T12">Математические таблицы для начальной школы – 2.00 <text:s text:c="3"/></text:span><text:span text:style-name="T6">таблицы «Основы православной культуры» - .100</text:span></text:p>
            <text:p text:style-name="P11"><text:span text:style-name="T6">Таблицы</text:span><text:span text:style-name="T10"> Основные правила и понятия 1-4 класс – 2.00</text:span></text:p>
            <text:p text:style-name="P8"><text:soft-page-break/>Конструктор <text:s/>«Лего» - 2.00</text:p>
            <text:p text:style-name="P69">Азбука подвижная (ламинированная, с магнит. креплением) 1.00</text:p>
          </table:table-cell>
          <table:table-cell table:style-name="Таблица2.A1" office:value-type="string">
            <text:p text:style-name="P43">комплект «Планета знаний» <text:s/></text:p>
            <text:p text:style-name="P42">6 шт <text:s/>- 12,00</text:p>
            <text:p text:style-name="P42">Аудиокн<text:soft-page-break/>иги, уро ки , посо бия, учеб ники 10 шт – 3.00</text:p>
          </table:table-cell>
          <table:table-cell table:style-name="Таблица2.A1" office:value-type="string">
            <text:p text:style-name="P33">Эн.сберг лампочки </text:p>
            <text:p text:style-name="P32">20 шт </text:p>
            <text:p text:style-name="P32">3,00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J1" office:value-type="string">
            <text:p text:style-name="P33"/>
          </table:table-cell>
        </table:table-row>
        <table:table-row table:style-name="Таблица2.9">
          <table:table-cell table:style-name="Таблица2.A1" office:value-type="string">
            <text:p text:style-name="P35">Коптевский филиал</text:p>
          </table:table-cell>
          <table:table-cell table:style-name="Таблица2.A1" office:value-type="string">
            <text:p text:style-name="P33">Основная </text:p>
          </table:table-cell>
          <table:table-cell table:style-name="Таблица2.A1" office:value-type="string">
            <text:p text:style-name="P33">Нач.</text:p>
          </table:table-cell>
          <table:table-cell table:style-name="Таблица2.A1" office:value-type="string">
            <text:p text:style-name="P34">Ремонт кабинетов нач. школы</text:p>
            <text:p text:style-name="P31">стены, полы </text:p>
            <text:p text:style-name="P31">10,00</text:p>
            <text:p text:style-name="P31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50">Компьютер+принтер <text:s/>– 30.00</text:p>
            <text:p text:style-name="P9"><text:span text:style-name="T6">Парта регулируемая по высоте «Осанка плюс». 5 шт – 25,00 <text:s text:c="17"/></text:span><text:span text:style-name="T4">Спорт инвентарь –10.00</text:span></text:p>
            <text:p text:style-name="P9"><text:span text:style-name="T10">Набор букв русского <text:s/>алфавита (демонстр.) – 1.00 <text:s text:c="21"/></text:span><text:span text:style-name="T8">Конструктор <text:s/>«Лего» - 2.00</text:span></text:p>
            <text:p text:style-name="P73"><text:span text:style-name="T6">Таблицы</text:span><text:span text:style-name="T9"> Обучение грамоте 1 класс – 2.00 <text:s text:c="12"/></text:span></text:p>
            <text:p text:style-name="P73"><text:span text:style-name="T9"><text:s text:c="4"/></text:span><text:span text:style-name="T6">Таблицы «</text:span><text:span text:style-name="T9">Литературное чтение», 1 класс – 2.00 <text:s text:c="32"/></text:span><text:span text:style-name="T6">Таблицы</text:span><text:span text:style-name="T9"> Безопасное поведение школьников (нач. школа) – 1.00</text:span></text:p>
            <text:p text:style-name="P63">Комплект инструментов классных с магнитными держателями – 1.00</text:p>
          </table:table-cell>
          <table:table-cell table:style-name="Таблица2.A1" office:value-type="string">
            <text:p text:style-name="P43">Учебный комплект «Планета знаний» <text:s/></text:p>
            <text:p text:style-name="P42">5 шт - 10.00</text:p>
            <text:p text:style-name="P42">Аудиокниги, уроки , пособия, учебники 10 шт – 3.00</text:p>
          </table:table-cell>
          <table:table-cell table:style-name="Таблица2.A1" office:value-type="string">
            <text:p text:style-name="P33">Эн.сберг лампочки</text:p>
            <text:p text:style-name="P32">20 шт </text:p>
            <text:p text:style-name="P32">3,00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J1" office:value-type="string">
            <text:p text:style-name="P33"/>
          </table:table-cell>
        </table:table-row>
        <table:table-row table:style-name="Таблица2.10">
          <table:table-cell table:style-name="Таблица2.A1" office:value-type="string">
            <text:p text:style-name="P35">Котовский <text:s/>филиал</text:p>
          </table:table-cell>
          <table:table-cell table:style-name="Таблица2.A1" office:value-type="string">
            <text:p text:style-name="P33">Нач.</text:p>
          </table:table-cell>
          <table:table-cell table:style-name="Таблица2.A1" office:value-type="string">
            <text:p text:style-name="P33">Нач.</text:p>
          </table:table-cell>
          <table:table-cell table:style-name="Таблица2.A1" office:value-type="string">
            <text:p text:style-name="P34">Обустройство внутреннег<text:soft-page-break/>о <text:s/>туалета – 216,20</text:p>
            <text:p text:style-name="P31">Ремонт кабинетов нач. школы</text:p>
            <text:p text:style-name="P31">стены, полы </text:p>
            <text:p text:style-name="P31">10,00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6">Парта регулируемая по высоте «Осанка плюс». 5 <text:s/>шт – 25,00 <text:s text:c="7"/></text:p>
            <text:p text:style-name="P49">Спорт инвентарь </text:p>
            <text:p text:style-name="P55"><text:soft-page-break/><text:span text:style-name="T4">–</text:span><text:span text:style-name="T4">5.00</text:span></text:p>
            <text:p text:style-name="P7">Азбука подвижная (ламинированная, с магнит. креплением) <text:s/>- 1.00 Комплект инструментов классных с магнитными держателями – 1.00</text:p>
            <text:p text:style-name="P74"><text:span text:style-name="T6">таблицы </text:span><text:span text:style-name="T9">Окружающий мир – 1.00</text:span></text:p>
            <text:p text:style-name="P5">конструктор <text:s/>«Лего» - 2.00</text:p>
            <text:p text:style-name="P70"><text:span text:style-name="T6">таблицы </text:span><text:span text:style-name="T9">Основы безопасности жизнедеятельности 1-4 кл – 1.00</text:span></text:p>
          </table:table-cell>
          <table:table-cell table:style-name="Таблица2.A1" office:value-type="string">
            <text:p text:style-name="P39">Учебный комплект «Планета <text:soft-page-break/>знаний» <text:s/></text:p>
            <text:p text:style-name="P37">3 шт <text:s/>- 6,00</text:p>
            <text:p text:style-name="P37">Аудиокниги, уроки , пособия, учебники 10 шт – 3.00</text:p>
          </table:table-cell>
          <table:table-cell table:style-name="Таблица2.A1" office:value-type="string">
            <text:p text:style-name="P33">Эн.сберг лампочки</text:p>
            <text:p text:style-name="P32">20 шт </text:p>
            <text:p text:style-name="P32"><text:soft-page-break/>3,00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J1" office:value-type="string">
            <text:p text:style-name="P33"/>
          </table:table-cell>
        </table:table-row>
        <table:table-row table:style-name="Таблица2.9">
          <table:table-cell table:style-name="Таблица2.A1" office:value-type="string">
            <text:p text:style-name="P35">Липовский филиал</text:p>
          </table:table-cell>
          <table:table-cell table:style-name="Таблица2.A1" office:value-type="string">
            <text:p text:style-name="P33">Нач.</text:p>
          </table:table-cell>
          <table:table-cell table:style-name="Таблица2.A1" office:value-type="string">
            <text:p text:style-name="P33">Нач.</text:p>
          </table:table-cell>
          <table:table-cell table:style-name="Таблица2.A1" office:value-type="string">
            <text:p text:style-name="P34">Ремонт кабинетов нач. школы</text:p>
            <text:p text:style-name="P31">стены, полы </text:p>
            <text:p text:style-name="P31">10,00</text:p>
            <text:p text:style-name="P31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71"><text:span text:style-name="T6">Парта регулируемая по высоте «Осанка плюс». 7 шт – 35,00 <text:s/></text:span><text:span text:style-name="T4">Спорт инвентарь – 5.00 <text:s/></text:span><text:span text:style-name="T9">Русский алфавит – 2.00 </text:span><text:span text:style-name="T6">конструктор <text:s/>«Лего» - 2.00 </text:span><text:span text:style-name="T9">Комплект инструментов классных с магнитными держателями – 1.00 </text:span><text:span text:style-name="T6">таблицы</text:span><text:span text:style-name="T9"> Основные правила и понятия 1-4 класс – 1.00 Основы декоративно-прикладного искусства <text:s/>- 1.00</text:span></text:p>
          </table:table-cell>
          <table:table-cell table:style-name="Таблица2.A1" office:value-type="string">
            <text:p text:style-name="P48">Учебный комплект «Планета знаний» <text:s/></text:p>
            <text:p text:style-name="P47">7 шт - 14.00</text:p>
            <text:p text:style-name="P47">Аудиокниги, уроки , пособия, учебники 10 шт – 3.00</text:p>
          </table:table-cell>
          <table:table-cell table:style-name="Таблица2.A1" office:value-type="string">
            <text:p text:style-name="P33">Эн.сберг лампочки</text:p>
            <text:p text:style-name="P32">20 шт </text:p>
            <text:p text:style-name="P32">3,00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J1" office:value-type="string">
            <text:p text:style-name="P33"/>
          </table:table-cell>
        </table:table-row>
        <table:table-row table:style-name="Таблица2.9">
          <table:table-cell table:style-name="Таблица2.A1" office:value-type="string">
            <text:p text:style-name="P46">Нижнеспасский филиал</text:p>
          </table:table-cell>
          <table:table-cell table:style-name="Таблица2.A1" office:value-type="string">
            <text:p text:style-name="P33">средняя</text:p>
          </table:table-cell>
          <table:table-cell table:style-name="Таблица2.A1" office:value-type="string">
            <text:p text:style-name="P33">средняя</text:p>
          </table:table-cell>
          <table:table-cell table:style-name="Таблица2.A1" office:value-type="string">
            <text:p text:style-name="P34">Ремонт кабинетов нач. школы</text:p>
            <text:p text:style-name="P31">стены, полы</text:p>
            <text:p text:style-name="P31">50,00 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50">АРМ учителя – 60.00 </text:p>
            <text:p text:style-name="P9"><text:span text:style-name="T6">Парта регулируемая по высоте «Осанка плюс». 12 шт –60,00 <text:s/></text:span><text:span text:style-name="T4">Спорт инвентарь – 40.00</text:span></text:p>
            <text:p text:style-name="P5">Аппарат для дистилляции воды (220 В) – 3.00</text:p>
            <text:p text:style-name="P7">Датчик атмосферного давления (барометр) 6.00</text:p>
            <text:p text:style-name="P5">Таблицы «Основы <text:soft-page-break/>православной культуры» - 1.00</text:p>
            <text:p text:style-name="P9"><text:span text:style-name="T6">Таблицы</text:span><text:span text:style-name="T9"> Основы военной службы – 1.00</text:span></text:p>
            <text:p text:style-name="P9"><text:span text:style-name="T6">Таблицы </text:span><text:span text:style-name="T9">Безопасность на улицах и дорогах <text:s/>1 тыс руб <text:s/>Русский алфавит – 1 шт 2.00 Касса букв классная (ламинирован ная, с магнитным креплением) – 1,00 Демонстрационное пособие "Сказочный счёт" – 1.00 </text:span><text:span text:style-name="T4">К</text:span><text:span text:style-name="T6">онструктор <text:s/>«Лего» - 2.00 <text:s text:c="2"/>Таблицы по технологии (справочные материалы) – 2.500 конструктор для уроков труда- 2.500</text:span></text:p>
            <text:p text:style-name="P70"><text:span text:style-name="T6"><text:s/></text:span><text:span text:style-name="T6">Таблицы </text:span><text:span text:style-name="T9">Безопасность на улицах и дорогах <text:s/>1.00 <text:s/></text:span></text:p>
          </table:table-cell>
          <table:table-cell table:style-name="Таблица2.A1" office:value-type="string">
            <text:p text:style-name="P39">Учебный комплект «Школа 2100» </text:p>
            <text:p text:style-name="P37">12 шт - 30.00</text:p>
            <text:p text:style-name="P37">Аудиокниги, уроки , <text:soft-page-break/>пособия, учебники 100 шт – 30.00</text:p>
          </table:table-cell>
          <table:table-cell table:style-name="Таблица2.A1" office:value-type="string">
            <text:p text:style-name="P33">Эн.сберг лампочки</text:p>
            <text:p text:style-name="P32">50 шт </text:p>
            <text:p text:style-name="P32">7,50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J1" office:value-type="string">
            <text:p text:style-name="P33"/>
          </table:table-cell>
        </table:table-row>
        <table:table-row table:style-name="Таблица2.13">
          <table:table-cell table:style-name="Таблица2.A1" office:value-type="string">
            <text:p text:style-name="P35">Озерский филиал</text:p>
          </table:table-cell>
          <table:table-cell table:style-name="Таблица2.A1" office:value-type="string">
            <text:p text:style-name="P33">средняя</text:p>
          </table:table-cell>
          <table:table-cell table:style-name="Таблица2.A1" office:value-type="string">
            <text:p text:style-name="P33">средняя</text:p>
          </table:table-cell>
          <table:table-cell table:style-name="Таблица2.A1" office:value-type="string">
            <text:p text:style-name="P43">Ремонт канализации –200 .00</text:p>
            <text:p text:style-name="P42">Ремонт кабинетов нач. школы</text:p>
            <text:p text:style-name="P42">стены, полы </text:p>
            <text:p text:style-name="P42">30,00</text:p>
            <text:p text:style-name="P42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41">Комплект таблиц по всему курсу геометрии <text:s/>(100 табл., А1, полноцв., лам.) – 15.00</text:p>
            <text:p text:style-name="P40">Датчик атмосферного давления (барометр) – 6.00</text:p>
            <text:p text:style-name="P45">Аппарат для дистилляции воды (220 В) – 3.00</text:p>
            <text:p text:style-name="P40">Набор хим.посуды и принадлежностей по биологии для дем. работ (КДОБУ) – 5.00</text:p>
            <text:p text:style-name="P45">микролаборатория по биологии 5 шт – 50.00</text:p>
            <text:p text:style-name="P45">Микролаборатория по химии <text:s/>5 шт – 50.00</text:p>
            <text:p text:style-name="P45">Демонстрационный набор для составления объемных <text:soft-page-break/>моделей молекул – 2.00</text:p>
            <text:p text:style-name="P45">Весы электронные Т-1000 – 2.00</text:p>
            <text:p text:style-name="P45">Микроскоп учебный – 15.00</text:p>
            <text:p text:style-name="P45">Баня комбинированная лабораторная 3.00</text:p>
            <text:p text:style-name="P45">Комплект таблиц по истории раздат. </text:p>
            <text:p text:style-name="P62"><text:span text:style-name="T6">Комплект инструментов классных для математики -2.00 </text:span><text:span text:style-name="T9">Комплект таблиц по всему курсу алгебры (50 шт., А1, полноцв, лам.) – 10.00 <text:s text:c="3"/>Таблица демонстрационная "Правила техники безопасности в кабинете химии" (винил 100×140) – 2.00 <text:s text:c="15"/>Таблица демонстрационная "Электрохимический ряд напряжений металлов" (винил 40х200) <text:s/>- 1.00 <text:s text:c="24"/>Таблица демонстрационная "Правила техники безопасности в кабинете химии" (винил 100×140) <text:s/>- 2.00 <text:s text:c="19"/></text:span><text:span text:style-name="T6">Конструктор <text:s/>«Лего» - 2.00 </text:span><text:span text:style-name="T4">Карты материков и крупных территорий,</text:span><text:span text:style-name="T6"> <text:s/></text:span><text:span text:style-name="T4">Карты по географии – 20 шт – 10.00 <text:s text:c="6"/>Карты по истории 30 шт – 10.00</text:span></text:p>
          </table:table-cell>
          <table:table-cell table:style-name="Таблица2.A1" office:value-type="string">
            <text:p text:style-name="P39">Учебный комплект «Планета знаний» </text:p>
            <text:p text:style-name="P37">10 шт - 20.00</text:p>
            <text:p text:style-name="P37">Аудиокниги, уроки , пособия, учебники 100 шт – 30.00</text:p>
          </table:table-cell>
          <table:table-cell table:style-name="Таблица2.A1" office:value-type="string">
            <text:p text:style-name="P33">Окна 5 шт – 100,00 Эн.сберг лампочки</text:p>
            <text:p text:style-name="P32"/>
            <text:p text:style-name="P32">50 шт</text:p>
            <text:p text:style-name="P32">7,50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44">Оборудование </text:p>
            <text:p text:style-name="P32">732,00</text:p>
          </table:table-cell>
          <table:table-cell table:style-name="Таблица2.J1" office:value-type="string">
            <text:p text:style-name="P54"><text:span text:style-name="T7"><text:s/></text:span><text:span text:style-name="T7">ремонт <text:s/>пищеблока и обеденного зала – 500.00</text:span></text:p>
          </table:table-cell>
        </table:table-row>
        <text:soft-page-break/>
        <table:table-row table:style-name="Таблица2.14">
          <table:table-cell table:style-name="Таблица2.A1" office:value-type="string">
            <text:p text:style-name="P46">Подоскляйский филиал</text:p>
          </table:table-cell>
          <table:table-cell table:style-name="Таблица2.A1" office:value-type="string">
            <text:p text:style-name="P33">Нач.</text:p>
          </table:table-cell>
          <table:table-cell table:style-name="Таблица2.A1" office:value-type="string">
            <text:p text:style-name="P33">Нач.</text:p>
          </table:table-cell>
          <table:table-cell table:style-name="Таблица2.A1" office:value-type="string">
            <text:p text:style-name="P34">Ремонт кабинетов нач. школы</text:p>
            <text:p text:style-name="P31">стены, полы </text:p>
            <text:p text:style-name="P31">10,00</text:p>
            <text:p text:style-name="P31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50">Компьютер+принтер <text:s/>– 30.00</text:p>
            <text:p text:style-name="P70"><text:span text:style-name="T6">Парта регулируемая по высоте «Осанка плюс». 7 шт – 35,00 </text:span><text:span text:style-name="T4">Спорт инвентарь –5.00 </text:span><text:span text:style-name="T9">Комплект инструментов классных с магнитными держателями – 1.00 <text:s text:c="15"/></text:span><text:span text:style-name="T6">Таблицы</text:span><text:span text:style-name="T9"> Обучение грамоте 1 класс – 2.00 <text:s text:c="13"/></text:span><text:span text:style-name="T6">Конструктор <text:s/>«Лего» - 2.00 Таблицы</text:span><text:span text:style-name="T9"> Безопасное поведение школьников (нач. школа) – 1.00 Азбука подвижная (ламинированная, с магнит. креплением) <text:s/>- 1.00</text:span></text:p>
          </table:table-cell>
          <table:table-cell table:style-name="Таблица2.A1" office:value-type="string">
            <text:p text:style-name="P39">Учебный комплект «Планета знаний» <text:s/></text:p>
            <text:p text:style-name="P37">7 шт - 14.00</text:p>
            <text:p text:style-name="P37">Аудиокниги, уроки , пособия, учебники 10 шт – 3.00</text:p>
          </table:table-cell>
          <table:table-cell table:style-name="Таблица2.A1" office:value-type="string">
            <text:p text:style-name="P33">Эн.сберг лампочки</text:p>
            <text:p text:style-name="P32">20 шт </text:p>
            <text:p text:style-name="P32">3,00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J1" office:value-type="string">
            <text:p text:style-name="P33"/>
          </table:table-cell>
        </table:table-row>
        <table:table-row table:style-name="Таблица2.15">
          <table:table-cell table:style-name="Таблица2.A1" office:value-type="string">
            <text:p text:style-name="P64">Хитровский филиал</text:p>
          </table:table-cell>
          <table:table-cell table:style-name="Таблица2.A1" office:value-type="string">
            <text:p text:style-name="P33">средняя</text:p>
          </table:table-cell>
          <table:table-cell table:style-name="Таблица2.A1" office:value-type="string">
            <text:p text:style-name="P33">Основная </text:p>
          </table:table-cell>
          <table:table-cell table:style-name="Таблица2.A1" office:value-type="string">
            <text:p text:style-name="P34">Ремонт кабинетов нач. школы</text:p>
            <text:p text:style-name="P31">стены, полы </text:p>
            <text:p text:style-name="P31">20,00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51">Компьютеры <text:s/>7 шт <text:s/>– 190.00</text:p>
            <text:p text:style-name="P9"><text:span text:style-name="T11">Парта регулируемая по высоте «Осанка плюс». 5 шт – 40,00 <text:s text:c="2"/></text:span><text:span text:style-name="T5">Спорт инвентарь <text:s/>–25.00 </text:span><text:span text:style-name="T10">Набор хим.посуды и принадлежностей по биологии для дем. работ (КДОБУ) – 5.00</text:span></text:p>
            <text:p text:style-name="P4">Микролаборатория по биологии 5 шт – 50.00</text:p>
            <text:p text:style-name="P4">Микролаборатория по химии 5 шт – 50.00</text:p>
            <text:p text:style-name="P4">Демонстрационный набор для составления объемных моделей молекул – 2.00 </text:p>
            <text:p text:style-name="P9"><text:span text:style-name="T11">Микроскоп учебный – 15.00 <text:s/>Комплект инструментов классных для математики -2.500 <text:s text:c="42"/></text:span><text:span text:style-name="T10">Азбука подвижная (ламинированная, с магнит. креплением) 1.00 </text:span></text:p>
            <text:p text:style-name="P9"><text:span text:style-name="T10"><text:s text:c="4"/></text:span><text:span text:style-name="T10">Т</text:span><text:span text:style-name="T11">аблицы «Основы православной культуры» - 1.00 <text:s text:c="18"/></text:span></text:p>
            <text:p text:style-name="P9"><text:span text:style-name="T11"><text:s text:c="2"/></text:span><text:span text:style-name="T11">Таблицы «ОБЖ» - 2.500 <text:s text:c="2"/>Таблицы «Введение в информатику» - 3.00 <text:s text:c="14"/>Таблицы по технологии </text:span><text:soft-page-break/><text:span text:style-name="T11">(справочные материалы) – 2.500 Конструктор для уроков труда- 2.500 <text:s text:c="44"/>Конструктор <text:s/>«Лего» - 2.00 </text:span><text:span text:style-name="T10">Комплект таблиц по всему курсу геометрии <text:s/>(100 табл., А1, полноцв., лам.) – 15.00</text:span></text:p>
            <text:p text:style-name="P9"><text:span text:style-name="T10"><text:s/></text:span><text:span text:style-name="T10">Комплект таблиц по всему курсу алгебры (50 шт., А1, полноцв, лам.) – 10.00</text:span></text:p>
            <text:p text:style-name="P72">Слайд-проектор "Киндерманн" Диафокус 1500Е – 10.00 <text:s text:c="18"/></text:p>
          </table:table-cell>
          <table:table-cell table:style-name="Таблица2.A1" office:value-type="string">
            <text:p text:style-name="P39">Учебный комплект «Планета знаний» <text:s/></text:p>
            <text:p text:style-name="P37">5 шт <text:s/>- 10.00</text:p>
            <text:p text:style-name="P37">Аудиокниги, уроки , пособия, учебники 50 шт – 15.00</text:p>
          </table:table-cell>
          <table:table-cell table:style-name="Таблица2.A1" office:value-type="string">
            <text:p text:style-name="P33">Эн.сберг лампочки</text:p>
            <text:p text:style-name="P32">50 шт </text:p>
            <text:p text:style-name="P32">7.500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J1" office:value-type="string">
            <text:p text:style-name="P33"/>
          </table:table-cell>
        </table:table-row>
        <table:table-row table:style-name="Таблица2.16">
          <table:table-cell table:style-name="Таблица2.A1" office:value-type="string">
            <text:p text:style-name="P64">итого</text:p>
          </table:table-cell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65"/>
          </table:table-cell>
          <table:table-cell table:style-name="Таблица2.A1" office:value-type="string">
            <text:p text:style-name="P66">683,20</text:p>
          </table:table-cell>
          <table:table-cell table:style-name="Таблица2.A1" office:value-type="string">
            <text:p text:style-name="P36">500,00</text:p>
          </table:table-cell>
          <table:table-cell table:style-name="Таблица2.A1" office:value-type="string">
            <text:p text:style-name="P68">2049,60</text:p>
          </table:table-cell>
          <table:table-cell table:style-name="Таблица2.A1" office:value-type="string">
            <text:p text:style-name="P66">341,60</text:p>
          </table:table-cell>
          <table:table-cell table:style-name="Таблица2.A1" office:value-type="string">
            <text:p text:style-name="P67">341,60</text:p>
          </table:table-cell>
          <table:table-cell table:style-name="Таблица2.A1" office:value-type="string">
            <text:p text:style-name="P36">341,6</text:p>
          </table:table-cell>
          <table:table-cell table:style-name="Таблица2.A1" office:value-type="string">
            <text:p text:style-name="P36">732,00</text:p>
          </table:table-cell>
          <table:table-cell table:style-name="Таблица2.J1" office:value-type="string">
            <text:p text:style-name="P36">500,00</text:p>
          </table:table-cell>
        </table:table-row>
      </table:table>
      <text:p text:style-name="P2"/>
      <text:p text:style-name="P1">План расходования средств </text:p>
      <text:p text:style-name="P1">МОУ Платоновской СОШ</text:p>
      <text:p text:style-name="P1">в рамках муниципального проекта модернизации системы общего образования в 2012 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G" table:number-columns-repeated="2"/>
        <table:table-row>
          <table:table-cell table:style-name="Таблица1.A1" table:number-rows-spanned="2" office:value-type="string">
            <text:p text:style-name="P12">Наименование школы (юр.лица), филиалов школ</text:p>
          </table:table-cell>
          <table:table-cell table:style-name="Таблица1.A1" table:number-columns-spanned="2" office:value-type="string">
            <text:p text:style-name="P12">Статус школы</text:p>
          </table:table-cell>
          <table:covered-table-cell/>
          <table:table-cell table:style-name="Таблица1.A1" table:number-columns-spanned="2" office:value-type="string">
            <text:p text:style-name="P12">Ремонт</text:p>
            <text:p text:style-name="P12"><text:s/>(виды работ, средства)</text:p>
          </table:table-cell>
          <table:covered-table-cell/>
          <table:table-cell table:style-name="Таблица1.A1" table:number-rows-spanned="2" office:value-type="string">
            <text:p text:style-name="P12">Оборудование</text:p>
          </table:table-cell>
          <table:table-cell table:style-name="Таблица1.A1" table:number-rows-spanned="2" office:value-type="string">
            <text:p text:style-name="P12">Фонды библиотек</text:p>
          </table:table-cell>
          <table:table-cell table:style-name="Таблица1.A1" table:number-columns-spanned="2" office:value-type="string">
            <text:p text:style-name="P12">Энергосбережение</text:p>
            <text:p text:style-name="P12">(виды работ, средства)</text:p>
          </table:table-cell>
          <table:covered-table-cell/>
          <table:table-cell table:style-name="Таблица1.A1" table:number-rows-spanned="2" office:value-type="string">
            <text:p text:style-name="P12">Столовые и пищеблоки (федеральные)</text:p>
          </table:table-cell>
          <table:table-cell table:style-name="Таблица1.K1" table:number-rows-spanned="2" office:value-type="string">
            <text:p text:style-name="P12">Столовые и пищеблоки (муниципальные)</text:p>
          </table:table-cell>
        </table:table-row>
        <table:table-row>
          <table:covered-table-cell/>
          <table:table-cell table:style-name="Таблица1.B2" office:value-type="string">
            <text:p text:style-name="P12">2012 г</text:p>
          </table:table-cell>
          <table:table-cell table:style-name="Таблица1.B2" office:value-type="string">
            <text:p text:style-name="P12">2013 г</text:p>
          </table:table-cell>
          <table:table-cell table:style-name="Таблица1.B2" office:value-type="string">
            <text:p text:style-name="P12">Федеральные</text:p>
          </table:table-cell>
          <table:table-cell table:style-name="Таблица1.B2" office:value-type="string">
            <text:p text:style-name="P12">Муниципальные</text:p>
          </table:table-cell>
          <table:covered-table-cell/>
          <table:covered-table-cell/>
          <table:table-cell table:style-name="Таблица1.B2" office:value-type="string">
            <text:p text:style-name="P12">Федеральные</text:p>
          </table:table-cell>
          <table:table-cell table:style-name="Таблица1.B2" office:value-type="string">
            <text:p text:style-name="P12">Муниципальные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13">МОУ Платоновская СОШ</text:p>
          </table:table-cell>
          <table:table-cell table:style-name="Таблица1.B2" office:value-type="string">
            <text:p text:style-name="P13">базовая</text:p>
          </table:table-cell>
          <table:table-cell table:style-name="Таблица1.B2" office:value-type="string">
            <text:p text:style-name="P13">базовая</text:p>
          </table:table-cell>
          <table:table-cell table:style-name="Таблица1.B2" office:value-type="string">
            <text:p text:style-name="P14">Ремонт кабинетов начальных классов — 100тыс.руб.;</text:p>
            <text:p text:style-name="P14">Ремонт спортивного зала — 250 тыс.руб.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8">Спортивное оборудование – 150 тыс.руб. (1 комплект)</text:p>
            <text:p text:style-name="P17">АРМ учителя – 2 шт. – 160 тыс.руб.,</text:p>
            <text:p text:style-name="P23"><text:span text:style-name="T1">Мобильный компьютерный класс – 720 тыс.руб.</text:span> </text:p>
            <text:p text:style-name="P19">Учебно-лабораторное оборудование:</text:p>
            <text:p text:style-name="P17">- таблицы по английскому <text:soft-page-break/>языку (для начальной школы)– 18 тыс.руб.</text:p>
            <text:p text:style-name="P17"/>
          </table:table-cell>
          <table:table-cell table:style-name="Таблица1.B2" office:value-type="string">
            <text:p text:style-name="P14">1 класс:</text:p>
            <text:p text:style-name="P14">(«Планета знаний» -23компл.- 57,1 тыс.руб.</text:p>
            <text:p text:style-name="P14">2 класс:</text:p>
            <text:p text:style-name="P14">(«Планета знаний» - 16 компл., <text:soft-page-break/>под ред. Занкова — 15 компл.) - 77,5 тыс.руб.</text:p>
            <text:p text:style-name="P15"/>
            <text:p text:style-name="P15">Художественная литература — 4,2 тыс.руб.</text:p>
          </table:table-cell>
          <table:table-cell table:style-name="Таблица1.B2" office:value-type="string">
            <text:p text:style-name="P14">Замена окон — 330 тыс.руб.;</text:p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K3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3">Никольский филиал</text:p>
          </table:table-cell>
          <table:table-cell table:style-name="Таблица1.B2" office:value-type="string">
            <text:p text:style-name="P13">1-11 класс</text:p>
          </table:table-cell>
          <table:table-cell table:style-name="Таблица1.B2" office:value-type="string">
            <text:p text:style-name="P13">1-9 класс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8">АРМ учителя – 1 шт. – 40 тыс.руб.;</text:p>
            <text:p text:style-name="P23"><text:span text:style-name="T1">Мебель ученическая – 19 тыс.руб.</text:span> (6 копмл. - 2-4 ростовая группа)</text:p>
            <text:p text:style-name="P19">Учебно-лабораторное оборудование:</text:p>
            <text:p text:style-name="P17">- набор микропрепаратов по анатомии и физиологии человека - 9,2 тыс.руб.</text:p>
            <text:p text:style-name="P17">- таблицы «Русский язык – 1 класс» - 2 тыс.руб.;</text:p>
            <text:p text:style-name="P17">- таблицы «Русский язык – 2 класс» - 2 тыс.руб.;</text:p>
            <text:p text:style-name="P17">- таблицы «Математика для начальной школы» - 6,2 тыс.руб.;</text:p>
            <text:p text:style-name="P17">- таблицы «Основы православной культуры» - <text:soft-page-break/>2,3 тыс.руб.;</text:p>
            <text:p text:style-name="P17">- таблицы «ОБЖ» - 2,2 тыс.руб.;</text:p>
            <text:p text:style-name="P17">- таблицы «Введение в информатику» - 2,7 тыс.руб.;</text:p>
            <text:p text:style-name="P17">- таблицы по технологии (справочные материалы) – 1,8 тыс.руб.;</text:p>
            <text:p text:style-name="P17">- микроскоп учебный — 18 тыс.руб.</text:p>
            <text:p text:style-name="P23">- комплект таблиц по русскому языку (5-9 классы -14,5 тыс. руб.)</text:p>
          </table:table-cell>
          <table:table-cell table:style-name="Таблица1.B2" office:value-type="string">
            <text:p text:style-name="P14">1 класс:</text:p>
            <text:p text:style-name="P14">(«Планета знаний» - 5 компл.)</text:p>
            <text:p text:style-name="P14">2 класс:</text:p>
            <text:p text:style-name="P14">(«Планета знаний» - 5 компл.) - 25 тыс.руб.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K3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3">Рассказовский филиал</text:p>
          </table:table-cell>
          <table:table-cell table:style-name="Таблица1.B2" office:value-type="string">
            <text:p text:style-name="P13">1-11 класс</text:p>
          </table:table-cell>
          <table:table-cell table:style-name="Таблица1.B2" office:value-type="string">
            <text:p text:style-name="P13">1-11 класс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7">АРМ учителя – 1 шт. – 60 тыс.руб.;</text:p>
            <text:p text:style-name="P17">КМД — 70 тыс.руб.</text:p>
            <text:p text:style-name="P19">Учебно-лабораторное оборудование:</text:p>
            <text:p text:style-name="P17">- таблицы «Основы православной культуры» - 2,3 тыс.руб.;</text:p>
            <text:p text:style-name="P23"><text:span text:style-name="T1">- таблицы по технологии (справочные материалы) – 1,8 тыс.руб.</text:span> </text:p>
          </table:table-cell>
          <table:table-cell table:style-name="Таблица1.B2" office:value-type="string">
            <text:p text:style-name="P14">1 класс:</text:p>
            <text:p text:style-name="P14">(«Планета знаний — 15 компл.)</text:p>
            <text:p text:style-name="P14">2 класс:</text:p>
            <text:p text:style-name="P14">(«Планета знаний» - 15 компл.) - 75 тыс.руб.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>Максимальный комплект оборудования для буфетораздаточной без посудомоечной машины - 700 тыс.руб.;</text:p>
            <text:p text:style-name="P14">- приобретение посуды — 25 тыс.руб.</text:p>
          </table:table-cell>
          <table:table-cell table:style-name="Таблица1.K3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3">Саюкинский филиал</text:p>
          </table:table-cell>
          <table:table-cell table:style-name="Таблица1.B2" office:value-type="string">
            <text:p text:style-name="P13">1-11 класс</text:p>
          </table:table-cell>
          <table:table-cell table:style-name="Таблица1.B2" office:value-type="string">
            <text:p text:style-name="P13">1-9 класс</text:p>
          </table:table-cell>
          <table:table-cell table:style-name="Таблица1.B2" office:value-type="string">
            <text:p text:style-name="P14">Ремонт кабинетов начальных классов — 20 тыс.руб.</text:p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25">Спортивное оборудование – 250 тыс.руб.;</text:p>
            <text:p text:style-name="P19">Учебно-лабораторное оборудование:</text:p>
            <text:p text:style-name="P17"/>
            <text:list xml:id="list34190192" text:style-name="L1">
              <text:list-item>
                <text:p text:style-name="P76">барометр БР-52 — 2 тыс.руб.;</text:p>
              </text:list-item>
              <text:list-item>
                <text:p text:style-name="P76">весы учебные с гирями до 200 гр. - 2,2 тыс.руб.;</text:p>
              </text:list-item>
              <text:list-item>
                <text:p text:style-name="P76">баня комбинированная лабораторная — 5 тыс.руб.</text:p>
              </text:list-item>
            </text:list>
            <text:p text:style-name="P17">- таблицы «Русский язык – 1 класс» - 2 тыс.руб.;</text:p>
            <text:list xml:id="list34214008" text:style-name="L2">
              <text:list-item>
                <text:p text:style-name="P77">таблицы «Русский язык – 2 класс» - 2 тыс.руб.;</text:p>
              </text:list-item>
              <text:list-item>
                <text:p text:style-name="P77">набор м/п по ботанике 6-7 класс — 6,2 тыс.руб.</text:p>
              </text:list-item>
            </text:list>
            <text:p text:style-name="P17">- таблицы «Основы православной культуры» - 2,3 тыс.руб.;</text:p>
            <text:p text:style-name="P17">- таблицы «ОБЖ» - 2,2 тыс.руб.;</text:p>
            <text:p text:style-name="P17">- таблицы «Введение в <text:soft-page-break/>информатику» - 2,7 тыс.руб.;</text:p>
            <text:list xml:id="list34200517" text:style-name="L3">
              <text:list-item>
                <text:p text:style-name="P86"><text:span text:style-name="T1">таблицы по технологии (справочные </text:span><text:span text:style-name="T1">материалы) – 1,8 тыс.руб.;</text:span></text:p>
              </text:list-item>
              <text:list-item>
                <text:p text:style-name="P78">микроскоп учебный — 18 тыс.руб.</text:p>
              </text:list-item>
            </text:list>
            <text:p text:style-name="P23">- микролаборатория по физике (7-9 классы) — 30 тыс. руб.</text:p>
            <text:p text:style-name="P23">- микролаборатория по химии (8-9 классы) — 20 тыс. руб.</text:p>
          </table:table-cell>
          <table:table-cell table:style-name="Таблица1.B2" office:value-type="string">
            <text:p text:style-name="P14">1 класс:</text:p>
            <text:p text:style-name="P14">(«Планета знаний» - 10 компл.) - 25 тыс.руб.;</text:p>
            <text:p text:style-name="P14">2 класс:(«Планета знаний» - 16 компл.) - 40 тыс.руб.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>Максимальный комплект оборудования для буфетораздаточной без посудомоечной машины - 700 тыс.руб.;</text:p>
            <text:p text:style-name="P14">- приобретение посуды — 25 тыс.руб.</text:p>
          </table:table-cell>
          <table:table-cell table:style-name="Таблица1.K3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3">Дмитриевщинский филиал</text:p>
          </table:table-cell>
          <table:table-cell table:style-name="Таблица1.B2" office:value-type="string">
            <text:p text:style-name="P13">1-9 класс</text:p>
          </table:table-cell>
          <table:table-cell table:style-name="Таблица1.B2" office:value-type="string">
            <text:p text:style-name="P13">1-9 класс</text:p>
          </table:table-cell>
          <table:table-cell table:style-name="Таблица1.B2" office:value-type="string">
            <text:p text:style-name="P14">Ремонт спортивного зала — 150 тыс.руб.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8">Спортивное оборудование – 250 тыс.руб.</text:p>
            <text:p text:style-name="P17">АРМ учителя – 1 шт. – 40 тыс.руб.;</text:p>
            <text:p text:style-name="P17">Мебель ученическая – 20 тыс.руб. (6 компл. — 2-4 ростовая группа);</text:p>
            <text:p text:style-name="P14">КМД — 70 тыс.руб.</text:p>
            <text:p text:style-name="P20">Учебно-лабораторное оборудование:</text:p>
            <text:list xml:id="list34196259" text:style-name="L4">
              <text:list-item>
                <text:p text:style-name="P85">швейная машина для кабинета технологии — 5 штук — 50 тыс.руб.;</text:p>
              </text:list-item>
              <text:list-item>
                <text:p text:style-name="P85">набор <text:soft-page-break/>палеонтологических находок <text:s/>происхождения человека - 3,54 тыс.руб.</text:p>
              </text:list-item>
            </text:list>
            <text:p text:style-name="P17">- таблицы «Русский язык – 1 класс» - 2 тыс.руб.;</text:p>
            <text:list xml:id="list34201580" text:style-name="L5">
              <text:list-item>
                <text:p text:style-name="P79">таблицы «Русский язык – 2 класс» - 2 тыс.руб.;</text:p>
              </text:list-item>
              <text:list-item>
                <text:p text:style-name="P79">модель скелета человека смонтированный — 6,2 тыс.руб.</text:p>
              </text:list-item>
            </text:list>
            <text:p text:style-name="P17">- таблицы «Основы православной культуры» - 2,3 тыс.руб.;</text:p>
            <text:p text:style-name="P17">- таблицы «ОБЖ» - 2,2 тыс.руб.;</text:p>
            <text:p text:style-name="P17">- таблицы «Введение в информатику» - 2,7 тыс.руб.;</text:p>
            <text:list xml:id="list34190565" text:style-name="L6">
              <text:list-item>
                <text:p text:style-name="P80">таблицы по технологии (справочные материалы) – 1,8 тыс.руб.;</text:p>
              </text:list-item>
              <text:list-item>
                <text:p text:style-name="P80">манекен для шитья — 8 тыс.руб.;</text:p>
              </text:list-item>
              <text:list-item>
                <text:p text:style-name="P80">модель «Земля-<text:soft-page-break/>Солнце-Луна» - 3 тыс.руб.;</text:p>
              </text:list-item>
              <text:list-item>
                <text:p text:style-name="P87"><text:span text:style-name="T1">модель сторения морского дна — 2 </text:span><text:span text:style-name="T1">тыс.руб.;</text:span></text:p>
              </text:list-item>
              <text:list-item>
                <text:p text:style-name="P80">модель строения вулкана — 2 тыс.руб.;</text:p>
              </text:list-item>
              <text:list-item>
                <text:p text:style-name="P80">конструктор для уроков труда — 3 шт. - 3 тыс.руб.</text:p>
              </text:list-item>
            </text:list>
          </table:table-cell>
          <table:table-cell table:style-name="Таблица1.B2" office:value-type="string">
            <text:p text:style-name="P14">1 класс:</text:p>
            <text:p text:style-name="P14">«Перспектива» - 12 компл.</text:p>
            <text:p text:style-name="P14">2 класс:</text:p>
            <text:p text:style-name="P14">«Перспектива» - 8 компл. - 50 тыс.руб.</text:p>
          </table:table-cell>
          <table:table-cell table:style-name="Таблица1.B2" office:value-type="string">
            <text:p text:style-name="P14">Замена окон — <text:s/>87,2 тыс.руб.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K3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3">Зеленовский филиал</text:p>
          </table:table-cell>
          <table:table-cell table:style-name="Таблица1.B2" office:value-type="string">
            <text:p text:style-name="P13">1-9 класс</text:p>
          </table:table-cell>
          <table:table-cell table:style-name="Таблица1.B2" office:value-type="string">
            <text:p text:style-name="P13">1-4 класс</text:p>
          </table:table-cell>
          <table:table-cell table:style-name="Таблица1.B2" office:value-type="string">
            <text:p text:style-name="P14">Ремонт кабинетов начальных классов — 20 тыс.руб.</text:p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20">Учебно-лабораторное оборудование:</text:p>
            <text:p text:style-name="P17">для начальной школы:</text:p>
            <text:p text:style-name="P17">- таблицы «Окружающий мир - 1 класс» - 2,6 тыс.руб.;</text:p>
            <text:p text:style-name="P17">- таблицы «Окружающий мир - 2 класс» - 2,6 тыс.руб.;</text:p>
            <text:p text:style-name="P17">- таблицы «Русский язык – 1 класс» - 2 тыс.руб.;</text:p>
            <text:p text:style-name="P17">- таблицы «Русский язык – 2 класс» - 2 тыс.руб.;</text:p>
            <text:p text:style-name="P17">- таблицы «Математика для начальной школы» - 6.2 тыс.руб.;</text:p>
            <text:p text:style-name="P17">- таблицы «Основы православной культуры» - 2,3 тыс.руб.;</text:p>
            <text:p text:style-name="P17"><text:soft-page-break/>- таблицы «ОБЖ» - 2,2 тыс.руб.;</text:p>
            <text:p text:style-name="P17">- таблицы «Введение в информатику» - 2,7 тыс.руб.;</text:p>
            <text:list xml:id="list34211882" text:style-name="L7">
              <text:list-item>
                <text:p text:style-name="P88"><text:span text:style-name="T1">таблицы по технологии (справочные материалы) – 1,8 </text:span><text:span text:style-name="T1">тыс.руб.</text:span> ;</text:p>
              </text:list-item>
              <text:list-item>
                <text:p text:style-name="P88">муляжи овощей — 2 тыс.руб.;</text:p>
              </text:list-item>
              <text:list-item>
                <text:p text:style-name="P88">комплект цифр, букв и знаков для начальной школы — 1 тыс.руб.;</text:p>
              </text:list-item>
              <text:list-item>
                <text:p text:style-name="P88">азбука подвижная — 1 тыс.руб.</text:p>
              </text:list-item>
            </text:list>
          </table:table-cell>
          <table:table-cell table:style-name="Таблица1.B2" office:value-type="string">
            <text:p text:style-name="P14">1 класс:</text:p>
            <text:p text:style-name="P14">(«Планета знаний» - 2 компл.)</text:p>
            <text:p text:style-name="P14">2 класс:</text:p>
            <text:p text:style-name="P14">(«Планета знаний» - 3 компл.) - 12,5 тыс.руб.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K3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3">Новгородовский филиал</text:p>
          </table:table-cell>
          <table:table-cell table:style-name="Таблица1.B2" office:value-type="string">
            <text:p text:style-name="P13">1-9 класс</text:p>
          </table:table-cell>
          <table:table-cell table:style-name="Таблица1.B2" office:value-type="string">
            <text:p text:style-name="P13">1-9 класс</text:p>
          </table:table-cell>
          <table:table-cell table:style-name="Таблица1.B2" office:value-type="string">
            <text:p text:style-name="P14">Ремонт кабинетов начальных классов — 20 тыс.руб.</text:p>
          </table:table-cell>
          <table:table-cell table:style-name="Таблица1.B2" office:value-type="string">
            <text:p text:style-name="P14">.</text:p>
          </table:table-cell>
          <table:table-cell table:style-name="Таблица1.B2" office:value-type="string">
            <text:p text:style-name="P18">АРМ учителя – 1 шт. – 40 тыс.руб.;</text:p>
            <text:p text:style-name="P23"><text:span text:style-name="T1">Мебель ученическая – 20 тыс.руб.</text:span> (6 компл. - 2-4 ростовая группа)</text:p>
            <text:p text:style-name="P17">Оборудование для школьной столовой – 725 тыс.руб.;</text:p>
            <text:p text:style-name="P19">Учебно-лабораторное оборудование:</text:p>
            <text:p text:style-name="P17">для начальной школы:</text:p>
            <text:p text:style-name="P17">- таблицы «Русский язык – 1 <text:soft-page-break/>класс» - 2 тыс.руб.;</text:p>
            <text:p text:style-name="P17">- таблицы «Русский язык – 2 класс» - 2 тыс.руб.;</text:p>
            <text:p text:style-name="P17">- таблицы «Математика для начальной школы» - 6.2 тыс.руб.;</text:p>
            <text:p text:style-name="P17">- таблицы «Основы православной культуры» - 2,3 тыс.руб.;</text:p>
            <text:list xml:id="list34190142" text:style-name="L8">
              <text:list-item>
                <text:p text:style-name="P81">таблицы «Введение в информатику» - 2,7 тыс.руб.;</text:p>
              </text:list-item>
              <text:list-item>
                <text:p text:style-name="P81">весы для сыпучих материалов с гирями — 2 тыс.руб.;</text:p>
              </text:list-item>
              <text:list-item>
                <text:p text:style-name="P81">комплект моделей атомов для составления молекул — 2,2 тыс.руб.;</text:p>
              </text:list-item>
              <text:list-item>
                <text:p text:style-name="P81">набор м/п по зоологии — 2 тыс.руб.;</text:p>
              </text:list-item>
              <text:list-item>
                <text:p text:style-name="P81">набор м/п по анатомии — 2 тыс.руб.;</text:p>
              </text:list-item>
              <text:list-item>
                <text:p text:style-name="P81">набор м/п по ботанике 6-7 класс — 5 тыс.руб.</text:p>
              </text:list-item>
            </text:list>
          </table:table-cell>
          <table:table-cell table:style-name="Таблица1.B2" office:value-type="string">
            <text:p text:style-name="P14">1 класс:</text:p>
            <text:p text:style-name="P14">(«Планета знаний» - 2 компл.)</text:p>
            <text:p text:style-name="P14">2 класс:</text:p>
            <text:p text:style-name="P14">(«Планета знаний» - 3 компл.) - 12,5 тыс.руб.</text:p>
          </table:table-cell>
          <table:table-cell table:style-name="Таблица1.B2" office:value-type="string">
            <text:p text:style-name="P14">Замена окон — <text:s/>60 тыс.руб.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>Максимальный комплект оборудования для буфетораздаточной без посудомоечной машины - 700 тыс.руб.;</text:p>
            <text:p text:style-name="P14">приобрет<text:soft-page-break/>ение посуды — 25 тыс.руб.</text:p>
          </table:table-cell>
          <table:table-cell table:style-name="Таблица1.K3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3">Рождественский филиал</text:p>
          </table:table-cell>
          <table:table-cell table:style-name="Таблица1.B2" office:value-type="string">
            <text:p text:style-name="P13">1-9 класс</text:p>
          </table:table-cell>
          <table:table-cell table:style-name="Таблица1.B2" office:value-type="string">
            <text:p text:style-name="P13">1-9 класс</text:p>
          </table:table-cell>
          <table:table-cell table:style-name="Таблица1.B2" office:value-type="string">
            <text:p text:style-name="P14">Ремонт кабинетов начальных классов — 20 тыс.руб.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8">АРМ учителя - 1 шт. – 40 тыс.руб.;</text:p>
            <text:p text:style-name="P23"><text:span text:style-name="T1">Мебель ученическая – 20 тыс.руб.</text:span> (6 компл. - 2-4 ростовая группа);</text:p>
            <text:p text:style-name="P19">Учебно-лабораторное оборудование:</text:p>
            <text:p text:style-name="P17"><text:span text:style-name="T2">-</text:span><text:span text:style-name="T3"> влажные препараты: «Внутреннее строение </text:span><text:span text:style-name="T3">моллюсков», «Внутреннее строение крысы», «Развитие костистой рыбы», «Корень бобового растения с клубеньками» - 9,2 тыс.руб.</text:span></text:p>
            <text:p text:style-name="P17">- таблицы «Русский язык – 1 класс» - 2 тыс.руб.;</text:p>
            <text:p text:style-name="P17">- таблицы «Русский язык – 2 класс» - 2 тыс.руб.;</text:p>
            <text:p text:style-name="P17">- таблицы «Математика для начальной школы» - 6.2 тыс.руб.;</text:p>
            <text:p text:style-name="P17">- таблицы «Основы православной культуры» - 2,3 тыс.руб.;</text:p>
            <text:p text:style-name="P17">- таблицы «ОБЖ» - 2,2 тыс.руб.;</text:p>
            <text:p text:style-name="P17">- таблицы «Введение в информатику» - 2,7 тыс.руб.;</text:p>
            <text:p text:style-name="P17">- таблицы по технологии <text:soft-page-break/>(справочные материалы) – 1,8 тыс.руб.;</text:p>
            <text:p text:style-name="P23"><text:span text:style-name="T1">- микроскоп учебный– 18 </text:span><text:span text:style-name="T1">тыс.руб</text:span></text:p>
            <text:p text:style-name="P23">- микролаборатория по физике (7-9 классы) — 30 тыс. руб.</text:p>
            <text:p text:style-name="P23">- микролаборатория по химии (8-9 классы) — 20 тыс. руб.</text:p>
          </table:table-cell>
          <table:table-cell table:style-name="Таблица1.B2" office:value-type="string">
            <text:p text:style-name="P14">1 класс:</text:p>
            <text:p text:style-name="P14">(«Перспективная начальная школа» - 7 компл.)- 17,5 тыс.руб.</text:p>
          </table:table-cell>
          <table:table-cell table:style-name="Таблица1.B2" office:value-type="string">
            <text:p text:style-name="P14">Замена окон — 90 тыс.руб.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K3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3">Кёршинский филиал</text:p>
          </table:table-cell>
          <table:table-cell table:style-name="Таблица1.B2" office:value-type="string">
            <text:p text:style-name="P13">1-4 класс</text:p>
          </table:table-cell>
          <table:table-cell table:style-name="Таблица1.B2" office:value-type="string">
            <text:p text:style-name="P13">1-4 класс</text:p>
          </table:table-cell>
          <table:table-cell table:style-name="Таблица1.B2" office:value-type="string">
            <text:p text:style-name="P14">Ремонт санузла — 197,2 тыс.руб.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24"><text:span text:style-name="T1">Мебель ученическая – 10 тыс.руб.</text:span> (3 компл. - 2-4 ростовая группа)</text:p>
            <text:p text:style-name="P21">Учебно-лабораторное оборудование:</text:p>
            <text:p text:style-name="P17">- таблицы «Окружающий мир - 1 класс» - 2,6 тыс.руб.;</text:p>
            <text:p text:style-name="P17">- таблицы «Окружающий мир - 2 класс» - 2,6 тыс.руб.;</text:p>
            <text:p text:style-name="P17">- таблицы «Русский язык – 1 класс» - 2 тыс.руб.;</text:p>
            <text:p text:style-name="P17">- таблицы «Русский язык – 2 класс» - 2 тыс.руб.;</text:p>
            <text:list xml:id="list34189593" text:style-name="L9">
              <text:list-item>
                <text:p text:style-name="P82">таблицы «Математика для начальной школы» - 6.2 тыс.руб.;</text:p>
              </text:list-item>
              <text:list-item>
                <text:p text:style-name="P82">модель циферблата <text:soft-page-break/>— 1 тыс.руб.;</text:p>
              </text:list-item>
              <text:list-item>
                <text:p text:style-name="P82">касса букв классная — 1,2 тыс.руб.;</text:p>
              </text:list-item>
              <text:list-item>
                <text:p text:style-name="P82">комплект цифр, букв и знаков для начальной школы — 1 тыс.руб.;</text:p>
              </text:list-item>
              <text:list-item>
                <text:p text:style-name="P82">комплект слайдов для начальной школы — 3 тыс.руб.</text:p>
              </text:list-item>
            </text:list>
            <text:p text:style-name="P17">- таблицы «Основы православной культуры» - 2,3 тыс.руб.;</text:p>
            <text:p text:style-name="P17">- таблицы «Введение в информатику» - 2,7 тыс.руб.;</text:p>
            <text:p text:style-name="P23"><text:span text:style-name="T1">- таблицы по технологии (справочные материалы) – 1,8 тыс.руб.</text:span> 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K3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3">Осиновский филиал</text:p>
          </table:table-cell>
          <table:table-cell table:style-name="Таблица1.B2" office:value-type="string">
            <text:p text:style-name="P13">1-4 класс</text:p>
          </table:table-cell>
          <table:table-cell table:style-name="Таблица1.B2" office:value-type="string">
            <text:p text:style-name="P13">1-4 класс</text:p>
          </table:table-cell>
          <table:table-cell table:style-name="Таблица1.B2" office:value-type="string">
            <text:p text:style-name="P14">Ремонт кабинетов начальных классов — 20 тыс.руб.;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9">Учебно-лабораторное оборудование:</text:p>
            <text:p text:style-name="P17">- таблицы «Окружающий мир - 1 класс» - 2,6 тыс.руб.;</text:p>
            <text:p text:style-name="P17">- таблицы «Окружающий мир - 2 класс» - 2,6 тыс.руб.;</text:p>
            <text:p text:style-name="P17">- таблицы «Русский язык – 1 класс» - 2 тыс.руб.;</text:p>
            <text:p text:style-name="P17">- таблицы «Русский язык – 2 класс» - 2 тыс.руб.;</text:p>
            <text:p text:style-name="P17"><text:soft-page-break/>- таблицы «Математика для начальной школы» - 6.2 тыс.руб.;</text:p>
            <text:p text:style-name="P17">- таблицы «Основы православной культуры» - 2,3 тыс.руб.;</text:p>
            <text:p text:style-name="P17">- таблицы «ОБЖ» - 2,2 тыс.руб.;</text:p>
            <text:p text:style-name="P17">- таблицы «Введение в информатику» - 2,7 тыс.руб.;</text:p>
            <text:list xml:id="list34189641" text:style-name="L10">
              <text:list-item>
                <text:p text:style-name="P83">таблицы по технологии (справочные материалы) – 1,8 тыс.руб.;</text:p>
              </text:list-item>
              <text:list-item>
                <text:p text:style-name="P83">модель циферблата — 1 тыс.руб.;</text:p>
              </text:list-item>
              <text:list-item>
                <text:p text:style-name="P83">касса букв классная — 1,2 тыс.руб.;</text:p>
              </text:list-item>
              <text:list-item>
                <text:p text:style-name="P83">комплект цифр, букв и знаков для начальной школы — 1 тыс.руб.;</text:p>
              </text:list-item>
              <text:list-item>
                <text:p text:style-name="P83">набор муляжей «Грибы» - 800 руб.</text:p>
              </text:list-item>
            </text:list>
          </table:table-cell>
          <table:table-cell table:style-name="Таблица1.B2" office:value-type="string">
            <text:p text:style-name="P14">1 класс:</text:p>
            <text:p text:style-name="P14">(«Планета знаний» - 2 компл.)</text:p>
            <text:p text:style-name="P14">2 класс:</text:p>
            <text:p text:style-name="P14">(«Планета знаний» - 3 компл.) - 12,5 тыс.руб.</text:p>
          </table:table-cell>
          <table:table-cell table:style-name="Таблица1.B2" office:value-type="string">
            <text:p text:style-name="P14">Замена окон — 90 тыс.руб.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K3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3">Пичерский филиал</text:p>
          </table:table-cell>
          <table:table-cell table:style-name="Таблица1.B2" office:value-type="string">
            <text:p text:style-name="P13">1-4 класс</text:p>
          </table:table-cell>
          <table:table-cell table:style-name="Таблица1.B2" office:value-type="string">
            <text:p text:style-name="P13">1-4 класс</text:p>
          </table:table-cell>
          <table:table-cell table:style-name="Таблица1.B2" office:value-type="string">
            <text:p text:style-name="P14">Ремонт кабинетов начальных классов — <text:soft-page-break/>20 тыс.руб.;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9">Учебно-лабораторное оборудование:</text:p>
            <text:p text:style-name="P17">- доска аудиторная трех <text:soft-page-break/>элементная — 2 шт. — 8 тыс.руб.;</text:p>
            <text:p text:style-name="P17">- таблицы «Окружающий мир - 1 класс» - 2,6 тыс.руб.;</text:p>
            <text:p text:style-name="P17">- таблицы «Окружающий мир - 2 класс» - 2,6 тыс.руб.;</text:p>
            <text:p text:style-name="P17">- таблицы «Русский язык – 1 класс» - 2 тыс.руб.;</text:p>
            <text:p text:style-name="P17">- таблицы «Русский язык – 2 класс» - 2 тыс.руб.;</text:p>
            <text:p text:style-name="P17">- таблицы «Математика для начальной школы» - 6.2 тыс.руб.;</text:p>
            <text:p text:style-name="P17">- таблицы «Основы православной культуры» - 2,3 тыс.руб.;</text:p>
            <text:p text:style-name="P17">- таблицы «Введение в информатику» - 2,7 тыс.руб.;</text:p>
          </table:table-cell>
          <table:table-cell table:style-name="Таблица1.B2" office:value-type="string">
            <text:p text:style-name="P14">1 класс:</text:p>
            <text:p text:style-name="P14">(«Планета знаний» - 4 <text:soft-page-break/>компл.)</text:p>
            <text:p text:style-name="P14">- 10 тыс.руб.</text:p>
          </table:table-cell>
          <table:table-cell table:style-name="Таблица1.B2" office:value-type="string">
            <text:p text:style-name="P14">Замена окон — 90 тыс.руб.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K3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3">Татарщинский филиал</text:p>
          </table:table-cell>
          <table:table-cell table:style-name="Таблица1.B2" office:value-type="string">
            <text:p text:style-name="P13">1-4 класс</text:p>
          </table:table-cell>
          <table:table-cell table:style-name="Таблица1.B2" office:value-type="string">
            <text:p text:style-name="P13">1-4 класс</text:p>
          </table:table-cell>
          <table:table-cell table:style-name="Таблица1.B2" office:value-type="string">
            <text:p text:style-name="P14">Ремонт кабинетов начальных классов — 20 тыс.руб.;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23"><text:span text:style-name="T1">Мебель ученическая – 10 тыс.руб.</text:span> (3 компл. - 2-4 ростовая группа);</text:p>
            <text:p text:style-name="P19">Учебно-лабораторное оборудование:</text:p>
            <text:p text:style-name="P17">- таблицы «Окружающий мир - 1 класс» - 2,6 тыс.руб.;</text:p>
            <text:p text:style-name="P17">- таблицы «Окружающий мир - 2 класс» - 2,6 тыс.руб.;</text:p>
            <text:p text:style-name="P17"><text:soft-page-break/>- таблицы «Русский язык – 1 класс» - 2 тыс.руб.;</text:p>
            <text:p text:style-name="P17">- таблицы «Русский язык – 2 класс» - 2 тыс.руб.;</text:p>
            <text:p text:style-name="P17">- таблицы «Математика для начальной школы» - 6.2 тыс.руб.;</text:p>
            <text:p text:style-name="P17">- таблицы «Основы православной культуры» - 2,3 тыс.руб.;</text:p>
            <text:list xml:id="list34217656" text:style-name="L11">
              <text:list-item>
                <text:p text:style-name="P84">таблицы «Введение в информатику» - 2,7 тыс.руб.;</text:p>
              </text:list-item>
              <text:list-item>
                <text:p text:style-name="P84">доска аудиторная трех элементная— 2 шт. - 8 тыс.руб.</text:p>
              </text:list-item>
            </text:list>
          </table:table-cell>
          <table:table-cell table:style-name="Таблица1.B2" office:value-type="string">
            <text:p text:style-name="P14">1 класс:</text:p>
            <text:p text:style-name="P14">(«Планета знаний» - 2 компл.) -5 тыс.руб.; </text:p>
            <text:p text:style-name="P14">2 класс:</text:p>
            <text:p text:style-name="P14">(«Планета знаний» - 2 компл.) - 5 тыс.руб. </text:p>
          </table:table-cell>
          <table:table-cell table:style-name="Таблица1.B2" office:value-type="string">
            <text:p text:style-name="P14">Замена окон — 60 тыс.руб.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K3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3">Телешовский филиал</text:p>
          </table:table-cell>
          <table:table-cell table:style-name="Таблица1.B2" office:value-type="string">
            <text:p text:style-name="P13">1-4 класс</text:p>
          </table:table-cell>
          <table:table-cell table:style-name="Таблица1.B2" office:value-type="string">
            <text:p text:style-name="P13">1-4 класс</text:p>
          </table:table-cell>
          <table:table-cell table:style-name="Таблица1.B2" office:value-type="string">
            <text:p text:style-name="P14">Ремонт кабинетов начальных классов — 30 тыс.руб.;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21">Учебно-лабораторное оборудование:</text:p>
            <text:p text:style-name="P22">- доска аудиторная трех элементная — 4 тыс.руб.</text:p>
            <text:p text:style-name="P17">- таблицы «Окружающий мир - 1 класс» - 2,6 тыс.руб.;</text:p>
            <text:p text:style-name="P17">- таблицы «Окружающий мир - 2 класс» - 2,6 тыс.руб.;</text:p>
            <text:p text:style-name="P17">- таблицы «Русский язык – 1 класс» - 2 тыс.руб.;</text:p>
            <text:p text:style-name="P17">- таблицы «Русский язык – 2 класс» - 2 тыс.руб.;</text:p>
            <text:p text:style-name="P17"><text:soft-page-break/>- раздел «Математика» - 6.2 тыс.руб.;</text:p>
            <text:p text:style-name="P17">- таблицы «Основы православной культуры» - 2,3 тыс.руб.;</text:p>
            <text:p text:style-name="P17">- таблицы «ОБЖ» - 2,2 тыс.руб.;</text:p>
            <text:p text:style-name="P17">- таблицы «Введение в информатику» - 2,7 тыс.руб.;</text:p>
            <text:p text:style-name="P23"><text:span text:style-name="T1">- таблицы по технологии (справочные материалы)  – 1,8 тыс.руб.</text:span> </text:p>
          </table:table-cell>
          <table:table-cell table:style-name="Таблица1.B2" office:value-type="string">
            <text:p text:style-name="P14">1 класс:</text:p>
            <text:p text:style-name="P14">(«Перспективная начальная школа» - 2 компл.) - 5 тыс.руб.</text:p>
          </table:table-cell>
          <table:table-cell table:style-name="Таблица1.B2" office:value-type="string">
            <text:p text:style-name="P14">Замена окон — 60 тыс.руб.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>.</text:p>
          </table:table-cell>
          <table:table-cell table:style-name="Таблица1.K3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3">Филиал п. Маяк</text:p>
          </table:table-cell>
          <table:table-cell table:style-name="Таблица1.B2" office:value-type="string">
            <text:p text:style-name="P13">ГКП</text:p>
          </table:table-cell>
          <table:table-cell table:style-name="Таблица1.B2" office:value-type="string">
            <text:p text:style-name="P13">ГКП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20">Учебно-лабораторное оборудование:</text:p>
            <text:p text:style-name="P23"><text:span text:style-name="T1">- конструктор <text:s/>«Лего» - 2 компл. - <text:s/>2,3 тыс.руб.</text:span> 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K3" office:value-type="string">
            <text:p text:style-name="P14">.</text:p>
          </table:table-cell>
        </table:table-row>
        <table:table-row>
          <table:table-cell table:style-name="Таблица1.B2" office:value-type="string">
            <text:p text:style-name="P13">Итого: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16">867,20</text:p>
          </table:table-cell>
          <table:table-cell table:style-name="Таблица1.B2" office:value-type="string">
            <text:p text:style-name="P16"/>
          </table:table-cell>
          <table:table-cell table:style-name="Таблица1.B2" office:value-type="string">
            <text:p text:style-name="P16">2601,60</text:p>
          </table:table-cell>
          <table:table-cell table:style-name="Таблица1.B2" office:value-type="string">
            <text:p text:style-name="P16">433,60</text:p>
          </table:table-cell>
          <table:table-cell table:style-name="Таблица1.B2" office:value-type="string">
            <text:p text:style-name="P16">433,60</text:p>
          </table:table-cell>
          <table:table-cell table:style-name="Таблица1.B2" office:value-type="string">
            <text:p text:style-name="P16">433,60</text:p>
          </table:table-cell>
          <table:table-cell table:style-name="Таблица1.B2" office:value-type="string">
            <text:p text:style-name="P16">2175,00</text:p>
          </table:table-cell>
          <table:table-cell table:style-name="Таблица1.K3" office:value-type="string">
            <text:p text:style-name="P16">1050,00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mbria" svg:font-family="Cambri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35cm" fo:margin-bottom="1.977cm" fo:margin-left="1.693cm" fo:margin-right="0.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31T11:52:39.23</meta:creation-date>
    <dc:date>2011-11-17T14:07:08.85</dc:date>
    <meta:editing-duration>PT9H21M2S</meta:editing-duration>
    <meta:editing-cycles>14</meta:editing-cycles>
    <meta:generator>LibreOffice/3.3$Win32 LibreOffice_project/330m19$Build-301</meta:generator>
    <meta:print-date>2011-11-08T16:53:29.45</meta:print-date>
    <dc:creator>_ _</dc:creator>
    <meta:document-statistic meta:table-count="2" meta:image-count="0" meta:object-count="0" meta:page-count="23" meta:paragraph-count="515" meta:word-count="2958" meta:character-count="18901"/>
    <meta:user-defined meta:name="Поле 1"/>
    <meta:user-defined meta:name="Поле 2"/>
    <meta:user-defined meta:name="Поле 3"/>
    <meta:user-defined meta:name="Поле 4"/>
  </office:meta>
</office:document-meta>
</file>