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line-height="150%"/>
    </style:style>
    <style:style style:name="P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 fo:text-indent="0.4916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5.0104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>
        <style:tab-stops>
          <style:tab-stop style:type="left" style:position="5.0104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>
        <style:tab-stops>
          <style:tab-stop style:type="left" style:position="5.0104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>
        <style:tab-stops>
          <style:tab-stop style:type="left" style:position="5.0104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>
        <style:tab-stops>
          <style:tab-stop style:type="left" style:position="5.0104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<text:s/></text:p>
      <text:p text:style-name="P6"><text:tab/></text:p>
      <text:p text:style-name="P7">17.10.2013<text:s text:c="22"/><text:tab/>г. Рассказово<text:s text:c="10"/><text:s text:c="31"/><text:s text:c="2"/><text:s text:c="4"/>№154</text:p>
      <text:p text:style-name="P8"><text:s/>О<text:s/>введении эффективного контракта <text:s/>в образовательных учреждениях.</text:p>
      <text:p text:style-name="P9"/>
      <text:p text:style-name="P10">В целях конкретизирования <text:s/>должностных обязанностей, <text:s/>условий оплаты труда, показателей и критериев оценки эффективности деятельности для назначения стимулирующих выплат в зависимости от результатов труда и качества оказываемых государственных (муниципальных )<text:s/>услуг, а также мер</text:p>
      <text:p text:style-name="P11">социальной поддержки, на основании приказа Министерства труда и социальной защиты РФ от 26 апреля 2013г. №167н «Об утверждении рекомендаций по оформлению трудовых отношений с работником государственного<text:s/>(муниципального) учреждения<text:s/>при<text:s/><text:s/>введении эффективного контракта<text:s/>ПРИКАЗЫВАЮ:</text:p>
      <text:p text:style-name="P12"><text:s text:c="8"/>1.Провести изменения обязательных условий трудового договора, в связи с введением эффективного контракта в образовательных учреждениях.</text:p>
      <text:p text:style-name="P13"><text:s text:c="8"/>2.<text:s/>Методисту МКУ «ИМЦ Рассказовского района» О.Е. Худяковой:</text:p>
      <text:p text:style-name="P14"><text:s text:c="8"/>2.1.Уведомить руководителей образовательных учреждений о предстоящих изменениях обязательных условий трудового договора, в связи с введением эффективного контракта в учреждении,<text:s text:c="2"/>в письменной форме<text:s/>не позднее, чем за два месяца до их введения.</text:p>
      <text:p text:style-name="P15"><text:s text:c="8"/>2.2.<text:s/>Разработать<text:s/><text:s/>типовую форму трудового<text:s/>договора и дополнительного соглашения<text:s/>к трудовому договору<text:s/>для руководителей образовательных учреждений на основе <text:s/>типовой формы, утвержденной постановлением Правительства Российской Федерации от 12 апреля 2013г №329.</text:p>
      <text:p text:style-name="P16"><text:s text:c="8"/>2.3.<text:s/>Оформить трудовые отношения с руководителями образовательных <text:s/>учреждений, с учетом рекомендаций<text:s/>утвержденных приказом Министерства труда и социальной защиты РФ от 26 апреля 2013г. №167н,<text:s/>т.е. заключить трудовые договора или дополнительные соглашения к трудовому<text:s/>договору до 17.12.2013г.</text:p>
      <text:p text:style-name="P17"><text:s/><text:s text:c="6"/>3.<text:s/>Руководителям образовательных учреждений:</text:p>
      <text:p text:style-name="P18"><text:s text:c="8"/>3.1.<text:s/>Уведомить работников образовательных учреждений о предстоящих изменениях обязательных условий трудового договора, в связи с введением эффективного контракта в учреждении, <text:s/>в письменной форме не позднее, чем за два месяца до их введения.</text:p>
      <text:p text:style-name="P19"><text:s text:c="9"/>3.2.<text:s/>Разработать <text:s/>типовую форму трудового договора и дополнительного соглашения к трудовому договору для работников образовательных<text:s/><text:soft-page-break/>учреждений на основе <text:s/>типовой формы, утвержденной постановлением Правительства Российской Федерации от 12 апреля 2013г №329.</text:p>
      <text:p text:style-name="P20"><text:s text:c="10"/>3.3.<text:s/><text:s/>Оформить трудовые отношения с работниками образовательных <text:s/>учреждений, с учетом рекомендаций утвержденных приказом Министерства труда и социальной защиты РФ от 26 апреля 2013г. №167н, т.е. заключить трудовые договора или дополнительные соглашения к трудовому договору<text:s/>не позднее, чем за два месяца с момента уведомления.</text:p>
      <text:p text:style-name="P21"><text:s text:c="9"/><text:s/>4.Контроль за исполнением настоящего приказа возлагаю на себя.</text:p>
      <text:p text:style-name="P22"><text:span text:style-name="T23"><text:s text:c="5"/></text:span></text:p>
      <text:p text:style-name="P24"><text:s/>Начальник<text:tab/><text:tab/><text:tab/><text:tab/><text:tab/><text:tab/><text:tab/><text:tab/><text:s text:c="11"/>Е.В.<text:s/><text:s/>Косарева</text:p>
      <text:p text:style-name="P25">С приказом<text:s/><text:s/>ознакомлены:<text:tab/><text:tab/><text:tab/><text:s text:c="9"/><text:tab/><text:tab/><text:tab/><text:s/>О.Е.<text:s/><text:s/>Худякова</text:p>
      <text:p text:style-name="P26"><text:tab/>В.В. <text:s/>Стрыков</text:p>
      <text:p text:style-name="P27"><text:s text:c="103"/>И.А. <text:s/>Бузанов<text:s/></text:p>
      <text:p text:style-name="P28"><text:s text:c="103"/>Н.И.<text:s/><text:s/>Ульянова <text:s text:c="3"/></text:p>
      <text:p text:style-name="P29"><text:tab/>И.А.<text:s/><text:s text:c="2"/>Ильичева</text:p>
      <text:p text:style-name="P30"><text:span text:style-name="T31"><text:tab/>И.В.<text:s/></text:span><text:span text:style-name="T32"><text:s text:c="2"/></text:span><text:span text:style-name="T33">Стром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4pt" fo:hyphenate="fals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7-03-27T09:58:00Z</meta:creation-date>
    <dc:date>2017-03-27T09:58:00Z</dc:date>
    <meta:print-date>2013-10-22T05:52:00Z</meta:print-date>
    <meta:template xlink:href="Normal.dotm" xlink:type="simple"/>
    <meta:editing-cycles>2</meta:editing-cycles>
    <meta:editing-duration>PT240S</meta:editing-duration>
    <meta:document-statistic meta:page-count="2" meta:paragraph-count="6" meta:word-count="480" meta:character-count="3213" meta:row-count="22" meta:non-whitespace-character-count="2739"/>
  </office:meta>
</office:document-meta>
</file>