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СПРАВКА</text:p>
      <text:p text:style-name="P3">о состоянии организации работы сайтов</text:p>
      <text:p text:style-name="P4">образовательных организаций<text:s/>Рассказовского района.</text:p>
      <text:p text:style-name="P5">(по состоянию на 19.12.2014)</text:p>
      <text:p text:style-name="P6"/>
      <text:p text:style-name="P7">В соответствии с планом работы отдела образования<text:s/>и защиты прав несовершеннолетних<text:s/>администрации Рассказовского района,<text:s/>с разработанными и утвержденными требованиями к структуре официального сайта образовательной организации (приказ Рособрнадзора от 29.05.2014 №785)<text:s/>и в целях приведения официальных сайтов образовательных организаций в соответствие с законодательством РФ<text:s/>был проведён мониторинг ведения Web-сайтов образовательных организаций<text:s/>(далее ОО).<text:s/>В мониторинге учитывается наличие сайта образовательной организации и ее филиалов (либо веб-страниц филиалов) с актуальными данными, соответствующими ст.29 ФЗ от 29 декабря 2012г. №273-ФЗ «Об образовании в РФ» и пунктам № 3,4,5 постановления Правительства РФ от 10 июля 2012г.<text:s/>Результаты мониторинга показали следующее.</text:p>
      <text:p text:style-name="P8">По состоянию на 19.12.2014<text:s/>в сети Интернет размещено<text:s/>9<text:s/>сайтов. 14<text:s/>страничек размещены на сайте базовых школ.</text:p>
      <text:p text:style-name="P9">По дизайну<text:s/>и навигации можно выделить 5 (45%) сайтов ОО: Никольский филиал МБОУ Платоновской СОШ, МБОУ Верхнеспасская СОШ, Нижнеспасский филиал МБОУ Верхнеспасской СОШ,<text:s/>МКУ Зеленовская ВСОШ при УИУН. <text:s/></text:p>
      <text:p text:style-name="P10">В соответствии с приказом Рособрнадзора от 29.05.2014 №785<text:s/>требования к структуре официального сайта ОО выполнены на сайте МБОУ ДОД Дома детского творчества.<text:s/>На остальных сайтах ОО структура не менялась.</text:p>
      <text:p text:style-name="P11">Раздел «Новости» информативен на сайтах Никольского филиала МБОУ Платоновской СОШ, МБОУ Верхнеспасской СОШ, Нижнеспасского филиала МБОУ Верхнеспасской СОШ, МБДОУ Платоновского детского сада.</text:p>
      <text:p text:style-name="P12">В соответствии с информационным письмом управления образования и науки Тамбовской области от 13 февраля 2013 года «Об адаптации сайтов<text:s/>для инвалидов по зрению» все ОО<text:s/>должны были поместить на своих сайтах версию для слабовидящих.<text:s/>Не на всех сайтах размещена версия для слабовидящих (Нижнеспасский, Озерский<text:s/>филиалы, Платоновский<text:s/>детский<text:s/>сад, ЗВСОШ).</text:p>
      <text:p text:style-name="P13">В соответствии с информационным письмом управления образования и науки Тамбовской области всем ОО нужно было разместить<text:s/>на своих сайтах<text:s/>дополнительный раздел «Открытые данные». Не все ОО разместили раздел (Платоновская СОШ,<text:s/>Рассказовский филиал МБОУ Платоновской СОШ,<text:s/>Нижнеспасский филиал МБОУ Верхнеспасской СОШ,<text:s/>Озерский филиал МБОУ Верхнеспасской СОШ).</text:p>
      <text:p text:style-name="P14">В соответствии с приказом Министерства образования и науки Российской Федерации от 29.05.2014 №785 «Об утверждении требований к<text:s/><text:soft-page-break/>структуре официального сайта образовательной организации в информационно-телекоммуникационной сети «Интернет» и формату<text:s/>представления на нем информации» ОО должны были на своих сайтах создать специальный раздел «Сведения об образовательной организации». Информация в специальном разделе должна быть представлена в виде набора страниц или ссылок на другие разделы сайта. Только на сайте МБОУ ДОД Дома детского творчества есть такой раздел.</text:p>
      <text:p text:style-name="P15">В<text:s/>соответствии с письмом департамента государственной политики в сфере образования от 12.09.2014 № 08-1260 «О соблюдении федерального законодательства» образовательным организациям необходимо<text:s/><text:s/>предусмотреть необходимые меры по обеспечению безопасности персональных данных с целью устранения их незаконного распространения на официальных сайтах образовательных организаций. Согласно ч.2 ст.18.1 ФЗ от 27.07.2006 №152-ФЗ «О персональных данных»<text:s/>оператор обязан<text:s/>опубликовать на официальном сайте ОО документ, определяющий его политику в отношении обработки персональных данных, а также сведения о реализуемых требованиях к защите персональных данных.<text:s/>Разместили на своих сайтах данные документы МБОУ Платоновская СОШ,<text:s/>Никольский филиал, Платоновский детский сад, МБОУ ДОД Дом детского творчества, МБОУ<text:s/>Верхнеспасская СОШ,<text:s/>ЗВСОШ.<text:s/></text:p>
      <text:p text:style-name="P16"/>
      <text:p text:style-name="P17">На основании проведённого анализа <text:s text:c="2"/>руководителям образовательных учреждений <text:s/>рекомендуем:</text:p>
      <text:p text:style-name="P18"/>
      <text:p text:style-name="P19">1.<text:tab/>В соответствии с информационным письмом управления образования и науки Тамбовской области от 13 февраля 2013 года «Об адаптации сайтов для инвалидов по зрению»<text:s/>разместить на своих сайтах версию для слабовидящих.</text:p>
      <text:p text:style-name="P20">2.<text:s/>В соответствии с запросом управления образования и науки Тамбовской области<text:s/>разместить на своих сайтах дополнительный раздел «Открытые данные».</text:p>
      <text:p text:style-name="P21">3.<text:s/>В соответствии с приказом Министерства образования и науки Российской Федерации от 29.05.2014 №785<text:s text:c="2"/>ОО должны<text:s/><text:s/>на своих сайтах создать специальный раздел «Сведения об образовательной организации».</text:p>
      <text:p text:style-name="P22"/>
      <text:p text:style-name="P23"/>
      <text:p text:style-name="P24">Методист МКУ</text:p>
      <text:p text:style-name="P25">«ИМЦ Рассказовского района» <text:s text:c="40"/>О.В.Володарская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03-31T06:31:00Z</meta:creation-date>
    <dc:date>2016-03-31T06:31:00Z</dc:date>
    <meta:print-date>2014-10-06T06:0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6" meta:character-count="4457" meta:row-count="31" meta:non-whitespace-character-count="3799"/>
  </office:meta>
</office:document-meta>
</file>