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1E00002FF4000024B9C5EA050D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Batang" svg:font-family="Batang, 'Arial Unicode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language-asian="ko" style:country-asian="KR"/>
    </style:style>
    <style:style style:name="T4" style:family="text">
      <style:text-properties fo:color="#000000" fo:font-size="14pt" style:font-name-asian="Batang" style:font-size-asian="14pt" style:language-asian="ko" style:country-asian="KR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3.017cm" draw:visible-area-height="7.30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21"/></text:span><text:span text:style-name="T2">Информатизация образовательной деятельности</text:span></text:p>
      <text:p text:style-name="P4"><text:s text:c="6"/></text:p>
      <text:p text:style-name="P4"><text:s text:c="10"/>Высокий уровень развития информационных и телекоммуникационных технологий является важнейшей составляющей эффективности муниципальной системы образования.</text:p>
      <text:p text:style-name="P8"><text:span text:style-name="T1">Парк компьютерной техники увеличился с 167 компьютеров (2007 г.) до 329 компьютеров.</text:span></text:p>
      <text:p text:style-name="P9"/>
      <text:p text:style-name="P10"><draw:frame draw:style-name="fr2" draw:name="Объект1" text:anchor-type="as-char" svg:width="13.019cm" svg:height="7.30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<text:s text:c="66"/></text:p>
      <text:p text:style-name="P1"><text:span text:style-name="T1">Обеспеченность в расчете на обучающихся у нас одна из самых высоких в области: один компьютер на 7 школьников.</text:span></text:p>
      <text:p text:style-name="P4"/>
      <text:p text:style-name="P7">Обеспеченность компьютерами в расчете на обучающихся</text:p>
      <text:p text:style-name="P4"/>
      <text:p text:style-name="P6"><draw:frame draw:style-name="fr1" draw:name="Графический объект1" text:anchor-type="as-char" svg:width="12.991cm" svg:height="9.948cm" draw:z-index="1"><draw:image xlink:href="Pictures/2000011E00002FF4000024B9C5EA050D.wmf" xlink:type="simple" xlink:show="embed" xlink:actuate="onLoad"/></draw:frame></text:p>
      <text:p text:style-name="P4"/>
      <text:p text:style-name="P1"><text:soft-page-break/><text:span text:style-name="T1"><text:s text:c="6"/>Все школы подключены к сети Интернет. В ОУ района сформировался опыт работы по вопросам обеспечения информационной безопасности: контентной фильтрации, лицензионного программного обеспечения, защиты персональных данных.</text:span></text:p>
      <text:p text:style-name="P2"><text:span text:style-name="T1"><text:s text:c="7"/>69 педагогических работников общеобразовательных учреждений </text:span><text:span text:style-name="T4">прошли курсы повышения квалификации и переподготовку в сфере использования ИКТ и электронных образовательных ресурсов</text:span><text:span text:style-name="T1">.</text:span></text:p>
      <text:p text:style-name="P4"><text:s text:c="12"/>Все общеобразовательные учреждения района, включая филиалы, участвуют в региональном Интернет-проекте «Дневник.ру» по апробации и внедрению электронных дневников и журналов успеваемости, что позволяет создать единую информационно-образовательную сеть для основных участников образовательного процесса.</text:p>
      <text:p text:style-name="P11"><text:span text:style-name="T1">В период с 30 апреля по 9 июня 2012 года был проведен областной конкурс «Самые активные образовательные учреждения Тамбовской области, участвующие в Интернет-проекте «Дневник.ру», в котором по результатам автоматически рассчитанного критерия активности признаны победителями конкурса в 3-й категории Никольский филиал МБОУ Платоновская СОШ (Рыжова Светлана Владимировна, учитель информатики), МБОУ Верхнеспасская СОШ (Козловцева Ирина Николаевна, заместитель директора по учебно-воспитательной работе).</text:span></text:p>
      <text:p text:style-name="P10">В 2011-2012 учебном году на базе МБОУ Платоновской СОШ создан центр дистанционного обучения, в котором 5 общеобразовательных учреждений района (МБОУ Платоновская СОШ, Никольский филиал, Саюкинский филиал, МБОУ Верхнеспасская СОШ, Озерский филиал) принимали участие в региональном проекте «Обучение с использованием Интернет-технологий». 26 учащихся проходили обучение по 28 курсам на профильном уровне в дистанционном режиме в сети Интернет.</text:p>
      <text:p text:style-name="P4"><text:s text:c="8"/>В целом, анализируя сопоставительные данные в разрезе муниципалитетов области по направлению «Информатизация», можно отметить, что уровень информатизации у нас в районе на сегодня достаточный. Но вместе с тем в процессе решения поставленных задач в области информатизации выявлен ряд проблем:</text:p>
      <text:p text:style-name="P1"><text:span text:style-name="T1"><text:s text:c="4"/>имели место проблемы скоростного доступа к сети Интернет, что <text:s/>вносило дополнительные сложности в обучение в дистанционном режиме; недостаточная работа проведена ОУ по защите персональных данных.</text:span></text:p>
      <text:p text:style-name="Standard"><text:span text:style-name="T2"><text:s text:c="3"/></text:span><text:span text:style-name="T1">В новом учебном году необходимо будет продолжить работу по:</text:span></text:p>
      <text:p text:style-name="P3"><text:s text:c="4"/>- <text:s/>решению задач увеличения скорости доступа к Интернету для дальнейшего развития дистанционных форм обучения;</text:p>
      <text:p text:style-name="P3"><text:s text:c="6"/>вопросам защиты персональных данных в соответствии с действующим законодательством;</text:p>
      <text:p text:style-name="P3"><text:s text:c="5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Batang" svg:font-family="Batang, 'Arial Unicode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_20_Знак_20_Знак_20_Знак_20_Знак_20_Знак_20_Знак1_20_Знак" style:display-name=" Знак Знак Знак Знак Знак Знак1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Информатизация образовательной деятельности</dc:title>
    <meta:initial-creator>RONO</meta:initial-creator>
    <meta:creation-date>2012-07-19T09:41:00</meta:creation-date>
    <dc:creator>RONO</dc:creator>
    <dc:date>2012-08-22T16:25:00</dc:date>
    <meta:editing-cycles>5</meta:editing-cycles>
    <meta:editing-duration>PT4H17M</meta:editing-duration>
    <meta:document-statistic meta:table-count="0" meta:image-count="1" meta:object-count="1" meta:page-count="2" meta:paragraph-count="20" meta:word-count="339" meta:character-count="2983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