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Tahoma" svg:font-family="Tahoma" style:font-family-generic="swiss" style:font-pitch="variable" svg:panose-1="2 11 6 4 3 5 4 4 2 4"/>
    <style:font-face style:name="Batang, 'Arial Unicode MS'" svg:font-family="Batang,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paragraph-properties fo:text-align="center"/>
      <style:text-properties fo:font-weight="bold" style:font-weight-asian="bold" fo:font-size="14pt" style:font-size-asian="14pt" style:font-size-complex="14pt"/>
    </style:style>
    <style:style style:name="P3" style:parent-style-name="Standard" style:family="paragraph">
      <style:paragraph-properties fo:text-align="justify" fo:text-indent="0.4895in"/>
      <style:text-properties fo:font-size="14pt" style:font-size-asian="14pt" style:font-size-complex="14pt"/>
    </style:style>
    <style:style style:name="P4" style:parent-style-name="Standard" style:family="paragraph">
      <style:paragraph-properties fo:text-align="justify" fo:text-indent="0.5in"/>
      <style:text-properties fo:font-size="14pt" style:font-size-asian="14pt" style:font-size-complex="14pt"/>
    </style:style>
    <style:style style:name="P5" style:parent-style-name="Standard" style:family="paragraph">
      <style:paragraph-properties fo:text-align="justify" fo:text-indent="0.5in"/>
      <style:text-properties fo:font-size="14pt" style:font-size-asian="14pt" style:font-size-complex="14pt"/>
    </style:style>
    <style:style style:name="P6" style:parent-style-name="Standard" style:family="paragraph">
      <style:paragraph-properties fo:text-align="justify" fo:text-indent="0.5in"/>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style:font-name-asian="Batang, 'Arial Unicode MS'" style:font-weight-complex="bold" fo:color="#000000" fo:font-size="14pt" style:font-size-asian="14pt" style:font-size-complex="14pt" style:language-asian="ko" style:country-asian="KR"/>
    </style:style>
    <style:style style:name="T10" style:parent-style-name="Основнойшрифтабзаца" style:family="text">
      <style:text-properties fo:font-size="14pt" style:font-size-asian="14pt" style:font-size-complex="14pt"/>
    </style:style>
    <style:style style:name="P11" style:parent-style-name="Standard" style:family="paragraph">
      <style:paragraph-properties fo:text-align="justify" fo:text-indent="0.5in"/>
      <style:text-properties fo:font-size="14pt" style:font-size-asian="14pt" style:font-size-complex="14pt"/>
    </style:style>
    <style:style style:name="P12" style:parent-style-name="Standard" style:family="paragraph">
      <style:paragraph-properties fo:text-align="justify" fo:text-indent="0.5in"/>
      <style:text-properties fo:font-size="14pt" style:font-size-asian="14pt" style:font-size-complex="14pt"/>
    </style:style>
    <style:style style:name="P13" style:parent-style-name="Standard" style:family="paragraph">
      <style:paragraph-properties fo:text-align="justify" fo:text-indent="0.5in"/>
      <style:text-properties fo:font-size="14pt" style:font-size-asian="14pt" style:font-size-complex="14pt"/>
    </style:style>
    <style:style style:name="P14" style:parent-style-name="Standard" style:family="paragraph">
      <style:paragraph-properties fo:text-align="justify" fo:text-indent="0.5in"/>
      <style:text-properties fo:font-size="14pt" style:font-size-asian="14pt" style:font-size-complex="14pt"/>
    </style:style>
    <style:style style:name="P15" style:parent-style-name="Standard" style:family="paragraph">
      <style:paragraph-properties fo:text-align="justify" fo:text-indent="0.4895in"/>
      <style:text-properties fo:font-size="14pt" style:font-size-asian="14pt" style:font-size-complex="14pt"/>
    </style:style>
    <style:style style:name="P16" style:parent-style-name="Standard" style:family="paragraph">
      <style:paragraph-properties fo:text-align="justify" fo:text-indent="0.4895in"/>
      <style:text-properties fo:font-size="14pt" style:font-size-asian="14pt" style:font-size-complex="14pt"/>
    </style:style>
    <style:style style:name="P17" style:parent-style-name="Standard" style:family="paragraph">
      <style:paragraph-properties fo:text-align="justify" fo:text-indent="0.4895in"/>
      <style:text-properties fo:font-size="14pt" style:font-size-asian="14pt" style:font-size-complex="14pt"/>
    </style:style>
    <style:style style:name="P18" style:parent-style-name="Standard" style:family="paragraph">
      <style:paragraph-properties fo:text-align="justify" fo:text-indent="0.4895in"/>
      <style:text-properties fo:font-size="14pt" style:font-size-asian="14pt" style:font-size-complex="14pt"/>
    </style:style>
    <style:style style:name="P19" style:parent-style-name="Standard" style:family="paragraph">
      <style:paragraph-properties fo:text-align="justify" fo:text-indent="0.4895in"/>
      <style:text-properties fo:font-size="14pt" style:font-size-asian="14pt" style:font-size-complex="14pt"/>
    </style:style>
    <style:style style:name="P20" style:parent-style-name="Standard" style:family="paragraph">
      <style:paragraph-properties fo:text-align="justify" fo:text-indent="0.4895in"/>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fo:text-indent="0.4895in"/>
      <style:text-properties fo:font-size="14pt" style:font-size-asian="14pt" style:font-size-complex="14pt"/>
    </style:style>
    <style:style style:name="P24" style:parent-style-name="Standard" style:family="paragraph">
      <style:paragraph-properties fo:text-align="center" fo:text-indent="0.4923in"/>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Информация о выполнении плана работы по направлению "Информатизация" за 2013<text:s/>год.</text:p>
      <text:p text:style-name="P2"/>
      <text:p text:style-name="P3">Высокий уровень развития информационных и телекоммуникационных технологий является<text:s/>важнейшей составляющей эффективности муниципальной системы образования.</text:p>
      <text:p text:style-name="P4">Парк компьютерной техники увеличился за последние 5 лет с 225 компьютеров до 357<text:s/>компьютеров. Обеспеченность в расчете на обучающихся в районе одна из самых высоких в области: один компьютер на 5 человек.</text:p>
      <text:p text:style-name="P5">Все школы подключены к сети Интернет. В ОУ района сформировался опыт работы по вопросам обеспечения информационной безопасности: контентной фильтрации, лицензионного программного обеспечения, защиты персональных данных.</text:p>
      <text:p text:style-name="P6"><text:span text:style-name="T7">48 педагогическ</text:span><text:span text:style-name="T8">их работников общеобразовательных учреждений<text:s/></text:span><text:span text:style-name="T9">прошли курсы повышения квалификации и переподготовку в сфере использования ИКТ и электронных образовательных ресурсов</text:span><text:span text:style-name="T10">.</text:span></text:p>
      <text:p text:style-name="P11">Все общеобразовательные учреждения района, включая филиалы, участвуют в региональном Интернет-проекте «Дневник.ру» по апробации и внедрению электронных дневников и журналов успеваемости, что позволяет создать единую информационно-образовательную сеть для основных участников образовательного процесса.</text:p>
      <text:p text:style-name="P12">В период с 4 февраля по 15 марта 2013 года был<text:s/>проведен районный конкурс «Лучший сайт образовательного учреждения Рассказовского района в 2013 году», в котором 9 образовательных учреждений района (МБОУ Верхнеспасская СОШ, Нижнеспасский филиал, МБОУ Платоновская СОШ, Никольский филиал, МБДОУ Дмитриевщинский детский сад, МБДОУ Зеленовский детский сад, МБДОУ Никольский детский сад, МБДОУ Саюкинский детский сад) принимали участие. По итогам конкурса было определено 5 победителей в различных номинациях (МБОУ Верхнеспасская СОШ, МБОУ Платоновская СОШ, Никольский филиал МБОУ Платоновской СОШ, Нижнеспасский филиал МБОУ Верхнеспасской СОШ, МБДОУ Дмитриевщинский детский сад).</text:p>
      <text:p text:style-name="P13">В период с 1 октября 2013 по 28 октября проводился<text:s/>муниципальный этап областного конкурса компьютерных презентаций «защитим родную природу», посвященного Году охраны окружающей среды, в котором<text:s/>приняли участие 7 общеобразовательных учреждений района: МБОУ Платоновская СОШ, Саюкинский, Зеленовский, Никольский, Хитровский, Коптевский, Нижнеспасский филиалы. <text:s/>По итогам конкурса было определено 3 победителя (Хитровский, Никольский, Коптевский филиалы), 3 призера (Саюкинский, Нижнеспасский филиалы, МБОУ Платоновская СОШ).</text:p>
      <text:p text:style-name="P14">На базе МБОУ Платоновской СОШ создан центр дистанционного обучения, в котором 10 общеобразовательных учреждений района (МБОУ Платоновская СОШ, Дмитриевщинский филиал, Никольский филиал, Саюкинский филиал, Рассказовский филиал, Нижнеспасский филиал, МБОУ Верхнеспасская СОШ, Озерский филиал, Хитровский филиал, Коптевский<text:s/><text:soft-page-break/>филиал) принимали участие в региональном проекте «Обучение с использованием Интернет-технологий».</text:p>
      <text:p text:style-name="P15">В целом, анализируя сопоставительные данные в разрезе муниципалитетов области по направлению «Информатизация», можно отметить, что уровень информатизации <text:s/>в районе на сегодня достаточный. Но вместе с тем в процессе решения поставленных задач в области информатизации выявлен ряд проблем — это проблемы скоростного доступа к сети Интернет, что <text:s/>вносило дополнительные сложности в<text:s/>обучение в дистанционном режиме и<text:s/>недостаточная работа проведена ОУ по защите персональных данных. Ни одно учреждение не было обеспечено защитой информационных систем персональных данных.</text:p>
      <text:p text:style-name="P16"><text:s/>В новом<text:s/><text:s/>году необходимо будет продолжить работу по:</text:p>
      <text:p text:style-name="P17"><text:s text:c="4"/>- <text:s/>решению задач увеличения скорости доступа к Интернету для дальнейшего развития дистанционных форм обучения;</text:p>
      <text:p text:style-name="P18"><text:s text:c="6"/>вопросам защиты персональных данных в соответствии<text:s/>с действующим законодательством.</text:p>
      <text:p text:style-name="P19"/>
      <text:p text:style-name="P20"/>
      <text:p text:style-name="P21"/>
      <text:p text:style-name="P22">Методист<text:s text:c="90"/><text:s/>О.В.Володарская</text:p>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Tahoma" svg:font-family="Tahoma" style:font-family-generic="swiss" style:font-pitch="variable" svg:panose-1="2 11 6 4 3 5 4 4 2 4"/>
    <style:font-face style:name="Batang, 'Arial Unicode MS'" svg:font-family="Batang,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bottom="0.1562in"/>
      <style:text-properties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WW8Num4z0" style:display-name="WW8Num4z0" style:family="text">
      <style:text-properties style:font-name="Symbol" style:font-name-complex="OpenSymbol, 'Arial Unicode MS'"/>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4" style:display-name="WW8Num4">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ксана</meta:initial-creator>
    <dc:creator>Оксана</dc:creator>
    <meta:creation-date>2014-01-22T07:41:00Z</meta:creation-date>
    <dc:date>2014-01-22T07:41:00Z</dc:date>
    <meta:print-date>2014-01-22T07:38:00Z</meta:print-date>
    <meta:template xlink:href="Normal" xlink:type="simple"/>
    <meta:editing-cycles>2</meta:editing-cycles>
    <meta:editing-duration>PT120S</meta:editing-duration>
    <meta:document-statistic meta:page-count="2" meta:paragraph-count="7" meta:word-count="553" meta:character-count="3701" meta:row-count="26" meta:non-whitespace-character-count="3155"/>
  </office:meta>
</office:document-meta>
</file>