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2958in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2958in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2958in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 fo:text-indent="0.2958in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text-indent="0.2958in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 fo:text-indent="0.2958in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0.2958in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text-indent="0.2958in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 fo:text-indent="0.2958in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00%" fo:text-indent="0.2958in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2958in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2958in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text-indent="0.2958in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line-height="100%" fo:text-indent="0.2958in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9" style:parent-style-name="Обычный" style:family="paragraph">
      <style:paragraph-properties fo:text-align="justify" fo:margin-bottom="0in" fo:line-height="100%" fo:text-indent="0.2958in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0" style:parent-style-name="Обычный" style:family="paragraph">
      <style:paragraph-properties fo:text-align="justify" fo:margin-bottom="0in" fo:line-height="100%" fo:text-indent="0.4923in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СПРАВКА</text:p>
      <text:p text:style-name="P3">о состоянии организации работы сайтов</text:p>
      <text:p text:style-name="P4">образовательных организаций<text:s/>Рассказовского района.</text:p>
      <text:p text:style-name="P5">(по состоянию на 27.09.2016)</text:p>
      <text:p text:style-name="P6"/>
      <text:p text:style-name="P7">В соответствии с планом работы отдела образования<text:s/>и защиты прав несовершеннолетних<text:s/>администрации Рассказовского района,<text:s/>с разработанными и утвержденными требованиями к структуре официального сайта образовательной организации (приказ Рособрнадзора от 29.05.2014 №785),<text:s/>с целью<text:s/>приведения официальных сайтов образовательных организаций в соответствие с законодательством РФ<text:s/>был проведён мониторинг ведения Web-сайтов образовательных организаций<text:s/>(далее ОО).<text:s/>В мониторинге учитывалось<text:s/>наличие сайта образовательной организации и ее филиалов (либо веб-страниц филиалов) с актуальными данными, соответствующими ст.29 ФЗ от 29 декабря 2012г. №273-ФЗ «Об образовании в РФ» и пунктам № 3,4,5 постановления Правительства РФ от 10 июля 2012г.<text:s/>Результаты мониторинга показали следующее.</text:p>
      <text:p text:style-name="P8">По состоянию на 27.09.2016<text:s/>в сети Интернет размещено<text:s/>9<text:s/>сайтов,<text:s/>21 страница<text:s/>размещена<text:s/>на сайте базовых школ, 7 страничек<text:s/>на<text:s/>сайте МБДОУ Платоновского детского сада.</text:p>
      <text:p text:style-name="P9">Раздел «Новости» информативен на сайтах<text:s/>МБОУ Платоновской СОШ, Никольского филиала, МБОУ Верхнеспасской СОШ, Нижнеспасского филиала, Платоновского детского сада.</text:p>
      <text:p text:style-name="P10"><text:span text:style-name="T11">В соответствии с информационным письмом управления образования и науки Тамбовской области всем ОО<text:s/></text:span><text:span text:style-name="T12">необходимо</text:span><text:span text:style-name="T13"><text:s/>было разместить</text:span><text:span text:style-name="T14"><text:s/>на своих сайтах</text:span><text:span text:style-name="T15"><text:s/>дополните</text:span><text:span text:style-name="T16">льный раздел «Открытые данные».<text:s/></text:span><text:span text:style-name="T17">На сайте<text:s/></text:span><text:span text:style-name="T18">Рассказовского филиала</text:span><text:span text:style-name="T19"><text:s text:c="2"/>в этом разделе размещена информация, касающаяся раздела «Сведения об образовательной организации».</text:span></text:p>
      <text:p text:style-name="P20">В соответствии с приказом Министерства образования и науки Российской Федерации от 29.05.2014 №785 «Об утверждении требований к структуре официального сайта образовательной организации в информационно-телекоммуникационной сети «Интернет» и формату<text:s/>представления на нем информации» ОО должны были на своих сайтах создать специальный раздел «Сведения об образовательной организации». Информация в специальном разделе должна быть представлена в виде набора страниц или ссылок на другие разделы сайта. На всех сайтах ОО есть такой раздел, но<text:s/>размещенная в подразделах информация неполная.<text:s/></text:p>
      <text:p text:style-name="P21"><text:span text:style-name="T22">На сайте МБОУ Платоновской СОШ<text:s/></text:span><text:span text:style-name="T23">в подразделе «Документы» нет плана финан</text:span><text:span text:style-name="T24">сово-хозяйственной деятельности;<text:s/></text:span><text:span text:style-name="T25">не обновлен</text:span><text:span text:style-name="T26"><text:s/>устав образовательной организации; не размещен публичный доклад за 2015-2016 учебный год.</text:span></text:p>
      <text:p text:style-name="P27">Информация<text:s/>в подразделах «Платные образовательные услуги» и «Финансово-хозяйственная деятельность»<text:s/>не обновлена.</text:p>
      <text:p text:style-name="P28">В<text:s/>подразделе «Материально-техническое обеспечение»<text:s/>нет информации о доступе к информационным системам и информационно-телекоммуникационным сетям.</text:p>
      <text:p text:style-name="P29"><text:span text:style-name="T30">На сайте Рассказовского филиала<text:s/></text:span><text:span text:style-name="T31">МБОУ Платоновской СОШ<text:s/></text:span><text:span text:style-name="T32">в</text:span><text:span text:style-name="T33"><text:s/>подразделе «Документы» нет плана финансово-хозяйственной деятельности</text:span><text:span text:style-name="T34"><text:s/></text:span><text:soft-page-break/><text:span text:style-name="T35">на 2016 год</text:span><text:span text:style-name="T36">;</text:span><text:span text:style-name="T37"><text:s/></text:span><text:span text:style-name="T38">не размещены<text:s/></text:span><text:span text:style-name="T39">правила внутреннего трудового распорядка обучающихся; не активна ссылка на документ «Правила внутреннего трудового распорядка и коллективного договора</text:span><text:span text:style-name="T40">; не размещен<text:s/></text:span><text:span text:style-name="T41"><text:s/>документ о порядке оказания платных образовательных услуг и<text:s/></text:span><text:span text:style-name="T42">информации о предписаниях, отчеты об исполнении таких предписаний</text:span><text:span text:style-name="T43">,</text:span><text:span text:style-name="T44"><text:s/></text:span><text:span text:style-name="T45">н</text:span><text:span text:style-name="T46">е обновлен</text:span><text:span text:style-name="T47"><text:s/></text:span><text:span text:style-name="T48">Устав образовательной организации и<text:s/></text:span><text:span text:style-name="T49">подраздел «Образование» в соответствии с<text:s/></text:span><text:span text:style-name="T50">приказ</text:span><text:span text:style-name="T51">ом</text:span><text:span text:style-name="T52"><text:s/>Рособрнадзора от 29.05.2014 №785</text:span><text:span text:style-name="T53">;<text:s/></text:span><text:span text:style-name="T54">не размещен</text:span><text:span text:style-name="T55"><text:s/>публичный<text:s/></text:span><text:span text:style-name="T56">доклад на 2015-2016 учебный год. Н</text:span><text:span text:style-name="T57">е обновлена</text:span><text:span text:style-name="T58"><text:s/></text:span><text:span text:style-name="T59">информация</text:span><text:span text:style-name="T60"><text:s/>в подразделе «Платные образовательные услуги».</text:span></text:p>
      <text:p text:style-name="P61"><text:span text:style-name="T62">В подразделе «Материально-техническое обеспечение» нет информации о<text:s/></text:span><text:s/><text:span text:style-name="T63">доступе к информационным системам и информационно-телекоммуникационным сетям, об электронных ресурсах, к которым обеспечивается доступ обучающихся.</text:span></text:p>
      <text:p text:style-name="P64">При переходе в подраздел «Финансово-хозяйственная деятельность»<text:s/>открывается вкладка<text:s/>на подраздел «Документы», что не соответствует требованиям, прописанные в приказе Рособрнадзора от 29.05.2014 № 785.</text:p>
      <text:p text:style-name="P65"><text:span text:style-name="T66">На сайте Никольского филиала<text:s/></text:span><text:span text:style-name="T67">МБОУ Платоновской СОШ в подразделе «Документы» нет плана финансово-хозяйственной деятельности</text:span><text:span text:style-name="T68"><text:s/>и не размещен публичный доклад за 2015-2016 учебный год</text:span><text:span text:style-name="T69">.</text:span></text:p>
      <text:p text:style-name="P70"><text:span text:style-name="T71">На сайте МБОУ Верхнеспасской СОШ<text:s/></text:span><text:span text:style-name="T72">в подразделе «Документы» не размещен публичный доклад на 2015-2016 учебный год; не активна ссылка на</text:span><text:span text:style-name="T73"><text:s/>план финансово-хозяйственной деятельности</text:span><text:span text:style-name="T74">;</text:span><text:span text:style-name="T75"><text:s/></text:span><text:span text:style-name="T76">нет<text:s/></text:span><text:span text:style-name="T77">информации о предписании</text:span><text:span text:style-name="T78"><text:s/>органов, осуществляющих государственный контроль (надзор) в сфере образования, отчеты об исполнении таких предписаний.</text:span><text:span text:style-name="T79"><text:s/></text:span><text:span text:style-name="T80">В подразделе «Платные образовательные у</text:span><text:span text:style-name="T81">слуги» не обновлены</text:span><text:span text:style-name="T82"><text:s/>документы.</text:span><text:span text:style-name="T83"><text:s/></text:span><text:span text:style-name="T84">В подразделе «Финансово-хозяйственная деятельность» обновить информацию по муниципальным заданиям.</text:span></text:p>
      <text:p text:style-name="P85"><text:span text:style-name="T86">На сайте Нижнеспасского филиала</text:span><text:span text:style-name="T87"><text:s/>МБОУ Верхнеспасской СОШ нет</text:span><text:span text:style-name="T88"><text:s/>подразделов</text:span><text:span text:style-name="T89"><text:s/>«Финансово-хозяйственная деятельность»</text:span><text:span text:style-name="T90">, «Стипендии и иные виды материальной поддержки», «Вакантные места для приема (перевода)»</text:span><text:span text:style-name="T91">.</text:span><text:span text:style-name="T92"><text:s/></text:span></text:p>
      <text:p text:style-name="P93"><text:span text:style-name="T94">В подразделе «Документы» необходимо обновить план финансово-хозяйственн</text:span><text:span text:style-name="T95">ой деятельности и <text:s/>бюджетную смету;</text:span><text:span text:style-name="T96"><text:s text:c="2"/>не активна ссылка на отчет об исполнении бюджета; публичный доклад, прописанный<text:s/></text:span><text:span text:style-name="T97">на данной странице<text:s/></text:span><text:span text:style-name="T98">2015-2016 учебным годом</text:span><text:span text:style-name="T99"><text:s/>открывается за 2014-2015 учебный год; нет информации о предписани</text:span><text:span text:style-name="T100">и<text:s/></text:span><text:s/><text:span text:style-name="T101">органов, осуществляющих государственный контро</text:span><text:span text:style-name="T102">ль (надзор) в сфере образования</text:span><text:span text:style-name="T103">, отчеты об исполнении таких предписаний.</text:span><text:span text:style-name="T104"><text:s/></text:span><text:span text:style-name="T105">В подразделе «Образование»</text:span><text:span text:style-name="T106"><text:s/>вся нормативно-правов</text:span><text:span text:style-name="T107">ая база устаревшая</text:span><text:span text:style-name="T108">.</text:span></text:p>
      <text:p text:style-name="P109">При переходе в подраздел<text:s/><text:s/>«Материально-техническое обеспечение» нет информации о доступе к информационным системам и информационно-телекоммуникационным сетям, об электронных ресурсах, к которым обеспечивается доступ обучающихся.</text:p>
      <text:p text:style-name="P110">Подраздел<text:s/>«Платные образовательные услуги»<text:s/>не обновлен.</text:p>
      <text:p text:style-name="P111"><text:span text:style-name="T112">На сайте МБДОУ Платоновского детского сада</text:span><text:span text:style-name="T113"><text:s/></text:span><text:span text:style-name="T114">в подразделе «Документы» нет документа о порядке оказания платных образовательных услуг</text:span><text:span text:style-name="T115">;<text:s/></text:span><text:span text:style-name="T116">не обновлен план финансово-хозяйственной деятельности и не размещен публичный доклад за 2015-2016 учебный год</text:span><text:span text:style-name="T117">.</text:span></text:p>
      <text:p text:style-name="P118"><text:span text:style-name="T119">На сайте МБУ ДО «Дом детского творчества Рассказовского района»</text:span><text:span text:style-name="T120"><text:s/></text:span><text:span text:style-name="T121">в подразделе «Документы»</text:span><text:span text:style-name="T122"><text:s/>не обновлен план финансово-хозяйственной<text:s/></text:span><text:soft-page-break/><text:span text:style-name="T123">деятельности на 2016 год»</text:span><text:span text:style-name="T124"><text:s/></text:span><text:span text:style-name="T125">и не размещен публичный д</text:span><text:span text:style-name="T126">оклад за 2015-2016 учебный год, н</text:span><text:span text:style-name="T127">е создан подраздел «Образоват</text:span><text:span text:style-name="T128">ельные стандарты» и не размещена информация на 2016-2017 учебный год в</text:span><text:span text:style-name="T129"><text:s/>подразделе «Платные образовательные услуги»</text:span><text:span text:style-name="T130">.</text:span></text:p>
      <text:p text:style-name="P131"><text:span text:style-name="T132">На сайте МБУ ДО «Спортивная школа Рассказовского района»<text:s/></text:span><text:span text:style-name="T133">не обновлена информация<text:s/></text:span><text:span text:style-name="T134">в подразделе «Платные образовательные услуги».</text:span><text:span text:style-name="T135"><text:s/></text:span></text:p>
      <text:p text:style-name="P136"><text:span text:style-name="T137">На сайте МКОУ «Зеленовская средняя общеобразовательная школа»</text:span><text:span text:style-name="T138"><text:s/></text:span><text:span text:style-name="T139">в разделе «Сведения об образовательной организации» нет подраздела «Вакантные места для приема» и нет информации<text:s/></text:span><text:span text:style-name="T140">в подразделе «Структура и органы управления образовательной организацией»</text:span><text:span text:style-name="T141">.</text:span></text:p>
      <text:p text:style-name="P142">В подразделе «Документы» нет плана финансово-хозяйственной деятельности на 2016 <text:s/>год.</text:p>
      <text:p text:style-name="P143"><text:span text:style-name="T144">В<text:s/></text:span><text:span text:style-name="T145">соответствии с письмом департамента государственной политики в сфере образования от 12.09.2014 № 08-1260 «О соблюдении</text:span><text:span text:style-name="T146"><text:s/>федерального законодательства»<text:s/></text:span><text:span text:style-name="T147">образователь</text:span><text:span text:style-name="T148">ным организациям необходимо<text:s/></text:span><text:span text:style-name="T149"><text:s/>предусмотреть необходимые меры по обеспечению безопасности персональных данных с целью устранения их незаконного распространения на официальных сайтах образовательных организ</text:span><text:span text:style-name="T150">а</text:span><text:span text:style-name="T151">ций</text:span><text:span text:style-name="T152">. Согласно ч.2 ст.18.1 ФЗ от 27.07.2006 №152-ФЗ «О персональных данных»</text:span><text:span text:style-name="T153"><text:s/>оператор обязан</text:span><text:span text:style-name="T154"><text:s/>опубликовать на официальном сайте ОО документ, определяющий его политику в отношении обработки персональных данных, а также сведения о реализуемых требованиях к защите персональных данных.</text:span><text:span text:style-name="T155"><text:s/></text:span><text:span text:style-name="T156">Не р</text:span><text:span text:style-name="T157">азместили на своих сайтах данные документы</text:span><text:span text:style-name="T158"><text:s/></text:span><text:span text:style-name="T159">Рассказовский филиал</text:span><text:span text:style-name="T160"><text:s/>МБОУ Платоновской СОШ,<text:s/></text:span><text:span text:style-name="T161">Нижнеспасский филиал</text:span><text:span text:style-name="T162"><text:s/>МБОУ Верхнеспасской СОШ</text:span><text:span text:style-name="T163">.</text:span><text:span text:style-name="T164"><text:s/></text:span></text:p>
      <text:p text:style-name="P165"><text:span text:style-name="T166">В соответствии с письмом администрации Тамбовской области от 27.05.2015 №40.01-22/781 «О размещении баннера «Готов к труду и обороне» все<text:s/></text:span><text:span text:style-name="T167">образовательные организации должны были разместить на своих официальных сайтах флеш</text:span><text:span text:style-name="T168"><text:s/></text:span><text:span text:style-name="T169">-</text:span><text:span text:style-name="T170"><text:s/></text:span><text:span text:style-name="T171">баннер «Готов к труду и обороне». Не размещен баннер на сайтах<text:s/></text:span><text:span text:style-name="T172">Рассказо</text:span><text:span text:style-name="T173">вского</text:span><text:span text:style-name="T174"><text:s/>филиала</text:span><text:span text:style-name="T175">,</text:span><text:span text:style-name="T176"><text:s/></text:span><text:span text:style-name="T177">МКОУ Зеленовской СОШ</text:span><text:span text:style-name="T178">.</text:span></text:p>
      <text:p text:style-name="P179"><text:span text:style-name="T180">В соответствии с информационным письмом управления образования и науки Тамбовской области от 19.06.2015 №1.01-23/2263 «О размещении баннера»</text:span><text:span text:style-name="T181"><text:s/></text:span><text:span text:style-name="T182">все образовательные организации должны разместить на главной странице официального сайта баннерную ссылку на форму подачи сообщения о ресурсе, содержащем запрещенную информац</text:span><text:span text:style-name="T183">ию в Роскомнадзор. Не разместил</text:span><text:span text:style-name="T184"><text:s/>ссылку на своем<text:s/></text:span><text:span text:style-name="T185">сайте<text:s/></text:span><text:span text:style-name="T186">Рассказовский филиал</text:span><text:span text:style-name="T187"><text:s/>МБОУ Платоновской СОШ</text:span><text:span text:style-name="T188">.</text:span></text:p>
      <text:p text:style-name="P189"/>
      <text:p text:style-name="P190"><text:span text:style-name="T191">На о</text:span><text:span text:style-name="T192">сновании проведённого анализа<text:s/></text:span><text:span text:style-name="T193">руководи</text:span><text:span text:style-name="T194">телям образовательных организаций</text:span><text:span text:style-name="T195"><text:s text:c="2"/>рекомендуем обновить сайты образовательных организаций <text:s/>в срок до 07.10.</text:span><text:span text:style-name="T196">2016 год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6-11-07T05:59:00Z</meta:creation-date>
    <dc:date>2016-11-07T05:59:00Z</dc:date>
    <meta:print-date>2015-04-21T11:59:00Z</meta:print-date>
    <meta:template xlink:href="Normal.dotm" xlink:type="simple"/>
    <meta:editing-cycles>2</meta:editing-cycles>
    <meta:editing-duration>PT60S</meta:editing-duration>
    <meta:document-statistic meta:page-count="3" meta:paragraph-count="16" meta:word-count="1212" meta:character-count="8105" meta:row-count="57" meta:non-whitespace-character-count="6909"/>
  </office:meta>
</office:document-meta>
</file>