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2958in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text-indent="0.2958in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2958in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 fo:text-indent="0.2958in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 fo:text-indent="0.2958in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text-indent="0.2958in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2958in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 fo:text-indent="0.2958in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 fo:text-indent="0.2958in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 fo:text-indent="0.2958in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00%" fo:text-indent="0.2958in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 fo:text-indent="0.2958in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 fo:line-height="100%" fo:text-indent="0.2958in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line-height="100%" fo:text-indent="0.2958in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00%" fo:text-indent="0.4923in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3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line-height="100%" fo:text-indent="0.4923in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5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СПРАВКА</text:p>
      <text:p text:style-name="P3">о состоянии организации работы сайтов</text:p>
      <text:p text:style-name="P4">образовательных организаций<text:s/>Рассказовского района.</text:p>
      <text:p text:style-name="P5">(по состоянию на 28.06.2016)</text:p>
      <text:p text:style-name="P6"/>
      <text:p text:style-name="P7">В соответствии с планом работы отдела образования<text:s/>и защиты прав несовершеннолетних<text:s/>администрации Рассказовского района,<text:s/>с разработанными и утвержденными требованиями к структуре официального сайта образовательной организации (приказ Рособрнадзора от 29.05.2014 №785), с информационным письмом управления образования и науки Тамбовской области от<text:s/>21.06.2016 № 1.08-14/1902<text:s/>и в целях приведения официальных сайтов образовательных организаций в соответствие с законодательством РФ<text:s/>был проведён мониторинг ведения Web-сайтов образовательных организаций<text:s/>(далее ОО).<text:s/>В мониторинге учитывалось<text:s/>наличие сайта образовательной организации и ее филиалов (либо веб-страниц филиалов) с актуальными данными, соответствующими ст.29 ФЗ от 29 декабря 2012г. №273-ФЗ «Об образовании в РФ» и пунктам № 3,4,5 постановления Правительства РФ от 10 июля 2012г.<text:s/>Результаты мониторинга показали следующее.</text:p>
      <text:p text:style-name="P8">По состоянию на 28.06.2016<text:s/>в сети Интернет размещено<text:s/>9<text:s/>сайтов,<text:s/>21 страничка<text:s/>размещена<text:s/>на сайте базовых школ, 7 страничек<text:s/>на<text:s/>сайте МБДОУ Платоновского детского сада.</text:p>
      <text:p text:style-name="P9"><text:span text:style-name="T10">В соответствии с информационным письмом управления образования и науки Тамбовской области всем ОО<text:s/></text:span><text:span text:style-name="T11">необходимо</text:span><text:span text:style-name="T12"><text:s/>было разместить</text:span><text:span text:style-name="T13"><text:s/>на своих сайтах</text:span><text:span text:style-name="T14"><text:s/>дополните</text:span><text:span text:style-name="T15">льный раздел «Открытые данные».<text:s/></text:span><text:span text:style-name="T16">На сайте<text:s/></text:span><text:span text:style-name="T17">Рассказовского филиала</text:span><text:span text:style-name="T18"><text:s text:c="2"/>в этом разделе размещена информация, касающаяся раздела «Сведения об образовательной организации».</text:span></text:p>
      <text:p text:style-name="P19">В соответствии с приказом Министерства образования и науки Российской Федерации от 29.05.2014 №785 «Об утверждении требований к структуре официального сайта образовательной организации в информационно-телекоммуникационной сети «Интернет» и формату<text:s/>представления на нем информации» ОО должны были на своих сайтах создать специальный раздел «Сведения об образовательной организации». Информация в специальном разделе должна быть представлена в виде набора страниц или ссылок на другие разделы сайта. На всех сайтах ОО есть такой раздел, но<text:s/>размещенная в подразделах информация неполная.<text:s/></text:p>
      <text:p text:style-name="P20"><text:span text:style-name="T21">На сайте МБОУ Платоновской СОШ<text:s/></text:span><text:span text:style-name="T22">в подразделе «Документы» нет плана финан</text:span><text:span text:style-name="T23">сово-хозяйственной деятельности.</text:span></text:p>
      <text:p text:style-name="P24">В<text:s/>подразделе «Материально-техническое обеспечение»<text:s/>нет информации о доступе к информационным системам и информационно-телекоммуникационным сетям.</text:p>
      <text:p text:style-name="P25"><text:span text:style-name="T26">На сайте Рассказовского филиала<text:s/></text:span><text:span text:style-name="T27">МБОУ Платоновской СОШ<text:s/></text:span><text:span text:style-name="T28">в разделе «Сведения об образовательной организации» нет подраздела «Стипендии и иные виды материальной поддержки».</text:span></text:p>
      <text:soft-page-break/>
      <text:p text:style-name="P29">В<text:s/>подразделе «Основные сведения» нет даты создания образовательной организации.<text:s/></text:p>
      <text:p text:style-name="P30"><text:s/>При переходе в подраздел<text:s/>«Структура и органы управления образовательной организацией» нет данных о директоре базовой школы.</text:p>
      <text:p text:style-name="P31"><text:s/>В<text:s/>подразделе «Документы» нет плана финансово-хозяйственной деятельности, правила внутреннего трудового распорядка обучающихся; не активна ссылка на документ «Правила внутреннего трудового распорядка и коллективного договора; не размещен<text:s/><text:s/>документ о порядке оказания платных образовательных услуг и<text:s/>информации о предписаниях, отчеты об исполнении таких предписаний.<text:s/>Обновить подраздел «Образование» в соответствии с<text:s/>приказом<text:s/>Рособрнадзора от 29.05.2014 №785.</text:p>
      <text:p text:style-name="P32"><text:span text:style-name="T33">В подразделе «Материально-техническое обеспечение» нет информации о<text:s/></text:span><text:s/><text:span text:style-name="T34">доступе к информационным системам и информационно-телекоммуникационным сетям, об электронных ресурсах, к которым обеспечивается доступ обучающихся.</text:span></text:p>
      <text:p text:style-name="P35">В подразделе «Платные образовательные услуги» нет документа о перечне платных услуг, оказываемых ОУ на 2015-2016 уч.год.</text:p>
      <text:p text:style-name="P36">При переходе в подраздел «Финансово-хозяйственная деятельность»<text:s/>открывается вкладка<text:s/>на подраздел «Документы», что не соответствует требованиям, прописанные в приказе Рособрнадзора от 29.05.2014 № 785.</text:p>
      <text:p text:style-name="P37"><text:span text:style-name="T38">На сайте Никольского филиала<text:s/></text:span><text:span text:style-name="T39">МБОУ Платоновской СОШ в подразделе «Документы» нет плана финансово-хозяйственной деятельности.</text:span></text:p>
      <text:p text:style-name="P40"><text:span text:style-name="T41">На сайте МБОУ Верхнеспасской СОШ<text:s/></text:span><text:span text:style-name="T42">в подразделе «Документы» нет плана финансово-хозяйственной деятельности, документа о порядке оказания платных образовательных услуг</text:span><text:span text:style-name="T43"><text:s/>и</text:span><text:span text:style-name="T44"><text:s/>информации о предписании</text:span><text:span text:style-name="T45"><text:s/>органов, осуществляющих государственный контроль (надзор) в сфере образования, отчеты об исполнении таких предписаний.</text:span></text:p>
      <text:p text:style-name="P46"><text:span text:style-name="T47">На сайте Нижнеспасского филиала</text:span><text:span text:style-name="T48"><text:s/>МБОУ Верхнеспасской СОШ нет</text:span><text:span text:style-name="T49"><text:s/>подразделов</text:span><text:span text:style-name="T50"><text:s/>«Финансово-хозяйственная деятельность»</text:span><text:span text:style-name="T51">, «Стипендии и иные виды материальной поддержки», «Финансово-хозяйственная деятельность», «Вакантные места для приема (перевода)»</text:span><text:span text:style-name="T52">.</text:span><text:span text:style-name="T53"><text:s/></text:span></text:p>
      <text:p text:style-name="P54"><text:span text:style-name="T55">В подразделе «Документы» необходимо обновить план финансово-хозяйственн</text:span><text:span text:style-name="T56">ой деятельности и <text:s/>бюджетную смету;</text:span><text:span text:style-name="T57"><text:s text:c="2"/>не активна ссылка на отчет об исполнении бюджета; публичный доклад, прописанный<text:s/></text:span><text:span text:style-name="T58">на данной странице<text:s/></text:span><text:span text:style-name="T59">2015-2016 учебным годом</text:span><text:span text:style-name="T60"><text:s/>открывается за 2014-2015 учебный год; нет информации о предписани</text:span><text:span text:style-name="T61">и<text:s/></text:span><text:s/><text:span text:style-name="T62">органов, осуществляющих государственный контро</text:span><text:span text:style-name="T63">ль (надзор) в сфере образования</text:span><text:span text:style-name="T64">, отчеты об исполнении таких предписаний.</text:span></text:p>
      <text:p text:style-name="P65">В подразделе «Образование»<text:s/>вся нормативно-правовая база за 2014-2015 учебный год.</text:p>
      <text:p text:style-name="P66">При переходе в подраздел<text:s/><text:s/>«Материально-техническое обеспечение» нет информации о доступе к информационным системам и информационно-телекоммуникационным сетям, об электронных ресурсах, к которым обеспечивается доступ обучающихся.</text:p>
      <text:soft-page-break/>
      <text:p text:style-name="P67">В подразделе «Платные образовательные услуги» на документ «Перечень платных услуг» ссылка не активна.</text:p>
      <text:p text:style-name="P68"><text:span text:style-name="T69">На сайте МБДОУ Платоновского детского сада</text:span><text:span text:style-name="T70"><text:s/>ссылка на подраздел «Структура и органы управления образоват</text:span><text:span text:style-name="T71">ельной организацией» не активна; в подразделе «Документы» нет документа о порядке оказания платных образовательных услуг.</text:span></text:p>
      <text:p text:style-name="P72"><text:span text:style-name="T73">На сайте МБУ ДО «Дом детского творчества Рассказовского района»</text:span><text:span text:style-name="T74"><text:s/>в подразделе «Структура и органы управления</text:span><text:span text:style-name="T75"><text:s/>образовательной организацией» нет информации и нет подраздела «Образовательные стандарты».</text:span></text:p>
      <text:p text:style-name="P76"><text:span text:style-name="T77">На сайте МКОУ «Зеленовская средняя общеобразовательная школа»</text:span><text:span text:style-name="T78"><text:s/></text:span><text:span text:style-name="T79">в разделе «Сведения об образовательной организации» подраздел «Учителя» переименовать на «Руководство. Педагогический состав», в разделе «Сведения об образовательной организации» нет подраздела «Вакантные места для приема» и нет информации<text:s/></text:span><text:span text:style-name="T80">в подразделе «Структура и органы управления образовательной организацией»</text:span><text:span text:style-name="T81">.</text:span></text:p>
      <text:p text:style-name="P82"><text:span text:style-name="T83">В<text:s/></text:span><text:span text:style-name="T84">соответствии с письмом департамента государственной политики в сфере образования от 12.09.2014 № 08-1260 «О соблюдении</text:span><text:span text:style-name="T85"><text:s/>федерального законодательства»<text:s/></text:span><text:span text:style-name="T86">образователь</text:span><text:span text:style-name="T87">ным организациям необходимо<text:s/></text:span><text:span text:style-name="T88"><text:s/>предусмотреть необходимые меры по обеспечению безопасности персональных данных с целью устранения их незаконного распространения на официальных сайтах образовательных организ</text:span><text:span text:style-name="T89">а</text:span><text:span text:style-name="T90">ций</text:span><text:span text:style-name="T91">. Согласно ч.2 ст.18.1 ФЗ от 27.07.2006 №152-ФЗ «О персональных данных»</text:span><text:span text:style-name="T92"><text:s/>оператор обязан</text:span><text:span text:style-name="T93"><text:s/>опубликовать на официальном сайте ОО документ, определяющий его политику в отношении обработки персональных данных, а также сведения о реализуемых требованиях к защите персональных данных.</text:span><text:span text:style-name="T94"><text:s/></text:span><text:span text:style-name="T95">Не р</text:span><text:span text:style-name="T96">азместили на своих сайтах данные документы</text:span><text:span text:style-name="T97"><text:s/></text:span><text:span text:style-name="T98">Рассказовский филиал</text:span><text:span text:style-name="T99"><text:s/>МБОУ Платоновской СОШ,<text:s/></text:span><text:span text:style-name="T100">Нижнеспасский филиал</text:span><text:span text:style-name="T101"><text:s/>МБОУ Верхнеспасской СОШ</text:span><text:span text:style-name="T102">.</text:span><text:span text:style-name="T103"><text:s/></text:span></text:p>
      <text:p text:style-name="P104"><text:span text:style-name="T105">В соответствии с письмом администрации Тамбовской области от 27.05.2015 №40.01-22/781 «О размещении баннера «Готов к труду и обороне» все<text:s/></text:span><text:span text:style-name="T106">образовательные организации должны были разместить на своих официальных сайтах флеш</text:span><text:span text:style-name="T107"><text:s/></text:span><text:span text:style-name="T108">-</text:span><text:span text:style-name="T109"><text:s/></text:span><text:span text:style-name="T110">баннер «Готов к труду и обороне». Не размещен баннер на сайтах<text:s/></text:span><text:span text:style-name="T111">Рассказо</text:span><text:span text:style-name="T112">вского</text:span><text:span text:style-name="T113">,</text:span><text:span text:style-name="T114"><text:s/></text:span><text:span text:style-name="T115">МКОУ Зеленовской СОШ</text:span><text:span text:style-name="T116">.</text:span></text:p>
      <text:p text:style-name="P117"><text:span text:style-name="T118">В соответствии с информационным письмом управления образования и науки Тамбовской области от 19.06.2015 №1.01-23/2263 «О размещении баннера»</text:span><text:span text:style-name="T119"><text:s/></text:span><text:span text:style-name="T120">все образовательные организации должны разместить на главной странице официального сайта баннерную ссылку на форму подачи сообщения о ресурсе, содержащем запрещенную информац</text:span><text:span text:style-name="T121">ию в Роскомнадзор. Не разместил</text:span><text:span text:style-name="T122"><text:s/>ссылку на своем<text:s/></text:span><text:span text:style-name="T123">сайте<text:s/></text:span><text:span text:style-name="T124">Рассказовский филиал</text:span><text:span text:style-name="T125"><text:s/>МБОУ Платоновской СОШ</text:span><text:span text:style-name="T126">.</text:span></text:p>
      <text:p text:style-name="P127"/>
      <text:p text:style-name="P128">На основании проведённого анализа<text:s/>руководителям образовательных организаций<text:s text:c="2"/>рекомендуем:</text:p>
      <text:p text:style-name="P129"/>
      <text:soft-page-break/>
      <text:p text:style-name="P130">1.<text:s/>В соответствии с запросом управления образования и науки Тамбовской области<text:s/>Рассказовскому филиалу разместить на своем сайте<text:s/>дополнительный раздел «Открытые данные».</text:p>
      <text:p text:style-name="P131">3.<text:s/>В соответствии с приказом Министерства образования и науки Российской Федерации от 29.05.2014 №785<text:s text:c="2"/>ОО должны<text:s/><text:s/>на своих сайтах <text:s/>в<text:s/>разделе<text:s/>«Сведения об образовательной организации»<text:s/>заполнить все подразделы.</text:p>
      <text:p text:style-name="P132"><text:span text:style-name="T133">4.</text:span><text:span text:style-name="T134"><text:s/></text:span><text:span text:style-name="T135">В соответствии с письмом администрации Тамбовской области от 27.05.2015 №40.01-22/781 «О размещении баннера «Готов к труду и обороне»</text:span><text:span text:style-name="T136"><text:s/>разместить баннерную ссылку:<text:s/></text:span><text:a xlink:href="http://gto.ru/" office:target-frame-name="_top" xlink:show="replace"><text:span text:style-name="T137">http</text:span><text:span text:style-name="T138">://</text:span><text:span text:style-name="T139">gto</text:span><text:span text:style-name="T140">.</text:span><text:span text:style-name="T141">ru</text:span><text:span text:style-name="T142">/</text:span></text:a><text:span text:style-name="T143">.</text:span></text:p>
      <text:p text:style-name="P144"><text:span text:style-name="T145">5. В соответствии с информационным письмом управления образования и науки Тамбовской области от 19.06.2015 №1.01-23/2263 «О размещении баннера» <text:s/></text:span><text:span text:style-name="T146">Рассказовскому филиалу<text:s/></text:span><text:span text:style-name="T147">разместить на главной странице официального сайта баннерную ссылку на форму подачи сообщения о ресурсе, содержащем запрещенную информацию в Роскомнадзор:<text:s/></text:span><text:a xlink:href="http://eais.rkn.gov.ru/feedback" office:target-frame-name="_top" xlink:show="replace"><text:span text:style-name="T148">http://eais.rkn.gov.ru/feedback</text:span></text:a><text:span text:style-name="T149">.<text:s/></text:span></text:p>
      <text:p text:style-name="P150"/>
      <text:p text:style-name="P151"/>
      <text:p text:style-name="P152">Методист МКУ</text:p>
      <text:p text:style-name="P153">«ИМЦ Рассказовского района» <text:s text:c="40"/>О.В.Володарская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6-11-07T06:10:00Z</meta:creation-date>
    <dc:date>2016-11-07T06:10:00Z</dc:date>
    <meta:print-date>2015-04-21T11:59:00Z</meta:print-date>
    <meta:template xlink:href="Normal.dotm" xlink:type="simple"/>
    <meta:editing-cycles>2</meta:editing-cycles>
    <meta:editing-duration>PT180S</meta:editing-duration>
    <meta:document-statistic meta:page-count="4" meta:paragraph-count="17" meta:word-count="1301" meta:character-count="8700" meta:row-count="61" meta:non-whitespace-character-count="7416"/>
  </office:meta>
</office:document-meta>
</file>