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2958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Гиперссылк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СПРАВКА</text:p>
      <text:p text:style-name="P3">о состоянии организации работы сайтов</text:p>
      <text:p text:style-name="P4">образовательных организаций<text:s/>Рассказовского района.</text:p>
      <text:p text:style-name="P5">(по состоянию на 17.03.2016)</text:p>
      <text:p text:style-name="P6"/>
      <text:p text:style-name="P7">В соответствии с планом работы отдела образования<text:s/>и защиты прав несовершеннолетних<text:s/>администрации Рассказовского района,<text:s/>с разработанными и утвержденными требованиями к структуре официального сайта образовательной организации (приказ Рособрнадзора от 29.05.2014 №785)<text:s/>и в целях приведения официальных сайтов образовательных организаций в соответствие с законодательством РФ<text:s/>был проведён мониторинг ведения Web-сайтов образовательных организаций<text:s/>(далее ОО).<text:s/>В мониторинге учитывается наличие сайта образовательной организации и ее филиалов (либо веб-страниц филиалов) с актуальными данными, соответствующими ст.29 ФЗ от 29 декабря 2012г. №273-ФЗ «Об образовании в РФ» и пунктам № 3,4,5 постановления Правительства РФ от 10 июля 2012г.<text:s/>Результаты мониторинга показали следующее.</text:p>
      <text:p text:style-name="P8">По состоянию на 17.03.2016<text:s/>в сети Интернет размещено<text:s/>9<text:s/>сайтов,<text:s/>21 страничка<text:s/>размещена<text:s/>на сайте базовых школ, 7 страничек<text:s/>на<text:s/>сайте МБДОУ Платоновского детского сада.</text:p>
      <text:p text:style-name="P9">Раздел «Новости» информативен на сайтах<text:s/>МБОУ Платоновской СОШ,<text:s/>Никольского филиала МБОУ Платоновской СОШ,<text:s/>Нижнеспасского филиала,<text:s/>МБОУ Верхнеспасской СОШ, <text:s/>МБДОУ<text:s/>Платоновского детского сада, МБУ ДО<text:s/>«Дом детского творчества<text:s/>Рассказовского района», МБУ ДО «Спортивная школа Рассказовского района».</text:p>
      <text:p text:style-name="P10">В соответствии с информационным письмом управления образования и науки Тамбовской области всем ОО нужно было разместить<text:s/>на своих сайтах<text:s/>дополнительный раздел «Открытые данные». Не<text:s/>все ОО разместили раздел (Нижнеспасский<text:s/>филиал МБОУ Верхнеспасской СОШ).<text:s/>На сайте Рассказовского филиала <text:s/>в этом разделе размещена информация, касающаяся раздела «Сведения об образовательной организации».</text:p>
      <text:p text:style-name="P11">В соответствии с приказом Министерства образования и науки Российской Федерации от 29.05.2014 №785 «Об утверждении требований к структуре официального сайта образовательной организации в информационно-телекоммуникационной сети «Интернет» и формату<text:s/>представления на нем информации» ОО должны были на своих сайтах создать специальный раздел «Сведения об образовательной организации». Информация в специальном разделе должна быть представлена в виде набора страниц или ссылок на другие разделы сайта. На всех сайтах ОО есть такой раздел, но<text:s/>размещенная в подразделах информация неполная.<text:s/></text:p>
      <text:p text:style-name="P12">На сайте Нижнеспасского филиала МБОУ Верхнеспасской СОШ нет<text:s/>подраздела «Финансово-хозяйственная деятельность».</text:p>
      <text:p text:style-name="P13">В<text:s/>соответствии с письмом департамента государственной политики в сфере образования от 12.09.2014 № 08-1260 «О соблюдении<text:s/>федерального<text:s/><text:soft-page-break/>законодательства»<text:s/>образовательным организациям необходимо<text:s/><text:s/>предусмотреть необходимые меры по обеспечению безопасности персональных данных с целью устранения их незаконного распространения на официальных сайтах образовательных организаций. Согласно ч.2 ст.18.1 ФЗ от 27.07.2006 №152-ФЗ «О персональных данных»<text:s/>оператор обязан<text:s/>опубликовать на официальном сайте ОО документ, определяющий его политику в отношении обработки персональных данных, а также сведения о реализуемых требованиях к защите персональных данных.<text:s/>Не разместили на своих сайтах данные документы<text:s/>Рассказовский филиал МБОУ Платоновской СОШ, Нижнеспасский филиал МБОУ Верхнеспасской СОШ.<text:s/></text:p>
      <text:p text:style-name="P14">В соответствии с письмом администрации Тамбовской области от 27.05.2015 №40.01-22/781 «О размещении баннера «Готов к труду и обороне» все<text:s/>образовательные организации должны были разместить на своих официальных сайтах флеш<text:s/>-<text:s/>баннер «Готов к труду и обороне». Не размещен баннер на сайтах Рассказовского,<text:s/>МКОУ Зеленовской СОШ.</text:p>
      <text:p text:style-name="P15">В соответствии с информационным письмом управления образования и науки Тамбовской области от 19.06.2015 №1.01-23/2263 «О размещении баннера»<text:s/>все образовательные организации должны разместить на главной странице официального сайта баннерную ссылку на форму подачи сообщения о ресурсе, содержащем запрещенную информацию в Роскомнадзор. Не разместили ссылку на своем сайте Рассказовский, Нижнеспасский филиалы, МКОУ Зеленовская СОШ.</text:p>
      <text:p text:style-name="P16"/>
      <text:p text:style-name="P17">На основании проведённого анализа <text:s text:c="2"/>руководителям образовательных организаций<text:s text:c="2"/>рекомендуем:</text:p>
      <text:p text:style-name="P18"/>
      <text:p text:style-name="P19">1.<text:s/>В соответствии с запросом управления образования и науки Тамбовской области<text:s/>разместить на своих сайтах дополнительный раздел «Открытые данные».</text:p>
      <text:p text:style-name="P20">3.<text:s/>В соответствии с приказом Министерства образования и науки Российской Федерации от 29.05.2014 №785<text:s text:c="2"/>ОО должны<text:s/><text:s/>на своих сайтах <text:s/>в<text:s/>разделе<text:s/>«Сведения об образовательной организации»<text:s/>заполнить все подразделы.</text:p>
      <text:p text:style-name="P21"><text:span text:style-name="T22">4.</text:span><text:span text:style-name="T23"><text:s/></text:span><text:span text:style-name="T24">В соответствии с письмом администрации Тамбовской области от 27.05.2015 №40.01-22/781 «О размещении баннера «Готов к труду и обороне»</text:span><text:span text:style-name="T25"><text:s/>разместить баннерную ссылку:<text:s/></text:span><text:a xlink:href="http://gto.ru/" office:target-frame-name="_top" xlink:show="replace"><text:span text:style-name="T26">http</text:span><text:span text:style-name="T27">://</text:span><text:span text:style-name="T28">gto</text:span><text:span text:style-name="T29">.</text:span><text:span text:style-name="T30">ru</text:span><text:span text:style-name="T31">/</text:span></text:a><text:span text:style-name="T32">.</text:span></text:p>
      <text:p text:style-name="P33"><text:span text:style-name="T34">5. В соответствии с информационным письмом управления образования и науки Тамбовской области от 19.06.2015 №1.01-23/2263 «О размещении баннера» <text:s/>разместить на главной странице официального сайта баннерную ссылку на форму подачи сообщения о ресурсе, содержащем запрещенную информацию в Роскомнадзор:<text:s/></text:span><text:a xlink:href="http://eais.rkn.gov.ru/feedback" office:target-frame-name="_top" xlink:show="replace"><text:span text:style-name="T35">http://eais.rkn.gov.ru/feedback</text:span></text:a><text:span text:style-name="T36">.<text:s/></text:span></text:p>
      <text:p text:style-name="P37"/>
      <text:p text:style-name="P38"/>
      <text:p text:style-name="P39">Методист МКУ</text:p>
      <text:p text:style-name="P40">«ИМЦ Рассказовского района» <text:s text:c="40"/>О.В.Володарская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6-11-07T05:43:00Z</meta:creation-date>
    <dc:date>2016-11-07T05:43:00Z</dc:date>
    <meta:print-date>2015-04-21T11:59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65" meta:character-count="5122" meta:row-count="36" meta:non-whitespace-character-count="4367"/>
  </office:meta>
</office:document-meta>
</file>