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СПРАВКА</text:p>
      <text:p text:style-name="P4">о состоянии организации работы сайтов</text:p>
      <text:p text:style-name="P5">образовательных учреждений Рассказовского района.</text:p>
      <text:p text:style-name="P6">(по состоянию на 23.12.2013)</text:p>
      <text:p text:style-name="P7"/>
      <text:p text:style-name="P8">В соответствии с планом работы<text:s/>отдела образования администрации Рассказовского района был проведён мониторинг ведения Web-сайтов образовательных организаций (далее ОО). Результаты мониторинга показали следующее.</text:p>
      <text:p text:style-name="P9">По состоянию на 23.12.2013 в сети Интернет размещено 11 сайтов. 17 страничек размещены на сайте базовых школ и 3 странички на сайте отдела образования.</text:p>
      <text:p text:style-name="P10">По дизайну и навигации можно выделить 5 (45%) сайтов ОО: Никольский филиал МБОУ Платоновской СОШ, МБОУ Верхнеспасская СОШ, Нижнеспасский филиал МБОУ Верхнеспасской СОШ, МБДОУ Никольский детский сад, МБДОУ Дмитриевщинский детский сад, МКУ Зеленовская ВСОШ при УИУН. <text:s/></text:p>
      <text:p text:style-name="P11"/>
      <text:p text:style-name="P12">Структура сайтов</text:p>
      <text:p text:style-name="P13">Раздел «Материально-техническое обеспечение» отсутствует на 5 (45%) сайтах ОО: Нижнеспасский филиал МБОУ Верхнеспасской СОШ, МБДОУ Саюкинский детский<text:s/>сад, МБДОУ Платоновский детский сад, МБОУ ДОД Дом детского творчества. На сайте МКУ Зеленовской ВСОШ при УИУН раздел «Материально-техническое обеспечение» есть, но пустой.</text:p>
      <text:p text:style-name="P14">Раздел «Новости» отсутствует на 2 (18%) сайтах ОО: МБОУ ДОД Дом детского творчества,<text:s/>МБДОУ Платоновский детский сад.</text:p>
      <text:p text:style-name="P15">Раздел «Платные услуги» отсутствует на сайте МБДОУ Платоновского детского сада.</text:p>
      <text:p text:style-name="P16">Раздел «Документы» отсутствует на сайте МБОУ ДОД Дома детского творчества.</text:p>
      <text:p text:style-name="P17"/>
      <text:p text:style-name="P18">Содержание сайтов</text:p>
      <text:p text:style-name="P19">Раздел «Документы»</text:p>
      <text:p text:style-name="P20">Наиболее информативными разделами, где размещаются документы, являются разделы 4 (36%) сайтов ОО: МБОУ Платоновская СОШ, Никольский филиал МБОУ Платоновской СОШ, МБОУ Верхнеспасская СОШ, МБДОУ Дмитриевщинский детский сад.</text:p>
      <text:p text:style-name="P21">Менее информативен этот раздел на 2 (18%) сайтах ОО: МБДОУ Платоновский детский сад, МБДОУ Саюкинский детский сад.</text:p>
      <text:p text:style-name="P22"/>
      <text:p text:style-name="P23">Раздел «План мероприятий»</text:p>
      <text:soft-page-break/>
      <text:p text:style-name="P24">Информативным является раздел «План» на 3 (27%) сайтах ОО: МБОУ Платоновская СОШ, Никольский филиал МБОУ Платоновской СОШ, МБОУ Верхнеспасская СОШ.</text:p>
      <text:p text:style-name="P25">На 2 (18%) сайтах ОО: Нижнеспасского филиала МБОУ Верхнеспасской СОШ, МБДОУ Дмитриевщинского детского сада план мероприятий размещены в другом разделе.</text:p>
      <text:p text:style-name="P26"/>
      <text:p text:style-name="P27">Раздел «Гостевая книга»</text:p>
      <text:p text:style-name="P28"><text:s/>Гостевые книги администрируются, не содержат информации, не относящей к сфере образования на 4 (36%) сайтах<text:s/>ОУ: МБОУ Платоновская СОШ, Никольский филиал МБОУ Платоновской СОШ, МБОУ Верхнеспасская СОШ, Нижнеспасский филиал МБОУ Верхнеспасской СОШ.</text:p>
      <text:p text:style-name="P29">Стоит отметить, что на 3 (27%) сайтах ОО: МБДОУ Никольский детский сад, МБДОУ Зеленовский детский сад, МБДОУ<text:s/>Платоновский детский сад гостевая книга не администрируется, на сайте Озерского филиала МБОУ Верхнеспасской СОШ все сообщения в гостевой книге на английском языке.</text:p>
      <text:p text:style-name="P30">Не активен этот раздел на сайтах Саюкинского детского сада, МБОУ ДОД Дома детского творчества.</text:p>
      <text:p text:style-name="P31"/>
      <text:p text:style-name="P32">Раздел «Новости»</text:p>
      <text:p text:style-name="P33">Информативным этот раздел является на 5(45%) сайтах ОО: МБОУ Платоновская СОШ, Никольский филиал МБОУ Платоновской СОШ, МБОУ Верхнеспасская СОШ, Нижнеспасский филиал МБОУ Верхнеспасской СОШ, МБДОУ Зеленовский детский сад.</text:p>
      <text:p text:style-name="P34">Плохо организована работа на 5 (45%) сайтах ОО: Озерский филиал МБОУ Верхнеспасской СОШ, МБДОУ Никольский детский сад, МБДОУ Саюкинский детский сад, МБОУ ДОД Дом детского творчества, МБДОУ Платоновский детский сад.</text:p>
      <text:p text:style-name="P35"/>
      <text:p text:style-name="P36">Формат документов</text:p>
      <text:p text:style-name="P37">В соответствии с нормативными документами федерального, регионального и районного уровней, отделом образования администрации Рассказовского района было рекомендовано образовательным учреждениям до 01.09.2011 перевести текстовую информацию, размещенную на сайтах, в следующие форматы: HTML, PDF и RTF, графическую информацию - в любой из форматов: JPG, PNG, GIF, SVG (приказ <text:s/>№ 50 от 30.03.2011 «Об организации работы сайтов <text:s/>отдела образования и образовательных учреждений района»).</text:p>
      <text:p text:style-name="P38">Администрацией области было рекомендовано с 15.08.2011 года размещать документы на сайтах в формате ODF (постановление администрации области № 600 от 03.06.2011 «О форматах электронных документов»).</text:p>
      <text:p text:style-name="P39">Стоит отметить, что эти рекомендации не выполняются на сайте МБОУ ДОД Дома детского творчества.</text:p>
      <text:p text:style-name="P40"/>
      <text:p text:style-name="P41"/>
      <text:p text:style-name="P42"/>
      <text:p text:style-name="P43"/>
      <text:p text:style-name="P44">На основании проведённого анализа <text:s text:c="2"/>руководителям образовательных учреждений <text:s/>рекомендуем:</text:p>
      <text:p text:style-name="P45"/>
      <text:p text:style-name="P46">1.<text:tab/>Взять на контроль вопрос ведения официального web-сайта, обновить и наполнить все разделы, <text:s/>организовать работу гостевой книги.</text:p>
      <text:p text:style-name="P47">2.<text:tab/>Размещать информацию на сайтах в форматах в<text:s/>соответствии с Постановлением администрации области № 600 от 03.06.2011 «О форматах электронных документов».</text:p>
      <text:p text:style-name="P48">3.<text:tab/>Перевести информацию, размещенную на сайтах до 15 августа 2011 года, в следующие форматы: текстовую – в форматы HTML, PDF и RTF, графическую информацию - в любой из форматов: JPG, PNG, GIF, SVG (приказ <text:s/>№ 636 от 28.03.2011 «Об организации работы сайтов органов местного самоуправления, осуществляющих управление в сфере образования, и образовательных учреждений»)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3-12-25T06:03:00Z</meta:creation-date>
    <dc:date>2013-12-25T06:03:00Z</dc:date>
    <meta:template xlink:href="Normal" xlink:type="simple"/>
    <meta:editing-cycles>3</meta:editing-cycles>
    <meta:editing-duration>PT60S</meta:editing-duration>
    <meta:document-statistic meta:page-count="3" meta:paragraph-count="9" meta:word-count="704" meta:character-count="4709" meta:row-count="33" meta:non-whitespace-character-count="4014"/>
  </office:meta>
</office:document-meta>
</file>