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/>
        <style:text-properties style:font-name="Times New Roman"/>
      </text:list-level-style-bullet>
      <text:list-level-style-number text:level="2" style:num-suffix="." style:num-format="1">
        <style:list-level-properties text:space-before="1.2423in" text:min-label-width="0.25in"/>
      </text:list-level-style-number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15%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115%" fo:text-indent="0.4916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15%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line-height="115%" fo:text-indent="0.4916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baseline" fo:margin-bottom="0.1388in" fo:line-height="115%" fo:text-indent="0.4923in"/>
    </style:style>
    <style:style style:name="T18" style:parent-style-name="Основнойшрифтабзаца" style:family="text">
      <style:text-properties style:font-name-asian="Calibri" fo:font-weight="bold" style:font-weight-asian="bold" style:letter-kerning="true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-asian="Calibri" style:letter-kerning="true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baseline" fo:margin-bottom="0.1388in" fo:line-height="115%" fo:text-indent="0.4923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indent="0.4923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text-indent="0.4923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1" style:parent-style-name="Обычный" style:list-style-name="LFO1" style:family="paragraph">
      <style:paragraph-properties fo:text-align="justify" style:vertical-align="baseline" fo:margin-bottom="0.1388in" fo:line-height="115%" fo:margin-left="0in" fo:text-indent="0.4923in">
        <style:tab-stops>
          <style:tab-stop style:type="left" style:position="0.1576in"/>
        </style:tab-stops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style:vertical-align="baseline" fo:margin-bottom="0.1388in" fo:line-height="115%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style:vertical-align="baseline" fo:margin-bottom="0.1388in" fo:line-height="115%"/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style:vertical-align="baseline" fo:margin-bottom="0.1388in" fo:line-height="115%"/>
    </style:style>
  </office:automatic-styles>
  <office:body>
    <office:text text:use-soft-page-breaks="true">
      <text:p text:style-name="P1">Мониторинг качества ведения электронных дневников и журналов успеваемости<text:s/>в<text:s/>образовательных организациях<text:s/>Рассказовского района<text:s/></text:p>
      <text:p text:style-name="P2">за<text:s/>декабрь 2016<text:s/>года</text:p>
      <text:p text:style-name="P3"/>
      <text:p text:style-name="P4">С 2010 года в школах района внедрена информационная система ведения электронных дневников и журналов успеваемости.</text:p>
      <text:p text:style-name="P5">В настоящее время в информационной системе активировано 21 общеобразовательное учреждение</text:p>
      <text:p text:style-name="P6"><text:span text:style-name="T7">Н</text:span><text:span text:style-name="T8">а</text:span><text:span text:style-name="T9"><text:s/></text:span><text:span text:style-name="T10">сайте проекта Дневник.ру активировано 2 ОО, имеющи</text:span><text:span text:style-name="T11">е статус юридического лица, и 19</text:span><text:span text:style-name="T12"><text:s/>филиал</text:span><text:span text:style-name="T13">ов</text:span><text:span text:style-name="T14">.</text:span></text:p>
      <text:p text:style-name="P15">В МБОУ Верхнеспасской<text:s/>СОШ активировано 7<text:s/>филиалов из<text:s/>7, работают с электронными журналами 7<text:s/>филиалов.<text:s/>В Платоновской СОШ из 12 филиалов активировано 12.</text:p>
      <text:p text:style-name="P16">В информационной системе зарегистрировано<text:s/>313<text:s/>педагогических работников, пользуются<text:s/>-<text:s/>294,<text:s/>обучающихся -<text:s/>1651, пользуются -1220,<text:s/>родителей -<text:s/>1491 родитель, пользуются<text:s/>–<text:s/>729<text:s/>человек.</text:p>
      <text:p text:style-name="P17"><text:span text:style-name="T18">В МБОУ Платоновской СОШ</text:span><text:span text:style-name="T19"><text:s/>б</text:span><text:span text:style-name="T20">ольшинство педагогических работников ведут ЭЖД в соответствии с учебным процессом, систематически вносятся о</text:span><text:span text:style-name="T21">ценки и домашние задания в ЭЖД,</text:span><text:span text:style-name="T22"><text:s/>ученики и родители <text:s/>пользуются ЭД.<text:s/></text:span></text:p>
      <text:p text:style-name="P23"><text:span text:style-name="T24">Зеленовский, Дмитриевщинский, Кершинский, Новгородовский филиалы</text:span><text:span text:style-name="T25"><text:s/></text:span><text:span text:style-name="T26">э</text:span><text:span text:style-name="T27">лектр</text:span><text:span text:style-name="T28">онные журналы и дневники ведут, вносят</text:span><text:span text:style-name="T29"><text:s/>оценки и домашние задания. Ученики и родители пользуются ЭД.</text:span></text:p>
      <text:p text:style-name="P30"><text:span text:style-name="T31">Никольский филиал МБОУ <text:s/>Платоновской <text:s/>СОШ</text:span><text:span text:style-name="T32"><text:s/>работает с ЭЖД систематично, оценки и домашние задания вносятся в ЭЖД фактически ежедневно. Ученики и родители пользуются ЭД.</text:span></text:p>
      <text:p text:style-name="P33"><text:span text:style-name="T34">Татарщинский</text:span><text:span text:style-name="T35">, Телешовский</text:span><text:span text:style-name="T36"><text:s/>филиал</text:span><text:span text:style-name="T37">ы</text:span><text:span text:style-name="T38"><text:s/>Платоновской СОШ</text:span><text:span text:style-name="T39"><text:s/></text:span><text:span text:style-name="T40">работаю</text:span><text:span text:style-name="T41">т с ЭЖД систематично, оценки и домашние задания вносятся в ЭЖД</text:span><text:span text:style-name="T42">.</text:span><text:span text:style-name="T43"><text:s/>Ученики и родители не пользуются электронными дневниками.</text:span></text:p>
      <text:p text:style-name="P44"><text:span text:style-name="T45"><text:s/></text:span><text:span text:style-name="T46">Саюкинский филиал МБОУ Платоновской <text:s/>СОШ</text:span><text:span text:style-name="T47"><text:s/>выставляет оценки в электронный журнал фактически ежедневно, аналогично вносятся домашние задания в ЭЖД, ученики пользуются <text:s/>ЭД.<text:s/></text:span><text:span text:style-name="T48">Рекомендуется учеников<text:s/></text:span><text:span text:style-name="T49">и родителей <text:s/>активней привлечь</text:span><text:span text:style-name="T50"><text:s/>к использованию ЭД</text:span><text:span text:style-name="T51">.</text:span></text:p>
      <text:p text:style-name="P52"><text:span text:style-name="T53">Рассказовский</text:span><text:span text:style-name="T54">, Рождественский</text:span><text:span text:style-name="T55"><text:s/>филиал</text:span><text:span text:style-name="T56">ы</text:span><text:span text:style-name="T57"><text:s/>МБОУ Платоновской <text:s/>СОШ</text:span><text:span text:style-name="T58"><text:s/>регулярно<text:s/></text:span><text:span text:style-name="T59">выставляю</text:span><text:span text:style-name="T60">т оценки и<text:s/></text:span><text:span text:style-name="T61">выдаю</text:span><text:span text:style-name="T62">т домашние задания в ЭЖД, <text:s text:c="2"/>родители пользуютс</text:span><text:span text:style-name="T63">я ЭД</text:span><text:span text:style-name="T64">, но не 100%</text:span><text:span text:style-name="T65">.<text:s/></text:span><text:span text:style-name="T66">Необходимо п</text:span><text:span text:style-name="T67">ривлечь учеников<text:s/></text:span><text:span text:style-name="T68">и родителей<text:s/></text:span><text:span text:style-name="T69">к использованию ЭД.<text:s/></text:span></text:p>
      <text:p text:style-name="P70"><text:span text:style-name="T71">Пичерский</text:span><text:span text:style-name="T72">, Осиновский</text:span><text:span text:style-name="T73"><text:s/>филиал</text:span><text:span text:style-name="T74">ы</text:span><text:span text:style-name="T75"><text:s/>МБОУ Платоновской <text:s/>СОШ</text:span><text:span text:style-name="T76"><text:s/></text:span><text:span text:style-name="T77"><text:s/>вносят оценки и выдаю</text:span><text:span text:style-name="T78">т домашние задания в ЭЖД. Необходимо, чтобы ученики и родители начали пользоваться <text:s/>электронными дневниками.</text:span></text:p>
      <text:p text:style-name="P79"><text:span text:style-name="T80">МБОУ Верхнеспасская СОШ</text:span><text:span text:style-name="T81"><text:s/>ведет ЭЖД в соответствии с учебным процессом, систематически вносятся оценки и домашние задания в ЭЖД,<text:s/></text:span><text:span text:style-name="T82">но<text:s/></text:span><text:soft-page-break/><text:span text:style-name="T83">не</text:span><text:span text:style-name="T84"><text:s/>по всем предметам ЭЖД ведутся и не по всем учебным дисциплинам</text:span><text:span text:style-name="T85"><text:s/>выдаются домашние задания. У</text:span><text:span text:style-name="T86">ченики и родители пользуются ЭД</text:span><text:span text:style-name="T87">, но не на 100%</text:span><text:span text:style-name="T88">.</text:span><text:span text:style-name="T89"><text:s/></text:span><text:span text:style-name="T90">Рекомендуется учеников и родителей <text:s/>активней привлекать</text:span><text:span text:style-name="T91"><text:s/>к использованию ЭД</text:span><text:span text:style-name="T92">.<text:s/></text:span></text:p>
      <text:p text:style-name="P93"><text:span text:style-name="T94">Нижнеспасский филиал МБОУ Верхнеспасской СОШ</text:span><text:span text:style-name="T95"><text:s/>ведет ЭЖД систематично, оценки и домашние задания вносятся в ЭЖД фактически ежедневно, ученики и родители пользуются ЭД,</text:span><text:span text:style-name="T96"><text:s/>но не все (учеников 211, пользуются 125; родителей 111, пользуются 72).</text:span><text:span text:style-name="T97"><text:s/>Рекомендуется вести ЭЖД по всем предметам.<text:s/></text:span><text:span text:style-name="T98">П</text:span><text:span text:style-name="T99">ривлечь учеников<text:s/></text:span><text:span text:style-name="T100">и родителей<text:s/></text:span><text:span text:style-name="T101">к использованию ЭД.<text:s/></text:span></text:p>
      <text:p text:style-name="P102"><text:span text:style-name="T103">Хитровский филиал МБОУ Верхнеспасской СОШ</text:span><text:span text:style-name="T104"><text:s/>ведет ЭЖД достаточно систематично, оценки и домашние задания вносятся в ЭЖД, ученики<text:s/></text:span><text:span text:style-name="T105">не все пользуются ЭД (всего – 66, пользуются – 41)</text:span><text:span text:style-name="T106">.</text:span><text:span text:style-name="T107"><text:s/>Родители не пользуются ЭД.</text:span></text:p>
      <text:p text:style-name="P108"><text:span text:style-name="T109"><text:s/></text:span><text:span text:style-name="T110">Богословский филиал<text:s/></text:span><text:span text:style-name="T111">МБОУ Верхнеспасской СОШ достаточно систематично работает с ЭЖД, оценки и домашние задания вносят</text:span><text:span text:style-name="T112">ся в ЭЖД.<text:s/></text:span><text:span text:style-name="T113">Ученики и родители пользуются ЭД.</text:span></text:p>
      <text:p text:style-name="P114"><text:span text:style-name="T115">Подоскляйский</text:span><text:span text:style-name="T116">, Коптевский</text:span><text:span text:style-name="T117"><text:s/>филиал</text:span><text:span text:style-name="T118">ы</text:span><text:span text:style-name="T119"><text:s/>МОУ Верхнеспасской СОШ<text:s/></text:span><text:span text:style-name="T120">работаю</text:span><text:span text:style-name="T121">т с ЭЖД <text:s/>достаточно систематично. Оценки и домашние задания в ЭЖД вносятся.<text:s/></text:span><text:span text:style-name="T122">Р</text:span><text:span text:style-name="T123">екомендуется привлечь учеников</text:span><text:span text:style-name="T124"><text:s/>и родителей</text:span><text:span text:style-name="T125"><text:s/>к использованию ЭД.</text:span></text:p>
      <text:p text:style-name="P126"><text:span text:style-name="T127">Озерский</text:span><text:span text:style-name="T128">, Липовский</text:span><text:span text:style-name="T129"><text:s/>филиал</text:span><text:span text:style-name="T130">ы</text:span><text:span text:style-name="T131"><text:s/>МБОУ Верхнеспасской СОШ</text:span><text:span text:style-name="T132"><text:s/>работаю</text:span><text:span text:style-name="T133">т с ЭЖД <text:s/>достаточно систематично.<text:s/></text:span><text:span text:style-name="T134"><text:s/></text:span><text:span text:style-name="T135">Но н</text:span><text:span text:style-name="T136">е по всем предметам<text:s/></text:span><text:span text:style-name="T137">выставляются оценки и</text:span><text:span text:style-name="T138"><text:s/>выдаются домашние задания в ЭЖД.</text:span></text:p>
      <text:p text:style-name="P139">Таким образом, исходя из вышеизложенного руководителям общеобразовательных организаций:</text:p>
      <text:p text:style-name="P140">-<text:s/>продолжить систематическое ведение электронных журналов успеваемости по всем предметам и во всех классах по алгоритму ведения бумажного журнала: запись тем в журнале, выставление оценок, выдача домашних заданий;</text:p>
      <text:list text:style-name="LFO1" text:continue-numbering="true">
        <text:list-item>
          <text:p text:style-name="P141"><text:span text:style-name="T142">продолжить работу с учениками и родителями по повышению мотивации к использованию электронных дневников, так как в отдельных филиалах систематически выставляются оценки, выдаются домашние задания, но ученики и родители не пользуются ими. Для этого необходимо начать с процесса активации всех учеников в информационной системе.</text:span></text:p>
        </text:list-item>
      </text:list>
      <text:p text:style-name="P143"/>
      <text:p text:style-name="P144"/>
      <text:p text:style-name="P145">Методист МКУ<text:s/></text:p>
      <text:p text:style-name="Standard"><text:span text:style-name="T146">«ИМЦ Рассказовского района» <text:s text:c="50"/>О.В.Володарская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/>
        <style:text-properties style:font-name="Times New Roman"/>
      </text:list-level-style-bullet>
      <text:list-level-style-number text:level="2" style:num-suffix="." style:num-format="1">
        <style:list-level-properties text:space-before="1.2423in" text:min-label-width="0.25in"/>
      </text:list-level-style-number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2-12T12:06:00Z</meta:creation-date>
    <dc:date>2018-02-12T12:06:00Z</dc:date>
    <meta:print-date>2017-01-17T08:47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45" meta:character-count="4314" meta:row-count="30" meta:non-whitespace-character-count="3677"/>
  </office:meta>
</office:document-meta>
</file>