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Batang, 'Arial Unicode MS'" svg:font-family="Batang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bottom="0in" fo:text-indent="0.5in">
        <style:tab-stops>
          <style:tab-stop style:type="left" style:position="0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bottom="0in" fo:text-indent="0.5in">
        <style:tab-stops>
          <style:tab-stop style:type="left" style:position="0.75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text-indent="0.614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text-indent="0.5in"/>
    </style:style>
    <style:style style:name="T10" style:parent-style-name="Основнойшрифтабзаца" style:family="text">
      <style:text-properties style:language-asian="ru" style:country-asian="RU" style:language-complex="ar" style:country-complex="SA"/>
    </style:style>
    <style:style style:name="P1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text-indent="0.5in"/>
    </style:style>
    <style:style style:name="T14" style:parent-style-name="Основнойшрифтабзаца" style:family="text">
      <style:text-properties style:language-asian="ru" style:country-asian="RU" style:language-complex="ar" style:country-complex="SA"/>
    </style:style>
    <style:style style:name="P15" style:parent-style-name="Standard" style:family="paragraph">
      <style:paragraph-properties fo:text-align="center" fo:text-indent="0.5in"/>
    </style:style>
    <style:style style:name="P1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5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-asian="Batang, 'Arial Unicode MS'" style:font-weight-complex="bold" fo:color="#000000" fo:font-size="14pt" style:font-size-asian="14pt" style:font-size-complex="14pt" style:language-asian="ko" style:country-asian="KR"/>
    </style:style>
    <style:style style:name="T21" style:parent-style-name="Основнойшрифтабзаца" style:family="text">
      <style:text-properties style:font-name-asian="Batang, 'Arial Unicode MS'" style:font-weight-complex="bold" fo:color="#000000" fo:font-size="14pt" style:font-size-asian="14pt" style:font-size-complex="14pt" style:language-asian="ko" style:country-asian="KR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5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Standard" style:list-style-name="WW8Num4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Standard" style:list-style-name="WW8Num4" style:family="paragraph">
      <style:paragraph-properties fo:text-align="justify" fo:text-indent="0.4923in"/>
      <style:text-properties fo:font-size="14pt" style:font-size-asian="14pt" style:font-size-complex="14pt"/>
    </style:style>
    <style:style style:name="P35" style:parent-style-name="Standard" style:list-style-name="WW8Num4" style:family="paragraph">
      <style:paragraph-properties fo:text-align="justify" fo:text-indent="0.4923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ext:p text:style-name="P1">Итоги работы системы образования в 2014/2015 году</text:p>
      <text:p text:style-name="P2"><text:span text:style-name="T3"><text:s/>по направлению<text:s/></text:span><text:span text:style-name="T4">«Информатизация»</text:span></text:p>
      <text:p text:style-name="P5"/>
      <text:p text:style-name="P6">Высокий уровень развития информационных и телекоммуникационных технологий является важнейшей<text:s/>составляющей эффективности муниципальной системы образования.</text:p>
      <text:p text:style-name="P7">Парк компьютерной техники увеличился за последние 5 лет с 252 компьютеров до 360 компьютеров.</text:p>
      <text:p text:style-name="P8"/>
      <text:p text:style-name="P9"><text:span text:style-name="T10"><draw:frame draw:style-name="a0" draw:name="Диаграмма 1" text:anchor-type="as-char" svg:x="0in" svg:y="0in" svg:width="5in" svg:height="3in" style:rel-width="scale" style:rel-height="scale"><draw:object xlink:href="Object 1/" xlink:type="simple" xlink:show="embed" xlink:actuate="onLoad"/><svg:title/><svg:desc/></draw:frame></text:span></text:p>
      <text:p text:style-name="P11"><text:s/>Обеспеченность в расчете на обучающихся в районе одна из самых высоких в области: один компьютер<text:s/>на 4 человека.</text:p>
      <text:p text:style-name="P12"/>
      <text:p text:style-name="P13"><text:span text:style-name="T14"><draw:frame draw:style-name="a1" draw:name="Диаграмма 3" text:anchor-type="as-char" svg:x="0in" svg:y="0in" svg:width="5in" svg:height="3in" style:rel-width="scale" style:rel-height="scale"><draw:object xlink:href="Object 2/" xlink:type="simple" xlink:show="embed" xlink:actuate="onLoad"/><svg:title/><svg:desc/></draw:frame></text:span></text:p>
      <text:p text:style-name="P15"/>
      <text:p text:style-name="P16">Все школы подключены к сети Интернет. В ОУ района сформировался опыт работы по вопросам обеспечения информационной безопасности: контентной фильтрации, лицензионного программного обеспечения, защиты персональных данных.</text:p>
      <text:p text:style-name="P17"><text:span text:style-name="T18">135 педагогическ</text:span><text:span text:style-name="T19">их работников общеобразовательных учреждений<text:s/></text:span><text:span text:style-name="T20">прошли курсы повышения квалификации и переподготовку в сфере<text:s/></text:span><text:soft-page-break/><text:span text:style-name="T21">использования ИКТ и электронных образовательных ресурсов</text:span><text:span text:style-name="T22">.</text:span></text:p>
      <text:p text:style-name="P23">Все общеобразовательные учреждения района, включая филиалы, участвуют в региональном Интернет-проекте «Дневник.ру» по апробации и внедрению электронных дневников и журналов успеваемости, что позволяет создать единую информационно-образовательную сеть для основных участников образовательного процесса.</text:p>
      <text:p text:style-name="P24"><text:span text:style-name="T25">В период с января по март проводился муниципал</text:span><text:span text:style-name="T26">ьный этап регионального конкурса<text:s/></text:span><text:span text:style-name="T27">web</text:span><text:span text:style-name="T28">-сайтов обучающихся «Мой первый сайт», в котором приняли участие 8 обучающихся общеобразовательных учреждений района (МБОУ Верхнеспасская СОШ, Нижнеспасский, Никольский и Саюкинский филиалы). Победителями в данном конкур</text:span><text:span text:style-name="T29">се стали<text:s/></text:span><text:span text:style-name="T30">Моисеева Елена, ученица МБОУ Верхнеспасской СОШ (руководитель Балыбина Галина Геннадиевна) и ученица Никольского филиала МБОУ Платоновской СОШ Рыжова Оксана (руководитель Рыжова Светлана Владимировна).</text:span></text:p>
      <text:p text:style-name="P31">В целом, анализируя сопоставительные данные в<text:s/>разрезе муниципалитетов области по направлению «Информатизация», можно отметить, что уровень информатизации <text:s/>в районе на сегодня достаточный. Но вместе с тем в процессе решения поставленных задач в области информатизации выявлен ряд проблем — это проблемы<text:s/>скоростного доступа к сети Интернет, что <text:s/>вносило дополнительные сложности в обучение в дистанционном режиме.</text:p>
      <text:p text:style-name="P32">В настоящее время в системе образования района широко используется применение дистанционных образовательных технологий:</text:p>
      <text:list text:style-name="WW8Num4">
        <text:list-item>
          <text:p text:style-name="P33">два ребенка-инвалида, обучающиеся на дому, участвовали в <text:s/>региональном проекте «Дистанционное обучение детей-инвалидов»;</text:p>
        </text:list-item>
        <text:list-item>
          <text:p text:style-name="P34">подготовкой к ЕГЭ и ГИА в новой форме в дистанционном режиме принимали участие <text:s/>52 человека;</text:p>
        </text:list-item>
        <text:list-item>
          <text:p text:style-name="P35">проведение вебинаров по линии управления образования и науки и ТОГКУ «Центр экспертизы образовательной деятельности по различным вопросам.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Batang, 'Arial Unicode MS'" svg:font-family="Batang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1562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20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5-09-21T05:51:00Z</meta:creation-date>
    <dc:date>2015-09-21T06:00:00Z</dc:date>
    <meta:print-date>2012-07-16T14:34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81" meta:character-count="2550" meta:row-count="18" meta:non-whitespace-character-count="21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solid" draw:fill-color="#d99694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e6b9b8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04a7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Количество компьютеров в школах</text:p>
        </chart:title>
        <chart:plot-area chart:style-name="Plt0" chart:data-source-has-labels="both" dr3d:transform="matrix (0.99236688671739948 -1.6172429095270245E-2 -0.1222555302797133 2.2117874212050945E-2 0.9986295807198392 4.7431636611625638E-2 0.12132090416393736 -4.9773617996644641E-2 0.9913646277552823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axis chart:dimension="z" chart:name="primary-z" chart:style-name="Axs1"/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>2010-2011</text:p>
            </table:table-cell>
            <table:table-cell office:value-type="float" office:value="252"/>
          </table:table-row>
          <table:table-row>
            <table:table-cell office:value-type="string">
              <text:p>2011-2012</text:p>
            </table:table-cell>
            <table:table-cell office:value-type="float" office:value="329"/>
          </table:table-row>
          <table:table-row>
            <table:table-cell office:value-type="string">
              <text:p>2012-2013</text:p>
            </table:table-cell>
            <table:table-cell office:value-type="float" office:value="340"/>
          </table:table-row>
          <table:table-row>
            <table:table-cell office:value-type="string">
              <text:p>2013-2014</text:p>
            </table:table-cell>
            <table:table-cell office:value-type="float" office:value="357"/>
          </table:table-row>
          <table:table-row>
            <table:table-cell office:value-type="string">
              <text:p>2014-2015</text:p>
            </table:table-cell>
            <table:table-cell office:value-type="float" office:value="3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604a7b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solid" draw:fill-color="#fcd5b5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6e0ec" draw:opacity="100%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Количество обучающихся на один компьютер</text:p>
        </chart:title>
        <chart:plot-area chart:style-name="Plt0" chart:data-source-has-labels="both" dr3d:transform="matrix (0.99236688671739948 -1.6172429095270245E-2 -0.1222555302797133 2.2117874212050945E-2 0.9986295807198392 4.7431636611625638E-2 0.12132090416393736 -4.9773617996644641E-2 0.9913646277552823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2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2010-2011</text:p>
            </table:table-cell>
            <table:table-cell office:value-type="float" office:value="8"/>
          </table:table-row>
          <table:table-row>
            <table:table-cell office:value-type="string">
              <text:p>2011-2012</text:p>
            </table:table-cell>
            <table:table-cell office:value-type="float" office:value="7"/>
          </table:table-row>
          <table:table-row>
            <table:table-cell office:value-type="string">
              <text:p>2012-2013</text:p>
            </table:table-cell>
            <table:table-cell office:value-type="float" office:value="5"/>
          </table:table-row>
          <table:table-row>
            <table:table-cell office:value-type="string">
              <text:p>2013-2014</text:p>
            </table:table-cell>
            <table:table-cell office:value-type="float" office:value="4"/>
          </table:table-row>
          <table:table-row>
            <table:table-cell office:value-type="string">
              <text:p>2014-2015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