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Batang, 'Arial Unicode MS'" svg:font-family="Batang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text-indent="0.6145in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text-indent="0.6145in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 fo:text-indent="0.4923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 fo:text-indent="0.5in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style:font-name-asian="Batang, 'Arial Unicode MS'" style:font-weight-complex="bold" fo:color="#000000" fo:font-size="14pt" style:font-size-asian="14pt" style:font-size-complex="14pt" style:language-asian="ko" style:country-asian="KR"/>
    </style:style>
    <style:style style:name="T14" style:parent-style-name="Основнойшрифтабзаца" style:family="text">
      <style:text-properties style:font-name-asian="Batang, 'Arial Unicode MS'" style:font-weight-complex="bold" fo:color="#000000" fo:font-size="14pt" style:font-size-asian="14pt" style:font-size-complex="14pt" style:language-asian="ko" style:country-asian="KR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5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4895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0" style:parent-style-name="Standard" style:list-style-name="WW8Num4" style:family="paragraph">
      <style:paragraph-properties fo:text-align="justify" fo:text-indent="0.4923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5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Информация</text:p>
      <text:p text:style-name="P2">о состоянии образования в районе за 2013 год и план на 2014 г.</text:p>
      <text:p text:style-name="P3"/>
      <text:p text:style-name="P4"/>
      <text:p text:style-name="P5">Информатизация</text:p>
      <text:p text:style-name="P6">Высокий уровень развития информационных и телекоммуникационных технологий является важнейшей<text:s/>составляющей эффективности муниципальной системы образования.</text:p>
      <text:p text:style-name="P7">Отделом образования администрации района, муниципальным казенным учреждением «Информационно-методический центр Рассказовского района», муниципальными общеобразовательными учреждениями проделана<text:s/>определённая работа по достижению целей и решению актуальных задач, связанных с информатизацией образовательных учреждений района.</text:p>
      <text:p text:style-name="P8">Организационной основой реализации процесса информатизации образования в районе является подпрограмма «Развитие единой образовательной информационной среды на 2011-2013 годы» районной целевой программы «Модернизация системы образования Рассказовского района на 2011-2013 годы», в соответствии с которой системно велось построение единой информационной образовательной среды.</text:p>
      <text:p text:style-name="P9">Парк компьютерной техники увеличился за последние 5 лет с 225 компьютеров до 357 компьютеров. Обеспеченность в расчете на обучающихся в районе одна из самых высоких в области: один компьютер на 5 человек.</text:p>
      <text:p text:style-name="P10">Все школы подключены к сети Интернет. В ОУ района сформировался опыт работы по вопросам обеспечения информационной безопасности: контентной фильтрации, лицензионного программного обеспечения, защиты персональных данных.</text:p>
      <text:p text:style-name="P11"><text:span text:style-name="T12">48 педагогических работников общеобразовательных учреждений<text:s/></text:span><text:span text:style-name="T13">прошли курсы повышения квалификац</text:span><text:span text:style-name="T14">ии и переподготовку в сфере использования ИКТ и электронных образовательных ресурсов</text:span><text:span text:style-name="T15">.</text:span></text:p>
      <text:p text:style-name="P16">Все общеобразовательные учреждения района, включая филиалы, участвуют в региональном Интернет-проекте «Дневник.ру» по апробации и внедрению электронных дневников и журналов успеваемости, что позволяет создать единую информационно-образовательную сеть для основных участников образовательного процесса.</text:p>
      <text:p text:style-name="P17">На базе МБОУ Платоновской СОШ создан центр дистанционного обучения, в котором 10 общеобразовательных учреждений района (МБОУ<text:s/>Платоновская СОШ, Дмитриевщинский филиал, Никольский филиал, Саюкинский филиал, Рассказовский филиал, Нижнеспасский филиал, МБОУ Верхнеспасская СОШ, Озерский филиал, Хитровский филиал, Коптевский филиал) принимали участие в региональном проекте «Обучение<text:s/>с использованием Интернет-технологий».</text:p>
      <text:p text:style-name="P18">В целом, анализируя сопоставительные данные в разрезе муниципалитетов области по направлению «Информатизация», можно отметить, что уровень информатизации <text:s/>в районе на сегодня достаточный. Но вместе с тем в процессе решения поставленных задач в области информатизации<text:s/><text:soft-page-break/>выявлен ряд проблем — это проблемы скоростного доступа к сети Интернет, что <text:s/>вносило дополнительные сложности в обучение в дистанционном режиме.</text:p>
      <text:p text:style-name="P19">В настоящее время в системе образования района широко используется применение дистанционных образовательных технологий:</text:p>
      <text:list text:style-name="WW8Num4" text:continue-numbering="true">
        <text:list-item>
          <text:p text:style-name="P20">в проекте «Обучение с использованием интернет-технологий» («Телешкола») занимаются 23 старшеклассника района.</text:p>
        </text:list-item>
      </text:list>
      <text:p text:style-name="P21">За <text:s/>последние три года стали активно использоваться возможности электронных<text:s/>информационных ресурсов. На данный момент 13 образовательных учреждений района имеют сайты: 5-юридических лиц и 8 филиалов: МБОУ Верхнеспасская СОШ, Озерский филиал, МБОУ Платоновская СОШ, Никольский филиал, МБОУ ДОД Дом детского творчества, ЗВСОШ, детские<text:s/>сады: Платоновский, Дмитриевщинский, Зеленовский, Никольский, Саюкинский). В настоящее время стоит задача их качественного наполнения, регулярного обновления и совершенствования.</text:p>
      <text:p text:style-name="P22">Ежегодно отделом образования <text:s/>проводится районные конкурсы сайтов среди общеобразовательных учреждений района и учащихся школ.<text:s/></text:p>
      <text:p text:style-name="P23">Отлаженная работа электронной почты в общеобразовательных учреждениях района позволяет оперативно обмениваться информацией.</text:p>
      <text:p text:style-name="P24">До 2013 года проблемой оставалось создание электронных почтовых ящиков в дошкольных образовательных учреждениях и доме детского творчества. Данная проблема <text:s/>решена после подключения этих учреждений к сети Интернет.</text:p>
      <text:p text:style-name="P25">В настоящее время <text:s/>все общеобразовательные учреждения района <text:s/>переведены <text:s/>на информационно-аналитическую систему в управлении образовательным процессом.</text:p>
      <text:p text:style-name="P26"><text:s/>Во всех общеобразовательных учреждениях района установлено лицензионное программное обеспечение и свободное программное обеспечение на 50% компьютеров, организованы опытные зоны.</text:p>
      <text:p text:style-name="P27">Во исполнение плана мероприятий по реализации контентной фильтрации доступа образовательных учреждений к сети Интернет систематически проводятся работы, направленные на обеспечение эффективной работы системы контентной фильтрации.<text:s/></text:p>
      <text:p text:style-name="P28">Отделом образования <text:s/>систематически осуществляется анализ реализации<text:s/>концепции предоставления услуги безопасного и эффективного доступа к ресурсам сети Интернет в образовательных учреждениях.<text:s/></text:p>
      <text:p text:style-name="P29">Своевременно направляется пакет рекомендаций, методических материалов по диагностике доступа к сети Интернет.</text:p>
      <text:p text:style-name="P30">Осуществляется сотрудничество с филиалом ОАО «Центртелеком» по вопросам контентной фильтрации.</text:p>
      <text:p text:style-name="P31">В районе сформирована нормативно-правовая база, на основании которой строится процесс безопасного использования Интернета в образовательных учреждениях.</text:p>
      <text:p text:style-name="P32">Все <text:s/>общеобразовательные учреждения района <text:s/>участвуют в региональном проекте по внедрению электронных дневников и журналов успеваемости. Это позволяет создать единую информационно-образовательную<text:s/><text:soft-page-break/>сеть для <text:s/>основных участников образовательного процесса.</text:p>
      <text:p text:style-name="P33">Муниципалитет продолжает<text:s/>работать в этом направлении.</text:p>
      <text:p text:style-name="P34">В соответствии с государственным контрактом в 2014 году <text:s/>в Тамбовской области внедряется информационно-образовательный портал, на котором зарегистрированы все муниципалитеты и образовательные учреждения, в том числе <text:s/>Рассказовский район. <text:s/>Целью данного портала является осуществление координации и регулировании вопросов в сфере образования, контроле качества образования.</text:p>
      <text:p text:style-name="P35">Задачей муниципалитета: создать систему электронного документооборота, включающую в себя формирование запросов<text:s/>на получение необходимых данных от подведомственных образовательных учреждений и контроль над их выполнением.</text:p>
      <text:p text:style-name="P36">Необходимой задачей в 2014 году является обеспечение защиты информационных систем персональных данных в соответствии с требованиями Федерального<text:s/>Закона Российской Федерации от 26.07.2006 №152-ФЗ «О персональных данных».</text:p>
      <text:p text:style-name="P37">В целях дальнейшего совершенствования процесса информатизации образования администрация района планирует:</text:p>
      <text:p text:style-name="P38">1.Обеспечить дальнейшую работу по реализации процесса информатизации образования в районе и его организационной основы подпрограммы «Развитие единой образовательной информационной среды на 2014-2020 годы».</text:p>
      <text:p text:style-name="P39">2. Принять меры к пополнению и обновлению компьютерного парка образовательных учреждений района.</text:p>
      <text:p text:style-name="P40">3. Продолжить работу по повышению квалификации педагогических и руководящих <text:s/>работников района в области владения ИКТ и применения в образовательном процессе.</text:p>
      <text:p text:style-name="P41">4.Обеспечить реализацию государственной, региональной и муниципальной <text:s/>политики по обеспечению информационной безопасности в<text:s/>сфере образования.</text:p>
      <text:p text:style-name="P42">5.В соответствии с требованиями Федерального Закона Российской Федерации от 26.07.2006 № 152-ФЗ «О персональных данных» предусмотреть финансирование работ в общеобразовательных учреждениях района по обеспечению защиты <text:s/>информационных систем персональных данных.<text:s/></text:p>
      <text:p text:style-name="P43">6.Продолжить участие в региональном проекте «Обучение с использованием Интернет-технологий» и региональном проекте по <text:s/>внедрению электронных дневников и журналов успеваемости.<text:s/></text:p>
      <text:p text:style-name="P44">7.Организовать переход на бесплатное лицензионное и сертифицированное программное обеспечение образовательных учреждений района с марта 2014 года.</text:p>
      <text:p text:style-name="P45"><text:span text:style-name="T46">8.С целью повышения эффективности управления системой образования района, для успешного внедрения информационных технологий и автоматизации управленческой <text:s/>деятел</text:span><text:span text:style-name="T47">ьности в общеобразовательных учреждениях продолжить дальнейшее совершенствование и эффективное использование программы АИАС АРМ «Директор»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/>
    <style:font-face style:name="Batang, 'Arial Unicode MS'" svg:font-family="Batang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.1562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4" style:display-name="WW8Num4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4-01-22T06:25:00Z</meta:creation-date>
    <dc:date>2014-01-22T06:25:00Z</dc:date>
    <meta:print-date>2012-07-16T14:34:00Z</meta:print-date>
    <meta:template xlink:href="Normal" xlink:type="simple"/>
    <meta:editing-cycles>2</meta:editing-cycles>
    <meta:editing-duration>PT360S</meta:editing-duration>
    <meta:document-statistic meta:page-count="3" meta:paragraph-count="15" meta:word-count="1153" meta:character-count="7715" meta:row-count="54" meta:non-whitespace-character-count="6577"/>
  </office:meta>
</office:document-meta>
</file>