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налитическая справка</text:p>
      <text:p text:style-name="P2">по итогам проведения мониторинга<text:s/>деятельности <text:s/>общеобразовательных<text:s/>организаций по отказу от ведения бумажного журнала успеваемости</text:p>
      <text:p text:style-name="P3">(по состоянию на ноябрь 2017)</text:p>
      <text:p text:style-name="P4"/>
      <text:p text:style-name="P5">На протяжении последних 10 лет в России ведется интенсивная работа, призванная обеспечить максимально простые и прозрачные механизмы<text:s/>функционирования образовательных<text:s/>учреждений. Одним из главных путей достижения этой цели стало утверждение на правительственном уровне необходимости перехода государственных услуг на электронный формат.</text:p>
      <text:p text:style-name="P6">В частности, в рамках федеральной целевой программы «Электронная Россия», принятой в 2002 году, <text:s/>была рассмотрена инициатива замены бумажного школьного классного журнала на электронный. Итогом длительной и тщательной работы стало распоряжение Правительства РФ от 17 декабря 2009 г. №1993-р «Об утверждении сводного перечня первоочередных государственных и муниципальных услуг, предоставляемых в электронном виде», фиксирующее обязанность каждой школы к 2014 году перевести свои услуги в электронный формат.</text:p>
      <text:p text:style-name="P7">Возможность перехода на электронный формат ведения школьных процессов уже сейчас отражена в Законе Российской Федерации «Об образовании». Главным требованием становится разработка школой собственной нормативно-правовой базы, не противоречащей действующему законодательству РФ в области образования.</text:p>
      <text:p text:style-name="P8">Примерный перечень локальных нормативных актов, создание или внесение изменений в которые требуется для использования электронных журналов и дневников:</text:p>
      <text:p text:style-name="P9">·        Приказ о внедрении в управление деятельностью школы электронного журнала, приложения к нему</text:p>
      <text:p text:style-name="P10">·        Положение о ведении электронного журнала</text:p>
      <text:p text:style-name="P11">·        Комплект дополнений в функциональные обязанности работников школы, связанный с ведением электронного журнала</text:p>
      <text:p text:style-name="P12">Переход школ на электронный документооборот – это своевременная мера, необходимость которой подтверждается не только на государственном уровне, но и – в первую очередь – опытным путем. Всероссийский опрос, проведенный<text:s/>в Дневник.ру при поддержке РИА Новости, выявил: преимуществами электронного документооборота пользуются уже 73,8% школ России. Большинство принявших участие в упомянутом опросе учителей согласны с тем, что электронный документооборот становится «стандартом школьной жизни, который нужно принять» (41%) и «комфортным решением вопросов документооборота» (35,6%).</text:p>
      <text:p text:style-name="P13"><text:span text:style-name="T14">Министерство образования и науки РФ предъявляет к электронным журналам особые требования: «</text:span><text:span text:style-name="T15">электронный журнал должен обеспечивать функции информирования о ходе и результатах учебного процесса (электронного документооборота) либо взаимодействие с информационной системой, реализующей функции электронного документооборота</text:span><text:span text:style-name="T16">». Важно<text:s/></text:span><text:soft-page-break/><text:span text:style-name="T17">отметить, что  Дневник.ру полностью соответствует этим требованиям – все родители и учителя в Единой образовательной сети имеют доступ в электронный дневник своего ребенка 24 часа в сутки, 7 дней в неделю через сайт http://dnevnik.ru. ИС «Дневник.ру», в свою очередь, обеспечивает предоставление необходимой информации по успеваемости на региональных порталах государственных услуг и едином портале государственных услуг.</text:span></text:p>
      <text:p text:style-name="P18">В ноябре<text:s/>2017 года отделом образования<text:s/>был проведен мониторинг деятельности образовательных организаций по отказу от ведения бумажного журнала успеваемости (далее БЖУ). По результатам проведенного мониторинга выявлено следующее:<text:s/></text:p>
      <text:p text:style-name="P19"><text:span text:style-name="T20">В целом по району</text:span><text:span text:style-name="T21"><text:s/></text:span><text:span text:style-name="T22">в соответствии с п.5.15. «Проработать вопрос перехода с нового учебного года на безбумажное ведение журналов успеваемости с учетом положительного опыта и разработанных материалов» решения итоговой коллегии управления образования и науки Тамбовской области от 20.02.2014</text:span><text:span text:style-name="T23"><text:s/>полностью или частично перешли на безбумажное</text:span><text:span text:style-name="T24"><text:s/>ведение журнала успеваемости все (21)</text:span><text:span text:style-name="T25"><text:s/>муниципальные</text:span><text:span text:style-name="T26"><text:s/>общеобразовательные организации.</text:span><text:span text:style-name="T27"><text:s/>Полностью перешли (Платоновская СОШ с филиалами, МБОУ Верхнеспасская СОШ, Коптевский,<text:s/></text:span><text:span text:style-name="T28">Липовский, Подоскляйский, Богословский филиалы</text:span><text:span text:style-name="T29">).<text:s/></text:span><text:span text:style-name="T30">Хитровский (1-7 кл.), Нижнеспасский (1-7 кл.), Озерский (1-7 кл.) <text:s/>филиалы</text:span><text:span text:style-name="T31"><text:s/>частично перешли на безбумажное ведение журнала.</text:span></text:p>
      <text:p text:style-name="P32">Относительно разработки и размещения на официальных сайтах образовательных организаций нормативной базы, локальных актов по отказу от бумажного журнала успеваемости.<text:s/></text:p>
      <text:p text:style-name="P33">В соответствии с разработанными рекомендациями по переходу на безбумажное ведение электронных журналов/дневников успеваемости в образовательных организациях, утвержденными приказом управления образования и науки области от 11.09.2013 № 2621 «О результатах апробации перехода на безбумажное ведение электронных журналов/дневников успеваемости в общеобразовательных организациях» все<text:s/>муниципальные<text:s/>образовательные<text:s/>организации<text:s/>разработали<text:s/>и разместили<text:s/>на своих сайтах нормативные документы, включающие в себя приказ, положение об электронном журнале успеваемости (далее – ЭЖУ) и порядок его ведения.</text:p>
      <text:p text:style-name="P34">Статистика ведения ЭЖУ, сформированная в ИС «Дневник.ру» по отдельным<text:s/>классам за период с сентября по ноябрь<text:s/>2017<text:s/>показала следующее:</text:p>
      <text:p text:style-name="P35">В среднем по показателям, характеризующим заполнение электронных журналов успеваемости за период сентябрь - ноябрь 2017, складывается положительная ситуация, так, например:<text:s/></text:p>
      <text:p text:style-name="P36">- процент заполнения тем составляет –98,2%;<text:s/></text:p>
      <text:p text:style-name="P37">-<text:s/>процент уроков с отметками –93,3%;<text:s/></text:p>
      <text:p text:style-name="P38">-<text:s/>процент уроков с заданными домашними заданиями –86,8%.</text:p>
      <text:p text:style-name="P39">В основном электронный журнал ведется по всем предметам.<text:s/></text:p>
      <text:p text:style-name="P40">В разрезе общеобразовательных организаций<text:s/>ситуация складывается следующая.<text:s/></text:p>
      <text:soft-page-break/>
      <text:p text:style-name="P41"><text:span text:style-name="T42">По показателю<text:s/></text:span><text:span text:style-name="T43">«Доля заполнения тем»:</text:span><text:span text:style-name="T44"><text:s/>100% достигает в 6 организациях: Коптевский, Липовский, Подоскляйский, Зеленовский, Осиновский, Пичерский филиалы.</text:span></text:p>
      <text:p text:style-name="P45">В 15 организациях<text:s/>данный показатель превышает значение 90%.</text:p>
      <text:p text:style-name="P46">Наименьшее значение данного показателя<text:s/>не<text:s/>наблюдается.</text:p>
      <text:p text:style-name="P47"><text:span text:style-name="T48">По показателю<text:s/></text:span><text:span text:style-name="T49">«Доля уроков с отметками»:</text:span><text:span text:style-name="T50"><text:s/>90% и выше данный показатель достигает в<text:s/></text:span><text:span text:style-name="T51">16 образовательных организациях</text:span><text:span text:style-name="T52"><text:s/>из 2</text:span><text:span text:style-name="T53">1 (</text:span><text:span text:style-name="T54">МБОУ Верхнеспасская СОШ, МБОУ Платоновская СОШ, Коптевский, Подоскляйский, Богословский, Кершинский, Рождественский, Татарщинский, Телешовский, Рассказовский, Зеленовский, Новгородовский, Осиновский, Пичерский, Саюкинский, Дмитриевщинский филиалы</text:span><text:span text:style-name="T55">).<text:s/></text:span></text:p>
      <text:p text:style-name="P56">В 5 школах<text:s/>показатель принимает значение от 75% до 90%<text:s/>(Липовский, Хитровский, Нижнеспасский, Озерский, Никольский филиалы).<text:s/></text:p>
      <text:p text:style-name="P57"><text:span text:style-name="T58">По показателю<text:s/></text:span><text:span text:style-name="T59">«Доля уроков с заданными домашними заданиями»:</text:span><text:span text:style-name="T60"><text:s/></text:span></text:p>
      <text:p text:style-name="P61">Наибольшее значение показатель принимает в следующих школах:<text:s/>Коптевский, Подоскляйский, Кершинский, Рождественский, Телешовский, Пичерский,<text:s/>Дмитриевщинский филиалы<text:s/>(более 94%), наименьшее - в МБОУ Верхнеспасской СОШ, МБОУ Платоновской СОШ, Хитровском, Нижнеспасском, Озерском, Богословском, Татарщинском, Рассказовском, Никольском, Новгородовском, Осиновском, Саюкинском филиалах (менее 94%).<text:s/>И менее 70% в следующих общеобразовательных организациях: Липовский, Татарщинский, Рассказовский филиалы.</text:p>
      <text:p text:style-name="P62"><text:span text:style-name="T63">По показателю<text:s/></text:span><text:span text:style-name="T64">«Активация учеников, не менее 75%»</text:span><text:span text:style-name="T65"><text:s/></text:span><text:span text:style-name="T66">составил</text:span><text:span text:style-name="T67"><text:s/></text:span><text:span text:style-name="T68">в 18 <text:s/>общеобразовательных организациях. В 3 организациях (Саюкинский, Озерский, Рождественский) этот показатель составил менее 75%.</text:span></text:p>
      <text:p text:style-name="P69"><text:span text:style-name="T70">Показатель<text:s/></text:span><text:span text:style-name="T71">«Активация всех родителей, не менее 70%»<text:s/></text:span><text:span text:style-name="T72">составил в<text:s/></text:span><text:span text:style-name="T73">16 школах. В 5 школах этот показатель составил меньше 70 % (Саюкинский, Нижнеспасский, Озерский, Рождественский, Подоскляйский филиалы).</text:span></text:p>
      <text:p text:style-name="P74"><text:span text:style-name="T75">Активация</text:span><text:span text:style-name="T76"><text:s/>аккаунтов учителей<text:s/></text:span><text:span text:style-name="T77">во всех школах составляет 100%.</text:span></text:p>
      <text:p text:style-name="P78"><text:span text:style-name="T79">По показателю<text:s/></text:span><text:span text:style-name="T80">«Доля активных пользователей в ОО за месяц»:</text:span><text:span text:style-name="T81"><text:s/></text:span><text:span text:style-name="T82">в</text:span><text:span text:style-name="T83"><text:s/>20 из 21</text:span><text:span text:style-name="T84"><text:s/>организаци</text:span><text:span text:style-name="T85">и</text:span><text:span text:style-name="T86"><text:s/>значение показателя достигает 50% и выше.<text:s/></text:span><text:span text:style-name="T87">В Озерском филиале этот показатель не превышает 50%.</text:span></text:p>
      <text:p text:style-name="P88"><text:span text:style-name="T89">По показателю<text:s/></text:span><text:span text:style-name="T90">«Доля активных пользователей сотрудников в ОО»:</text:span><text:span text:style-name="T91"><text:s/></text:span></text:p>
      <text:p text:style-name="P92">в<text:s/>целом, значение данного показателя достаточно высокое, что говорит об активности всех зарегистрированных сотрудников.</text:p>
      <text:p text:style-name="P93"><text:span text:style-name="T94">По показателю<text:s/></text:span><text:span text:style-name="T95">«Доля активных<text:s/></text:span><text:span text:style-name="T96">пользователей учеников в ОО»:</text:span></text:p>
      <text:p text:style-name="P97">Среднее по району<text:s/><text:s/>значение показателя «Доля активных пользователей учеников в ОО» - 92,4%.</text:p>
      <text:p text:style-name="P98"><text:span text:style-name="T99">В</text:span><text:s/><text:span text:style-name="T100">18</text:span><text:span text:style-name="T101"><text:s/>организациях показатель достигает значения 75% и выше.</text:span></text:p>
      <text:p text:style-name="P102"><text:span text:style-name="T103">По показателю<text:s/></text:span><text:span text:style-name="T104">«Доля активных пользователей родителей в ОО»:</text:span><text:span text:style-name="T105"><text:s/>Среднее по району</text:span><text:span text:style-name="T106"><text:s/></text:span><text:span text:style-name="T107">значение показателя составляет – 82,9</text:span><text:span text:style-name="T108">%.<text:s/></text:span><text:span text:style-name="T109">Наименьший процент по данному показателю в Подоскляйском (0%) и Озерском (17%) филиалах.</text:span></text:p>
      <text:p text:style-name="P110">Таким образом, по итогам проведенного мониторинга установлено, что<text:s/>работа в большинстве организаций<text:s/>по отказу от ведения бумажного журнала<text:s/><text:soft-page-break/>успеваемости ведется, но имеются замечания, которые необходимо устранить. Исходя из вышеизложенного, общеобразовательным организациям, необходимо:</text:p>
      <text:list text:style-name="LFO1" text:continue-numbering="true">
        <text:list-item>
          <text:p text:style-name="P111">Активизировать деятельность по конвертированию персон в пользователей (активировать пароли).<text:s/></text:p>
        </text:list-item>
        <text:list-item>
          <text:p text:style-name="P112">Организовать активное использование информационной системы родителями.</text:p>
        </text:list-item>
        <text:list-item>
          <text:p text:style-name="P113"><text:s/>Проработать вопрос по отказу от бумажного журнала во всех классах<text:s/>с 2018/2019 учебного года.<text:s/>(Хитровский, Нижнеспасский, Озерский филиалы).</text:p>
        </text:list-item>
      </text:list>
      <text:p text:style-name="P11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2-12T12:16:00Z</meta:creation-date>
    <dc:date>2018-02-12T12:16:00Z</dc:date>
    <meta:print-date>2017-12-07T10:30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65" meta:character-count="8463" meta:row-count="60" meta:non-whitespace-character-count="7214"/>
  </office:meta>
</office:document-meta>
</file>