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egoe UI" svg:font-family="'Segoe UI'" style:font-adornments="Обычный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374cm" fo:margin-left="0.25cm" table:align="left" style:writing-mode="lr-tb"/>
    </style:style>
    <style:style style:name="Таблица1.A" style:family="table-column">
      <style:table-column-properties style:column-width="7.405cm"/>
    </style:style>
    <style:style style:name="Таблица1.B" style:family="table-column">
      <style:table-column-properties style:column-width="8.969cm"/>
    </style:style>
    <style:style style:name="Таблица1.1" style:family="table-row">
      <style:table-row-properties style:min-row-height="4.249cm" style:keep-together="false" fo:keep-together="always"/>
    </style:style>
    <style:style style:name="Таблица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fo:language="ru" fo:country="RU" fo:font-weight="normal" fo:background-color="transparent" style:font-weight-asian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  <style:text-properties fo:font-size="14pt" fo:language="ru" fo:country="RU" style:text-underline-style="none" fo:font-weight="bold" fo:background-color="transparent" style:font-weight-asian="bold" style:font-weight-complex="bold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style:text-underline-style="none" fo:font-weight="bold" fo:background-color="transparent" style:font-weight-asian="bold" style:font-weight-complex="bold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Times New Roman1" fo:font-size="14pt" fo:language="ru" fo:country="RU" style:text-underline-style="none" fo:background-color="transparen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Times New Roman1" fo:font-size="14pt" fo:language="ru" fo:country="RU" fo:background-color="transparen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Times New Roman1" fo:font-size="14pt" fo:language="ru" fo:country="RU" style:text-underline-style="solid" style:text-underline-width="auto" style:text-underline-color="font-color" fo:background-color="transparen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Times New Roman1" fo:font-size="14pt" fo:language="ru" fo:country="RU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1.535cm" style:auto-text-indent="false"/>
      <style:text-properties style:font-name="Times New Roman1" fo:font-size="14pt" fo:language="ru" fo:country="RU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Times New Roman1" fo:font-size="14pt" fo:language="ru" fo:country="RU" fo:font-weight="bold" fo:background-color="transparent" style:font-weight-asian="bold" style:font-weight-complex="bold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background-color="transparen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style:use-window-font-color="true" fo:font-size="14pt" fo:language="ru" fo:country="RU" fo:font-style="normal" fo:background-color="transparent" style:font-style-asian="normal" style:font-style-complex="normal"/>
    </style:style>
    <style:style style:name="P20" style:family="paragraph" style:parent-style-name="Standard">
      <style:paragraph-properties fo:margin-left="0.026cm" fo:margin-right="0cm" fo:margin-top="0cm" fo:margin-bottom="0cm" fo:text-align="justify" style:justify-single-word="false" fo:text-indent="1.27cm" style:auto-text-indent="false">
        <style:tab-stops>
          <style:tab-stop style:position="0.303cm"/>
          <style:tab-stop style:position="0.868cm"/>
          <style:tab-stop style:position="1.677cm"/>
        </style:tab-stops>
      </style:paragraph-properties>
      <style:text-properties fo:font-size="14pt" fo:language="ru" fo:country="RU" fo:font-weight="normal" fo:background-color="transparent" style:font-size-asian="12.25pt" style:font-weight-asian="normal" style:font-size-complex="14pt" style:font-weight-complex="normal"/>
    </style:style>
    <style:style style:name="P21" style:family="paragraph" style:parent-style-name="Standard">
      <style:paragraph-properties fo:margin-left="0.026cm" fo:margin-right="0cm" fo:margin-top="0cm" fo:margin-bottom="0cm" fo:text-align="justify" style:justify-single-word="false" fo:text-indent="1.27cm" style:auto-text-indent="false">
        <style:tab-stops>
          <style:tab-stop style:position="0.303cm"/>
          <style:tab-stop style:position="0.868cm"/>
          <style:tab-stop style:position="1.677cm"/>
        </style:tab-stops>
      </style:paragraph-properties>
      <style:text-properties fo:font-size="14pt" fo:language="ru" fo:country="RU" style:text-underline-style="none" fo:font-weight="bold" fo:background-color="transparent" style:font-weight-asian="bold" style:font-weight-complex="bold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1.217cm" style:auto-text-indent="false"/>
    </style:style>
    <style:style style:name="P24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26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tyle-complex="italic"/>
    </style:style>
    <style:style style:name="P27" style:family="paragraph" style:parent-style-name="Standard">
      <style:paragraph-properties fo:line-height="150%" fo:text-align="justify" style:justify-single-word="false"/>
      <style:text-properties fo:font-size="9pt" style:font-size-asian="9pt"/>
    </style:style>
    <style:style style:name="P28" style:family="paragraph" style:parent-style-name="Standard">
      <style:paragraph-properties style:snap-to-layout-grid="false"/>
      <style:text-properties fo:font-size="14pt" style:font-size-asian="14pt"/>
    </style:style>
    <style:style style:name="P29" style:family="paragraph" style:parent-style-name="Standard">
      <style:text-properties fo:font-size="14pt" fo:language="ru" fo:country="RU" style:font-size-asian="14pt"/>
    </style:style>
    <style:style style:name="P30" style:family="paragraph" style:parent-style-name="Standard" style:list-style-name="L2">
      <style:paragraph-properties fo:margin-left="2.117cm" fo:margin-right="0cm" fo:margin-top="0cm" fo:margin-bottom="0cm" fo:text-align="justify" style:justify-single-word="false" fo:text-indent="0.026cm" style:auto-text-indent="false">
        <style:tab-stops>
          <style:tab-stop style:position="0.303cm"/>
          <style:tab-stop style:position="0.868cm"/>
          <style:tab-stop style:position="1.677cm"/>
        </style:tab-stops>
      </style:paragraph-properties>
      <style:text-properties fo:font-size="14pt" fo:language="ru" fo:country="RU" fo:font-weight="normal" fo:background-color="transparent" style:font-weight-asian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32" style:family="paragraph" style:parent-style-name="Text_20_body" style:list-style-name="L1">
      <style:paragraph-properties fo:margin-left="2.067cm" fo:margin-right="0cm" fo:margin-top="0cm" fo:margin-bottom="0cm" fo:text-align="justify" style:justify-single-word="false" fo:text-indent="0cm" style:auto-text-indent="false">
        <style:tab-stops>
          <style:tab-stop style:position="0.303cm"/>
          <style:tab-stop style:position="0.868cm"/>
          <style:tab-stop style:position="1.677cm"/>
        </style:tab-stops>
      </style:paragraph-properties>
      <style:text-properties fo:font-size="12pt" fo:language="ru" fo:country="RU" fo:font-weight="normal" fo:background-color="transparent" style:font-weight-asian="normal" style:font-weight-complex="normal"/>
    </style:style>
    <style:style style:name="P33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3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fo:language="ru" fo:country="RU" fo:font-weight="normal" style:font-weight-asian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language="ru" fo:country="RU" fo:font-weight="normal" style:font-weight-asian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fo:language="ru" fo:country="RU" fo:font-weight="bold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39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706cm"/>
        </style:tab-stops>
      </style:paragraph-properties>
      <style:text-properties style:font-name="Times New Roman" fo:font-size="13.5pt" fo:language="ru" fo:country="RU" style:font-size-asian="13.5pt" style:font-size-complex="13.5pt"/>
    </style:style>
    <style:style style:name="P40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.5pt" fo:language="ru" fo:country="RU" style:font-size-asian="13.5pt" style:font-size-complex="13.5pt"/>
    </style:style>
    <style:style style:name="P41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P42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1pt" fo:language="ru" fo:country="RU" fo:font-weight="normal" style:font-size-asian="9.60000038146973pt" style:font-weight-asian="normal" style:font-size-complex="11pt" style:font-weight-complex="normal"/>
    </style:style>
    <style:style style:name="P44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fo:language="ru" fo:country="RU" fo:font-weight="normal" style:font-weight-asian="normal" style:font-weight-complex="normal"/>
    </style:style>
    <style:style style:name="P46" style:family="paragraph" style:parent-style-name="Text_20_body" style:list-style-name="L3">
      <style:paragraph-properties fo:margin-top="0cm" fo:margin-bottom="0cm" fo:text-align="justify" style:justify-single-word="false">
        <style:tab-stops/>
      </style:paragraph-properties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font-style="italic"/>
    </style:style>
    <style:style style:name="T3" style:family="text">
      <style:text-properties fo:font-size="14pt" fo:language="en" fo:country="US"/>
    </style:style>
    <style:style style:name="T4" style:family="text">
      <style:text-properties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size="14pt" fo:language="ru" fo:country="RU"/>
    </style:style>
    <style:style style:name="T6" style:family="text">
      <style:text-properties fo:font-size="14pt" fo:language="ru" fo:country="RU" fo:font-style="italic" style:font-size-asian="14pt" style:font-size-complex="14pt"/>
    </style:style>
    <style:style style:name="T7" style:family="text">
      <style:text-properties fo:font-size="14pt" fo:language="ru" fo:country="RU" fo:font-style="italic" style:font-size-asian="14pt" style:font-style-asian="normal" style:font-size-complex="14pt" style:font-style-complex="normal"/>
    </style:style>
    <style:style style:name="T8" style:family="text">
      <style:text-properties fo:font-size="14pt" fo:language="ru" fo:country="RU" fo:font-weight="normal" style:font-weight-asian="normal" style:font-weight-complex="normal"/>
    </style:style>
    <style:style style:name="T9" style:family="text">
      <style:text-properties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style:font-name="Times New Roman1" fo:font-size="14pt" fo:language="ru" fo:country="RU"/>
    </style:style>
    <style:style style:name="T12" style:family="text">
      <style:text-properties style:font-name="Times New Roman1" fo:font-size="14pt" fo:language="ru" fo:country="RU" fo:font-weight="normal" style:font-weight-asian="normal" style:font-weight-complex="normal"/>
    </style:style>
    <style:style style:name="T13" style:family="text">
      <style:text-properties style:font-name="Times New Roman1" fo:font-size="14pt" fo:language="en" fo:country="US"/>
    </style:style>
    <style:style style:name="T14" style:family="text">
      <style:text-properties fo:language="ru" fo:country="RU"/>
    </style:style>
    <style:style style:name="T15" style:family="text">
      <style:text-properties fo:language="ru" fo:country="RU" fo:font-style="italic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4pt" fo:language="ru" fo:country="RU"/>
    </style:style>
    <style:style style:name="T19" style:family="text">
      <style:text-properties style:font-name="Times New Roman" fo:font-size="14pt" fo:language="ru" fo:country="RU" fo:background-color="transparent"/>
    </style:style>
    <style:style style:name="T20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21" style:family="text">
      <style:text-properties style:font-name="Times New Roman" fo:font-size="14pt" fo:language="en" fo:country="US"/>
    </style:style>
    <style:style style:name="T22" style:family="text">
      <style:text-properties style:font-name="Times New Roman" fo:language="ru" fo:country="RU"/>
    </style:style>
    <style:style style:name="T23" style:family="text">
      <style:text-properties style:font-name="Times New Roman" fo:language="ru" fo:country="RU" fo:font-weight="bold" style:font-weight-asian="bold" style:font-weight-complex="bold"/>
    </style:style>
    <style:style style:name="T24" style:family="text">
      <style:text-properties style:font-name="Times New Roman" fo:font-weight="bold" style:font-weight-asian="bold" style:font-weight-complex="bold"/>
    </style:style>
    <style:style style:name="T25" style:family="text">
      <style:text-properties style:use-window-font-color="true" style:text-line-through-style="none" style:font-name="Times New Roman" fo:language="ru" fo:country="RU" style:text-underline-style="none" fo:font-weight="normal" style:text-blinking="false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style:text-line-through-style="none" fo:font-size="12pt" style:text-underline-style="none" style:text-blinking="false" style:font-size-asian="12pt" style:font-size-complex="12pt"/>
    </style:style>
    <style:style style:name="T2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fo:language="en" fo:country="US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style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355cm" fo:text-indent="-0.635cm" fo:margin-left="2.355cm"/>
        </style:list-level-properties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2.99cm" fo:text-indent="-0.635cm" fo:margin-left="2.99cm"/>
        </style:list-level-properties>
        <style:text-properties style:font-name="Segoe UI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26cm" fo:text-indent="-0.635cm" fo:margin-left="4.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95cm" fo:text-indent="-0.635cm" fo:margin-left="4.89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53cm" fo:text-indent="-0.635cm" fo:margin-left="5.5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165cm" fo:text-indent="-0.635cm" fo:margin-left="6.16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8cm" fo:text-indent="-0.635cm" fo:margin-left="6.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435cm" fo:text-indent="-0.635cm" fo:margin-left="7.4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07cm" fo:text-indent="-0.635cm" fo:margin-left="8.07cm"/>
        </style:list-level-properties>
      </text:list-level-style-bullet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5">Российская Федерация</text:p>
            <text:p text:style-name="P24">ОТДЕЛ ОБРАЗОВАНИЯ</text:p>
            <text:p text:style-name="P24">АДМИНИСТРАЦИИ </text:p>
            <text:p text:style-name="P24">РАССКАЗОВСКОГО РАЙОНА</text:p>
            <text:p text:style-name="P24">ТАМБОВСКОЙ ОБЛАСТИ</text:p>
            <text:p text:style-name="P26">393250, г.Рассказово, ул.Советская, 5.</text:p>
            <text:p text:style-name="P27"><text:s text:c="27"/>«01» <text:span text:style-name="T14">апреля</text:span> 2012 <text:s/>года</text:p>
            <text:p text:style-name="P44"><text:s text:c="27"/>№ 115</text:p>
          </table:table-cell>
          <table:table-cell table:style-name="Таблица1.A1" office:value-type="string">
            <text:p text:style-name="P28"><text:s/></text:p>
            <text:p text:style-name="P29">Руководителям образовательных учреждений</text:p>
          </table:table-cell>
        </table:table-row>
      </table:table>
      <text:p text:style-name="P31"/>
      <text:p text:style-name="P1"/>
      <text:p text:style-name="P1"/>
      <text:p text:style-name="P45">Отдел образования администрации Рассказовского района направляет результаты мониторинга ведения <text:span text:style-name="T29">Web</text:span>-сайтов образовательных учреждений (приказ отдела образования администрации Рассказовского района от 08.10.2012 №161 «Об утверждении плана работы по направлению «Информатизация» на 2012-2013 учебный год»). (Приложение).</text:p>
      <text:p text:style-name="P45">Обращаем ваше внимание на необходимость устранения всех недоработок <text:span text:style-name="T30">до 10.04.2013</text:span>.</text:p>
      <text:p text:style-name="P45">Приложение: на 3 л в 1 экз.</text:p>
      <text:p text:style-name="P45"/>
      <text:p text:style-name="P45"/>
      <text:p text:style-name="P45"/>
      <text:p text:style-name="P36">Начальник <text:s text:c="94"/>Е.В.Косарева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43">О.В.Володарская</text:p>
      <text:p text:style-name="P43">23-0-60</text:p>
      <text:p text:style-name="P1"/>
      <text:p text:style-name="P1"/>
      <text:p text:style-name="P1"/>
      <text:p text:style-name="P1"/>
      <text:p text:style-name="P1"/>
      <text:p text:style-name="P1"/>
      <text:p text:style-name="P35"><text:soft-page-break/>Приложение</text:p>
      <text:p text:style-name="P37"/>
      <text:p text:style-name="P1">СПРАВКА</text:p>
      <text:p text:style-name="P1">о состоянии организации работы сайтов </text:p>
      <text:p text:style-name="P1"><text:span text:style-name="T14">образовательных учреждений Рассказовского района</text:span>.</text:p>
      <text:p text:style-name="P2">(по состоянию на 25.03.2013)</text:p>
      <text:p text:style-name="P2"/>
      <text:p text:style-name="P11"><text:span text:style-name="T14">В соответствии с Законом Российской Федерации от 10.07.1992 № 3266-1 гл.3, ст.32 «Об образовании» (с изменениями и дополнениями), <text:s/></text:span><text:span text:style-name="T25">Постановлением Правительства РФ от 18 апреля 2012 г. № 343 «Об утверждении Правил размещения в сети Интернет и обновления информации об образовательном учреждении» у</text:span><text:span text:style-name="T14">правлением образования и науки Тамбовской области было разработано примерное положение о сайте образовательного учреждения (инф.письмо отдела образования от 04 октября 2012 №475). Поэтому <text:s/>всеми <text:s/>образовательными учреждениями должна быть организована работа на своих официальных сайтах <text:s/>в соответствии с <text:s text:c="2"/>требованиями, прописанными в данном положении.</text:span></text:p>
      <text:p text:style-name="P6"><text:span text:style-name="T1">В </text:span><text:span text:style-name="T5">связи с этим и в </text:span><text:span text:style-name="T1">соответствии с планом работы </text:span><text:span text:style-name="T5">отдела</text:span><text:span text:style-name="T1"> образования </text:span><text:span text:style-name="T5">администрации Рассказовского района </text:span><text:span text:style-name="T1">был проведён мониторинг </text:span><text:span text:style-name="T5">ведения </text:span><text:span text:style-name="T3">Web</text:span><text:span text:style-name="T1">-сайтов </text:span><text:span text:style-name="T8">образовательных учреждений</text:span><text:span text:style-name="T1"> (</text:span><text:span text:style-name="T5">далее ОУ). </text:span><text:span text:style-name="T1">Результаты мониторинга показали следующее.</text:span></text:p>
      <text:p text:style-name="P6"><text:span text:style-name="T1">По состоянию на 25.03.2013 в сети Интернет размещен</text:span><text:span text:style-name="T5">о</text:span><text:span text:style-name="T1"> 9 сайт</text:span><text:span text:style-name="T5">ов. 17 страничек размещены на сайте базовых школ и 5 страничек на сайте отдела образования</text:span><text:span text:style-name="T1">. </text:span></text:p>
      <text:p text:style-name="P10"/>
      <text:p text:style-name="P9">Структура сайтов.</text:p>
      <text:p text:style-name="P19"/>
      <text:p text:style-name="P8">Раздел «Материально-техническое обеспечение» отсутствует на <text:s/>3-х (33%) <text:s/>сайтах ОУ: в Нижнеспасском филиал МБОУ Верхнеспасской СОШ, Никольском детском саде, Саюкинском детском саде.</text:p>
      <text:list xml:id="list30524875" text:style-name="L1">
        <text:list-item>
          <text:list>
            <text:list-item>
              <text:p text:style-name="P32"><text:s/>материально-техническое обеспечении и оснащенность образовательного процесса (в том числе о наличии библиотеки, общежитий, спортивных сооружений, об условиях питания, медицинского обслуживания, о доступе к информационным системам и информационно-телекоммуникационным сетям) с указанием перечня зданий, строений, сооружений, помещений и территорий, используемых для осуществления образовательного процесса, их адресов и назначения;</text:p>
            </text:list-item>
          </text:list>
        </text:list-item>
      </text:list>
      <text:p text:style-name="P8">Раздел «Платные услуги» отсутствует на 2-х <text:s/>(50%) сайтах ОУ: Зеленовском детском саде, Никольском детском саде. (оказываются платные услуги в Верхнеспасской СОШ, МБОУ Платоновской СОШ).</text:p>
      <text:list xml:id="list30525601" text:style-name="L2">
        <text:list-item>
          <text:list>
            <text:list-header>
              <text:p text:style-name="P30"><text:span text:style-name="T26">Порядок оказания платных образовательных услуг с указанием сведений, предусмотренных </text:span><text:span text:style-name="T27">Правилами</text:span><text:span text:style-name="T26"> оказания платных образовательных услуг, утвержденными </text:span><text:span text:style-name="T27">постановлением</text:span><text:span text:style-name="T26"> Правительства Российской Федерации от 5 июля 2001г. № 505, в том числе образец договора об оказании платных образовательных услуг, и стоимость платных образовательных услуг.</text:span></text:p>
            </text:list-header>
          </text:list>
        </text:list-item>
      </text:list>
      <text:p text:style-name="P20">Не размещен график работы руководителя на <text:s/>3-х (33%) <text:s/>сайтах ОУ: Озерском филиале МБОУ Верхнеспасской СОШ, Никольском детском саде, <text:soft-page-break/>Саюкинском детском саде, Зеленовском детском саде.</text:p>
      <text:p text:style-name="P20">Не размещена информация о количестве мест в первых классах, о наличии свободных мест для приема детей <text:s/>в ОУ на <text:s/>3 сайтах ОУ: Никольский филиал МБОУ Платоновской СОШ, Нижнеспасский филиал МБОУ Верхнеспасской СОШ, Озерский филиал МБОУ Верхнеспасской СОШ.</text:p>
      <text:p text:style-name="P20">Не размещена <text:s/>информация о поступлении и расходовании финансовых и материальных средств на сайте 6 (66%) ОУ: МБОУ Платоновская СОШ, Никольский филиал МБОУ Платоновской СОШ, Озерский филиал МБОУ Верхнеспасской СОШ, Никольский детский сад, Саюкинский детский сад, Зеленовский детский сад.</text:p>
      <text:p text:style-name="P21"/>
      <text:p text:style-name="P9"><text:s/>Содержание сайтов. </text:p>
      <text:p text:style-name="P16">Раздел «Документы»</text:p>
      <text:p text:style-name="P12">Наиболее информативными разделами, где размещаются документы, являются разделы <text:s/>6 (66%) сайтов ОУ: МБОУ Платоновская СОШ, Никольский филиал МБОУ Платоновской СОШ, МБОУ Верхнеспасская СОШ, Нижнеспасский филиал МБОУ Верхнеспасской СОШ, Дмитриевщинский детский сад, Никольский детский сад.</text:p>
      <text:p text:style-name="P12">Менее информативен данный раздел 4 (44%) сайтов ОУ: Озерский филиал МБОУ Верхнеспасской СОШ, <text:s text:c="2"/>МБДОУ Зеленовский детский сад, Саюкинский детский сад.</text:p>
      <text:p text:style-name="P14"/>
      <text:p text:style-name="P16">Раздел «План мероприятий»</text:p>
      <text:p text:style-name="P13">Информативным является раздел «План» на 3 (33%) сайтах <text:s/>ОУ: МБОУ Платоновская СОШ, Никольский филиал МБОУ Платоновской СОШ, МБОУ Верхнеспасская СОШ, .</text:p>
      <text:p text:style-name="P13">Менее информативен этот раздел на 4 (44%) сайтах ОУ: Озерский филиал МБОУ Верхнеспасской СОШ, МБДОУ Никольский детский сад, МБДОУ Зеленовский детский сад, Саюкинский детский сад.</text:p>
      <text:p text:style-name="P13">На 2 (22%) сайтах ОУ: Нижнеспасского филиала МБОУ Верхнеспасской СОШ, МБДОУ Дмитриевщинского детского сада планы мероприятий <text:s/>размещены в другом разделе.</text:p>
      <text:p text:style-name="P13"/>
      <text:p text:style-name="P14"/>
      <text:p text:style-name="P15">Раздел «Гостевая книга»</text:p>
      <text:p text:style-name="P13"><text:s/>Гостевые книги администрируются, не содержат информации, не относящей к сфере образования на 3 (33%) сайтах ОУ: Никольский филиал МБОУ Платоновской СОШ, МБОУ Верхнеспасская СОШ, Нижнеспасский филиал МБОУ Верхнеспасской СОШ. </text:p>
      <text:p text:style-name="P18"><text:span text:style-name="T11">Стоит отметить, что на 2 (22%) сайтах ОУ — </text:span><text:span text:style-name="T12">МБОУ Платоновская СОШ, Озерский филиала МБОУ Верхнеспасской СОШ </text:span><text:span text:style-name="T11">гостевые книги не администрируются и содержат рекламу или сообщения, не относящиеся к сфере образования. </text:span></text:p>
      <text:p text:style-name="P13">В МБДОУ Никольском, Дмитриевщинском, Зеленовском <text:s/>и Саюкинском детских садах гостевая книга есть, но не администрируется.</text:p>
      <text:p text:style-name="P13"/>
      <text:p text:style-name="P17"><text:soft-page-break/>Раздел <text:span text:style-name="T16">«Новости»</text:span></text:p>
      <text:p text:style-name="P13">Информативным является этот раздел на 5 (55%) сайтах ОУ: МБОУ Платоновская СОШ, Никольский филиал МБОУ Платоновской СОШ, МБОУ Верхнеспасская СОШ, Нижнеспасский филиал МБОУ Верхнеспасской СОШ, Дмитриевщинский детский сад, где систематически освещаются все мероприятия, проводимые в сфере образования, и на <text:s/>сайтах ОУ: Озерский филиал, МБДОУ Никольский детский сад, МБДОУ Саюкинский детский сад, МБДОУ Зеленовский детский сад, где мероприятия освещены менее подробно или обновлены с меньшей периодичностью. </text:p>
      <text:p text:style-name="P7"/>
      <text:p text:style-name="P7">В соответствии с информационным письмом управления образования и науки Тамбовской области от 13 февраля 2013 года «Об адаптации сайтов для инвалидов по зрению» все ОУ должны были поместить на своих сайтах версию для слабовидящих.</text:p>
      <text:p text:style-name="P7">Только на сайтах МБОУ Верхнеспасской, Платоновской СОШ и Дмитриевщинского детского сада размещена версия для слабовидящих.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7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6"><text:span text:style-name="Strong_20_Emphasis"><text:span text:style-name="T2"/></text:span></text:p>
      <text:p text:style-name="P23"><text:span text:style-name="Strong_20_Emphasis"><text:span text:style-name="T9"/></text:span></text:p>
      <text:list xml:id="list30538623" text:style-name="L3">
        <text:list-header>
          <text:p text:style-name="P46"><text:soft-page-break/><text:s/><text:span text:style-name="Strong_20_Emphasis"><text:span text:style-name="T31">На основании проведённого анализа целесообразно рекоменд</text:span></text:span><text:span text:style-name="Strong_20_Emphasis"><text:span text:style-name="T15">уем</text:span></text:span><text:span text:style-name="Strong_20_Emphasis"><text:span text:style-name="T31">:</text:span></text:span></text:p>
          <text:p text:style-name="P46"><text:s text:c="3"/><text:span text:style-name="T23">р</text:span><text:span text:style-name="T24">уководителям </text:span><text:span text:style-name="T23">образовательных учреждений:</text:span></text:p>
          <text:list>
            <text:list-item>
              <text:list>
                <text:list-item>
                  <text:p text:style-name="P39"><text:span text:style-name="Strong_20_Emphasis"><text:span text:style-name="T10">Рекомендовать начальнику МКУ «ИМЦ Рассказовского района» Е.В.Матюковой включить в график методических объединений на апрель проведение <text:s/>мастер-класса победителя районного конкурса «Лучший сайт образовательного учреждения Рассказовского района в 2013 году» для ответственных за ведение сайтов ОУ района. </text:span></text:span></text:p>
                </text:list-item>
              </text:list>
            </text:list-item>
          </text:list>
          <text:p text:style-name="P41"><text:span text:style-name="T5">2. В</text:span><text:span text:style-name="T1">зять на контроль вопрос ведения </text:span><text:span text:style-name="T5">официального </text:span><text:span text:style-name="T3">web</text:span><text:span text:style-name="T1">-сайта, обновить и наполнить все разделы, <text:s/>организовать работу гостевой книги. </text:span></text:p>
          <text:p text:style-name="P33"><text:span text:style-name="T19">3. Обеспечить</text:span><text:span text:style-name="T18"> соответствие структуры сайтов нормам </text:span><text:span text:style-name="T13">Федерального закона № 8-ФЗ от 09.02.2009 г. </text:span><text:span text:style-name="T18">«</text:span><text:span text:style-name="T13">Об обеспечении доступа к информации о деятельности государственных органов и органов местного самоуправления</text:span><text:span text:style-name="T18">»</text:span><text:span text:style-name="T13"> </text:span><text:span text:style-name="T21">(</text:span><text:span text:style-name="T19">приказ <text:s/>отдела образования администрации Рассказовского района от 30.03.2011 №50 «</text:span><text:span text:style-name="T20">Об организации работы сайтов <text:s/>отдела образования и образовательных учреждений района</text:span><text:span text:style-name="T18">»), в соответствии с примерным положением, разработанное управлением образования и науки Тамбовской области.</text:span></text:p>
          <text:p text:style-name="P42">4. Привести официальные сайты ОУ в соответствии с требованиями доступности для инвалидов по зрению. </text:p>
        </text:list-header>
      </text:list>
      <text:list xml:id="list30528139" text:style-name="L4">
        <text:list-item>
          <text:list>
            <text:list-item>
              <text:list>
                <text:list-header>
                  <text:p text:style-name="P40"><text:span text:style-name="Strong_20_Emphasis"><text:span text:style-name="T10">5. Руководителям образовательных учреждений активизировать работу по ведению и информационному наполнению </text:span></text:span><text:span text:style-name="Strong_20_Emphasis"><text:span text:style-name="T4">web</text:span></text:span><text:span text:style-name="Strong_20_Emphasis"><text:span text:style-name="T10">-сайтов, привести сайты в рабочее состояние.</text:span></text:span></text:p>
                  <text:p text:style-name="P40"><text:span text:style-name="Strong_20_Emphasis"><text:span text:style-name="T10"/></text:span></text:p>
                </text:list-header>
              </text:list>
            </text:list-item>
          </text:list>
        </text:list-item>
      </text:list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Segoe UI" svg:font-family="'Segoe UI'" style:font-adornments="Обычный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imes New Roman2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size="12pt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455cm" fo:margin-bottom="1.9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24M19S</meta:editing-duration>
    <meta:editing-cycles>70</meta:editing-cycles>
    <meta:generator>LibreOffice/3.4$Win32 LibreOffice_project/340m1$Build-302</meta:generator>
    <dc:date>2013-04-01T10:45:13.14</dc:date>
    <meta:print-date>2013-03-27T15:53:28.01</meta:print-date>
    <meta:document-statistic meta:table-count="1" meta:image-count="0" meta:object-count="0" meta:page-count="5" meta:paragraph-count="55" meta:word-count="930" meta:character-count="7551" meta:non-whitespace-character-count="6485"/>
    <meta:user-defined meta:name="Info 1"/>
    <meta:user-defined meta:name="Info 2"/>
    <meta:user-defined meta:name="Info 3"/>
    <meta:user-defined meta:name="Info 4"/>
  </office:meta>
</office:document-meta>
</file>