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size="11pt" fo:language="ru" fo:country="RU" fo:font-weight="normal" style:font-size-asian="9.60000038146973pt" style:font-weight-asian="normal" style:font-size-complex="11pt" style:font-weight-complex="normal"/>
    </style:style>
    <style:style style:name="P6" style:family="paragraph" style:parent-style-name="Standard">
      <style:paragraph-properties fo:margin-left="0cm" fo:margin-right="0cm" fo:margin-top="0cm" fo:margin-bottom="0cm"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style>
    <style:style style:name="P8" style:family="paragraph" style:parent-style-name="Text_20_body">
      <style:paragraph-properties fo:margin-left="0cm" fo:margin-right="0cm" fo:line-height="150%" fo:text-align="start"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3.5pt" fo:language="ru" fo:country="RU"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text-indent="1.535cm" style:auto-text-indent="false"/>
    </style:style>
    <style:style style:name="P11" style:family="paragraph" style:parent-style-name="Text_20_body">
      <style:paragraph-properties fo:margin-left="0cm" fo:margin-right="0cm" fo:margin-top="0cm" fo:margin-bottom="0cm" fo:text-align="justify" style:justify-single-word="false" fo:text-indent="1.535cm" style:auto-text-indent="false"/>
      <style:text-properties fo:font-size="14pt" fo:language="ru" fo:country="RU" fo:font-weight="normal" fo:background-color="transparent" style:font-weight-asian="normal" style:font-weight-complex="normal"/>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center" style:justify-single-word="false" fo:text-indent="1.535cm" style:auto-text-indent="false"/>
      <style:text-properties fo:font-size="14pt" fo:language="ru" fo:country="RU" style:text-underline-style="none" fo:font-weight="bold" fo:background-color="transparent" style:font-weight-asian="bold" style:font-weight-complex="bold"/>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font-size="14pt" fo:language="ru" fo:country="RU" fo:background-color="transparent"/>
    </style:style>
    <style:style style:name="P15" style:family="paragraph" style:parent-style-name="Text_20_body">
      <style:paragraph-properties fo:margin-left="0cm" fo:margin-right="0cm" fo:margin-top="0cm" fo:margin-bottom="0cm" fo:text-align="center" style:justify-single-word="false" fo:text-indent="1.535cm" style:auto-text-indent="false"/>
      <style:text-properties fo:font-size="14pt" style:text-underline-style="none" fo:font-weight="bold" fo:background-color="transparent" style:font-weight-asian="bold" style:font-weight-complex="bold"/>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text-underline-style="none" fo:background-color="transparent"/>
    </style:style>
    <style:style style:name="P17" style:family="paragraph" style:parent-style-name="Text_20_body">
      <style:paragraph-properties fo:margin-left="0cm" fo:margin-right="0cm" fo:margin-top="0cm" fo:margin-bottom="0cm" fo:text-align="center" style:justify-single-word="false" fo:text-indent="1.535cm" style:auto-text-indent="false"/>
      <style:text-properties style:font-name="Times New Roman1" fo:font-size="14pt" fo:language="ru" fo:country="RU" style:text-underline-style="none" fo:font-weight="bold" fo:background-color="transparent" style:font-weight-asian="bold" style:font-weight-complex="bold"/>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fo:background-color="transparent"/>
    </style:style>
    <style:style style:name="P19" style:family="paragraph" style:parent-style-name="Text_20_body">
      <style:paragraph-properties fo:margin-left="0cm" fo:margin-right="0cm" fo:margin-top="0cm" fo:margin-bottom="0cm" fo:text-align="start" style:justify-single-word="false" fo:text-indent="1.535cm" style:auto-text-indent="false"/>
      <style:text-properties style:font-name="Times New Roman1" fo:font-size="14pt" fo:language="ru" fo:country="RU" style:text-underline-style="solid" style:text-underline-width="auto" style:text-underline-color="font-color" fo:background-color="transparen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text-underline-style="solid" style:text-underline-width="auto" style:text-underline-color="font-color" fo:background-color="transparent"/>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fo:font-weight="normal" style:font-weight-asian="normal" style:font-weight-complex="normal"/>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background-color="transparen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style:use-window-font-color="true" fo:font-size="14pt" fo:language="ru" fo:country="RU" fo:font-style="normal" fo:background-color="transparent" style:font-style-asian="normal" style:font-style-complex="normal"/>
    </style:style>
    <style:style style:name="P24" style:family="paragraph" style:parent-style-name="Text_20_body">
      <style:paragraph-properties fo:margin-left="0cm" fo:margin-right="0cm" fo:margin-top="0cm" fo:margin-bottom="0cm" fo:text-align="justify" style:justify-single-word="false" fo:text-indent="1.217cm" style:auto-text-indent="false"/>
    </style:style>
    <style:style style:name="P25" style:family="paragraph" style:parent-style-name="Standard">
      <style:paragraph-properties fo:text-align="center" style:justify-single-word="false"/>
      <style:text-properties fo:font-size="11pt" style:font-size-asian="11pt"/>
    </style:style>
    <style:style style:name="P26" style:family="paragraph" style:parent-style-name="Standard">
      <style:paragraph-properties fo:text-align="center" style:justify-single-word="false" style:snap-to-layout-grid="false"/>
      <style:text-properties fo:font-size="11pt" style:font-size-asian="11pt"/>
    </style:style>
    <style:style style:name="P27"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8" style:family="paragraph" style:parent-style-name="Standard">
      <style:paragraph-properties fo:line-height="150%" fo:text-align="justify" style:justify-single-word="false"/>
      <style:text-properties fo:font-size="9pt" style:font-size-asian="9pt"/>
    </style:style>
    <style:style style:name="P29" style:family="paragraph" style:parent-style-name="Standard">
      <style:paragraph-properties style:snap-to-layout-grid="false"/>
      <style:text-properties fo:font-size="14pt" style:font-size-asian="14pt"/>
    </style:style>
    <style:style style:name="P30" style:family="paragraph" style:parent-style-name="Standard">
      <style:text-properties fo:font-size="14pt" fo:language="ru" fo:country="RU" style:font-size-asian="14pt"/>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font-size="14pt" fo:language="ru" fo:country="RU" fo:font-weight="normal" style:font-weight-asian="normal" style:font-weight-complex="normal"/>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fo:background-color="transparent"/>
    </style:style>
    <style:style style:name="P33"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style>
    <style:style style:name="P34"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style:style>
    <style:style style:name="P35"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6"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37" style:family="paragraph" style:parent-style-name="Text_20_body">
      <style:paragraph-properties fo:margin-left="0cm" fo:margin-right="0cm" fo:margin-top="0cm" fo:margin-bottom="0cm" fo:text-align="end" style:justify-single-word="false" fo:text-indent="0cm" style:auto-text-indent="false"/>
      <style:text-properties fo:font-size="14pt" fo:font-weight="bold"/>
    </style:style>
    <style:style style:name="P38" style:family="paragraph" style:parent-style-name="Text_20_body" style:list-style-name="L1">
      <style:paragraph-properties fo:margin-left="-0.025cm" fo:margin-right="0cm" fo:margin-top="0cm" fo:margin-bottom="0cm" fo:text-align="justify" style:justify-single-word="false" fo:text-indent="0.076cm" style:auto-text-indent="false">
        <style:tab-stops/>
      </style:paragraph-properties>
    </style:style>
    <style:style style:name="T1" style:family="text">
      <style:text-properties fo:font-size="14pt"/>
    </style:style>
    <style:style style:name="T2" style:family="text">
      <style:text-properties fo:font-size="14pt" fo:font-style="italic"/>
    </style:style>
    <style:style style:name="T3" style:family="text">
      <style:text-properties fo:font-size="14pt" fo:language="en" fo:country="US"/>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fo:language="ru" fo:country="RU"/>
    </style:style>
    <style:style style:name="T7" style:family="text">
      <style:text-properties fo:font-size="14pt" fo:language="ru" fo:country="RU" style:font-size-asian="14pt" style:font-size-complex="14pt"/>
    </style:style>
    <style:style style:name="T8" style:family="text">
      <style:text-properties fo:font-size="14pt" fo:language="ru" fo:country="RU" fo:font-style="italic"/>
    </style:style>
    <style:style style:name="T9" style:family="text">
      <style:text-properties fo:font-size="14pt" fo:language="ru" fo:country="RU" fo:font-style="italic" style:font-size-asian="14pt" style:font-size-complex="14pt"/>
    </style:style>
    <style:style style:name="T10" style:family="text">
      <style:text-properties fo:font-size="14pt" fo:language="ru" fo:country="RU" fo:background-color="transparent" style:font-size-asian="14pt" style:font-size-complex="14pt"/>
    </style:style>
    <style:style style:name="T11" style:family="text">
      <style:text-properties fo:font-size="14pt" fo:language="ru" fo:country="RU" fo:font-weight="normal" style:font-weight-asian="normal" style:font-weight-complex="normal"/>
    </style:style>
    <style:style style:name="T12" style:family="text">
      <style:text-properties fo:font-size="14pt" fo:background-color="transparent" style:font-size-asian="14pt" style:font-size-complex="14pt"/>
    </style:style>
    <style:style style:name="T13" style:family="text">
      <style:text-properties fo:font-size="14pt" style:font-size-asian="14pt" style:font-size-complex="14pt"/>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1"/>
    </style:style>
    <style:style style:name="T16" style:family="text">
      <style:text-properties style:font-name="Times New Roman1" fo:font-size="14pt"/>
    </style:style>
    <style:style style:name="T17" style:family="text">
      <style:text-properties style:font-name="Times New Roman1" fo:font-size="14pt" fo:language="ru" fo:country="RU"/>
    </style:style>
    <style:style style:name="T18" style:family="text">
      <style:text-properties style:font-name="Times New Roman1" fo:font-size="14pt" fo:language="ru" fo:country="RU" fo:background-color="transparent"/>
    </style:style>
    <style:style style:name="T19" style:family="text">
      <style:text-properties style:font-name="Times New Roman1" fo:font-size="14pt" fo:language="ru" fo:country="RU" style:text-underline-style="none" fo:background-color="transparent"/>
    </style:style>
    <style:style style:name="T20" style:family="text">
      <style:text-properties style:font-name="Times New Roman1" fo:font-size="14pt" fo:language="ru" fo:country="RU" style:text-underline-style="none" fo:background-color="transparent" style:font-size-asian="14pt" style:font-size-complex="14pt"/>
    </style:style>
    <style:style style:name="T21" style:family="text">
      <style:text-properties style:font-name="Times New Roman1" fo:font-size="14pt" fo:language="ru" fo:country="RU" fo:font-weight="normal" style:font-weight-asian="normal" style:font-weight-complex="normal"/>
    </style:style>
    <style:style style:name="T22" style:family="text">
      <style:text-properties style:font-name="Times New Roman1" fo:font-size="14pt" style:font-size-asian="14pt" style:font-size-complex="14pt"/>
    </style:style>
    <style:style style:name="T23" style:family="text">
      <style:text-properties style:font-name="Times New Roman1" fo:font-size="14pt" fo:background-color="transparent"/>
    </style:style>
    <style:style style:name="T24" style:family="text">
      <style:text-properties style:font-name="Times New Roman1" fo:font-size="14pt" fo:language="en" fo:country="US"/>
    </style:style>
    <style:style style:name="T25" style:family="text">
      <style:text-properties style:font-name="Times New Roman1" style:text-underline-style="none"/>
    </style:style>
    <style:style style:name="T26" style:family="text">
      <style:text-properties fo:language="ru" fo:country="RU"/>
    </style:style>
    <style:style style:name="T27" style:family="text">
      <style:text-properties style:text-underline-style="solid" style:text-underline-width="auto" style:text-underline-color="font-color"/>
    </style:style>
    <style:style style:name="T28" style:family="text">
      <style:text-properties style:font-name="Times New Roman" fo:font-size="14pt"/>
    </style:style>
    <style:style style:name="T29" style:family="text">
      <style:text-properties style:font-name="Times New Roman" fo:font-size="14pt" fo:language="ru" fo:country="RU"/>
    </style:style>
    <style:style style:name="T30" style:family="text">
      <style:text-properties style:font-name="Times New Roman" fo:font-size="14pt" fo:language="ru" fo:country="RU" fo:background-color="transparent"/>
    </style:style>
    <style:style style:name="T31" style:family="text">
      <style:text-properties style:font-name="Times New Roman" fo:font-size="14pt" fo:language="ru" fo:country="RU" fo:background-color="transparent" style:font-size-asian="14pt" style:font-size-complex="14pt"/>
    </style:style>
    <style:style style:name="T32" style:family="text">
      <style:text-properties style:font-name="Times New Roman" fo:font-size="14pt" fo:language="en" fo:country="US"/>
    </style:style>
    <style:style style:name="T33" style:family="text">
      <style:text-properties fo:language="en" fo:country="US"/>
    </style:style>
    <style:style style:name="T3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p text:style-name="P1">СПРАВКА</text:p>
      <text:p text:style-name="P1">о состоянии организации работы сайтов </text:p>
      <text:p text:style-name="P1"><text:span text:style-name="T26">образовательных учреждений Рассказовского района</text:span>.</text:p>
      <text:p text:style-name="P2">(по состоянию на 26.12.12)</text:p>
      <text:p text:style-name="P2"/>
      <text:p text:style-name="P10"><text:span text:style-name="T1">В соответствии с планом работы </text:span><text:span text:style-name="T6">отдела</text:span><text:span text:style-name="T1"> образования </text:span><text:span text:style-name="T6">администрации Рассказовского района </text:span><text:span text:style-name="T1">был проведён мониторинг </text:span><text:span text:style-name="T6">ведения </text:span><text:span text:style-name="T3">Web</text:span><text:span text:style-name="T1">-сайтов </text:span><text:span text:style-name="T11">образовательных учреждений</text:span><text:span text:style-name="T1"> (</text:span><text:span text:style-name="T6">далее ОУ). </text:span><text:span text:style-name="T1">Результаты мониторинга показали следующее.</text:span></text:p>
      <text:p text:style-name="P10"><text:span text:style-name="T1">По состоянию на 26.12.12 в сети Интернет размещен</text:span><text:span text:style-name="T6">о</text:span><text:span text:style-name="T1"> 9 сайт</text:span><text:span text:style-name="T6">ов. 17 страничек размещены на сайте базовых школ и 5 страничек на сайте отдела образования</text:span><text:span text:style-name="T1">. </text:span></text:p>
      <text:p text:style-name="P10"><text:span text:style-name="T23">По дизайну и навигации можно выделить 5 (56%) сайт</text:span><text:span text:style-name="T18">ов</text:span><text:span text:style-name="T23"> </text:span><text:span text:style-name="T18">ОУ</text:span><text:span text:style-name="T23">: </text:span><text:span text:style-name="T18">Никольский филиал МБОУ Платоновской СОШ, МБОУ Верхнеспасская СОШ, Нижнеспасский филиал МБОУ Верхнеспасской СОШ, МБДОУ Никольский детский сад, МБДОУЗеленовский детский сад</text:span><text:span text:style-name="T16">. </text:span><text:s/></text:p>
      <text:p text:style-name="P15"/>
      <text:p text:style-name="P15">Структура сайтов</text:p>
      <text:p text:style-name="P23"/>
      <text:p text:style-name="P11">Раздел «План мероприятий» отсутствует на 3 (33%) сайтах ОУ: Нижнеспасский филиал МБОУ Верхнеспасской СОШ, МБДОУ Дмитриевщинский детский сад, МБОУ ДОД Дом детского творчества.</text:p>
      <text:p text:style-name="P11"><text:s/>Раздел «Гостевая книга», «Новости» отсутствует на сайте МБДОУ Дмитриевщинского детского сада.</text:p>
      <text:p text:style-name="P13"/>
      <text:p text:style-name="P13"/>
      <text:p text:style-name="P13">Содержание сайтов</text:p>
      <text:p text:style-name="P19">Раздел «Документы»</text:p>
      <text:p text:style-name="P16">Наиболее информативными разделами, где размещаются документы, являются разделы <text:s/>8 (90%) сайтов ОУ: МБОУ Платоновская СОШ, Никольский филиал МБОУ Платоновской СОШ, МБОУ Верхнеспасская СОШ, Нижнеспасский филиал МБОУ Верхнеспасской СОШ, Озерский филиал МБОУ Верхнеспасской СОШ, МБДОУ Дмитриевщинский детский сад, МБДОУ Никольский детский сад, МБДОУ Зеленовский детский сад.</text:p>
      <text:p text:style-name="P14"><text:span text:style-name="T15">Плохо организована работа по ведению данного раздела на сайте </text:span><text:span text:style-name="T25">МБОУ ДОД Дома детского творчества. Раздел есть, но информации нет.</text:span></text:p>
      <text:p text:style-name="P19"/>
      <text:p text:style-name="P19">Раздел «План мероприятий»</text:p>
      <text:p text:style-name="P18">Информативным является раздел «План» на 4 (44%) сайтах <text:s/>ОУ: МБОУ Платоновская СОШ, Никольский филиал МБОУ Платоновской СОШ, МБОУ Верхнеспасская СОШ, Озерский филиал МБОУ Верхнеспасской СОШ.</text:p>
      <text:p text:style-name="P18">Менее информативен этот раздел на 2 (22%) сайтах ОУ: МБДОУ Никольский детский сад, МБДОУ Зеленовский детский сад.</text:p>
      <text:p text:style-name="P18">На 4 (44%) сайтах ОУ: Нижнеспасского филиала МБОУ Верхнеспасской <text:soft-page-break/>СОШ, МБДОУ Дмитриевщинского детского сада планы мероприятий <text:s/>размещены в другом разделе.</text:p>
      <text:p text:style-name="P18"/>
      <text:p text:style-name="P20"/>
      <text:p text:style-name="P20">Раздел «Гостевая книга»</text:p>
      <text:p text:style-name="P18"><text:s/>Гостевые книги администрируются, не содержат информации, не относящей к сфере образования на 3 (33%) сайтах ОУ: Никольский филиал МБОУ Платоновской СОШ, МБОУ Верхнеспасская СОШ, Нижнеспасский филиал МБОУ Верхнеспасской СОШ. </text:p>
      <text:p text:style-name="P22"><text:span text:style-name="T17">Стоит отметить, что на 2 (22%) сайтах ОУ — </text:span><text:span text:style-name="T21">МБОУ Платоновская СОШ, Озерский филиала МБОУ Верхнеспасской СОШ </text:span><text:span text:style-name="T17">гостевые книги не администрируются и содержат рекламу или сообщения, не относящиеся к сфере образования. </text:span></text:p>
      <text:p text:style-name="P18">В МБДОУ Никольском, Зеленовском детском саду и МБОУ ДОД Доме детского творчества гостевая книга есть, но не администрируется.</text:p>
      <text:p text:style-name="P18"/>
      <text:p text:style-name="P18">Раздел <text:span text:style-name="T27">«Новости»</text:span></text:p>
      <text:p text:style-name="P18">Информативным является этот раздел на 4 (44%) сайтах ОУ: МБОУ Платоновская СОШ, Никольский филиал МБОУ Платоновской СОШ, МБОУ Верхнеспасская СОШ, Нижнеспасский филиал МБОУ Верхнеспасской СОШ, где систематически освещаются все мероприятия, проводимые в сфере образования, и на <text:s/>сайтах ОУ: МБДОУ Никольский детский сад, МБДОУ Зеленовский детский сад, где мероприятия освещены менее подробно или обновлены с меньшей периодичностью. </text:p>
      <text:p text:style-name="P18">Практически не организована работа по ведению данного раздела на 2 (22%) сайтах <text:s/>ОУ: Озерский филиал МБОУ Верхнеспасской СОШ, МБОУ ДОД Дом детского творчества. Новости не размещались в новом учебном году.</text:p>
      <text:p text:style-name="P18"/>
      <text:p text:style-name="P17"/>
      <text:p text:style-name="P17">Формат документов</text:p>
      <text:p text:style-name="P10"><text:span text:style-name="T19">В соответствии с нормативными документами федерального, регионального и районного уровней, отделом образов</text:span><text:span text:style-name="T20">ания администрации Рассказовского района </text:span><text:span text:style-name="T13">было рекомендовано образовательным учреждениям до 01.09.2011 перевести </text:span><text:span text:style-name="T7">текстовую </text:span><text:span text:style-name="T12">информацию</text:span><text:span text:style-name="T13">, размещенную на сайтах, в следующие форматы:</text:span><text:span text:style-name="T16"> HTML, PDF и RTF, </text:span><text:span text:style-name="T17">г</text:span><text:span text:style-name="T16">рафическую информацию - в любой из форматов: JPG, PNG, GIF, SVG (приказ </text:span><text:s/><text:span text:style-name="T13">№ </text:span><text:span text:style-name="T22">50</text:span><text:span text:style-name="T13"> от 30</text:span><text:span text:style-name="T22">.03.2011</text:span><text:span text:style-name="T13"> «Об организации работы сайтов <text:s/></text:span><text:span text:style-name="T7">отдела образования</text:span><text:span text:style-name="T13"> и образовательных учреждений </text:span><text:span text:style-name="T7">района</text:span><text:span text:style-name="T13">»). </text:span></text:p>
      <text:p text:style-name="P21"><text:span text:style-name="T7">Администрацией области было рекомендовано с 15.08.2011 года размещать документы на сайтах в формате </text:span><text:span text:style-name="T4">ODF </text:span><text:span text:style-name="T7">(постановление администрации области № 600 от 03.06.2011 «О форматах электронных документов»). </text:span></text:p>
      <text:p text:style-name="P12">Стоит отметить, что все эти рекомендации выполняются только на <text:s text:c="2"/>сайтах <text:s/>ОУ: Никольский филиал МБОУ Платоновской СОШ, МБОУ Верхнеспасская СОШ, Нижнеспасский филиал МБОУ Верхнеспасской СОШ, <text:s/>Озерский филиал МБОУ Верхнеспасской СОШ, МБДОУ Никольский детский сад, МБДОУ Зеленовский детский сад.</text:p>
      <text:p text:style-name="P3"><text:span text:style-name="Strong_20_Emphasis"><text:span text:style-name="T9"/></text:span></text:p>
      <text:p text:style-name="P10"><text:soft-page-break/><text:span text:style-name="Strong_20_Emphasis"><text:span text:style-name="T2"/></text:span></text:p>
      <text:p text:style-name="P24"><text:span text:style-name="Strong_20_Emphasis"><text:span text:style-name="T2">На основании проведённого анализа целесообразно рекоменд</text:span></text:span><text:span text:style-name="Strong_20_Emphasis"><text:span text:style-name="T8">уем</text:span></text:span><text:span text:style-name="Strong_20_Emphasis"><text:span text:style-name="T2">:</text:span></text:span></text:p>
      <text:list xml:id="list33622624" text:style-name="L1">
        <text:list-header>
          <text:p text:style-name="P33"><text:span text:style-name="T1"><text:s text:c="3"/></text:span><text:span text:style-name="T29">р</text:span><text:span text:style-name="T28">уководителям </text:span><text:span text:style-name="T29">образовательных учреждений:</text:span></text:p>
        </text:list-header>
        <text:list-item>
          <text:p text:style-name="P34"><text:span text:style-name="T6">В</text:span><text:span text:style-name="T1">зять на контроль вопрос ведения </text:span><text:span text:style-name="T6">официального </text:span><text:span text:style-name="T3">web</text:span><text:span text:style-name="T1">-сайта, обновить и наполнить все разделы, <text:s/>организовать работу гостевой книги. </text:span></text:p>
        </text:list-item>
        <text:list-item>
          <text:p text:style-name="P38"><text:span text:style-name="T30">Обеспечить</text:span><text:span text:style-name="T29"> соответствие структуры сайтов нормам </text:span><text:span text:style-name="T24">Федерального закона № 8-ФЗ от 09.02.2009 г. </text:span><text:span text:style-name="T29">«</text:span><text:span text:style-name="T24">Об обеспечении доступа к информации о деятельности государственных органов и органов местного самоуправления</text:span><text:span text:style-name="T29">»</text:span><text:span text:style-name="T24"> </text:span><text:span text:style-name="T32">(</text:span><text:span text:style-name="T30">приказ <text:s/>отдела образования администрации Рассказовского района от 30.03.2011 №50 «</text:span><text:span text:style-name="T31">Об организации работы сайтов <text:s/>отдела образования и образовательных учреждений района</text:span><text:span text:style-name="T29">»)</text:span></text:p>
        </text:list-item>
        <text:list-item>
          <text:p text:style-name="P35">Размещать информацию на сайтах в форматах в соответствии с Постановлением администрации области № 600 от 03.06.2011 «О форматах электронных документов». </text:p>
        </text:list-item>
        <text:list-item>
          <text:p text:style-name="P36"><text:span text:style-name="T7">Перевести </text:span><text:span text:style-name="T10">информацию</text:span><text:span text:style-name="T7">, размещенную на сайтах до 15 августа 2011 года, в следующие форматы: текстовую – в форматы HTML, PDF и RTF, графическую информацию - в любой из форматов: JPG, PNG, GIF, SVG (приказ <text:s/>№ 636 от 28.03.2011 «Об организации работы сайтов органов местного самоуправления, осуществляющих управление в сфере образования, и образовательных учреждений»). </text:span></text:p>
        </text:list-item>
      </text:list>
      <text:p text:style-name="P9"><text:span text:style-name="Strong_20_Emphasis"><text:span text:style-name="T14">Руководителям образовательных учреждений активизировать работу по ведению и информационному наполнению </text:span></text:span><text:span text:style-name="Strong_20_Emphasis"><text:span text:style-name="T5">web</text:span></text:span><text:span text:style-name="Strong_20_Emphasis"><text:span text:style-name="T14">-сайтов, привести сайты в рабочее состояние.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26M17S</meta:editing-duration>
    <meta:editing-cycles>60</meta:editing-cycles>
    <meta:generator>LibreOffice/3.3$Win32 LibreOffice_project/330m19$Build-301</meta:generator>
    <dc:date>2013-01-11T13:48:34.03</dc:date>
    <meta:print-date>2012-12-28T13:17:09.20</meta:print-date>
    <dc:creator>_ _</dc:creator>
    <meta:printed-by>_ _</meta:printed-by>
    <meta:document-statistic meta:table-count="0" meta:image-count="0" meta:object-count="0" meta:page-count="3" meta:paragraph-count="36" meta:word-count="715" meta:character-count="5511"/>
    <meta:user-defined meta:name="Info 1"/>
    <meta:user-defined meta:name="Info 2"/>
    <meta:user-defined meta:name="Info 3"/>
    <meta:user-defined meta:name="Info 4"/>
  </office:meta>
</office:document-meta>
</file>