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T Sans" svg:font-family="PT Sans" style:font-family-generic="swiss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JournalSans" svg:font-family="Journal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</text:list-style>
    <style:style style:name="P1" style:parent-style-name="Обычный" style:master-page-name="MPF0" style:family="paragraph">
      <style:paragraph-properties fo:break-before="page" fo:text-align="end" style:page-number="1"/>
    </style:style>
    <style:style style:name="TableColumn6" style:family="table-column">
      <style:table-column-properties style:column-width="3.3236in" style:use-optimal-column-width="false"/>
    </style:style>
    <style:style style:name="TableColumn7" style:family="table-column">
      <style:table-column-properties style:column-width="0.668in" style:use-optimal-column-width="false"/>
    </style:style>
    <style:style style:name="TableColumn8" style:family="table-column">
      <style:table-column-properties style:column-width="2.9562in" style:use-optimal-column-width="false"/>
    </style:style>
    <style:style style:name="Table5" style:family="table">
      <style:table-properties style:width="6.94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5.0208in"/>
        </style:tab-stops>
      </style:paragraph-properties>
    </style:style>
    <style:style style:name="T12" style:parent-style-name="Основнойшрифтабзаца" style:family="text">
      <style:text-properties style:font-name-asian="Times New Roman" fo:font-weight="bold" style:font-weight-asian="bold"/>
    </style:style>
    <style:style style:name="T13" style:parent-style-name="Основнойшрифтабзаца" style:family="text">
      <style:text-properties style:font-name-asian="Times New Roman" fo:font-weight="bold" style:font-weight-asian="bold" fo:text-transform="uppercase"/>
    </style:style>
    <style:style style:name="P14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5.0208in"/>
        </style:tab-stops>
      </style:paragraph-properties>
    </style:style>
    <style:style style:name="T15" style:parent-style-name="Основнойшрифтабзаца" style:family="text">
      <style:text-properties style:font-name-asian="Times New Roman" fo:font-weight="bold" style:font-weight-asian="bold"/>
    </style:style>
    <style:style style:name="T16" style:parent-style-name="Основнойшрифтабзаца" style:family="text">
      <style:text-properties style:font-name-asian="Times New Roman" fo:font-weight="bold" style:font-weight-asian="bold"/>
    </style:style>
    <style:style style:name="P17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5.0208in"/>
        </style:tab-stops>
      </style:paragraph-properties>
    </style:style>
    <style:style style:name="T18" style:parent-style-name="Основнойшрифтабзаца" style:family="text">
      <style:text-properties style:font-name-asian="Times New Roman" fo:font-weight="bold" style:font-weight-asian="bold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text-autospace="ideograph-alpha" style:snap-to-layout-grid="false" fo:text-align="center">
        <style:tab-stops>
          <style:tab-stop style:type="left" style:position="5.0208in"/>
        </style:tab-stops>
      </style:paragraph-properties>
      <style:text-properties style:font-name-asian="Times New Roman" fo:font-weight="bold" style:font-weight-asian="bold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23" style:parent-style-name="Основнойшрифтабзаца" style:family="text">
      <style:text-properties style:font-name-asian="Times New Roman" fo:font-weight="bold" style:font-weight-asian="bold"/>
    </style:style>
    <style:style style:name="P24" style:parent-style-name="Обычный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25" style:parent-style-name="Основнойшрифтабзаца" style:family="text">
      <style:text-properties style:font-name-asian="Times New Roman" fo:font-weight="bold" style:font-weight-asian="bold"/>
    </style:style>
    <style:style style:name="P26" style:parent-style-name="Обычный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27" style:parent-style-name="Основнойшрифтабзаца" style:family="text">
      <style:text-properties style:font-name-asian="Times New Roman" fo:font-weight="bold" style:font-weight-asian="bold"/>
    </style:style>
    <style:style style:name="P28" style:parent-style-name="Обычный" style:family="paragraph">
      <style:paragraph-properties fo:text-align="center">
        <style:tab-stops>
          <style:tab-stop style:type="left" style:position="5.0208in"/>
        </style:tab-stops>
      </style:paragraph-properties>
      <style:text-properties style:font-name-asian="Times New Roman" fo:font-weight="bold" style:font-weight-asian="bold"/>
    </style:style>
    <style:style style:name="P29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5.0208in"/>
        </style:tab-stops>
      </style:paragraph-properties>
    </style:style>
    <style:style style:name="T30" style:parent-style-name="Основнойшрифтабзаца" style:family="text">
      <style:text-properties style:font-name-asian="Times New Roman" fo:font-weight="bold" style:font-weight-asian="bold"/>
    </style:style>
    <style:style style:name="P31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5.0208in"/>
        </style:tab-stops>
      </style:paragraph-properties>
      <style:text-properties style:font-name-asian="Times New Roman" fo:font-size="14pt" style:font-size-asian="14pt" style:font-size-complex="10pt"/>
    </style:style>
    <style:style style:name="P32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5.0208in"/>
        </style:tab-stops>
      </style:paragraph-properties>
      <style:text-properties style:font-name-asian="Times New Roman" fo:font-size="14pt" style:font-size-asian="14pt" style:font-size-complex="10pt"/>
    </style:style>
    <style:style style:name="P33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5.0208in"/>
        </style:tab-stops>
      </style:paragraph-properties>
      <style:text-properties style:font-name-asian="Times New Roman" fo:font-size="14pt" style:font-size-asian="14pt" style:font-size-complex="10pt"/>
    </style:style>
    <style:style style:name="P34" style:parent-style-name="Обычный" style:family="paragraph">
      <style:paragraph-properties fo:keep-with-next="always" fo:widows="2" fo:orphans="2" style:text-autospace="ideograph-alpha" fo:text-align="center" style:line-height-at-least="0.1666in"/>
    </style:style>
    <style:style style:name="T35" style:parent-style-name="Основнойшрифтабзаца" style:family="text">
      <style:text-properties style:font-name-asian="Times New Roman" fo:font-weight="bold" style:font-weight-asian="bold" fo:letter-spacing="0.0138in" fo:font-size="18pt" style:font-size-asian="18pt" style:font-size-complex="10pt"/>
    </style:style>
    <style:style style:name="P36" style:parent-style-name="Обычный" style:family="paragraph">
      <style:paragraph-properties fo:widows="2" fo:orphans="2" style:text-autospace="ideograph-alpha" fo:text-align="center" style:line-height-at-least="0.1666in"/>
      <style:text-properties style:font-name="JournalSans" style:font-name-asian="Times New Roman" style:font-name-complex="JournalSans" fo:font-weight="bold" style:font-weight-asian="bold" fo:letter-spacing="0.0138in" fo:font-size="16pt" style:font-size-asian="16pt" style:font-size-complex="16pt"/>
    </style:style>
    <style:style style:name="TableColumn38" style:family="table-column">
      <style:table-column-properties style:column-width="2.7569in" style:use-optimal-column-width="false"/>
    </style:style>
    <style:style style:name="TableColumn39" style:family="table-column">
      <style:table-column-properties style:column-width="1.2937in" style:use-optimal-column-width="false"/>
    </style:style>
    <style:style style:name="TableColumn40" style:family="table-column">
      <style:table-column-properties style:column-width="2.918in" style:use-optimal-column-width="false"/>
    </style:style>
    <style:style style:name="Table37" style:family="table">
      <style:table-properties style:width="6.968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Обычный" style:family="paragraph">
      <style:paragraph-properties fo:widows="2" fo:orphans="2" style:text-autospace="ideograph-alpha" fo:margin-bottom="0.0833in" style:line-height-at-least="0.1666in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ideograph-alpha"/>
      <style:text-properties style:font-name-asian="Times New Roman" fo:font-size="13pt" style:font-size-asian="13pt" style:font-size-complex="10pt"/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Обычный" style:family="paragraph">
      <style:paragraph-properties fo:widows="2" fo:orphans="2" style:text-autospace="ideograph-alpha" style:snap-to-layout-grid="false"/>
      <style:text-properties style:font-name-asian="Times New Roman" fo:font-size="13pt" style:font-size-asian="13pt" style:font-size-complex="10pt"/>
    </style:style>
    <style:style style:name="P50" style:parent-style-name="Обычный" style:family="paragraph">
      <style:paragraph-properties fo:widows="2" fo:orphans="2" style:text-autospace="ideograph-alpha" fo:text-align="center" fo:text-indent="0.077in"/>
    </style:style>
    <style:style style:name="T51" style:parent-style-name="Основнойшрифтабзаца" style:family="text">
      <style:text-properties style:font-name-asian="Times New Roman" fo:font-size="13pt" style:font-size-asian="13pt" style:font-size-complex="10pt"/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Обычный" style:family="paragraph">
      <style:paragraph-properties fo:widows="2" fo:orphans="2" style:text-autospace="ideograph-alpha" fo:text-align="end" fo:margin-right="0.034in"/>
    </style:style>
    <style:style style:name="T54" style:parent-style-name="Основнойшрифтабзаца" style:family="text">
      <style:text-properties style:font-name-asian="Times New Roman" fo:font-size="13pt" style:font-size-asian="13pt" style:font-size-complex="10pt"/>
    </style:style>
    <style:style style:name="P55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0.8229in"/>
        </style:tab-stops>
      </style:paragraph-properties>
      <style:text-properties style:font-name-asian="Times New Roman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0.8229in"/>
        </style:tab-stops>
      </style:paragraph-properties>
      <style:text-properties style:font-name-asian="Times New Roman" fo:font-size="14pt" style:font-size-asian="14pt" style:font-size-complex="14pt"/>
    </style:style>
    <style:style style:name="P57" style:parent-style-name="Знак" style:family="paragraph">
      <style:paragraph-properties fo:text-align="center" fo:margin-bottom="0in" fo:line-height="100%">
        <style:tab-stops>
          <style:tab-stop style:type="left" style:position="-0.0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59" style:parent-style-name="Обычный" style:family="paragraph">
      <style:paragraph-properties fo:widows="2" fo:orphans="2" style:text-autospace="ideograph-alpha" fo:text-align="center"/>
      <style:text-properties style:font-name-asian="Times New Roman" fo:font-size="11pt" style:font-size-asian="11pt" style:font-size-complex="10pt"/>
    </style:style>
    <style:style style:name="P60" style:parent-style-name="Обычный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Обычный" style:list-style-name="LFO1" style:family="paragraph">
      <style:paragraph-properties fo:widows="2" fo:orphans="2" style:text-autospace="ideograph-alpha"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" style:list-style-name="LFO1" style:family="paragraph">
      <style:paragraph-properties fo:widows="2" fo:orphans="2" style:text-autospace="ideograph-alpha"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widows="2" fo:orphans="2" style:text-autospace="ideograph-alpha" fo:text-align="justify" fo:margin-left="0.7423in">
        <style:tab-stops/>
      </style:paragraph-properties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widows="2" fo:orphans="2" style:text-autospace="ideograph-alpha" fo:text-align="justify" fo:margin-left="0.7423in">
        <style:tab-stops/>
      </style:paragraph-properties>
      <style:text-properties fo:color="#000000" fo:font-size="14pt" style:font-size-asian="14pt" style:font-size-complex="14pt"/>
    </style:style>
    <style:style style:name="P81" style:parent-style-name="Обычный" style:family="paragraph">
      <style:paragraph-properties fo:widows="2" fo:orphans="2" style:text-autospace="ideograph-alpha" fo:text-align="justify" fo:line-height="115%" fo:text-indent="0.4923in"/>
      <style:text-properties style:font-name-asian="Times New Roman" fo:color="#000000" fo:font-size="9pt" style:font-size-asian="9pt" style:font-size-complex="9pt" fo:background-color="#FFFFFF"/>
    </style:style>
    <style:style style:name="TableColumn83" style:family="table-column">
      <style:table-column-properties style:column-width="3.32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2.9527in" style:use-optimal-column-width="false"/>
    </style:style>
    <style:style style:name="Table82" style:family="table">
      <style:table-properties style:width="7.162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Заголовок" style:family="paragraph">
      <style:paragraph-properties fo:text-align="start">
        <style:tab-stops>
          <style:tab-stop style:type="left" style:position="5.0208in"/>
        </style:tab-stops>
      </style:paragraph-properties>
    </style:style>
    <style:style style:name="P89" style:parent-style-name="Заголовок" style:family="paragraph">
      <style:paragraph-properties fo:text-align="start">
        <style:tab-stops>
          <style:tab-stop style:type="left" style:position="5.0208in"/>
        </style:tab-stops>
      </style:paragraph-properties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center">
        <style:tab-stops>
          <style:tab-stop style:type="left" style:position="5.0208in"/>
        </style:tab-stops>
      </style:paragraph-properties>
      <style:text-properties fo:font-size="14pt" style:font-size-asian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>
        <style:tab-stops>
          <style:tab-stop style:type="left" style:position="5.0208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letter-spacing="-0.0013in"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P97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/>
    </style:style>
    <style:style style:name="P98" style:parent-style-name="Обычный" style:family="paragraph">
      <style:paragraph-properties fo:widows="2" fo:orphans="2" fo:margin-left="0.4916in" fo:text-indent="0.4916in">
        <style:tab-stops/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widows="2" fo:orphans="2" fo:margin-left="0.4916in" fo:text-indent="0.4916in">
        <style:tab-stops/>
      </style:paragraph-properties>
    </style:style>
    <style:style style:name="P109" style:parent-style-name="Обычный" style:family="paragraph">
      <style:paragraph-properties fo:break-before="page" fo:text-align="end" fo:line-height="115%" fo:margin-left="3.7409in">
        <style:tab-stops/>
      </style:paragraph-properties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1" style:parent-style-name="Обычный" style:family="paragraph">
      <style:paragraph-properties fo:text-align="center" fo:line-height="115%" fo:margin-left="3.7409in">
        <style:tab-stops/>
      </style:paragraph-properties>
      <style:text-properties style:font-name-asian="Times New Roman" fo:font-size="14pt" style:font-size-asian="14pt" style:font-size-complex="14pt"/>
    </style:style>
    <style:style style:name="P112" style:parent-style-name="Обычный" style:family="paragraph">
      <style:paragraph-properties fo:text-align="center" fo:margin-left="3.7409in">
        <style:tab-stops/>
      </style:paragraph-properties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4" style:parent-style-name="Обычный" style:family="paragraph">
      <style:paragraph-properties fo:text-align="center" fo:margin-left="3.7409in">
        <style:tab-stops/>
      </style:paragraph-properties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6" style:parent-style-name="Обычный" style:family="paragraph">
      <style:paragraph-properties fo:text-align="center" fo:margin-left="3.7409in">
        <style:tab-stops/>
      </style:paragraph-properties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9" style:parent-style-name="ConsPlusTitle" style:family="paragraph">
      <style:paragraph-properties fo:widows="2" fo:orphans="2" fo:text-align="justify" fo:text-indent="0.4923in"/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20" style:parent-style-name="ConsPlusTitle" style:family="paragraph">
      <style:paragraph-properties fo:widows="2" fo:orphans="2"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22" style:parent-style-name="ConsPlusTitle" style:family="paragraph">
      <style:paragraph-properties fo:widows="2" fo:orphans="2" fo:text-align="center" fo:line-height="115%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ConsPlusTitle" style:family="paragraph">
      <style:paragraph-properties fo:widows="2" fo:orphans="2" fo:text-align="center" fo:line-height="115%" fo:text-indent="0.4923in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ConsPlusTitle" style:family="paragraph">
      <style:paragraph-properties fo:widows="2" fo:orphans="2" fo:text-align="justify" fo:line-height="115%" fo:text-indent="0.4923in"/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27" style:parent-style-name="Обычный" style:list-style-name="LFO3" style:family="paragraph">
      <style:paragraph-properties fo:widows="2" fo:orphans="2" style:text-autospace="ideograph-alpha" fo:text-align="justify" fo:line-height="115%" fo:margin-left="0in" fo:text-indent="0.4923in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4" style:parent-style-name="Обычный" style:list-style-name="LFO3" style:family="paragraph">
      <style:paragraph-properties fo:widows="2" fo:orphans="2" style:text-autospace="ideograph-alpha" fo:text-align="justify" fo:line-height="115%" fo:margin-left="0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3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 style:language-asian="ru" style:country-asian="RU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 style:language-asian="ru" style:country-asian="RU"/>
    </style:style>
    <style:style style:name="T14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1" style:parent-style-name="Обычный" style:list-style-name="LFO3" style:family="paragraph">
      <style:paragraph-properties fo:text-align="justify" fo:line-height="115%" fo:margin-left="0in" fo:margin-right="-0.0013in" fo:text-indent="0.4923in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list-style-name="LFO3" style:family="paragraph">
      <style:paragraph-properties fo:text-align="justify" fo:line-height="115%" fo:margin-left="0in" fo:margin-right="-0.0013in" fo:text-indent="0.4923in">
        <style:tab-stops>
          <style:tab-stop style:type="left" style:position="0in"/>
        </style:tab-stops>
      </style:paragraph-properties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 style:language-asian="ru" style:country-asian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list-style-name="LFO3" style:family="paragraph">
      <style:paragraph-properties fo:widows="2" fo:orphans="2" style:text-autospace="ideograph-alpha" fo:text-align="justify" fo:line-height="115%" fo:margin-left="0in" fo:text-indent="0.4923in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P167" style:parent-style-name="Обычный" style:list-style-name="LFO3" style:family="paragraph">
      <style:paragraph-properties fo:widows="2" fo:orphans="2" style:text-autospace="ideograph-alpha" fo:text-align="justify" fo:line-height="115%" fo:margin-left="0in" fo:text-indent="0.4923in">
        <style:tab-stops>
          <style:tab-stop style:type="left" style:position="0in"/>
        </style:tab-stops>
      </style:paragraph-properties>
    </style:style>
    <style:style style:name="T16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171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7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line-height="115%" fo:text-indent="0.4923in"/>
    </style:style>
    <style:style style:name="T1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79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8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5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9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91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93" style:parent-style-name="Обычный" style:family="paragraph">
      <style:paragraph-properties fo:widows="2" fo:orphans="2" style:text-autospace="ideograph-alpha" fo:text-align="justify" fo:line-height="115%" fo:text-indent="0.4923in"/>
    </style:style>
    <style:style style:name="T19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196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197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-asian="Times New Roman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P202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P207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11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12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13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1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15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1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17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1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19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2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21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22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25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2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29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3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32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3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P236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37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P239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4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46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4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51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52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56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5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6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66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6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72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7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74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7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79" style:parent-style-name="Обычный" style:family="paragraph">
      <style:paragraph-properties fo:widows="2" fo:orphans="2" style:text-autospace="ideograph-alpha" fo:text-align="justify" fo:line-height="115%" fo:text-indent="0.5909in"/>
    </style:style>
    <style:style style:name="T28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82" style:parent-style-name="Обычный" style:family="paragraph">
      <style:paragraph-properties fo:widows="2" fo:orphans="2" fo:margin-left="0.4916in" fo:text-indent="0.4916in">
        <style:tab-stops/>
      </style:paragraph-properties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МИНИСТЕРСТВО<text:s/></text:span><text:span text:style-name="T13">ПРОСВЕЩЕНИЯ</text:span></text:p>
            <text:p text:style-name="P14"><text:span text:style-name="T15">РОССИЙСКОЙ ФЕДЕРАЦИИ</text:span><text:span text:style-name="T16"><text:line-break/></text:span></text:p>
            <text:p text:style-name="P17"><text:span text:style-name="T18">(МИНПРОСВЕЩЕНИЯ РОССИИ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ФЕДЕРАЛЬНАЯ СЛУЖБА<text:s/></text:span></text:p>
            <text:p text:style-name="P24"><text:span text:style-name="T25">ПО НАДЗОРУ В СФЕРЕ</text:span></text:p>
            <text:p text:style-name="P26"><text:span text:style-name="T27">ОБРАЗОВАНИЯ И НАУКИ</text:span></text:p>
            <text:p text:style-name="P28"/>
            <text:p text:style-name="P29"><text:span text:style-name="T30">(РОСОБРНАДЗОР)</text:span></text:p>
          </table:table-cell>
        </table:table-row>
      </table:table>
      <text:p text:style-name="P31"/>
      <text:p text:style-name="P32"/>
      <text:p text:style-name="P33"/>
      <text:p text:style-name="P34"><text:span text:style-name="T35">П Р И К А З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«____»______________<text:s/></text:span><text:span text:style-name="T45">20</text:span><text:span text:style-name="T46">20 г.</text:span></text:p>
            <text:p text:style-name="P47"/>
          </table:table-cell>
          <table:table-cell table:style-name="TableCell48">
            <text:p text:style-name="P49"/>
            <text:p text:style-name="P50"><text:span text:style-name="T51">Москва</text:span></text:p>
          </table:table-cell>
          <table:table-cell table:style-name="TableCell52">
            <text:p text:style-name="P53"><text:span text:style-name="T54">№________</text:span></text:p>
          </table:table-cell>
        </table:table-row>
      </table:table>
      <text:p text:style-name="P55"/>
      <text:p text:style-name="P56"/>
      <text:p text:style-name="P57"><text:span text:style-name="T58">Об особенностях проведения единого государственного экзамена в 2020 году</text:span></text:p>
      <text:p text:style-name="P59"/>
      <text:p text:style-name="P60"><text:span text:style-name="T61">В соответствии с частью 5 статьи 59 Федерального закона<text:s/></text:span><text:span text:style-name="T62"><text:line-break/>от 29 декабря 2012 г. № 273-ФЗ «Об образовании в Российской Федерации» (Собрание законодательства Российской Федерации, 2012, № 53, ст. 7598;<text:s/></text:span><text:span text:style-name="T63">2020, № 9, ст. 1137</text:span><text:span text:style-name="T64">),</text:span><text:s/><text:span text:style-name="T65">подпунктом 4.2.25 Положения о Министерстве просвещения Российской Федерации, утвержденного постановлением Правительства Российской Федерации от 28 июля 2018 г. № 884 (Собрание законодательства Российской Федерации, 2018, № 32, ст. 5343; 2019, № 51, ст. 7631), подпунктом 5.2.7 Положения о Федеральной службе по надзору в сфере образования и науки, утвержденного постановлением Правительства Российской Федерации от 28 июля 2018 г. № 885 (Собрание законодательства Российской Федерации, 2018, № 32, ст. 5344; 2019,<text:s/></text:span><text:span text:style-name="T66"><text:line-break/>№ 51, ст. 7643) и пунктом 2 постановления Правительства Российской Федерации</text:span><text:span text:style-name="T67"><text:s/></text:span><text:span text:style-name="T68"><text:line-break/>от ___ № ____</text:span><text:span text:style-name="T69"><text:s/>«Об особенностях проведения государственной итоговой аттестации<text:s/></text:span><text:span text:style-name="T70"><text:line-break/>по образовательным программам основного общего и среднего общего образования и вступительных испытаний при приеме на обучение по программам бакалавриата<text:s/></text:span><text:span text:style-name="T71"><text:line-break/>и программам специалитета в 2020 году», а также в целях обеспечения санитарно-эпидемиологического благополучия на территории Российской Федерации<text:s/></text:span><text:span text:style-name="T72"><text:line-break/>и предотвращения распространения новой коронавирусной инфекции (COVID-19)<text:s/></text:span><text:span text:style-name="T73"><text:line-break/></text:span><text:span text:style-name="T74">п р и к а з ы в а е м:</text:span></text:p>
      <text:soft-page-break/>
      <text:list text:style-name="LFO1" text:continue-numbering="true">
        <text:list-item>
          <text:p text:style-name="P75"><text:span text:style-name="T76">Утвердить прилагаемые особенности проведения единого государственного экзамена в 2020 году.<text:s/></text:span></text:p>
        </text:list-item>
        <text:list-item>
          <text:p text:style-name="P77"><text:span text:style-name="T78">Настоящий приказ вступает в силу с момента его официального опубликования.</text:span></text:p>
        </text:list-item>
      </text:list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Министр просвещения<text:s/></text:p>
            <text:p text:style-name="P89">Российской Федерации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Временно исполняющий обязанности руководителя<text:s/></text:span><text:span text:style-name="T95">Федеральной службы по надзору</text:span><text:span text:style-name="T96"><text:line-break/>в сфере образования и науки</text:span></text:p>
            <text:p text:style-name="P97"/>
          </table:table-cell>
        </table:table-row>
      </table:table>
      <text:p text:style-name="P98"><text:span text:style-name="T99">Кравцов С.С.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Музаев А.А.<text:s/></text:span></text:p>
      <text:p text:style-name="P108"/>
      <text:p text:style-name="P109"><text:span text:style-name="T110">Приложение</text:span></text:p>
      <text:p text:style-name="P111"/>
      <text:p text:style-name="P112"><text:span text:style-name="T113">УТВЕРЖДЕНЫ</text:span></text:p>
      <text:p text:style-name="P114"><text:span text:style-name="T115">приказом Министерства просвещения</text:span></text:p>
      <text:p text:style-name="P116"><text:span text:style-name="T117">Российской Федерации и Федеральной службы по надзору в сфере образования и науки</text:span><text:span text:style-name="T118"><text:line-break/>от «___» ____________ 2020 г. № _____</text:span></text:p>
      <text:p text:style-name="P119"/>
      <text:p text:style-name="P120"><text:span text:style-name="T121"><text:s/></text:span></text:p>
      <text:p text:style-name="P122"><text:span text:style-name="T123">Особенности проведения<text:s/></text:span></text:p>
      <text:p text:style-name="P124"><text:span text:style-name="T125">единого государственного экзамена в 2020 году</text:span></text:p>
      <text:p text:style-name="P126"/>
      <text:list text:style-name="LFO3" text:continue-numbering="true">
        <text:list-item>
          <text:p text:style-name="P127"><text:span text:style-name="T128">Особенности проведения единого государственного экзамена<text:s/></text:span><text:span text:style-name="T129"><text:line-break/>в 2020 году устанавливают правила проведения единого государственного экзамена,<text:s/></text:span><text:span text:style-name="T130">результаты которого учитываются при приеме на обучение по программам бакалавриата и программам специалитета в образовательные организации высшего образования<text:s/></text:span><text:span text:style-name="T131">(далее – ЕГЭ), обусловленные мероприятиями, направленными<text:s/></text:span><text:span text:style-name="T132"><text:line-break/>на обеспечение санитарно-эпидемиологического благополучия населения<text:s/></text:span><text:span text:style-name="T133"><text:line-break/>и предотвращения распространения новой коронавирусной инфекции (COVID-19).</text:span></text:p>
        </text:list-item>
        <text:list-item>
          <text:p text:style-name="P134"><text:span text:style-name="T135">Порядок проведения государственной итоговой аттестации<text:s/></text:span><text:span text:style-name="T136"><text:line-break/>по образовательным программам среднего общего образования, утвержденный приказом Министерства просвещения Российской Федерации и Федеральной службы по надзору в сфере образования и науки от 7 ноября 2018 г. № 190/1512 (зарегистрирован Министерством юстиции Российской Федерации<text:s/></text:span><text:span text:style-name="T137"><text:line-break/>10 декабря 2018 г., регистрационный № 52952) (далее – Порядок),<text:s/></text:span><text:span text:style-name="T138"><text:line-break/>в части организации и проведения<text:s/></text:span><text:span text:style-name="T139">государственной итоговой аттестации<text:s/></text:span><text:span text:style-name="T140"><text:line-break/>по образовательным программам среднего общего образования<text:s/></text:span><text:span text:style-name="T141">в целях определения соответствия результатов освоения обучающимися образовательных программ среднего общего образования соответствующим требованиям федерального государственного образовательного стандарта среднего общего образования;</text:span><text:span text:style-name="T142"><text:s/>в части участия<text:s/></text:span><text:span text:style-name="T143">обучающихся X</text:span><text:span text:style-name="T144"><text:s/>классов в ЕГЭ по учебным предметам</text:span><text:span text:style-name="T145">, освоение которых они завершили в 2019/20 учебном году;<text:s/></text:span><text:span text:style-name="T146">в части выбора сроков сдачи ЕГЭ<text:s/></text:span><text:span text:style-name="T147"><text:line-break/>по соответствующим учебным предметам; в части периодов, устанавливаемых<text:s/></text:span><text:span text:style-name="T148"><text:line-break/>в едином расписании ЕГЭ; требований к местам расположения пунктов проведения экзаменов (далее – ППЭ), их количеству и распределению между ними участников экзаменов; требований к распределению организаторов в аудиториях проведения экзаменов; требований к организации печати экзаменационных материалов<text:s/></text:span><text:span text:style-name="T149"><text:line-break/>в аудиториях проведения экзаменов; сроков утверждения результатов экзаменов председателем государственной экзаменационной комиссии (далее – ГЭК); условий повторного допуска участников экзаменов к сдаче экзаменов; сроков передачи утвержденных результатов экзаменов в организации, осуществляющие образовательную деятельность по имеющим государственную аккредитацию образовательным программам среднего общего образования (далее – образовательные организации) и сроков ознакомления участников экзаменов<text:s/></text:span><text:span text:style-name="T150"><text:line-break/>с полученными результатами экзаменов, не применяется.</text:span></text:p>
        </text:list-item>
        <text:list-item>
          <text:p text:style-name="P151"><text:span text:style-name="T152">ЕГЭ проводится по следующим учебным предметам – русский язык, математика (профильный уровень), литература, физика, химия, биология, география, история, обществознание, иностранные языки (английский, немецкий, французский, испанский и китайский), информатика и информационно-коммуникационные технологии (ИКТ).<text:s/></text:span><text:span text:style-name="T153">ЕГЭ по соответствующим учебным предметам проводится только в целях использования их результатов<text:s/></text:span><text:span text:style-name="T154">при приеме на обучение<text:s/></text:span><text:span text:style-name="T155"><text:line-break/>по программам бакалавриата и программам специалитета в образовательные организации высшего образования.</text:span></text:p>
        </text:list-item>
        <text:list-item>
          <text:p text:style-name="P156"><text:span text:style-name="T157">Обучающиеся X классов, которые завершили в<text:s/></text:span><text:span text:style-name="T158">2019/20 учебном году</text:span><text:span text:style-name="T159"><text:s/>освоение отдельных учебных предметов учебного плана среднего общего образования, участниками ЕГЭ в 2020 году</text:span><text:s/><text:span text:style-name="T160">не являются.<text:s/></text:span></text:p>
        </text:list-item>
        <text:list-item>
          <text:p text:style-name="P161"><text:span text:style-name="T162">Участники экзаменов вправе изменить (дополнить) перечень учебных предметов, а также изменить сроки участия в ЕГЭ (за исключением случаев, установленных пунктами 7-8 настоящих Особенностей), указанные ими<text:s/></text:span><text:span text:style-name="T163"><text:line-break/>в заявлениях, поданных в соответствии с пунктами 11, 12, 14 и 16 Порядка.<text:s/></text:span><text:span text:style-name="T164"><text:line-break/>В этом случае участники экзаменов подают в ГЭК заявления с указанием измененного (дополненного) перечня учебных предметов, по которым они планируют сдавать экзамены, и (или) измененных сроков участия в ЕГЭ.</text:span><text:span text:style-name="T165"><text:s/></text:span><text:span text:style-name="T166">Указанные заявления подаются не позднее чем за две недели до начала первого экзамена основного периода.<text:s/></text:span></text:p>
        </text:list-item>
        <text:list-item>
          <text:p text:style-name="P167"><text:span text:style-name="T168">Для проведения ЕГЭ на территории Российской Федерации<text:s/></text:span><text:span text:style-name="T169"><text:line-break/>и за ее пределами устанавливается единое расписание ЕГЭ, определяющее сроки и продолжительность проведения экзаменов по каждому учебному предмету и предусматривающее проведение пробного экзамена, основной период проведения экзаменов (далее – основной период) и резервные сроки основного периода, дополнительный период проведения экзаменов (далее – дополнительный период)<text:s/></text:span><text:span text:style-name="T170"><text:line-break/>и резервные сроки дополнительного периода.</text:span></text:p>
        </text:list-item>
      </text:list>
      <text:p text:style-name="P171"><text:span text:style-name="T172">Пробный экзамен проводится в даты, установленные единым расписанием ЕГЭ, с целью определения организационной и <text:s/>технической готовности<text:s/></text:span><text:span text:style-name="T173"><text:line-break/>к проведению ЕГЭ без привлечения участников экзаменов.<text:s/></text:span></text:p>
      <text:p text:style-name="P174"><text:span text:style-name="T175">ГЭК вправе провести пробный экзамен</text:span><text:s/><text:span text:style-name="T176">для всех ППЭ, расположенных<text:s/></text:span><text:span text:style-name="T177"><text:line-break/>на территории субъекта Российской Федерации, в одну из дат</text:span><text:s/><text:span text:style-name="T178">проведения пробного экзамена, установленных единым расписанием ЕГЭ.<text:s/></text:span></text:p>
      <text:p text:style-name="P179"><text:span text:style-name="T180">К организации и проведению пробного экзамена привлекаются руководитель организации, осуществляющей образовательную деятельность, в помещениях которой организован ППЭ, или уполномоченное им лицо, руководитель<text:s/></text:span><text:span text:style-name="T181"><text:line-break/>и организаторы ППЭ, члены ГЭК, технические специалисты по работе<text:s/></text:span><text:span text:style-name="T182"><text:line-break/>с программным обеспечением, медицинские работники (при необходимости), должностные лица органа исполнительной власти субъекта Российской Федерации, осуществляющего переданные полномочия Российской Федерации в сфере образования.</text:span></text:p>
      <text:p text:style-name="P183"><text:span text:style-name="T184">В ходе пробного экзамена осуществляется:</text:span></text:p>
      <text:p text:style-name="P185"><text:span text:style-name="T186">обеспечение ППЭ необходимыми средствами для проведения экзамена<text:s/></text:span><text:span text:style-name="T187"><text:line-break/>в соответствии с санитарно-эпидемиологическими рекомендациями Роспотребнадзора по проведению экзаменов в условиях распространения</text:span><text:s/><text:span text:style-name="T188">новой коронавирусной инфекции (COVID-19) (далее – санитарно-эпидемиологические рекомендации);</text:span></text:p>
      <text:p text:style-name="P189"><text:span text:style-name="T190">инструктаж лиц, привлекаемых к проведению экзаменов в ППЭ, по вопросам организации и проведения экзаменов в соответствии с санитарно-эпидемиологическими рекомендациями;</text:span></text:p>
      <text:p text:style-name="P191"><text:span text:style-name="T192">подготовка технического оборудования, необходимого для проведения экзаменов по соответствующим учебным предметам.</text:span></text:p>
      <text:p text:style-name="P193"><text:span text:style-name="T194">7. В случае установления в едином расписании ЕГЭ двух дат проведения ЕГЭ по одному учебному предмету в рамках основного периода ГЭК самостоятельно распределяет участников экзаменов на указанные даты проведения ЕГЭ исходя<text:s/></text:span><text:span text:style-name="T195"><text:line-break/>из вместимости аудиторного фонда с учетом соблюдения соответствующих требований санитарно-эпидемиологических рекомендаций, правил и нормативов.</text:span></text:p>
      <text:p text:style-name="P196"><text:span text:style-name="T197">8. В случае наличия большого количества участников экзаменов в субъекте Российской Федерации, зарегистрированных на соответствующий учебный предмет, и невозможности проведения экзамена по данному учебному предмету для всех<text:s/></text:span><text:span text:style-name="T198">участников экзаменов в установленную дату основного периода<text:s/></text:span><text:span text:style-name="T199"><text:line-break/>с учетом соблюдения требований санитарно-эпидемиологических рекомендаций, правил и<text:s/></text:span><text:span text:style-name="T200">нормативов ГЭК</text:span><text:span text:style-name="T201"><text:s/>вправе определить для части названной категории участников экзаменов или для всей названной категории участников экзаменов другую дату проведения экзамена по соответствующему учебному предмету из установленных резервных сроков основного периода.</text:span></text:p>
      <text:p text:style-name="P202"><text:span text:style-name="T203">9.<text:s/></text:span><text:span text:style-name="T204">Лица, повторно допущенные в 2020 году к сдаче экзаменов<text:s/></text:span><text:span text:style-name="T205"><text:line-break/>по соответствующим учебным предметам в случаях, предусмотренных пунктом 10 настоящих Особенностей, а также участники экзаменов, у которых совпали сроки проведения экзаменов по отдельным учебным предметам, участвуют в экзаменах<text:s/></text:span><text:span text:style-name="T206"><text:line-break/>по соответствующим учебным предметам в резервные сроки основного периода.</text:span></text:p>
      <text:p text:style-name="P207"><text:span text:style-name="T208">10.<text:s/></text:span><text:span text:style-name="T209">По решению председателя ГЭК повторно допускаются к сдаче экзамена<text:s/></text:span><text:span text:style-name="T210"><text:line-break/>в 2020 году по соответствующему учебному предмету в резервные сроки основного периода:</text:span></text:p>
      <text:p text:style-name="P211"><text:span text:style-name="T212">участники экзамена, не явившиеся на экзамен по уважительным причинам (болезнь или иные обстоятельства), подтвержденным документально;</text:span></text:p>
      <text:p text:style-name="P213"><text:span text:style-name="T214">участники экзамена, не завершившие выполнение экзаменационной работы по уважительным причинам (болезнь или иные обстоятельства), подтвержденным документально;</text:span></text:p>
      <text:p text:style-name="P215"><text:span text:style-name="T216">участники экзамена, апелляции которых о нарушении Порядка конфликтной комиссией были удовлетворены;</text:span></text:p>
      <text:p text:style-name="P217"><text:span text:style-name="T218">участники экзамена, чьи результаты были аннулированы по решению председателя ГЭК в случае выявления фактов нарушений Порядка, совершенных лицами, указанными в пунктах 59 и 60 Порядка, или иными (в том числе неустановленными) лицами.</text:span></text:p>
      <text:p text:style-name="P219"><text:span text:style-name="T220">11. В дополнительный период к сдаче экзамена по соответствующему учебному предмету по решению председателя ГЭК допускаются:</text:span></text:p>
      <text:p text:style-name="P221"><text:span text:style-name="T222">участники экзамена, не принявшие участие в экзамене в основной период<text:s/></text:span><text:span text:style-name="T223"><text:line-break/>и (или) резервные сроки основного</text:span><text:span text:style-name="T224"><text:s/>периода по уважительным причинам (болезнь или иные обстоятельства), подтвержденным документально;</text:span></text:p>
      <text:p text:style-name="P225"><text:span text:style-name="T226">участники экзамена, принявшие участие в экзамене</text:span><text:s/><text:span text:style-name="T227">в резервные сроки основного периода, и повторно допущенные по решению председателя ГЭК<text:s/></text:span><text:span text:style-name="T228"><text:line-break/>к сдаче экзамена по соответствующему учебному предмету по причинам, указанным в абзацах 3-5 пункта 10 настоящих Особенностей.</text:span></text:p>
      <text:p text:style-name="P229"><text:span text:style-name="T230">В резервный срок дополнительного периода к сдаче экзамена<text:s/></text:span><text:span text:style-name="T231"><text:line-break/>по соответствующему учебному предмету допускаются:</text:span></text:p>
      <text:p text:style-name="P232"><text:span text:style-name="T233">участники экзамена,<text:s/></text:span><text:span text:style-name="T234">у которых совпали сроки проведения экзаменов<text:s/></text:span><text:span text:style-name="T235"><text:line-break/>по отдельным учебным предметам;</text:span></text:p>
      <text:p text:style-name="P236"><text:span text:style-name="T237">участники экзамена, принявшие участие в экзамене в дополнительный период, и повторно допущенные по решению председателя ГЭК к сдаче экзамена<text:s/></text:span><text:span text:style-name="T238"><text:line-break/>по соответствующему учебному предмету по причинам, указанным в абзацах 3-5 пункта 10 настоящих Особенностей.</text:span></text:p>
      <text:p text:style-name="P239"><text:span text:style-name="T240">12. ЕГЭ проводится в ППЭ, места расположения которых определяются<text:s/></text:span><text:span text:style-name="T241">органами исполнительной власти субъектов Российской Федерации, осуществляющими государственное управление в сфере образования (далее – ОИВ),</text:span><text:span text:style-name="T242"><text:s/></text:span><text:span text:style-name="T243">учредителями образовательных организаций,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 (далее – учредители), Министерством иностранных дел Российской Федерации<text:s/></text:span><text:span text:style-name="T244"><text:line-break/>и загранучреждениями Министерства иностранных дел Российской Федерации, имеющими в своей структуре специализированные структурные образовательные подразделения (далее – загранучреждения),<text:s/></text:span><text:span text:style-name="T245">по согласованию с ГЭК.</text:span></text:p>
      <text:p text:style-name="P246"><text:span text:style-name="T247">13. Количество и места расположения ППЭ определяются исходя<text:s/></text:span><text:span text:style-name="T248"><text:line-break/></text:span><text:span text:style-name="T249">из санитарно-эпидемиологической обстановки и особенностей распространения новой коронавирусной инфекции (COVID-19),<text:s/></text:span><text:span text:style-name="T250">общей численности участников экзаменов на территории субъекта Российской Федерации, территориальной доступности и вместимости аудиторного фонда, с соблюдением соответствующих требований санитарно-эпидемиологических рекомендаций, правил и нормативов.<text:s/></text:span></text:p>
      <text:p text:style-name="P251"><text:span text:style-name="T252">14. В случае угрозы возникновения чрезвычайной ситуации ОИВ, учредители,<text:s/></text:span><text:span text:style-name="T253">Министерство иностранных дел Российской Федерации</text:span><text:span text:style-name="T254"><text:s/></text:span><text:span text:style-name="T255"><text:line-break/>и загранучреждения по согласованию с ГЭК и Рособрнадзором принимают решение о переносе проведения экзамена в другой ППЭ или на другой день, предусмотренный единым расписанием ЕГЭ.</text:span></text:p>
      <text:p text:style-name="P256"><text:span text:style-name="T257">15.<text:s/></text:span><text:span text:style-name="T258">При проведении экзамена по учебному предмету в состав организаторов<text:s/></text:span><text:span text:style-name="T259"><text:line-break/>и ассистентов не входят специалисты по данному учебному предмету. Допускается привлекать в качестве руководителей ППЭ, технических специалистов, а также ассистентов работников организаций, осуществляющих образовательную деятельность, являющихся учителями обучающихся, сдающих экзамен в данном ППЭ.<text:s/></text:span></text:p>
      <text:p text:style-name="P260"><text:span text:style-name="T261">16.<text:s/></text:span><text:span text:style-name="T262">Организаторы распределяются по аудиториям проведения экзаменов, исходя из того, что в каждой аудитории присутствует не менее двух организаторов. В случае значительного увеличения количества аудиторий в ППЭ, связанного<text:s/></text:span><text:span text:style-name="T263"><text:line-break/>с невозможностью соблюдения<text:s/></text:span><text:span text:style-name="T264">соответствующих требований санитарно-эпидемиологических рекомендаций, правил и нормативов по согласованию<text:s/></text:span><text:span text:style-name="T265"><text:line-break/>с Рособрнадзором в аудитории проведения экзамена может присутствовать один организатор.<text:s/></text:span></text:p>
      <text:p text:style-name="P266"><text:span text:style-name="T267">17. Организаторы в присутствии участников экзамена и общественных наблюдателей (при наличии) организуют печать экзаменационных материалов<text:s/></text:span><text:span text:style-name="T268"><text:line-break/>на бумажные носители в аудитории проведения экзамена. В случае значительного увеличения количества аудиторий в ППЭ и невозможности обеспечить<text:s/></text:span><text:span text:style-name="T269"><text:line-break/>все аудитории проведения экзаменов специализированным аппаратно-программным комплексом для проведения печати экзаменационных материалов по согласованию<text:s/></text:span><text:span text:style-name="T270"><text:line-break/>с Рособрнадзором печать экзаменационных материалов на бумажные носители может быть осуществлена в присутствии членов ГЭК и общественных наблюдателей (при наличии) в помещении для руководителя ППЭ или в других аудиториях данного ППЭ, обеспеченных специализированным аппаратно-программным комплексом для проведения печати экзаменационных материалов<text:s/></text:span><text:span text:style-name="T271"><text:line-break/>с соблюдением <text:s/>соответствующих требований санитарно-эпидемиологических рекомендаций, правил и нормативов.</text:span></text:p>
      <text:p text:style-name="P272"><text:span text:style-name="T273">18. Утверждение результатов ЕГЭ по конкретному учебному предмету председателем ГЭК осуществляется в течение одного календарного дня, следующего за днем получения результатов централизованной проверки экзаменационных работ ЕГЭ по конкретному учебному предмету.</text:span></text:p>
      <text:p text:style-name="P274"><text:span text:style-name="T275">После утверждения результаты ЕГЭ по конкретному учебному предмету<text:s/></text:span><text:span text:style-name="T276"><text:line-break/>в тот же день передаются в образовательные организации, а также органы местного самоуправления, осуществляющие управление в сфере образования, учредителям<text:s/></text:span><text:span text:style-name="T277"><text:line-break/>и загранучреждениям для ознакомления участников ЕГЭ с утвержденными председателем ГЭК результатами ЕГЭ</text:span><text:s/><text:span text:style-name="T278">по конкретному учебному предмету.</text:span></text:p>
      <text:p text:style-name="P279"><text:span text:style-name="T280">Ознакомление участников экзаменов с утвержденными председателем ГЭК результатами ЕГЭ по конкретному учебному предмету осуществляется в течение одного календарного дня со дня их передачи в образовательные организации,<text:s/></text:span><text:span text:style-name="T281"><text:line-break/>а также органы местного самоуправления, осуществляющие управление в сфере образования, учредителям и загранучреждениям. Указанный день считается официальным днем объявления результатов ЕГЭ по конкретному учебному предмету.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T Sans" svg:font-family="PT Sans" style:font-family-generic="swiss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JournalSans" svg:font-family="Journal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-asian="Calibri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сноски" style:display-name="Символ сноски" style:family="text">
      <style:text-properties style:text-position="super 65%"/>
    </style:style>
    <style:style style:name="НижнийколонтитулЗнак" style:display-name="Нижний колонтитул Знак" style:family="text">
      <style:text-properties style:font-name-asian="Calibri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концевойсноскиЗнак" style:display-name="Текст концевой сноски Знак" style:family="text">
      <style:text-properties style:font-name-asian="Calibri"/>
    </style:style>
    <style:style style:name="Символконцевойсноски" style:display-name="Символ концевой сноски" style:family="text">
      <style:text-properties style:text-position="super 65%"/>
    </style:style>
    <style:style style:name="ВерхнийколонтитулЗнак" style:display-name="Верхний колонтитул Знак" style:family="text">
      <style:text-properties style:font-name-asian="Calibri" fo:font-size="12pt" style:font-size-asian="12pt" style:font-size-complex="12pt"/>
    </style:style>
    <style:style style:name="Заголовок" style:display-name="Заголовок" style:family="paragraph" style:parent-style-name="Обычный" style:next-style-name="Основнойтекст">
      <style:paragraph-properties fo:widows="2" fo:orphans="2" style:text-autospace="ideograph-alpha" fo:text-align="center"/>
      <style:text-properties style:font-name-asian="Times New Roman"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="PT Sans" style:font-name-complex="Noto Sans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="PT Sans" style:font-name-complex="Noto Sans Devanagari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PT Sans" style:font-name-complex="Noto Sans Devanagari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исьмо" style:display-name="Письмо" style:family="paragraph" style:parent-style-name="Обычный">
      <style:paragraph-properties fo:widows="2" fo:orphans="2" fo:text-align="justify" fo:line-height="0.2222in" fo:text-indent="0.5in"/>
      <style:text-properties style:font-name-asian="Times New Roman" fo:font-size="14pt" style:font-size-asian="14pt" style:font-size-complex="14pt" fo:hyphenate="false"/>
    </style:style>
    <style:style style:name="ConsPlusNormal" style:display-name="ConsPlusNormal" style:family="paragraph">
      <style:paragraph-properties style:text-autospace="none"/>
      <style:text-properties fo:font-size="14pt" style:font-size-asian="14pt" style:font-size-complex="14pt" style:language-asian="zh" style:country-asian="CN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Oiiaee" style:display-name="Oiia?ee" style:family="paragraph" style:parent-style-name="Обычный">
      <style:paragraph-properties fo:widows="2" fo:orphans="2" style:text-autospace="ideograph-alpha"/>
      <style:text-properties style:font-name-asian="Times New Roman" fo:font-size="14pt" style:font-size-asian="14pt" style:font-size-complex="10pt" fo:hyphenate="false"/>
    </style:style>
    <style:style style:name="Рецензия" style:display-name="Рецензия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слева" style:display-name="Верхний колонтитул слева" style:family="paragraph" style:parent-style-name="Обычный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color="#000000" fo:font-size="8pt" style:font-size-asian="8pt" style:font-size-complex="8pt" fo:language="ru" fo:country="RU" style:language-asian="ru" style:country-asian="RU"/>
    </style:style>
    <style:style style:name="T4" style:parent-style-name="Основнойшрифтабзаца" style:family="text">
      <style:text-properties fo:color="#000000" fo:font-size="8pt" style:font-size-asian="8pt" style:font-size-complex="8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Нижнийколонтитул"><text:span text:style-name="T3">Об особенностях проведения ЕГЭ – 04</text:span></text:p>
      </style:footer>
    </style:master-page>
    <style:master-page style:next-style-name="MP0" style:name="MPF0" style:page-layout-name="PL0">
      <style:header>
        <text:p text:style-name="Верхнийколонтитулслева"/>
      </style:header>
      <style:footer>
        <text:p text:style-name="Нижнийколонтитул"><text:span text:style-name="T4">Об особенностях проведения ЕГЭ– 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огначева</meta:initial-creator>
    <dc:creator>Asus</dc:creator>
    <meta:creation-date>2020-06-03T16:32:00Z</meta:creation-date>
    <dc:date>2020-06-03T16:32:00Z</dc:date>
    <meta:print-date>2020-04-06T12:47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269" meta:character-count="15174" meta:row-count="107" meta:non-whitespace-character-count="12935"/>
  </office:meta>
</office:document-meta>
</file>