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6513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2763in" text:min-label-width="0.125in"/>
      </text:list-level-style-number>
      <text:list-level-style-number text:level="4" text:style-name="WW_CharLFO3LVL4" style:num-suffix="." style:num-format="1">
        <style:list-level-properties text:space-before="1.651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1513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7763in" text:min-label-width="0.125in"/>
      </text:list-level-style-number>
      <text:list-level-style-number text:level="7" text:style-name="WW_CharLFO3LVL7" style:num-suffix="." style:num-format="1">
        <style:list-level-properties text:space-before="3.151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6513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2763in" text:min-label-width="0.125in"/>
      </text:list-level-style-number>
    </text:list-style>
    <style:style style:name="P1" style:parent-style-name="Обычныйвеб" style:master-page-name="MP0" style:family="paragraph">
      <style:paragraph-properties fo:break-before="page" fo:text-align="end" fo:margin-top="0in" fo:margin-bottom="0in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center" fo:margin-top="0in" fo:margin-bottom="0in"/>
      <style:text-properties style:language-asian="ru" style:country-asian="RU"/>
    </style:style>
    <style:style style:name="P5" style:parent-style-name="Обычныйвеб" style:family="paragraph">
      <style:paragraph-properties fo:text-align="center" fo:margin-top="0in" fo:margin-bottom="0in"/>
      <style:text-properties style:language-asian="ru" style:country-asian="RU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2.1659in"/>
    </style:style>
    <style:style style:name="TableColumn10" style:family="table-column">
      <style:table-column-properties style:column-width="2.8548in"/>
    </style:style>
    <style:style style:name="Table6" style:family="table">
      <style:table-properties style:width="6.8909in" fo:margin-left="0.075in" table:align="left"/>
    </style:style>
    <style:style style:name="TableRow11" style:family="table-row">
      <style:table-row-properties style:min-row-height="0.7187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21" style:family="table-row">
      <style:table-row-properties style:min-row-height="0.4687in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0" style:family="table-row">
      <style:table-row-properties style:min-row-height="0.4687in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9" style:family="table-row">
      <style:table-row-properties style:min-row-height="0.4687in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8" style:family="table-row">
      <style:table-row-properties style:min-row-height="0.4687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7" style:family="table-row">
      <style:table-row-properties style:min-row-height="0.4687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6" style:family="table-row">
      <style:table-row-properties style:min-row-height="0.4687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5" style:family="table-row">
      <style:table-row-properties style:min-row-height="0.468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4" style:family="table-row">
      <style:table-row-properties style:min-row-height="0.4687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3" style:family="table-row">
      <style:table-row-properties style:min-row-height="0.4687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02" style:family="table-row">
      <style:table-row-properties style:min-row-height="0.4687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1" style:family="table-row">
      <style:table-row-properties style:min-row-height="0.468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20" style:family="table-row">
      <style:table-row-properties style:min-row-height="0.4687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29" style:family="table-row">
      <style:table-row-properties style:min-row-height="0.4687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fo:hyphenate="false"/>
    </style:style>
    <style:style style:name="T1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fo:hyphenate="false"/>
    </style:style>
    <style:style style:name="T1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42" style:family="table-row">
      <style:table-row-properties style:min-row-height="0.468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1" style:family="table-row">
      <style:table-row-properties style:min-row-height="0.468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60" style:family="table-row">
      <style:table-row-properties style:min-row-height="0.468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69" style:family="table-row">
      <style:table-row-properties style:min-row-height="0.468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78" style:family="table-row">
      <style:table-row-properties style:min-row-height="0.468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87" style:family="table-row">
      <style:table-row-properties style:min-row-height="0.468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96" style:family="table-row">
      <style:table-row-properties style:min-row-height="0.468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05" style:family="table-row">
      <style:table-row-properties style:min-row-height="0.468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14" style:family="table-row">
      <style:table-row-properties style:min-row-height="0.468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23" style:family="table-row">
      <style:table-row-properties style:min-row-height="0.468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32" style:family="table-row">
      <style:table-row-properties style:min-row-height="0.468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41" style:family="table-row">
      <style:table-row-properties style:min-row-height="0.468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50" style:family="table-row">
      <style:table-row-properties style:min-row-height="0.468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59" style:family="table-row">
      <style:table-row-properties style:min-row-height="0.468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68" style:family="table-row">
      <style:table-row-properties style:min-row-height="0.4687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77" style:family="table-row">
      <style:table-row-properties style:min-row-height="0.4687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86" style:family="table-row">
      <style:table-row-properties style:min-row-height="0.4687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95" style:family="table-row">
      <style:table-row-properties style:min-row-height="0.468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04" style:family="table-row">
      <style:table-row-properties style:min-row-height="0.468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13" style:family="table-row">
      <style:table-row-properties style:min-row-height="0.4687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22" style:family="table-row">
      <style:table-row-properties style:min-row-height="0.4687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31" style:family="table-row">
      <style:table-row-properties style:min-row-height="0.4687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40" style:family="table-row">
      <style:table-row-properties style:min-row-height="0.468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49" style:family="table-row">
      <style:table-row-properties style:min-row-height="0.4687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58" style:family="table-row">
      <style:table-row-properties style:min-row-height="0.4687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67" style:family="table-row">
      <style:table-row-properties style:min-row-height="0.4687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76" style:family="table-row">
      <style:table-row-properties style:min-row-height="0.4687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fo:hyphenate="false"/>
    </style:style>
    <style:style style:name="T3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  <style:text-properties fo:hyphenate="false"/>
    </style:style>
    <style:style style:name="T3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87" style:family="table-row">
      <style:table-row-properties style:min-row-height="0.468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96" style:family="table-row">
      <style:table-row-properties style:min-row-height="0.4687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05" style:family="table-row">
      <style:table-row-properties style:min-row-height="0.4687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14" style:family="table-row">
      <style:table-row-properties style:min-row-height="0.4687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23" style:family="table-row">
      <style:table-row-properties style:min-row-height="0.468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32" style:family="table-row">
      <style:table-row-properties style:min-row-height="0.4687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41" style:family="table-row">
      <style:table-row-properties style:min-row-height="0.4687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50" style:family="table-row">
      <style:table-row-properties style:min-row-height="0.468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59" style:family="table-row">
      <style:table-row-properties style:min-row-height="0.4687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/>
      <style:text-properties fo:hyphenate="false"/>
    </style:style>
    <style:style style:name="T4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/>
      <style:text-properties fo:hyphenate="false"/>
    </style:style>
    <style:style style:name="T4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470" style:family="table-row">
      <style:table-row-properties style:min-row-height="0.468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79" style:family="table-row">
      <style:table-row-properties style:min-row-height="0.4687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88" style:family="table-row">
      <style:table-row-properties style:min-row-height="0.4687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97" style:family="table-row">
      <style:table-row-properties style:min-row-height="0.4687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06" style:family="table-row">
      <style:table-row-properties style:min-row-height="0.4687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15" style:family="table-row">
      <style:table-row-properties style:min-row-height="0.4687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24" style:family="table-row">
      <style:table-row-properties style:min-row-height="0.4687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33" style:family="table-row">
      <style:table-row-properties style:min-row-height="0.468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42" style:family="table-row">
      <style:table-row-properties style:min-row-height="0.468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51" style:family="table-row">
      <style:table-row-properties style:min-row-height="0.468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60" style:family="table-row">
      <style:table-row-properties style:min-row-height="0.4687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69" style:family="table-row">
      <style:table-row-properties style:min-row-height="0.4687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78" style:family="table-row">
      <style:table-row-properties style:min-row-height="0.4687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87" style:family="table-row">
      <style:table-row-properties style:min-row-height="0.4687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96" style:family="table-row">
      <style:table-row-properties style:min-row-height="0.4687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05" style:family="table-row">
      <style:table-row-properties style:min-row-height="0.4687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14" style:family="table-row">
      <style:table-row-properties style:min-row-height="0.4687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23" style:family="table-row">
      <style:table-row-properties style:min-row-height="0.4687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32" style:family="table-row">
      <style:table-row-properties style:min-row-height="0.468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41" style:family="table-row">
      <style:table-row-properties style:min-row-height="0.4687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50" style:family="table-row">
      <style:table-row-properties style:min-row-height="0.4687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59" style:family="table-row">
      <style:table-row-properties style:min-row-height="0.4687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68" style:family="table-row">
      <style:table-row-properties style:min-row-height="0.4687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77" style:family="table-row">
      <style:table-row-properties style:min-row-height="0.4687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86" style:family="table-row">
      <style:table-row-properties style:min-row-height="0.4687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95" style:family="table-row">
      <style:table-row-properties style:min-row-height="0.4687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04" style:family="table-row">
      <style:table-row-properties style:min-row-height="0.4687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13" style:family="table-row">
      <style:table-row-properties style:min-row-height="0.4687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22" style:family="table-row">
      <style:table-row-properties style:min-row-height="0.4687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31" style:family="table-row">
      <style:table-row-properties style:min-row-height="0.468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40" style:family="table-row">
      <style:table-row-properties style:min-row-height="0.4687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49" style:family="table-row">
      <style:table-row-properties style:min-row-height="0.468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58" style:family="table-row">
      <style:table-row-properties style:min-row-height="0.4687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67" style:family="table-row">
      <style:table-row-properties style:min-row-height="0.4687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76" style:family="table-row">
      <style:table-row-properties style:min-row-height="0.4687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85" style:family="table-row">
      <style:table-row-properties style:min-row-height="0.4687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94" style:family="table-row">
      <style:table-row-properties style:min-row-height="0.4687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03" style:family="table-row">
      <style:table-row-properties style:min-row-height="0.4687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12" style:family="table-row">
      <style:table-row-properties style:min-row-height="0.4687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21" style:family="table-row">
      <style:table-row-properties style:min-row-height="0.4687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30" style:family="table-row">
      <style:table-row-properties style:min-row-height="0.4687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39" style:family="table-row">
      <style:table-row-properties style:min-row-height="0.4687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48" style:family="table-row">
      <style:table-row-properties style:min-row-height="0.4479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57" style:family="table-row">
      <style:table-row-properties style:min-row-height="0.4479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66" style:family="table-row">
      <style:table-row-properties style:min-row-height="0.4479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75" style:family="table-row">
      <style:table-row-properties style:min-row-height="0.4479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84" style:family="table-row">
      <style:table-row-properties style:min-row-height="0.4479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93" style:family="table-row">
      <style:table-row-properties style:min-row-height="0.4479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02" style:family="table-row">
      <style:table-row-properties style:min-row-height="0.4479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11" style:family="table-row">
      <style:table-row-properties style:min-row-height="0.4479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20" style:family="table-row">
      <style:table-row-properties style:min-row-height="0.4479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29" style:parent-style-name="Обычныйвеб" style:family="paragraph">
      <style:paragraph-properties fo:text-align="center" fo:margin-top="0in" fo:margin-bottom="0in"/>
    </style:style>
    <style:style style:name="T930" style:parent-style-name="Основнойшрифтабзаца" style:family="text">
      <style:text-properties fo:font-weight="bold" style:font-weight-asian="bold" style:language-asian="ru" style:country-asian="RU"/>
    </style:style>
  </office:automatic-styles>
  <office:body>
    <office:text text:use-soft-page-breaks="true">
      <text:p text:style-name="P1"><text:span text:style-name="T2">ПРИЛОЖЕНИЕ<text:s/></text:span></text:p>
      <text:p text:style-name="P3"/>
      <text:p text:style-name="P4">Места подачи заявлений на прохождение государственной <text:s/>итоговой аттестации<text:s/><text:s/>по образовательным программам основного общего образования<text:s/><text:s/>на территории Тамбовской области в 2019<text:s/>году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14">№</text:span></text:p>
            </table:table-cell>
            <table:table-cell table:style-name="TableCell15">
              <text:p text:style-name="P16">Наименование муниципального района (городского округа)</text:p>
            </table:table-cell>
            <table:table-cell table:style-name="TableCell17">
              <text:p text:style-name="P18">Наименование образовательной организации</text:p>
            </table:table-cell>
            <table:table-cell table:style-name="TableCell19">
              <text:p text:style-name="P20">Юридический адрес</text:p>
            </table:table-cell>
          </table:table-row>
        </table:table-header-rows>
        <table:table-row table:style-name="TableRow21">
          <table:table-cell table:style-name="TableCell22">
            <text:list text:style-name="LFO3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P25">Бондарский район</text:p>
          </table:table-cell>
          <table:table-cell table:style-name="TableCell26">
            <text:p text:style-name="P27">МБОУ "Бондарская СОШ"</text:p>
          </table:table-cell>
          <table:table-cell table:style-name="TableCell28">
            <text:p text:style-name="P29">393230, Тамбовская<text:s/>область, Бондарский район,<text:s/><text:s/>с. Бондари, ул. Советская, д. 4</text:p>
          </table:table-cell>
        </table:table-row>
        <table:table-row table:style-name="TableRow30">
          <table:table-cell table:style-name="TableCell31">
            <text:list text:style-name="LFO3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Гавриловский район</text:p>
          </table:table-cell>
          <table:table-cell table:style-name="TableCell35">
            <text:p text:style-name="P36">МБОУ "2-Гавриловская СОШ"</text:p>
          </table:table-cell>
          <table:table-cell table:style-name="TableCell37">
            <text:p text:style-name="P38">393160, Тамбовская<text:s/>область, Гавриловский район,<text:s/><text:s/>с. Гавриловка 2-я, ул. Школьная, д. 3</text:p>
          </table:table-cell>
        </table:table-row>
        <table:table-row table:style-name="TableRow39">
          <table:table-cell table:style-name="TableCell40">
            <text:list text:style-name="LFO3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Жердевский район</text:p>
          </table:table-cell>
          <table:table-cell table:style-name="TableCell44">
            <text:p text:style-name="P45">МБОУ "Жердевская СОШ"</text:p>
          </table:table-cell>
          <table:table-cell table:style-name="TableCell46">
            <text:p text:style-name="P47">393670, Тамбовская<text:s/>область, Жердевский район,<text:s/><text:s/>г. Жердевка, ул. Нагорная, д. 72</text:p>
          </table:table-cell>
        </table:table-row>
        <table:table-row table:style-name="TableRow48">
          <table:table-cell table:style-name="TableCell49">
            <text:list text:style-name="LFO3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Жердевский район</text:p>
          </table:table-cell>
          <table:table-cell table:style-name="TableCell53">
            <text:p text:style-name="P54">МБОУ «Жердевская СОШ № 2»</text:p>
          </table:table-cell>
          <table:table-cell table:style-name="TableCell55">
            <text:p text:style-name="P56">393682, Тамбовская<text:s/>область, Жердевский район,<text:s/><text:s/>с. Туголуково, ул. Фиолетова, д. 21</text:p>
          </table:table-cell>
        </table:table-row>
        <table:table-row table:style-name="TableRow57">
          <table:table-cell table:style-name="TableCell58">
            <text:list text:style-name="LFO3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Жердевский район</text:p>
          </table:table-cell>
          <table:table-cell table:style-name="TableCell62">
            <text:p text:style-name="P63">ТОГБОУ "Жердевская школа-интернат"</text:p>
          </table:table-cell>
          <table:table-cell table:style-name="TableCell64">
            <text:p text:style-name="P65">393670, Тамбовская<text:s/>область, Жердевский район,<text:s/><text:s/>г. Жердевка, пер. Серова, д. 1</text:p>
          </table:table-cell>
        </table:table-row>
        <table:table-row table:style-name="TableRow66">
          <table:table-cell table:style-name="TableCell67">
            <text:list text:style-name="LFO3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Знаменский район</text:p>
          </table:table-cell>
          <table:table-cell table:style-name="TableCell71">
            <text:p text:style-name="P72">МБОУ "Знаменская СОШ"</text:p>
          </table:table-cell>
          <table:table-cell table:style-name="TableCell73">
            <text:p text:style-name="P74">393400, Тамбовская<text:s/>область, Знаменский район,<text:s/><text:s/>р.п. Знаменка, ул. Советская, д. 1</text:p>
          </table:table-cell>
        </table:table-row>
        <table:table-row table:style-name="TableRow75">
          <table:table-cell table:style-name="TableCell76">
            <text:list text:style-name="LFO3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Инжавинский район</text:p>
          </table:table-cell>
          <table:table-cell table:style-name="TableCell80">
            <text:p text:style-name="P81">МБОУ "Инжавинская СОШ"</text:p>
          </table:table-cell>
          <table:table-cell table:style-name="TableCell82">
            <text:p text:style-name="P83">393310, Тамбовская<text:s/>область, Инжавинский район, р.п. Инжавино, ул. Лунина, д. 2</text:p>
          </table:table-cell>
        </table:table-row>
        <table:table-row table:style-name="TableRow84">
          <table:table-cell table:style-name="TableCell85">
            <text:list text:style-name="LFO3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Инжавинский район</text:p>
          </table:table-cell>
          <table:table-cell table:style-name="TableCell89">
            <text:p text:style-name="P90">МБОУ "Красивская СОШ"<text:s/></text:p>
          </table:table-cell>
          <table:table-cell table:style-name="TableCell91">
            <text:p text:style-name="P92">393345, Тамбовская<text:s/>область, Инжавинский район,<text:s/><text:s/>с. Красивка, ул. Школьная, д. 20</text:p>
          </table:table-cell>
        </table:table-row>
        <table:table-row table:style-name="TableRow93">
          <table:table-cell table:style-name="TableCell94">
            <text:list text:style-name="LFO3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Кирсановский район<text:s/></text:p>
          </table:table-cell>
          <table:table-cell table:style-name="TableCell98">
            <text:p text:style-name="P99">МБОУ "Уваровщинская СОШ"<text:s/></text:p>
          </table:table-cell>
          <table:table-cell table:style-name="TableCell100">
            <text:p text:style-name="P101">393378, Тамбовская<text:s/>область, Кирсановский район,<text:s/><text:s/>с. Большая Уваровщина, ул. Большая Уваровщина, д. 1а</text:p>
          </table:table-cell>
        </table:table-row>
        <table:table-row table:style-name="TableRow102">
          <table:table-cell table:style-name="TableCell103">
            <text:list text:style-name="LFO3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Кирсановский район<text:s/></text:p>
          </table:table-cell>
          <table:table-cell table:style-name="TableCell107">
            <text:p text:style-name="P108">МКОУ "СОШ №2" п. Садовый<text:s/></text:p>
          </table:table-cell>
          <table:table-cell table:style-name="TableCell109">
            <text:p text:style-name="P110">393355, Тамбовская<text:s/>область, Кирсановский район,<text:s/><text:s/>п. Садовый, ул. Зеленая, д. 11</text:p>
          </table:table-cell>
        </table:table-row>
        <table:table-row table:style-name="TableRow111">
          <table:table-cell table:style-name="TableCell112">
            <text:list text:style-name="LFO3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Кирсановский район<text:s/></text:p>
          </table:table-cell>
          <table:table-cell table:style-name="TableCell116">
            <text:p text:style-name="P117">МКОУ "СОШ №7" п. Полевой<text:s/></text:p>
          </table:table-cell>
          <table:table-cell table:style-name="TableCell118">
            <text:p text:style-name="P119">393354, Тамбовская<text:s/>область, Кирсановский район,<text:s/><text:s/>п. Полевой, ул. Рабочая, д. 7</text:p>
          </table:table-cell>
        </table:table-row>
        <table:table-row table:style-name="TableRow120">
          <table:table-cell table:style-name="TableCell121">
            <text:list text:style-name="LFO3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Мичуринский район</text:p>
          </table:table-cell>
          <table:table-cell table:style-name="TableCell125">
            <text:p text:style-name="P126">МБОУ "Кочетовская СОШ"<text:s/></text:p>
          </table:table-cell>
          <table:table-cell table:style-name="TableCell127">
            <text:p text:style-name="P128">393737, Тамбовская<text:s/>область, Мичуринский район,<text:s/><text:s/>с. Кочетовка, ул. Центральная, д. 20</text:p>
          </table:table-cell>
        </table:table-row>
        <table:table-row table:style-name="TableRow129">
          <table:table-cell table:style-name="TableCell130">
            <text:list text:style-name="LFO3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Мичуринский район</text:p>
          </table:table-cell>
          <table:table-cell table:style-name="TableCell134">
            <text:p text:style-name="P135"><text:span text:style-name="T136">МБОУ Заворонежская <text:s/>СОШ</text:span></text:p>
          </table:table-cell>
          <table:table-cell table:style-name="TableCell137">
            <text:p text:style-name="P138"><text:span text:style-name="T139">393749, Тамбовск</text:span><text:span text:style-name="T140">ая область, Мичуринский район,<text:s/></text:span><text:span text:style-name="T141">с. Заворонежское, ул. Советская, <text:s/>д. 121</text:span></text:p>
          </table:table-cell>
        </table:table-row>
        <table:table-row table:style-name="TableRow142">
          <table:table-cell table:style-name="TableCell143">
            <text:list text:style-name="LFO3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Мичуринский район</text:p>
          </table:table-cell>
          <table:table-cell table:style-name="TableCell147">
            <text:p text:style-name="P148">МБОУ "Новоникольская СОШ"<text:s/></text:p>
          </table:table-cell>
          <table:table-cell table:style-name="TableCell149">
            <text:p text:style-name="P150">393740, Тамбовская<text:s/>область, Мичуринский район,<text:s/><text:s/>с. Новоникольское, ул. Горького, д. 1-А</text:p>
          </table:table-cell>
        </table:table-row>
        <table:table-row table:style-name="TableRow151">
          <table:table-cell table:style-name="TableCell152">
            <text:list text:style-name="LFO3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Мичуринский район</text:p>
          </table:table-cell>
          <table:table-cell table:style-name="TableCell156">
            <text:p text:style-name="P157">МБОУ "Стаевская СОШ"<text:s/></text:p>
          </table:table-cell>
          <table:table-cell table:style-name="TableCell158">
            <text:p text:style-name="P159">393765, Тамбовская<text:s/>область, Мичуринский район,<text:s/><text:s/>с. Стаево, ул. Красноармейская, д. 7</text:p>
          </table:table-cell>
        </table:table-row>
        <table:table-row table:style-name="TableRow160">
          <table:table-cell table:style-name="TableCell161">
            <text:list text:style-name="LFO3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Мордовский район</text:p>
          </table:table-cell>
          <table:table-cell table:style-name="TableCell165">
            <text:p text:style-name="P166">МБОУ "Оборонинская СОШ"<text:s/></text:p>
          </table:table-cell>
          <table:table-cell table:style-name="TableCell167">
            <text:p text:style-name="P168">393600, Тамбовская<text:s/>область, Мордовский район, п.г.т. п. Мордово, ул. Школьная, д. 8</text:p>
          </table:table-cell>
        </table:table-row>
        <table:table-row table:style-name="TableRow169">
          <table:table-cell table:style-name="TableCell170">
            <text:list text:style-name="LFO3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Мордовский район</text:p>
          </table:table-cell>
          <table:table-cell table:style-name="TableCell174">
            <text:p text:style-name="P175">МБОУ "Новопокровская СОШ"<text:s/></text:p>
          </table:table-cell>
          <table:table-cell table:style-name="TableCell176">
            <text:p text:style-name="P177">393610, Тамбовская<text:s/>область, Мордовский район,<text:s/><text:s/>р.п. Новопокровка, ул. Школьная, д. 14</text:p>
          </table:table-cell>
        </table:table-row>
        <table:table-row table:style-name="TableRow178">
          <table:table-cell table:style-name="TableCell179">
            <text:list text:style-name="LFO3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Моршанский район</text:p>
          </table:table-cell>
          <table:table-cell table:style-name="TableCell183">
            <text:p text:style-name="P184">МБОУ "Сокольниковская СОШ"<text:s/></text:p>
          </table:table-cell>
          <table:table-cell table:style-name="TableCell185">
            <text:p text:style-name="P186">393929, Тамбовская<text:s/>область, Моршанский район,<text:s/><text:s/>п. Пригородный, ул. Кузнецова, д. 6А</text:p>
          </table:table-cell>
        </table:table-row>
        <table:table-row table:style-name="TableRow187">
          <table:table-cell table:style-name="TableCell188">
            <text:list text:style-name="LFO3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Моршанский район</text:p>
          </table:table-cell>
          <table:table-cell table:style-name="TableCell192">
            <text:p text:style-name="P193">МБОУ "Устьинская СОШ"<text:s/></text:p>
          </table:table-cell>
          <table:table-cell table:style-name="TableCell194">
            <text:p text:style-name="P195">393957, Тамбовская<text:s/>область, Моршанский район,<text:s/><text:s/>с. Устье, ул. Рабочая, д. 175А</text:p>
          </table:table-cell>
        </table:table-row>
        <table:table-row table:style-name="TableRow196">
          <table:table-cell table:style-name="TableCell197">
            <text:list text:style-name="LFO3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Моршанский район</text:p>
          </table:table-cell>
          <table:table-cell table:style-name="TableCell201">
            <text:p text:style-name="P202">МБОУ "Большекуликовская СОШ"<text:s/></text:p>
          </table:table-cell>
          <table:table-cell table:style-name="TableCell203">
            <text:p text:style-name="P204">393900, Тамбовская<text:s/>область, Моршанский район,<text:s/><text:s/>п. Центральный, ул. Школьная, д. 8А</text:p>
          </table:table-cell>
        </table:table-row>
        <table:table-row table:style-name="TableRow205">
          <table:table-cell table:style-name="TableCell206">
            <text:list text:style-name="LFO3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Моршанский район</text:p>
          </table:table-cell>
          <table:table-cell table:style-name="TableCell210">
            <text:p text:style-name="P211">МБОУ "Алгасовская СОШ"<text:s/></text:p>
          </table:table-cell>
          <table:table-cell table:style-name="TableCell212">
            <text:p text:style-name="P213">393940, Тамбовская<text:s/>область, Моршанский район,<text:s/><text:s/>с. Алгасово, ул. Ильинка, д. 24</text:p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Мучкапский район</text:p>
          </table:table-cell>
          <table:table-cell table:style-name="TableCell219">
            <text:p text:style-name="P220">МБОУ "Мучкапская СОШ"</text:p>
          </table:table-cell>
          <table:table-cell table:style-name="TableCell221">
            <text:p text:style-name="P222">393570, Тамбовская<text:s/>область, Мучкапский район, р.п. Мучкапский, ул. Красная, д. 13</text:p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Никифоровский район</text:p>
          </table:table-cell>
          <table:table-cell table:style-name="TableCell228">
            <text:p text:style-name="P229">МБОУ "Никифоровская СОШ №1"</text:p>
          </table:table-cell>
          <table:table-cell table:style-name="TableCell230">
            <text:p text:style-name="P231">393000, Тамбовская<text:s/>область, Никифоровский район, р.п. Дмитриевка, ул. Мира, д. 41В</text:p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Никифоровский район</text:p>
          </table:table-cell>
          <table:table-cell table:style-name="TableCell237">
            <text:p text:style-name="P238">МБОУ "Никифоровская СОШ №2"</text:p>
          </table:table-cell>
          <table:table-cell table:style-name="TableCell239">
            <text:p text:style-name="P240">393000, Тамбовская<text:s/>область, Никифоровский район, р.п. Дмитриевка, ул. Победы, д. 10</text:p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Первомайский район</text:p>
          </table:table-cell>
          <table:table-cell table:style-name="TableCell246">
            <text:p text:style-name="P247">МБОУ "Первомайская СОШ"</text:p>
          </table:table-cell>
          <table:table-cell table:style-name="TableCell248">
            <text:p text:style-name="P249">393700, Тамбовская<text:s/>область, Первомайский район, р.п. Первомайский, ул. Э.Тельмана, д. 5</text:p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Петровский район</text:p>
          </table:table-cell>
          <table:table-cell table:style-name="TableCell255">
            <text:p text:style-name="P256">МБОУ "Волчковская СОШ"<text:s/></text:p>
          </table:table-cell>
          <table:table-cell table:style-name="TableCell257">
            <text:p text:style-name="P258">393090, Тамбовская<text:s/>область, Петровский район,<text:s/><text:s/>с. Волчки, ул. Советская, д. 29</text:p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Петровский район</text:p>
          </table:table-cell>
          <table:table-cell table:style-name="TableCell264">
            <text:p text:style-name="P265">МБОУ "Избердеевская СОШ"<text:s/></text:p>
          </table:table-cell>
          <table:table-cell table:style-name="TableCell266">
            <text:p text:style-name="P267">393070, Тамбовская<text:s/>область, Петровский район,<text:s/><text:s/>с. Петровское, ул. Пионерская, д. 51</text:p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Пичаевский район</text:p>
          </table:table-cell>
          <table:table-cell table:style-name="TableCell273">
            <text:p text:style-name="P274">МБОУ "Пичаевская СОШ"</text:p>
          </table:table-cell>
          <table:table-cell table:style-name="TableCell275">
            <text:p text:style-name="P276">393970, Тамбовская<text:s/>область, Пичаевский район,<text:s/><text:s/>с. Пичаево, ул. Ленинская, д. 1</text:p>
          </table:table-cell>
        </table:table-row>
        <table:table-row table:style-name="TableRow277">
          <table:table-cell table:style-name="TableCell278">
            <text:list text:style-name="LFO3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Рассказовский район</text:p>
          </table:table-cell>
          <table:table-cell table:style-name="TableCell282">
            <text:p text:style-name="P283">МКОУ "Зелёновская СОШ"<text:s/></text:p>
          </table:table-cell>
          <table:table-cell table:style-name="TableCell284">
            <text:p text:style-name="P285">393265, Тамбовская<text:s/>область, Рассказовский район,<text:s/><text:s/>п. Зелёный, ул. Центральная, д. 6</text:p>
          </table:table-cell>
        </table:table-row>
        <table:table-row table:style-name="TableRow286">
          <table:table-cell table:style-name="TableCell287">
            <text:list text:style-name="LFO3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Рассказовский район</text:p>
          </table:table-cell>
          <table:table-cell table:style-name="TableCell291">
            <text:p text:style-name="P292">МБОУ "Платоновская СОШ"<text:s/></text:p>
          </table:table-cell>
          <table:table-cell table:style-name="TableCell293">
            <text:p text:style-name="P294">393260, Тамбовская<text:s/>область, Рассказовский район,<text:s/><text:s/>с. Платоновка, ул. Школьная, д. 21</text:p>
          </table:table-cell>
        </table:table-row>
        <table:table-row table:style-name="TableRow295">
          <table:table-cell table:style-name="TableCell296">
            <text:list text:style-name="LFO3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Рассказовский район</text:p>
          </table:table-cell>
          <table:table-cell table:style-name="TableCell300">
            <text:p text:style-name="P301">МБОУ "Верхнеспасская СОШ"<text:s/></text:p>
          </table:table-cell>
          <table:table-cell table:style-name="TableCell302">
            <text:p text:style-name="P303">393287, Тамбовская<text:s/>область, Рассказовский район,<text:s/><text:s/>с. Верхнеспасское, ул. Центральная, д. 84 А</text:p>
          </table:table-cell>
        </table:table-row>
        <table:table-row table:style-name="TableRow304">
          <table:table-cell table:style-name="TableCell305">
            <text:list text:style-name="LFO3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Ржаксинский район</text:p>
          </table:table-cell>
          <table:table-cell table:style-name="TableCell309">
            <text:p text:style-name="P310">МБОУ "Ржаксинская СОШ №2 им. Г.А. Пономарёва"</text:p>
          </table:table-cell>
          <table:table-cell table:style-name="TableCell311">
            <text:p text:style-name="P312">393520, Тамбовская<text:s/>область, Ржаксинский район, р.п. Ржакса, ул. Советская, д. 8</text:p>
          </table:table-cell>
        </table:table-row>
        <table:table-row table:style-name="TableRow313">
          <table:table-cell table:style-name="TableCell314">
            <text:list text:style-name="LFO3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Ржаксинский район</text:p>
          </table:table-cell>
          <table:table-cell table:style-name="TableCell318">
            <text:p text:style-name="P319">МБОУ "Ржаксинская СОШ №1 им. Н.М. Фролова"</text:p>
          </table:table-cell>
          <table:table-cell table:style-name="TableCell320">
            <text:p text:style-name="P321">393520, Тамбовская<text:s/>область, Ржаксинский район, р.п. Ржакса, ул. Школьная, д. 36</text:p>
          </table:table-cell>
        </table:table-row>
        <table:table-row table:style-name="TableRow322">
          <table:table-cell table:style-name="TableCell323">
            <text:list text:style-name="LFO3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Сампурский район</text:p>
          </table:table-cell>
          <table:table-cell table:style-name="TableCell327">
            <text:p text:style-name="P328">МБОУ "Сатинская СОШ"<text:s/></text:p>
          </table:table-cell>
          <table:table-cell table:style-name="TableCell329">
            <text:p text:style-name="P330">393430, Тамбовская<text:s/>область, Сампурский район,<text:s/><text:s/>п. Сатинка, ул. 60 лет СССР, д. 2</text:p>
          </table:table-cell>
        </table:table-row>
        <table:table-row table:style-name="TableRow331">
          <table:table-cell table:style-name="TableCell332">
            <text:list text:style-name="LFO3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Сосновский район</text:p>
          </table:table-cell>
          <table:table-cell table:style-name="TableCell336">
            <text:p text:style-name="P337">МКОУ "Кулеватовская СОШ"<text:s/></text:p>
          </table:table-cell>
          <table:table-cell table:style-name="TableCell338">
            <text:p text:style-name="P339">393852, Тамбовская<text:s/>область, Сосновский район,<text:s/><text:s/>п. Рабочий, д. 25, стр. 35</text:p>
          </table:table-cell>
        </table:table-row>
        <table:table-row table:style-name="TableRow340">
          <table:table-cell table:style-name="TableCell341">
            <text:list text:style-name="LFO3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Сосновский район</text:p>
          </table:table-cell>
          <table:table-cell table:style-name="TableCell345">
            <text:p text:style-name="P346">МБОУ "Сосновская СОШ №2"</text:p>
          </table:table-cell>
          <table:table-cell table:style-name="TableCell347">
            <text:p text:style-name="P348">393840, Тамбовская<text:s/>область, Сосновский район,<text:s/><text:s/>р.п. Сосновка, ул. Котовского, д. 12</text:p>
          </table:table-cell>
        </table:table-row>
        <table:table-row table:style-name="TableRow349">
          <table:table-cell table:style-name="TableCell350">
            <text:list text:style-name="LFO3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Сосновский район</text:p>
          </table:table-cell>
          <table:table-cell table:style-name="TableCell354">
            <text:p text:style-name="P355">МБОУ "Сосновская СОШ №1"</text:p>
          </table:table-cell>
          <table:table-cell table:style-name="TableCell356">
            <text:p text:style-name="P357">393840, Тамбовская<text:s/>область, Сосновский район,<text:s/><text:s/>р.п. Сосновка, ул. Красноармейская, д. 2</text:p>
          </table:table-cell>
        </table:table-row>
        <table:table-row table:style-name="TableRow358">
          <table:table-cell table:style-name="TableCell359">
            <text:list text:style-name="LFO3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Староюрьевский район</text:p>
          </table:table-cell>
          <table:table-cell table:style-name="TableCell363">
            <text:p text:style-name="P364">МБОУ "Староюрьевская СОШ"</text:p>
          </table:table-cell>
          <table:table-cell table:style-name="TableCell365">
            <text:p text:style-name="P366">393800, Тамбовская<text:s/>область, Староюрьевский район, с. Староюрьево, ул. Ломоносова, д. 4</text:p>
          </table:table-cell>
        </table:table-row>
        <table:table-row table:style-name="TableRow367">
          <table:table-cell table:style-name="TableCell368">
            <text:list text:style-name="LFO3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Тамбовский район</text:p>
          </table:table-cell>
          <table:table-cell table:style-name="TableCell372">
            <text:p text:style-name="P373">МБОУ "Новолядинская СОШ"<text:s/></text:p>
          </table:table-cell>
          <table:table-cell table:style-name="TableCell374">
            <text:p text:style-name="P375">392515, Тамбовская<text:s/>область, Тамбовский район,<text:s/><text:s/>р.п. Новая Ляда, ул. Школьная, д. 22</text:p>
          </table:table-cell>
        </table:table-row>
        <table:table-row table:style-name="TableRow376">
          <table:table-cell table:style-name="TableCell377">
            <text:list text:style-name="LFO3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Тамбовский район</text:p>
          </table:table-cell>
          <table:table-cell table:style-name="TableCell381">
            <text:p text:style-name="P382"><text:span text:style-name="T383">МБОУ <text:s/>«Стрелецкая СОШ»</text:span></text:p>
          </table:table-cell>
          <table:table-cell table:style-name="TableCell384">
            <text:p text:style-name="P385"><text:span text:style-name="T386">392540, Тамбовская область, Тамбовский район, с. Стрельцы, ул. С.М.Филимонова, д. 1</text:span></text:p>
          </table:table-cell>
        </table:table-row>
        <table:table-row table:style-name="TableRow387">
          <table:table-cell table:style-name="TableCell388">
            <text:list text:style-name="LFO3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Тамбовский район</text:p>
          </table:table-cell>
          <table:table-cell table:style-name="TableCell392">
            <text:p text:style-name="P393">МБОУ "Цнинская СОШ №2"<text:s/></text:p>
          </table:table-cell>
          <table:table-cell table:style-name="TableCell394">
            <text:p text:style-name="P395">392525, Тамбовская<text:s/>область, Тамбовский район,<text:s/><text:s/>п. Строитель, микрорайон Центральный, д. 16</text:p>
          </table:table-cell>
        </table:table-row>
        <table:table-row table:style-name="TableRow396">
          <table:table-cell table:style-name="TableCell397">
            <text:list text:style-name="LFO3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Тамбовский район</text:p>
          </table:table-cell>
          <table:table-cell table:style-name="TableCell401">
            <text:p text:style-name="P402">МБОУ "Комсомольская СОШ"<text:s/></text:p>
          </table:table-cell>
          <table:table-cell table:style-name="TableCell403">
            <text:p text:style-name="P404">392543, Тамбовская<text:s/>область, Тамбовский район,<text:s/><text:s/>п. Комсомолец, пер. Спортивный, д. 1</text:p>
          </table:table-cell>
        </table:table-row>
        <table:table-row table:style-name="TableRow405">
          <table:table-cell table:style-name="TableCell406">
            <text:list text:style-name="LFO3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Тамбовский район</text:p>
          </table:table-cell>
          <table:table-cell table:style-name="TableCell410">
            <text:p text:style-name="P411">МБОУ "Горельская СОШ"<text:s/></text:p>
          </table:table-cell>
          <table:table-cell table:style-name="TableCell412">
            <text:p text:style-name="P413">392504, Тамбовская<text:s/>область, Тамбовский район,<text:s/><text:s/>с. Горелое, пер. Школьный, д. 2</text:p>
          </table:table-cell>
        </table:table-row>
        <table:table-row table:style-name="TableRow414">
          <table:table-cell table:style-name="TableCell415">
            <text:list text:style-name="LFO3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Тамбовский район</text:p>
          </table:table-cell>
          <table:table-cell table:style-name="TableCell419">
            <text:p text:style-name="P420">МБОУ "Цнинская СОШ №1"</text:p>
          </table:table-cell>
          <table:table-cell table:style-name="TableCell421">
            <text:p text:style-name="P422">392525, Тамбовская<text:s/>область, Тамбовский район,<text:s/><text:s/>п. Строитель, микрорайон Северный, д. 19</text:p>
          </table:table-cell>
        </table:table-row>
        <table:table-row table:style-name="TableRow423">
          <table:table-cell table:style-name="TableCell424">
            <text:list text:style-name="LFO3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Тамбовский район</text:p>
          </table:table-cell>
          <table:table-cell table:style-name="TableCell428">
            <text:p text:style-name="P429">МАОУ "Татановская СОШ"</text:p>
          </table:table-cell>
          <table:table-cell table:style-name="TableCell430">
            <text:p text:style-name="P431">392502, Тамбовская<text:s/>область, Тамбовский район,<text:s/><text:s/>с. Куксово, ул. Москва, д. 82</text:p>
          </table:table-cell>
        </table:table-row>
        <table:table-row table:style-name="TableRow432">
          <table:table-cell table:style-name="TableCell433">
            <text:list text:style-name="LFO3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Тамбовский район</text:p>
          </table:table-cell>
          <table:table-cell table:style-name="TableCell437">
            <text:p text:style-name="P438">МБОУ "Покрово-Пригородная СОШ"<text:s/></text:p>
          </table:table-cell>
          <table:table-cell table:style-name="TableCell439">
            <text:p text:style-name="P440">392524, Тамбовская<text:s/>область, Тамбовский район,<text:s/><text:s/>с. Покрово-Пригородное, пер. Школьный, д. 1</text:p>
          </table:table-cell>
        </table:table-row>
        <table:table-row table:style-name="TableRow441">
          <table:table-cell table:style-name="TableCell442">
            <text:list text:style-name="LFO3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Тамбовский район</text:p>
          </table:table-cell>
          <table:table-cell table:style-name="TableCell446">
            <text:p text:style-name="P447">ТОГБОУ "Красносвободненская санаторная школа-интернат"</text:p>
          </table:table-cell>
          <table:table-cell table:style-name="TableCell448">
            <text:p text:style-name="P449">392530, Тамбовская<text:s/>область, Тамбовский район,<text:s/><text:s/>с. с.Красносвободное, ул. Школа-интернат</text:p>
          </table:table-cell>
        </table:table-row>
        <table:table-row table:style-name="TableRow450">
          <table:table-cell table:style-name="TableCell451">
            <text:list text:style-name="LFO3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Токаревский район</text:p>
          </table:table-cell>
          <table:table-cell table:style-name="TableCell455">
            <text:p text:style-name="P456">МБОУ "Токарёвская СОШ №2"</text:p>
          </table:table-cell>
          <table:table-cell table:style-name="TableCell457">
            <text:p text:style-name="P458">393550, Тамбовская<text:s/>область, Токарёвский район,<text:s/><text:s/>р.п. Токарёвка, ул. Советская, д. 36</text:p>
          </table:table-cell>
        </table:table-row>
        <table:table-row table:style-name="TableRow459">
          <table:table-cell table:style-name="TableCell460">
            <text:list text:style-name="LFO3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Токаревский район</text:p>
          </table:table-cell>
          <table:table-cell table:style-name="TableCell464">
            <text:p text:style-name="P465"><text:span text:style-name="T466">МБОУ Токаревская СОШ № 1</text:span></text:p>
          </table:table-cell>
          <table:table-cell table:style-name="TableCell467">
            <text:p text:style-name="P468"><text:span text:style-name="T469">393550, Тамбовская область, Токаревский район, р.п. Токаревка, ул. Школьная, д. 2</text:span></text:p>
          </table:table-cell>
        </table:table-row>
        <table:table-row table:style-name="TableRow470">
          <table:table-cell table:style-name="TableCell471">
            <text:list text:style-name="LFO3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Уваровский район</text:p>
          </table:table-cell>
          <table:table-cell table:style-name="TableCell475">
            <text:p text:style-name="P476">МБОУ "Моисеево-Алабушская СОШ"<text:s/></text:p>
          </table:table-cell>
          <table:table-cell table:style-name="TableCell477">
            <text:p text:style-name="P478">393482, Тамбовская<text:s/>область, Уваровский район,<text:s/><text:s/>с. Моисеево-Алабушка, ул. Молодежная, д. 4</text:p>
          </table:table-cell>
        </table:table-row>
        <table:table-row table:style-name="TableRow479">
          <table:table-cell table:style-name="TableCell480">
            <text:list text:style-name="LFO3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Уметский район</text:p>
          </table:table-cell>
          <table:table-cell table:style-name="TableCell484">
            <text:p text:style-name="P485">МБОУ "Уметская СОШ"</text:p>
          </table:table-cell>
          <table:table-cell table:style-name="TableCell486">
            <text:p text:style-name="P487">393130, Тамбовская<text:s/>область, Умётский район,<text:s/><text:s/>р.п. Умёт, ул. Первомайская, д. 80</text:p>
          </table:table-cell>
        </table:table-row>
        <table:table-row table:style-name="TableRow488">
          <table:table-cell table:style-name="TableCell489">
            <text:list text:style-name="LFO3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город Кирсанов</text:p>
          </table:table-cell>
          <table:table-cell table:style-name="TableCell493">
            <text:p text:style-name="P494">МБОУ "СОШ №1"<text:s/></text:p>
          </table:table-cell>
          <table:table-cell table:style-name="TableCell495">
            <text:p text:style-name="P496">393360, Тамбовская<text:s/>область, г. Кирсанов,<text:s/><text:s/>ул. 50 лет Победы, д. 27-а</text:p>
          </table:table-cell>
        </table:table-row>
        <table:table-row table:style-name="TableRow497">
          <table:table-cell table:style-name="TableCell498">
            <text:list text:style-name="LFO3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город Котовск</text:p>
          </table:table-cell>
          <table:table-cell table:style-name="TableCell502">
            <text:p text:style-name="P503">МБОУ "СОШ №3 с УИОП"<text:s/></text:p>
          </table:table-cell>
          <table:table-cell table:style-name="TableCell504">
            <text:p text:style-name="P505">393194, Тамбовская<text:s/>область, г. Котовск,<text:s/><text:s/>ул. 9 Пятилетки, д. 5 А</text:p>
          </table:table-cell>
        </table:table-row>
        <table:table-row table:style-name="TableRow506">
          <table:table-cell table:style-name="TableCell507">
            <text:list text:style-name="LFO3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город Котовск</text:p>
          </table:table-cell>
          <table:table-cell table:style-name="TableCell511">
            <text:p text:style-name="P512">МБОУ "СОШ"<text:s/></text:p>
          </table:table-cell>
          <table:table-cell table:style-name="TableCell513">
            <text:p text:style-name="P514">393194, Тамбовская<text:s/>область, г. Котовск,<text:s/><text:s/>ул. Октябрьская, д. 38</text:p>
          </table:table-cell>
        </table:table-row>
        <table:table-row table:style-name="TableRow515">
          <table:table-cell table:style-name="TableCell516">
            <text:list text:style-name="LFO3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город Мичуринск</text:p>
          </table:table-cell>
          <table:table-cell table:style-name="TableCell520">
            <text:p text:style-name="P521">МБОУ "СОШ №19"</text:p>
          </table:table-cell>
          <table:table-cell table:style-name="TableCell522">
            <text:p text:style-name="P523">393765, Тамбовская<text:s/>область, г. Мичуринск, микрорайон Кочетовка, ул. 7 Ноября, д. 11</text:p>
          </table:table-cell>
        </table:table-row>
        <table:table-row table:style-name="TableRow524">
          <table:table-cell table:style-name="TableCell525">
            <text:list text:style-name="LFO3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город Мичуринск</text:p>
          </table:table-cell>
          <table:table-cell table:style-name="TableCell529">
            <text:p text:style-name="P530">МБОУ "СОШ №15"</text:p>
          </table:table-cell>
          <table:table-cell table:style-name="TableCell531">
            <text:p text:style-name="P532">393766, Тамбовская<text:s/>область, г. Мичуринск,<text:s/><text:s/>ул. Лермонтова, д. 1</text:p>
          </table:table-cell>
        </table:table-row>
        <table:table-row table:style-name="TableRow533">
          <table:table-cell table:style-name="TableCell534">
            <text:list text:style-name="LFO3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город Мичуринск</text:p>
          </table:table-cell>
          <table:table-cell table:style-name="TableCell538">
            <text:p text:style-name="P539">МБОУ "СОШ №18 имени Э.Д.Потапова"<text:s/></text:p>
          </table:table-cell>
          <table:table-cell table:style-name="TableCell540">
            <text:p text:style-name="P541">393760, Тамбовская<text:s/>область, г. Мичуринск,<text:s/><text:s/>ул. Советская, д. 288</text:p>
          </table:table-cell>
        </table:table-row>
        <table:table-row table:style-name="TableRow542">
          <table:table-cell table:style-name="TableCell543">
            <text:list text:style-name="LFO3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город Мичуринск</text:p>
          </table:table-cell>
          <table:table-cell table:style-name="TableCell547">
            <text:p text:style-name="P548">МБОУ "Гимназия"</text:p>
          </table:table-cell>
          <table:table-cell table:style-name="TableCell549">
            <text:p text:style-name="P550">393764, Тамбовская<text:s/>область, г. Мичуринск,<text:s/><text:s/>ул. Советская, д. 351</text:p>
          </table:table-cell>
        </table:table-row>
        <table:table-row table:style-name="TableRow551">
          <table:table-cell table:style-name="TableCell552">
            <text:list text:style-name="LFO3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город Мичуринск</text:p>
          </table:table-cell>
          <table:table-cell table:style-name="TableCell556">
            <text:p text:style-name="P557">МБОУ "СОШ №7"</text:p>
          </table:table-cell>
          <table:table-cell table:style-name="TableCell558">
            <text:p text:style-name="P559">393761, Тамбовская<text:s/>область, г. Мичуринск,<text:s/><text:s/>ул. Полтавская, д. 159</text:p>
          </table:table-cell>
        </table:table-row>
        <table:table-row table:style-name="TableRow560">
          <table:table-cell table:style-name="TableCell561">
            <text:list text:style-name="LFO3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город Мичуринск</text:p>
          </table:table-cell>
          <table:table-cell table:style-name="TableCell565">
            <text:p text:style-name="P566">МБОУ "СОШ №1"<text:s/></text:p>
          </table:table-cell>
          <table:table-cell table:style-name="TableCell567">
            <text:p text:style-name="P568">393761, Тамбовская<text:s/>область, г. Мичуринск,<text:s/><text:s/>ул. Советская, д. 262</text:p>
          </table:table-cell>
        </table:table-row>
        <table:table-row table:style-name="TableRow569">
          <table:table-cell table:style-name="TableCell570">
            <text:list text:style-name="LFO3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город Мичуринск</text:p>
          </table:table-cell>
          <table:table-cell table:style-name="TableCell574">
            <text:p text:style-name="P575">МБОУ" СОШ №2"</text:p>
          </table:table-cell>
          <table:table-cell table:style-name="TableCell576">
            <text:p text:style-name="P577">393768, Тамбовская<text:s/>область, г. Мичуринск,<text:s/><text:s/>ул. Энгельса, д. 2</text:p>
          </table:table-cell>
        </table:table-row>
        <table:table-row table:style-name="TableRow578">
          <table:table-cell table:style-name="TableCell579">
            <text:list text:style-name="LFO3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город Мичуринск</text:p>
          </table:table-cell>
          <table:table-cell table:style-name="TableCell583">
            <text:p text:style-name="P584">МБОУ "СОШ №17 "Юнармеец"<text:s/></text:p>
          </table:table-cell>
          <table:table-cell table:style-name="TableCell585">
            <text:p text:style-name="P586">393764, Тамбовская<text:s/>область, г. Мичуринск,<text:s/><text:s/>ул. Средняя, д. 30</text:p>
          </table:table-cell>
        </table:table-row>
        <table:table-row table:style-name="TableRow587">
          <table:table-cell table:style-name="TableCell588">
            <text:list text:style-name="LFO3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город Мичуринск</text:p>
          </table:table-cell>
          <table:table-cell table:style-name="TableCell592">
            <text:p text:style-name="P593">МБОУ "СОШ №9"<text:s/></text:p>
          </table:table-cell>
          <table:table-cell table:style-name="TableCell594">
            <text:p text:style-name="P595">393764, Тамбовская<text:s/>область, г. Мичуринск,<text:s/><text:s/>ул. Лаврова, д. 98</text:p>
          </table:table-cell>
        </table:table-row>
        <table:table-row table:style-name="TableRow596">
          <table:table-cell table:style-name="TableCell597">
            <text:list text:style-name="LFO3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>город Мичуринск</text:p>
          </table:table-cell>
          <table:table-cell table:style-name="TableCell601">
            <text:p text:style-name="P602">ТОГАОУ "Мичуринский лицей"</text:p>
          </table:table-cell>
          <table:table-cell table:style-name="TableCell603">
            <text:p text:style-name="P604">393764, Тамбовская<text:s/>область, г. Мичуринск,<text:s/><text:s/>ул. Новая, д. 13а</text:p>
          </table:table-cell>
        </table:table-row>
        <table:table-row table:style-name="TableRow605">
          <table:table-cell table:style-name="TableCell606">
            <text:list text:style-name="LFO3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город Моршанск</text:p>
          </table:table-cell>
          <table:table-cell table:style-name="TableCell610">
            <text:p text:style-name="P611">МБОУ "Гимназия"<text:s/></text:p>
          </table:table-cell>
          <table:table-cell table:style-name="TableCell612">
            <text:p text:style-name="P613">393956, Тамбовская<text:s/>область, г. Моршанск,<text:s/><text:s/>ул. Дзержинского, д. 22</text:p>
          </table:table-cell>
        </table:table-row>
        <table:table-row table:style-name="TableRow614">
          <table:table-cell table:style-name="TableCell615">
            <text:list text:style-name="LFO3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город Моршанск</text:p>
          </table:table-cell>
          <table:table-cell table:style-name="TableCell619">
            <text:p text:style-name="P620">МБОУ "СОШ №2 им. Н.И. Бореева"<text:s/></text:p>
          </table:table-cell>
          <table:table-cell table:style-name="TableCell621">
            <text:p text:style-name="P622">393950, Тамбовская<text:s/>область, г. Моршанск,<text:s/><text:s/>ул. Гибнера, д. 13</text:p>
          </table:table-cell>
        </table:table-row>
        <table:table-row table:style-name="TableRow623">
          <table:table-cell table:style-name="TableCell624">
            <text:list text:style-name="LFO3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город Моршанск</text:p>
          </table:table-cell>
          <table:table-cell table:style-name="TableCell628">
            <text:p text:style-name="P629">МБОУ "СОШ № 3"<text:s/></text:p>
          </table:table-cell>
          <table:table-cell table:style-name="TableCell630">
            <text:p text:style-name="P631">393950, Тамбовская<text:s/>область, г. Моршанск,<text:s/><text:s/>ул. Пионерская, д. 38</text:p>
          </table:table-cell>
        </table:table-row>
        <table:table-row table:style-name="TableRow632">
          <table:table-cell table:style-name="TableCell633">
            <text:list text:style-name="LFO3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>город Моршанск</text:p>
          </table:table-cell>
          <table:table-cell table:style-name="TableCell637">
            <text:p text:style-name="P638">МБОУ "СОШ №1 (с УИОП)"<text:s/></text:p>
          </table:table-cell>
          <table:table-cell table:style-name="TableCell639">
            <text:p text:style-name="P640">393950, Тамбовская<text:s/>область, г. Моршанск,<text:s/><text:s/>пл. Октябрьская, д. 10</text:p>
          </table:table-cell>
        </table:table-row>
        <table:table-row table:style-name="TableRow641">
          <table:table-cell table:style-name="TableCell642">
            <text:list text:style-name="LFO3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город <text:s/>Рассказово</text:p>
          </table:table-cell>
          <table:table-cell table:style-name="TableCell646">
            <text:p text:style-name="P647">МБОУ "СОШ № 3"<text:s/></text:p>
          </table:table-cell>
          <table:table-cell table:style-name="TableCell648">
            <text:p text:style-name="P649">393250, Тамбовская<text:s/>область, г. Рассказово,<text:s/><text:s/>ул. Академика Маркова, д. 27</text:p>
          </table:table-cell>
        </table:table-row>
        <table:table-row table:style-name="TableRow650">
          <table:table-cell table:style-name="TableCell651">
            <text:list text:style-name="LFO3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город <text:s/>Рассказово</text:p>
          </table:table-cell>
          <table:table-cell table:style-name="TableCell655">
            <text:p text:style-name="P656">МБОУ "СОШ №4"<text:s/></text:p>
          </table:table-cell>
          <table:table-cell table:style-name="TableCell657">
            <text:p text:style-name="P658">393252, Тамбовская<text:s/>область, г. Рассказово,<text:s/><text:s/>ул. Некрасова, д. 6</text:p>
          </table:table-cell>
        </table:table-row>
        <table:table-row table:style-name="TableRow659">
          <table:table-cell table:style-name="TableCell660">
            <text:list text:style-name="LFO3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город Тамбов</text:p>
          </table:table-cell>
          <table:table-cell table:style-name="TableCell664">
            <text:p text:style-name="P665">МАОУ СОШ №1 - "Школа Сколково - Тамбов"</text:p>
          </table:table-cell>
          <table:table-cell table:style-name="TableCell666">
            <text:p text:style-name="P667">392027,Тамбовская область<text:s/>г.Тамбов, ул. Гвардейская/Васильковая, д.17/3</text:p>
          </table:table-cell>
        </table:table-row>
        <table:table-row table:style-name="TableRow668">
          <table:table-cell table:style-name="TableCell669">
            <text:list text:style-name="LFO3" text:continue-numbering="true">
              <text:list-item>
                <text:p text:style-name="P670"/>
              </text:list-item>
            </text:list>
          </table:table-cell>
          <table:table-cell table:style-name="TableCell671">
            <text:p text:style-name="P672">город Тамбов</text:p>
          </table:table-cell>
          <table:table-cell table:style-name="TableCell673">
            <text:p text:style-name="P674">МАОУ "Лицей № 28 им. Н.А.Рябова"<text:s/></text:p>
          </table:table-cell>
          <table:table-cell table:style-name="TableCell675">
            <text:p text:style-name="P676">392000, Тамбовская<text:s/>область, г. Тамбов,<text:s/><text:s/>ул. Куйбышева, д. 1</text:p>
          </table:table-cell>
        </table:table-row>
        <table:table-row table:style-name="TableRow677">
          <table:table-cell table:style-name="TableCell678">
            <text:list text:style-name="LFO3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>город Тамбов</text:p>
          </table:table-cell>
          <table:table-cell table:style-name="TableCell682">
            <text:p text:style-name="P683">МАОУ "Лицей №6"<text:s/></text:p>
          </table:table-cell>
          <table:table-cell table:style-name="TableCell684">
            <text:p text:style-name="P685">392000, Тамбовская<text:s/>область, г. Тамбов,<text:s/><text:s/>ул. Советская, д. 89</text:p>
          </table:table-cell>
        </table:table-row>
        <table:table-row table:style-name="TableRow686">
          <table:table-cell table:style-name="TableCell687">
            <text:list text:style-name="LFO3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город Тамбов</text:p>
          </table:table-cell>
          <table:table-cell table:style-name="TableCell691">
            <text:p text:style-name="P692">МАОУ "Гимназия №12 им. Г.Р. Державина"<text:s/></text:p>
          </table:table-cell>
          <table:table-cell table:style-name="TableCell693">
            <text:p text:style-name="P694">392002, Тамбовская<text:s/>область, г. Тамбов,<text:s/><text:s/>ул. Сергеева-Ценского, д. 4</text:p>
          </table:table-cell>
        </table:table-row>
        <table:table-row table:style-name="TableRow695">
          <table:table-cell table:style-name="TableCell696">
            <text:list text:style-name="LFO3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город Тамбов</text:p>
          </table:table-cell>
          <table:table-cell table:style-name="TableCell700">
            <text:p text:style-name="P701">МАОУ <text:s/>«Лицей № 14 им. А.М. Кузьмина»</text:p>
          </table:table-cell>
          <table:table-cell table:style-name="TableCell702">
            <text:p text:style-name="P703">392032, Тамбовская<text:s/>область, г. Тамбов,<text:s/><text:s/>ул. Мичуринская, д. 112В</text:p>
          </table:table-cell>
        </table:table-row>
        <table:table-row table:style-name="TableRow704">
          <table:table-cell table:style-name="TableCell705">
            <text:list text:style-name="LFO3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>город Тамбов</text:p>
          </table:table-cell>
          <table:table-cell table:style-name="TableCell709">
            <text:p text:style-name="P710">МАОУ "СОШ № 33"</text:p>
          </table:table-cell>
          <table:table-cell table:style-name="TableCell711">
            <text:p text:style-name="P712">392001, Тамбовская<text:s/>область, г. Тамбов,<text:s/><text:s/>ул. Гастелло, д. 38</text:p>
          </table:table-cell>
        </table:table-row>
        <table:table-row table:style-name="TableRow713">
          <table:table-cell table:style-name="TableCell714">
            <text:list text:style-name="LFO3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город Тамбов</text:p>
          </table:table-cell>
          <table:table-cell table:style-name="TableCell718">
            <text:p text:style-name="P719">МАОУ "СОШ №5 имени Ю.А.Гагарина" <text:s/></text:p>
          </table:table-cell>
          <table:table-cell table:style-name="TableCell720">
            <text:p text:style-name="P721">392020, Тамбовская<text:s/>область, г. Тамбов,<text:s/><text:s/>ул. Пензенская, д. 62</text:p>
          </table:table-cell>
        </table:table-row>
        <table:table-row table:style-name="TableRow722">
          <table:table-cell table:style-name="TableCell723">
            <text:list text:style-name="LFO3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город Тамбов</text:p>
          </table:table-cell>
          <table:table-cell table:style-name="TableCell727">
            <text:p text:style-name="P728">МАОУ "Лицей № 21"</text:p>
          </table:table-cell>
          <table:table-cell table:style-name="TableCell729">
            <text:p text:style-name="P730">392002, Тамбовская<text:s/>область, г. Тамбов,<text:s/><text:s/>ул. Ф. Энгельса, д. 73</text:p>
          </table:table-cell>
        </table:table-row>
        <table:table-row table:style-name="TableRow731">
          <table:table-cell table:style-name="TableCell732">
            <text:list text:style-name="LFO3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город Тамбов</text:p>
          </table:table-cell>
          <table:table-cell table:style-name="TableCell736">
            <text:p text:style-name="P737">МАОУ "СОШ №31"</text:p>
          </table:table-cell>
          <table:table-cell table:style-name="TableCell738">
            <text:p text:style-name="P739">392003, Тамбовская<text:s/>область, г. Тамбов,<text:s/><text:s/>ул. Социалистическая, д. 5</text:p>
          </table:table-cell>
        </table:table-row>
        <table:table-row table:style-name="TableRow740">
          <table:table-cell table:style-name="TableCell741">
            <text:list text:style-name="LFO3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город Тамбов</text:p>
          </table:table-cell>
          <table:table-cell table:style-name="TableCell745">
            <text:p text:style-name="P746">МКОУ ВСОШ №5 при ФКУ ИК-1</text:p>
          </table:table-cell>
          <table:table-cell table:style-name="TableCell747">
            <text:p text:style-name="P748">392000, Тамбовская<text:s/>область, г. Тамбов,<text:s/><text:s/>ул. Мичуринская, д. 57</text:p>
          </table:table-cell>
        </table:table-row>
        <table:table-row table:style-name="TableRow749">
          <table:table-cell table:style-name="TableCell750">
            <text:list text:style-name="LFO3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город Тамбов</text:p>
          </table:table-cell>
          <table:table-cell table:style-name="TableCell754">
            <text:p text:style-name="P755">МАОУ "СОШ № 35"</text:p>
          </table:table-cell>
          <table:table-cell table:style-name="TableCell756">
            <text:p text:style-name="P757">392026, Тамбовская<text:s/>область, г. Тамбов,<text:s/><text:s/>ул. Сенько, д. 10</text:p>
          </table:table-cell>
        </table:table-row>
        <table:table-row table:style-name="TableRow758">
          <table:table-cell table:style-name="TableCell759">
            <text:list text:style-name="LFO3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город Тамбов</text:p>
          </table:table-cell>
          <table:table-cell table:style-name="TableCell763">
            <text:p text:style-name="P764">МАОУ "СОШ № 22"<text:s/></text:p>
          </table:table-cell>
          <table:table-cell table:style-name="TableCell765">
            <text:p text:style-name="P766">392008, Тамбовская<text:s/>область, г. Тамбов,<text:s/><text:s/>ул. 1 Полковая, д. 25</text:p>
          </table:table-cell>
        </table:table-row>
        <table:table-row table:style-name="TableRow767">
          <table:table-cell table:style-name="TableCell768">
            <text:list text:style-name="LFO3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город Тамбов</text:p>
          </table:table-cell>
          <table:table-cell table:style-name="TableCell772">
            <text:p text:style-name="P773">МАОУ "СОШ №30"</text:p>
          </table:table-cell>
          <table:table-cell table:style-name="TableCell774">
            <text:p text:style-name="P775">392005, Тамбовская<text:s/>область, г. Тамбов,<text:s/><text:s/>ул. Астраханская, д. 159</text:p>
          </table:table-cell>
        </table:table-row>
        <table:table-row table:style-name="TableRow776">
          <table:table-cell table:style-name="TableCell777">
            <text:list text:style-name="LFO3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город Тамбов</text:p>
          </table:table-cell>
          <table:table-cell table:style-name="TableCell781">
            <text:p text:style-name="P782">МАОУ <text:s/>"Центр образования №13 им. Н.А. Кузнецова"<text:s/></text:p>
          </table:table-cell>
          <table:table-cell table:style-name="TableCell783">
            <text:p text:style-name="P784">392024, Тамбовская<text:s/>область, г. Тамбов,<text:s/><text:s/>ул. Н.Вирты, д. 120</text:p>
          </table:table-cell>
        </table:table-row>
        <table:table-row table:style-name="TableRow785">
          <table:table-cell table:style-name="TableCell786">
            <text:list text:style-name="LFO3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город Тамбов</text:p>
          </table:table-cell>
          <table:table-cell table:style-name="TableCell790">
            <text:p text:style-name="P791">МАОУ "СОШ №4"<text:s/></text:p>
          </table:table-cell>
          <table:table-cell table:style-name="TableCell792">
            <text:p text:style-name="P793">392001, Тамбовская<text:s/>область, г. Тамбов,<text:s/><text:s/>ул. Ударная, д. 2</text:p>
          </table:table-cell>
        </table:table-row>
        <table:table-row table:style-name="TableRow794">
          <table:table-cell table:style-name="TableCell795">
            <text:list text:style-name="LFO3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город Тамбов</text:p>
          </table:table-cell>
          <table:table-cell table:style-name="TableCell799">
            <text:p text:style-name="P800">МАОУ "СОШ №9"</text:p>
          </table:table-cell>
          <table:table-cell table:style-name="TableCell801">
            <text:p text:style-name="P802">392036, Тамбовская<text:s/>область, г. Тамбов,<text:s/><text:s/>ул. Кронштадтская, д. 83</text:p>
          </table:table-cell>
        </table:table-row>
        <table:table-row table:style-name="TableRow803">
          <table:table-cell table:style-name="TableCell804">
            <text:list text:style-name="LFO3" text:continue-numbering="true">
              <text:list-item>
                <text:p text:style-name="P805"/>
              </text:list-item>
            </text:list>
          </table:table-cell>
          <table:table-cell table:style-name="TableCell806">
            <text:p text:style-name="P807">город Тамбов</text:p>
          </table:table-cell>
          <table:table-cell table:style-name="TableCell808">
            <text:p text:style-name="P809">МАОУ <text:s/>"Гимназия № 7 им. святителя Питирима"<text:s/></text:p>
          </table:table-cell>
          <table:table-cell table:style-name="TableCell810">
            <text:p text:style-name="P811">392000, Тамбовская<text:s/>область, г. Тамбов,<text:s/><text:s/>ул. Сергея Рахманинова, д. 4</text:p>
          </table:table-cell>
        </table:table-row>
        <table:table-row table:style-name="TableRow812">
          <table:table-cell table:style-name="TableCell813">
            <text:list text:style-name="LFO3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город Тамбов</text:p>
          </table:table-cell>
          <table:table-cell table:style-name="TableCell817">
            <text:p text:style-name="P818">МАОУ "СОШ №24"<text:s/></text:p>
          </table:table-cell>
          <table:table-cell table:style-name="TableCell819">
            <text:p text:style-name="P820">392018, Тамбовская<text:s/>область, г. Тамбов,<text:s/><text:s/>ул. Мичуринская, д. 93</text:p>
          </table:table-cell>
        </table:table-row>
        <table:table-row table:style-name="TableRow821">
          <table:table-cell table:style-name="TableCell822">
            <text:list text:style-name="LFO3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город Тамбов</text:p>
          </table:table-cell>
          <table:table-cell table:style-name="TableCell826">
            <text:p text:style-name="P827">МАОУ "СОШ №36"<text:s/></text:p>
          </table:table-cell>
          <table:table-cell table:style-name="TableCell828">
            <text:p text:style-name="P829">392027, Тамбовская<text:s/>область, г. Тамбов,<text:s/><text:s/>ул. Чичерина, д. 30А</text:p>
          </table:table-cell>
        </table:table-row>
        <table:table-row table:style-name="TableRow830">
          <table:table-cell table:style-name="TableCell831">
            <text:list text:style-name="LFO3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город Тамбов</text:p>
          </table:table-cell>
          <table:table-cell table:style-name="TableCell835">
            <text:p text:style-name="P836">МАОУ "Лицей №29"<text:s/></text:p>
          </table:table-cell>
          <table:table-cell table:style-name="TableCell837">
            <text:p text:style-name="P838">392000, Тамбовская<text:s/>область, г. Тамбов,<text:s/><text:s/>ул. Степана Разина, д. 7</text:p>
          </table:table-cell>
        </table:table-row>
        <table:table-row table:style-name="TableRow839">
          <table:table-cell table:style-name="TableCell840">
            <text:list text:style-name="LFO3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город Тамбов</text:p>
          </table:table-cell>
          <table:table-cell table:style-name="TableCell844">
            <text:p text:style-name="P845">МАОУ "СОШ №11"<text:s/></text:p>
          </table:table-cell>
          <table:table-cell table:style-name="TableCell846">
            <text:p text:style-name="P847">392028, Тамбовская<text:s/>область, г. Тамбов,<text:s/><text:s/>ул. Полынковская, д. 47</text:p>
          </table:table-cell>
        </table:table-row>
        <table:table-row table:style-name="TableRow848">
          <table:table-cell table:style-name="TableCell849">
            <text:list text:style-name="LFO3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p text:style-name="P852">город Тамбов</text:p>
          </table:table-cell>
          <table:table-cell table:style-name="TableCell853">
            <text:p text:style-name="P854">ТОГБОУ "Многопрофильный кадетский корпус им. Л.С. Дёмина"<text:s/></text:p>
          </table:table-cell>
          <table:table-cell table:style-name="TableCell855">
            <text:p text:style-name="P856">392004, Тамбовская<text:s/>область, г. Тамбов,<text:s/><text:s/>Тамбов-4, д. 20/7</text:p>
          </table:table-cell>
        </table:table-row>
        <table:table-row table:style-name="TableRow857">
          <table:table-cell table:style-name="TableCell858">
            <text:list text:style-name="LFO3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город Уварово</text:p>
          </table:table-cell>
          <table:table-cell table:style-name="TableCell862">
            <text:p text:style-name="P863">МБОУ "Уваровский кадетский корпус"</text:p>
          </table:table-cell>
          <table:table-cell table:style-name="TableCell864">
            <text:p text:style-name="P865">393463, Тамбовская<text:s/>область, г. Уварово,<text:s/><text:s/>ул. Центральная, д. 22</text:p>
          </table:table-cell>
        </table:table-row>
        <table:table-row table:style-name="TableRow866">
          <table:table-cell table:style-name="TableCell867">
            <text:list text:style-name="LFO3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город Уварово</text:p>
          </table:table-cell>
          <table:table-cell table:style-name="TableCell871">
            <text:p text:style-name="P872">МБОУ "Лицей г. Уварово им. А.И. Данилова"</text:p>
          </table:table-cell>
          <table:table-cell table:style-name="TableCell873">
            <text:p text:style-name="P874">393460, Тамбовская<text:s/>область, г. Уварово,<text:s/><text:s/>ул. 4 микрорайон, д. 1</text:p>
          </table:table-cell>
        </table:table-row>
        <table:table-row table:style-name="TableRow875">
          <table:table-cell table:style-name="TableCell876">
            <text:list text:style-name="LFO3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Тамбовский район</text:p>
          </table:table-cell>
          <table:table-cell table:style-name="TableCell880">
            <text:p text:style-name="P881">ТОГБОУ "Школа-интернат для обучающихся с ограниченными возможностями здоровья"<text:s/></text:p>
          </table:table-cell>
          <table:table-cell table:style-name="TableCell882">
            <text:p text:style-name="P883">392501, Тамбовская<text:s/>область, Тамбовский район,<text:s/><text:s/>д. Красненькая, ул. Заводская, д. 2А</text:p>
          </table:table-cell>
        </table:table-row>
        <table:table-row table:style-name="TableRow884">
          <table:table-cell table:style-name="TableCell885">
            <text:list text:style-name="LFO3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город Тамбов</text:p>
          </table:table-cell>
          <table:table-cell table:style-name="TableCell889">
            <text:p text:style-name="P890">ТОГБОУ "Казачья кадетская школа-интернат имени графа И.И.<text:s/>Воронцова-Дашкова"</text:p>
          </table:table-cell>
          <table:table-cell table:style-name="TableCell891">
            <text:p text:style-name="P892">392012, Тамбовская<text:s/>область, г. Тамбов,<text:s/><text:s/>ул. Пионерская, д. 11</text:p>
          </table:table-cell>
        </table:table-row>
        <table:table-row table:style-name="TableRow893">
          <table:table-cell table:style-name="TableCell894">
            <text:list text:style-name="LFO3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город <text:s/>Рассказово</text:p>
          </table:table-cell>
          <table:table-cell table:style-name="TableCell898">
            <text:p text:style-name="P899">ТОГБОУ "Центр психолого-педагогического сопровождения и коррекции "Гармония"</text:p>
          </table:table-cell>
          <table:table-cell table:style-name="TableCell900">
            <text:p text:style-name="P901">393250, Тамбовская<text:s/>область, г. Рассказово,<text:s/><text:s/>ул. Цыплухина, д. 2а</text:p>
          </table:table-cell>
        </table:table-row>
        <table:table-row table:style-name="TableRow902">
          <table:table-cell table:style-name="TableCell903">
            <text:list text:style-name="LFO3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город Котовск</text:p>
          </table:table-cell>
          <table:table-cell table:style-name="TableCell907">
            <text:p text:style-name="P908">ТОГАОУ "Котовская <text:s/>школа-интернат для обучающихся с ограниченными возможностями здоровья"</text:p>
          </table:table-cell>
          <table:table-cell table:style-name="TableCell909">
            <text:p text:style-name="P910">393192, Тамбовская<text:s/>область, г. Котовск,<text:s/><text:s/>ул. Октябрьская, д. 42</text:p>
          </table:table-cell>
        </table:table-row>
        <table:table-row table:style-name="TableRow911">
          <table:table-cell table:style-name="TableCell912">
            <text:list text:style-name="LFO3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Инжавинский район</text:p>
          </table:table-cell>
          <table:table-cell table:style-name="TableCell916">
            <text:p text:style-name="P917">ТОГБОУ "Инжавинская школа-интернат для обучающихся с ограниченными возможностями здоровья"</text:p>
          </table:table-cell>
          <table:table-cell table:style-name="TableCell918">
            <text:p text:style-name="P919">393310, Тамбовская<text:s/>область, Инжавинский район, р.п. Инжавино, ул. Чичерина, д. 74</text:p>
          </table:table-cell>
        </table:table-row>
        <table:table-row table:style-name="TableRow920">
          <table:table-cell table:style-name="TableCell921">
            <text:list text:style-name="LFO3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Тамбовский район</text:p>
          </table:table-cell>
          <table:table-cell table:style-name="TableCell925">
            <text:p text:style-name="P926">ТОГБОУ "Горельская школа-интернат для обучающихся с ограниченными возможностями здоровья"</text:p>
          </table:table-cell>
          <table:table-cell table:style-name="TableCell927">
            <text:p text:style-name="P928">392504, Тамбовская<text:s/>область, Тамбовский район,<text:s/><text:s/>с. Горелое, ул. Заводская, д. 1</text:p>
          </table:table-cell>
        </table:table-row>
      </table:table>
      <text:p text:style-name="P929"><text:span text:style-name="T93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 fo:hyphenate="false"/>
    </style: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Заголовок5Знак" style:display-name="Заголовок 5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Обычныйвеб" style:display-name="Обычный (веб)" style:family="paragraph" style:parent-style-name="Обычный">
      <style:paragraph-properties fo:margin-top="0.1944in" fo:margin-bottom="0.1944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fo:font-size="12pt" style:font-size-asian="12pt" style:font-size-complex="12pt" style:language-asian="zh" style:country-asian="CN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imes New Roman" style:font-name-complex="Times New Roman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6513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2763in" text:min-label-width="0.125in"/>
      </text:list-level-style-number>
      <text:list-level-style-number text:level="4" text:style-name="WW_CharLFO3LVL4" style:num-suffix="." style:num-format="1">
        <style:list-level-properties text:space-before="1.651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1513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7763in" text:min-label-width="0.125in"/>
      </text:list-level-style-number>
      <text:list-level-style-number text:level="7" text:style-name="WW_CharLFO3LVL7" style:num-suffix="." style:num-format="1">
        <style:list-level-properties text:space-before="3.151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6513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2763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 №1</dc:title>
    <meta:initial-creator>user</meta:initial-creator>
    <dc:creator>Asus</dc:creator>
    <meta:creation-date>2019-09-24T10:26:00Z</meta:creation-date>
    <dc:date>2019-09-24T10:26:00Z</dc:date>
    <meta:print-date>2019-01-17T10:59:00Z</meta:print-date>
    <meta:template xlink:href="Normal" xlink:type="simple"/>
    <meta:editing-cycles>2</meta:editing-cycles>
    <meta:editing-duration>PT60S</meta:editing-duration>
    <meta:document-statistic meta:page-count="6" meta:paragraph-count="24" meta:word-count="1861" meta:character-count="12448" meta:row-count="88" meta:non-whitespace-character-count="10611"/>
  </office:meta>
</office:document-meta>
</file>