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text-properties style:font-name="Times New Roman" style:font-name-asian="Times New Roman" style:font-name-complex="Times New Roman" fo:font-weight="bold" style:font-weight-asian="bold" fo:font-size="14pt" style:font-size-asian="14pt"/>
    </style:style>
    <style:style style:name="P2" style:parent-style-name="Обычный" style:family="paragraph">
      <style:paragraph-properties fo:text-align="justify" fo:margin-bottom="0in" fo:line-height="100%" fo:text-indent="0.4916in"/>
      <style:text-properties style:font-name="Times New Roman" style:font-name-asian="Times New Roman" style:font-name-complex="Times New Roman" fo:font-size="14pt" style:font-size-asian="14pt" fo:hyphenate="false"/>
    </style:style>
    <style:style style:name="P3"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fo:hyphenate="false"/>
    </style:style>
    <style:style style:name="P4" style:parent-style-name="Обычный" style:family="paragraph">
      <style:paragraph-properties fo:text-align="justify" fo:margin-bottom="0in" fo:line-height="100%">
        <style:tab-stops>
          <style:tab-stop style:type="left" style:position="0.427in"/>
        </style:tab-stops>
      </style:paragraph-properties>
      <style:text-properties style:font-name="Times New Roman" style:font-name-asian="Times New Roman" style:font-name-complex="Times New Roman" fo:font-size="14pt" style:font-size-asian="14pt" fo:hyphenate="false"/>
    </style:style>
    <style:style style:name="P5" style:parent-style-name="Обычный" style:family="paragraph">
      <style:paragraph-properties fo:text-align="justify" fo:margin-bottom="0in" fo:text-indent="0.4923in"/>
      <style:text-properties style:font-name="Times New Roman" style:font-name-asian="Times New Roman" style:font-name-complex="Times New Roman" fo:font-size="14pt" style:font-size-asian="14pt" fo:background-color="#FFFFFF"/>
    </style:style>
    <style:style style:name="P6" style:parent-style-name="Обычный" style:family="paragraph">
      <style:paragraph-properties fo:text-align="justify" fo:margin-bottom="0in" fo:text-indent="0.4923in"/>
      <style:text-properties style:font-name="Times New Roman" style:font-name-asian="Times New Roman" style:font-name-complex="Times New Roman" fo:font-size="14pt" style:font-size-asian="14pt"/>
    </style:style>
    <style:style style:name="P7" style:parent-style-name="Обычный" style:family="paragraph">
      <style:paragraph-properties fo:text-align="justify" fo:margin-bottom="0in" fo:text-indent="0.4923in"/>
      <style:text-properties style:font-name="Times New Roman" style:font-name-asian="Times New Roman" style:font-name-complex="Times New Roman" fo:font-size="14pt" style:font-size-asian="14pt"/>
    </style:style>
    <style:style style:name="P8" style:parent-style-name="Обычный" style:family="paragraph">
      <style:paragraph-properties fo:text-align="justify" fo:margin-bottom="0in" fo:text-indent="0.4923in"/>
      <style:text-properties style:font-name="Times New Roman" style:font-name-asian="Times New Roman" style:font-name-complex="Times New Roman" fo:font-size="14pt" style:font-size-asian="14pt"/>
    </style:style>
    <style:style style:name="P9" style:parent-style-name="Обычный" style:family="paragraph">
      <style:paragraph-properties fo:text-align="justify" fo:margin-top="0.0694in" fo:margin-bottom="0in" fo:line-height="100%" fo:text-indent="0.4923in"/>
      <style:text-properties style:font-name="Times New Roman" style:font-name-asian="Times New Roman" style:font-name-complex="Times New Roman" fo:color="#000000" fo:font-size="14pt" style:font-size-asian="14pt" fo:background-color="#FFFFFF"/>
    </style:style>
    <style:style style:name="P10" style:parent-style-name="Обычный" style:family="paragraph">
      <style:paragraph-properties fo:text-align="justify" fo:margin-bottom="0in" fo:line-height="100%" fo:text-indent="0.4923in"/>
    </style:style>
    <style:style style:name="T11"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T12"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13"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14" style:parent-style-name="Обычный" style:family="paragraph">
      <style:paragraph-properties fo:text-align="justify" fo:margin-bottom="0in" fo:line-height="100%" fo:text-indent="0.4923in"/>
    </style:style>
    <style:style style:name="T15"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16"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17" style:parent-style-name="Обычный" style:family="paragraph">
      <style:paragraph-properties fo:text-align="justify" fo:margin-bottom="0in" fo:line-height="100%" fo:text-indent="0.4916in"/>
      <style:text-properties style:font-name="Times New Roman" style:font-name-asian="Times New Roman" style:font-name-complex="Times New Roman" fo:font-size="14pt" style:font-size-asian="14pt" fo:hyphenate="false"/>
    </style:style>
    <style:style style:name="P18" style:parent-style-name="Обычный" style:family="paragraph">
      <style:paragraph-properties fo:text-align="justify" fo:margin-bottom="0in" fo:line-height="100%" fo:text-indent="0.4916in"/>
      <style:text-properties fo:hyphenate="false"/>
    </style:style>
    <style:style style:name="T19" style:parent-style-name="Основнойшрифтабзаца" style:family="text">
      <style:text-properties style:font-name="Times New Roman" style:font-name-asian="Times New Roman" style:font-name-complex="Times New Roman" fo:font-size="14pt" style:font-size-asian="14pt"/>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21" style:parent-style-name="Обычный" style:family="paragraph">
      <style:paragraph-properties fo:text-align="justify" fo:margin-bottom="0in" fo:text-indent="0.4916in"/>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22" style:parent-style-name="Обычный" style:family="paragraph">
      <style:paragraph-properties fo:text-align="justify" fo:margin-bottom="0in" fo:line-height="100%" fo:text-indent="0.4916in"/>
      <style:text-properties fo:hyphenate="false"/>
    </style:style>
    <style:style style:name="T23" style:parent-style-name="Основнойшрифтабзаца" style:family="text">
      <style:text-properties style:font-name="Times New Roman" style:font-name-asian="Times New Roman" style:font-name-complex="Times New Roman" fo:color="#000000" fo:font-size="14pt" style:font-size-asian="14pt"/>
    </style:style>
    <style:style style:name="T24" style:parent-style-name="Основнойшрифтабзаца" style:family="text">
      <style:text-properties style:font-name="Times New Roman" style:font-name-asian="Times New Roman" style:font-name-complex="Times New Roman" fo:font-size="14pt" style:font-size-asian="14pt"/>
    </style:style>
    <style:style style:name="P25" style:parent-style-name="Обычный" style:family="paragraph">
      <style:paragraph-properties fo:text-align="justify" fo:margin-bottom="0in" fo:line-height="100%" fo:text-indent="0.4916in"/>
      <style:text-properties style:font-name="Times New Roman" style:font-name-asian="Times New Roman" style:font-name-complex="Times New Roman" fo:color="#000000" fo:font-size="14pt" style:font-size-asian="14pt"/>
    </style:style>
    <style:style style:name="P26"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style>
    <style:style style:name="P27" style:parent-style-name="Обычный" style:family="paragraph">
      <style:paragraph-properties fo:text-align="justify" fo:margin-bottom="0in" fo:line-height="100%"/>
      <style:text-properties style:font-name="Times New Roman" style:font-name-asian="Times New Roman" style:font-name-complex="Times New Roman" fo:font-size="14pt" style:font-size-asian="14pt"/>
    </style:style>
    <style:style style:name="P28" style:parent-style-name="Обычный" style:family="paragraph">
      <style:text-properties style:font-name="Times New Roman" style:font-name-asian="Times New Roman" style:font-name-complex="Times New Roman" fo:font-size="14pt" style:font-size-asian="14pt"/>
    </style:style>
    <style:style style:name="P29"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30" style:parent-style-name="Обычный" style:family="paragraph">
      <style:paragraph-properties fo:margin-bottom="0in" fo:line-height="100%"/>
    </style:style>
    <style:style style:name="T31" style:parent-style-name="Основнойшрифтабзаца" style:family="text">
      <style:text-properties style:font-name="Times New Roman" style:font-name-asian="Times New Roman" style:font-name-complex="Times New Roman" fo:font-size="14pt" style:font-size-asian="14pt"/>
    </style:style>
    <style:style style:name="T3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T33" style:parent-style-name="Основнойшрифтабзаца" style:family="text">
      <style:text-properties style:font-name="Times New Roman" style:font-name-asian="Times New Roman" style:font-name-complex="Times New Roman" fo:font-size="14pt" style:font-size-asian="14pt"/>
    </style:style>
    <style:style style:name="P34" style:parent-style-name="Обычный" style:family="paragraph">
      <style:paragraph-properties fo:margin-bottom="0in" fo:line-height="100%"/>
    </style:style>
    <style:style style:name="T35" style:parent-style-name="Основнойшрифтабзаца" style:family="text">
      <style:text-properties style:font-name="Times New Roman" style:font-name-asian="Times New Roman" style:font-name-complex="Times New Roman" fo:font-size="14pt" style:font-size-asian="14pt"/>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T37" style:parent-style-name="Основнойшрифтабзаца" style:family="text">
      <style:text-properties style:font-name="Times New Roman" style:font-name-asian="Times New Roman" style:font-name-complex="Times New Roman" fo:font-size="14pt" style:font-size-asian="14pt"/>
    </style:style>
    <style:style style:name="P38" style:parent-style-name="Обычный" style:family="paragraph">
      <style:paragraph-properties fo:text-align="justify" fo:margin-bottom="0in" fo:text-indent="0.4916in"/>
    </style:style>
    <style:style style:name="T39" style:parent-style-name="Основнойшрифтабзаца" style:family="text">
      <style:text-properties style:font-name="Times New Roman" style:font-name-asian="Times New Roman" style:font-name-complex="Times New Roman" fo:font-size="14pt" style:font-size-asian="14pt"/>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T41" style:parent-style-name="Основнойшрифтабзаца" style:family="text">
      <style:text-properties style:font-name="Times New Roman" style:font-name-asian="Times New Roman" style:font-name-complex="Times New Roman" fo:font-size="14pt" style:font-size-asian="14pt"/>
    </style:style>
    <style:style style:name="P42"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43"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44"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45"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46"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47"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48"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49"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50" style:parent-style-name="Обычный" style:family="paragraph">
      <style:paragraph-properties fo:text-align="justify" fo:margin-bottom="0in" fo:text-indent="0.4916in"/>
      <style:text-properties style:font-name="Times New Roman" style:font-name-asian="Times New Roman" style:font-name-complex="Times New Roman" fo:font-size="14pt" style:font-size-asian="14pt"/>
    </style:style>
    <style:style style:name="P51" style:parent-style-name="Обычный" style:family="paragraph">
      <style:paragraph-properties fo:margin-bottom="0in" fo:text-indent="0.4916in"/>
      <style:text-properties style:font-name="Times New Roman" style:font-name-asian="Times New Roman" style:font-name-complex="Times New Roman" fo:font-size="14pt" style:font-size-asian="14pt"/>
    </style:style>
    <style:style style:name="P52" style:parent-style-name="Обычный" style:family="paragraph">
      <style:paragraph-properties fo:margin-bottom="0in" fo:text-indent="0.4916in"/>
      <style:text-properties style:font-name="Times New Roman" style:font-name-asian="Times New Roman" style:font-name-complex="Times New Roman" fo:font-size="14pt" style:font-size-asian="14pt"/>
    </style:style>
    <style:style style:name="P53" style:parent-style-name="Обычный" style:family="paragraph">
      <style:paragraph-properties fo:margin-bottom="0in" fo:text-indent="0.4916in"/>
      <style:text-properties style:font-name="Times New Roman" style:font-name-asian="Times New Roman" style:font-name-complex="Times New Roman" fo:font-size="14pt" style:font-size-asian="14pt"/>
    </style:style>
  </office:automatic-styles>
  <office:body>
    <office:text text:use-soft-page-breaks="true">
      <text:p text:style-name="P1">Информация о развитии современной системы дошкольного образования на территории Рассказовского района.</text:p>
      <text:p text:style-name="P2">Развитие системы дошкольного образования в Рассказовском районе направлено на гармоничное и соответствующее возрастным особенностям развитие детей дошкольного возраста, обеспечивающее для каждого ребенка тот уровень развития, который позволил бы ему быть успешным в школе.</text:p>
      <text:p text:style-name="P3"><text:tab/>Общедоступность и бесплатность дошкольного образования вне зависимости от места жительства и уровня доходов семьи гарантированы всем гражданам Российской Федерации.</text:p>
      <text:p text:style-name="P4"><text:tab/>Дошкольный период является решающим для всего последующего развития человека, что определяет социокультурную значимость системы дошкольного образования. Для современного российского общества доступность дошкольного образования выступает показателем социальной стабильности общественного развития, определяющим уровень его социально-экономического развития. Возможность свободного устройства ребенка в дошкольное образовательное учреждение выступает важным фактором при планировании рождения детей.</text:p>
      <text:p text:style-name="P5"/>
      <text:p text:style-name="P6">Система дошкольного образования района <text:s/>представлена 7 дошкольными учреждениями и дошкольным отделением Озерского филиала Верхнеспасской школы.</text:p>
      <text:p text:style-name="P7"/>
      <text:p text:style-name="P8">Количество детей, посещающих детские сады и дошкольное отделение - 386 человек, это 34% от <text:s/>общего количества детей в возрасте от 1 года до 7 лет, проживающих на территории Рассказовского района.<text:s/></text:p>
      <text:p text:style-name="P9">Существующая сеть дошкольных образовательных учреждений не удовлетворяет в полной мере растущие запросы населения в услугах дошкольного образования. В этой связи возникла необходимость в организации вариативных форм дошкольного образования, которые наравне с традиционными дошкольными учреждениями могли бы оказывать помощь семье в воспитании ребёнка и подготовки его к обучению в школе. Группы кратковременного пребывания позволяют обеспечить доступность образовательных услуг для семей с разным уровнем доходов.</text:p>
      <text:p text:style-name="P10"><text:span text:style-name="T11">-в <text:s/>2</text:span><text:span text:style-name="T12"><text:s/>дошкольных образовательных учреждениях района действуют<text:s/></text:span><text:span text:style-name="T13">центры игровой поддержки, которые оказывают содействие в социализации детей раннего возраста на основе организации игровой деятельности;</text:span></text:p>
      <text:p text:style-name="P14"><text:span text:style-name="T15">-в 6 дошкольных образовательных учреждениях <text:s/>открыты консультативные пункты<text:s/></text:span><text:span text:style-name="T16">, которые оказывают психолого-педагогическую помощь родителям и всестороннюю поддержку в деле воспитания и развития личности детей, не посещающих дошкольные учреждения;</text:span></text:p>
      <text:soft-page-break/>
      <text:p text:style-name="P17">-на базе <text:s/>12 общеобразовательных учреждений, в том числе в <text:s/>Платоновском и Никольском детских садах, работают группы кратковременного пребывания по подготовке детей к школе.<text:s/></text:p>
      <text:p text:style-name="P18"><text:span text:style-name="T19"><text:s text:c="2"/>Количество детей, охваченных вариативными формами - 227 человек (18%).</text:span><text:span text:style-name="T20">Т.о. общее количество детей охваченных всеми формами дошкольного образования <text:s/>613 человек , это 53,2% от <text:s/>общего количества детей в возрасте от 1 года до 7 лет, проживающих на территории Рассказовского района.<text:s/></text:span></text:p>
      <text:p text:style-name="P21"/>
      <text:p text:style-name="P22"><text:span text:style-name="T23">В целях повышения доступности <text:s/>дошкольного образования и обеспечения потребностей семей в услугах дошкольного образования в районе с 2013 года <text:s/>осуществляется возврат и реконструкция объектов образования, реализующих основную общеобразовательную программу дошкольного образования, в тех территориях, где они когда-то были закрыты.<text:s/></text:span><text:span text:style-name="T24">Внедряются в практику новые модели дошкольных образовательных учреждений: <text:s/>социокультурный комплекс - детский сад, дошкольное отделение-детский сад.</text:span></text:p>
      <text:p text:style-name="P25">Таким образом 26 декабря 2013 года открывается <text:s/>филиал 9* Платоновского детского сада в п.Маяк на 50 мест.</text:p>
      <text:p text:style-name="P26"><text:tab/>30 <text:s/>декабря 2013 года произойдет <text:s/>объединение <text:s text:c="3"/>детского сада и школы в одном здании на базе Дмитриевщинского социокультурного комплекса, детский сад рассчитан на 50 мест.</text:p>
      <text:p text:style-name="P27"/>
      <text:p text:style-name="P28"><text:tab/>С 1 сентября 2013 года вступил в силу новый закон об образовании, в котором ст.65 отмечено, что дошкольные образовательные организации осуществляют присмотр и уход за детьми, за присмотр и уход за ребенком учредитель дошкольной образовательной <text:s/>организации вправе устанавливать <text:s/>размер и плату, взимаемую с родителей (законных представителей).</text:p>
      <text:p text:style-name="P29">В целях материальной поддержки воспитания и обучения детей, посещающих дошкольные образовательные организации, администрация Тамбовской области <text:s/>установила <text:s/>средний размер родительской платы за присмотр и уход за детьми в государственных дошкольных образовательных организациях, <text:s/>в сумме 842 рубля.</text:p>
      <text:p text:style-name="P30"><text:span text:style-name="T31"><text:tab/>С 1 января 2014 года на территории Рассказовского района рассматривается установление <text:s/>родительской <text:s/>платы, взимаемый с родителей (законных представителей) за присмотр и уход на одного ребенка, посещающего дошкольную <text:s/>образовательную организацияю <text:s/>в сумме: <text:s text:c="8"/>Платоновский и Зеленовский детские сады -</text:span><text:span text:style-name="T32">900<text:s/></text:span><text:span text:style-name="T33">рублей;</text:span></text:p>
      <text:p text:style-name="P34"><text:span text:style-name="T35">для остальных детских садов родительская плата будет составлять–<text:s/></text:span><text:span text:style-name="T36">850</text:span><text:span text:style-name="T37"><text:s/>рублей.</text:span></text:p>
      <text:p text:style-name="P38"><text:span text:style-name="T39">С целью увеличения охвата детей услугами дошкольного образования <text:s/>в<text:s/></text:span><text:span text:style-name="T40">2014 году запланировано 190 вновь вводимых мест</text:span><text:span text:style-name="T41">, это:</text:span></text:p>
      <text:soft-page-break/>
      <text:p text:style-name="P42">-возврат и реконструкция детского сада в с.Верхнеспасское на 50 мест ;</text:p>
      <text:p text:style-name="P43">-капитальный ремонт детского сада в с.Нижнеспасское на 75 мест ;</text:p>
      <text:p text:style-name="P44">-открытие дошкольного отделения Коптевского филиала МБОУ Верхнеспасской СОШ на 10 мест</text:p>
      <text:p text:style-name="P45">-открытие дошкольного отделения Пичерского филиала МБОУ Платоновской СОШ на 20 мест;</text:p>
      <text:p text:style-name="P46">-открытие дошкольного отделения Рождественского филиала МБОУ Платоновской СОШ на 15 мест;</text:p>
      <text:p text:style-name="P47">-открытие консультативного пункта в МБДОУ Зеленовском детском саду (10 мест);</text:p>
      <text:p text:style-name="P48">-открытие консультативного пункта в Рассказовском филиале МБОУ Платоновской СОШ (10 мест).</text:p>
      <text:p text:style-name="P49">Данные мероприятия позволят увеличить охват детей услугами дошкольного образования до 69%.</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Оксана</dc:creator>
    <meta:creation-date>2013-12-25T05:45:00Z</meta:creation-date>
    <dc:date>2013-12-25T05:45:00Z</dc:date>
    <meta:print-date>2013-12-18T07:07:00Z</meta:print-date>
    <meta:template xlink:href="Normal" xlink:type="simple"/>
    <meta:editing-cycles>2</meta:editing-cycles>
    <meta:editing-duration>PT60S</meta:editing-duration>
    <meta:document-statistic meta:page-count="3" meta:paragraph-count="10" meta:word-count="804" meta:character-count="5377" meta:row-count="38" meta:non-whitespace-character-count="4583"/>
  </office:meta>
</office:document-meta>
</file>