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Journal" svg:font-family="New Journ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system" svg:panose-1="0 0 0 0 0 0 0 0 0 0"/>
    <style:font-face style:name="Tahoma" svg:font-family="Tahoma" style:font-family-generic="swiss" style:font-pitch="variable" svg:panose-1="2 11 6 4 3 5 4 4 2 4"/>
    <style:font-face style:name="Roboto-Regular" svg:font-family="Roboto-Regular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сновнойтекст" style:family="paragraph">
      <style:paragraph-properties fo:text-align="start"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P9" style:parent-style-name="western" style:family="paragraph">
      <style:paragraph-properties fo:margin-top="0in"/>
      <style:text-properties fo:font-size="14pt" style:font-size-asian="14pt" style:font-size-complex="14pt"/>
    </style:style>
    <style:style style:name="P10" style:parent-style-name="western" style:family="paragraph">
      <style:paragraph-properties fo:margin-top="0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margin-right="-0.118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1" style:parent-style-name="western" style:family="paragraph">
      <style:paragraph-properties fo:margin-top="0in" fo:text-indent="0.4923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style:language-asian="ru" style:country-asian="RU"/>
    </style:style>
    <style:style style:name="P43" style:parent-style-name="Обычный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top="0.0694in" fo:margin-bottom="0.1666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6" style:parent-style-name="Основнойтекст" style:family="paragraph">
      <style:paragraph-properties fo:text-align="end"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P47" style:parent-style-name="Основнойтекст" style:family="paragraph">
      <style:paragraph-properties fo:text-align="end"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P48" style:parent-style-name="Основнойтекст" style:family="paragraph">
      <style:paragraph-properties fo:text-align="end"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P49" style:parent-style-name="Основнойтекст" style:family="paragraph">
      <style:paragraph-properties fo:text-align="end"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P50" style:parent-style-name="Основнойтекст" style:family="paragraph">
      <style:paragraph-properties fo:text-align="end"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P51" style:parent-style-name="Основнойтекст" style:family="paragraph">
      <style:paragraph-properties fo:text-align="end"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weight-complex="bold" fo:color="#000000" fo:font-size="14pt" style:font-size-asian="14pt" style:font-size-complex="14pt" fo:background-color="#FFFFFF" style:language-asian="ru" style:country-asian="RU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weight-complex="bold" fo:color="#000000" fo:font-size="14pt" style:font-size-asian="14pt" style:font-size-complex="14pt" fo:background-color="#FFFFFF" style:language-asian="ru" style:country-asian="RU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weight-complex="bold" fo:color="#000000" fo:font-size="14pt" style:font-size-asian="14pt" style:font-size-complex="14pt" fo:background-color="#FFFFFF" style:language-asian="ru" style:country-asian="RU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weight-complex="bold" fo:color="#000000" fo:font-size="14pt" style:font-size-asian="14pt" style:font-size-complex="14pt" fo:background-color="#FFFFFF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weight-complex="bold" fo:color="#000000" fo:font-size="14pt" style:font-size-asian="14pt" style:font-size-complex="14pt" fo:background-color="#FFFFFF" style:language-asian="ru" style:country-asian="RU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weight-complex="bold" fo:color="#000000" fo:font-size="14pt" style:font-size-asian="14pt" style:font-size-complex="14pt" fo:background-color="#FFFFFF" style:language-asian="ru" style:country-asian="RU"/>
    </style:style>
    <style:style style:name="P58" style:parent-style-name="Основнойтекст" style:family="paragraph">
      <style:paragraph-properties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59" style:parent-style-name="Основнойтекст" style:family="paragraph">
      <style:paragraph-properties fo:text-align="end"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60" style:parent-style-name="Основнойтекст" style:family="paragraph">
      <style:paragraph-properties fo:text-align="end"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61" style:parent-style-name="Основнойтекст" style:family="paragraph">
      <style:paragraph-properties fo:text-align="end"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62" style:parent-style-name="Основнойтекст" style:family="paragraph">
      <style:paragraph-properties fo:text-align="end"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63" style:parent-style-name="Основнойтекст" style:family="paragraph">
      <style:paragraph-properties fo:text-align="end"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64" style:parent-style-name="Основнойтекст" style:family="paragraph">
      <style:paragraph-properties fo:text-align="end"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65" style:parent-style-name="Основнойтекст" style:family="paragraph">
      <style:paragraph-properties fo:text-align="end" fo:text-indent="0in"/>
      <style:text-properties style:font-name="Times New Roman" fo:font-weight="bold" style:font-weight-asian="bold" style:use-window-font-color="true" fo:font-size="14pt" style:font-size-asian="14pt" style:font-size-complex="14pt" fo:language="ru" fo:country="RU"/>
    </style:style>
    <style:style style:name="P66" style:parent-style-name="Основнойтекст" style:family="paragraph">
      <style:paragraph-properties fo:text-align="center" fo:line-height="115%" fo:text-indent="0.4923in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сновнойтекст" style:family="paragraph">
      <style:paragraph-properties fo:line-height="115%" fo:text-indent="0in"/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72" style:parent-style-name="Основнойтекст" style:family="paragraph">
      <style:paragraph-properties fo:line-height="115%" fo:text-indent="0.4923in"/>
    </style:style>
    <style:style style:name="T73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80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81" style:parent-style-name="Основнойшрифтабзаца" style:family="text">
      <style:text-properties fo:color="#000000" style:language-complex="ru" style:country-complex="RU"/>
    </style:style>
    <style:style style:name="T82" style:parent-style-name="Основнойшрифтабзаца" style:family="text">
      <style:text-properties fo:color="#000000" style:language-complex="ru" style:country-complex="RU"/>
    </style:style>
    <style:style style:name="T83" style:parent-style-name="Основнойшрифтабзаца" style:family="text">
      <style:text-properties fo:color="#000000" style:language-complex="ru" style:country-complex="RU"/>
    </style:style>
    <style:style style:name="T84" style:parent-style-name="Основнойшрифтабзаца" style:family="text">
      <style:text-properties fo:color="#000000" style:language-complex="ru" style:country-complex="RU"/>
    </style:style>
    <style:style style:name="P85" style:parent-style-name="Основнойтекст2" style:family="paragraph">
      <style:paragraph-properties fo:text-align="justify" fo:margin-bottom="0in" fo:line-height="100%" fo:text-indent="0.4923in" fo:background-color="transparent"/>
      <style:text-properties fo:color="#000000" style:language-complex="ru" style:country-complex="RU"/>
    </style:style>
    <style:style style:name="P86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P87" style:parent-style-name="Обычный" style:family="paragraph">
      <style:paragraph-properties fo:widows="0" fo:orphans="0"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 style:language-complex="ru" style:country-complex="RU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 style:language-complex="ru" style:country-complex="RU"/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 style:language-complex="ru" style:country-complex="RU"/>
    </style:style>
    <style:style style:name="T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 style:language-complex="ru" style:country-complex="RU"/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 style:language-complex="ru" style:country-complex="RU"/>
    </style:style>
    <style:style style:name="T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 style:language-complex="ru" style:country-complex="RU"/>
    </style:style>
    <style:style style:name="T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 style:language-complex="ru" style:country-complex="RU"/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 style:language-complex="ru" style:country-complex="RU"/>
    </style:style>
    <style:style style:name="T9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97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98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99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100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101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102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103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line-height="95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margin-bottom="0in" fo:line-height="95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fo:margin-bottom="0in" fo:line-height="95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bottom="0in" fo:line-height="95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line-height="95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TableColumn146" style:family="table-column">
      <style:table-column-properties style:column-width="3.268in"/>
    </style:style>
    <style:style style:name="TableColumn147" style:family="table-column">
      <style:table-column-properties style:column-width="3.2805in"/>
    </style:style>
    <style:style style:name="Table145" style:family="table">
      <style:table-properties style:width="6.5486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сновнойтекст" style:family="paragraph">
      <style:paragraph-properties fo:text-indent="0.4923in"/>
    </style:style>
    <style:style style:name="T168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сновнойтекст" style:family="paragraph">
      <style:paragraph-properties fo:text-indent="0.4923in"/>
    </style:style>
    <style:style style:name="T178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P182" style:parent-style-name="Основнойтекст" style:family="paragraph">
      <style:paragraph-properties fo:text-indent="0.4923in"/>
    </style:style>
    <style:style style:name="T183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P186" style:parent-style-name="Основнойтекст" style:family="paragraph">
      <style:paragraph-properties fo:text-indent="0.4923in"/>
    </style:style>
    <style:style style:name="T187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P190" style:parent-style-name="Основнойтекст" style:family="paragraph">
      <style:paragraph-properties fo:text-indent="0.4923in"/>
    </style:style>
    <style:style style:name="T191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P195" style:parent-style-name="Основнойтекст" style:family="paragraph">
      <style:paragraph-properties fo:text-indent="0.4923in"/>
    </style:style>
    <style:style style:name="T196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P203" style:parent-style-name="Основнойтекст" style:family="paragraph">
      <style:paragraph-properties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36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39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40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2" style:parent-style-name="Обычный" style:list-style-name="LFO3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fo:margin-bottom="0in" fo:line-height="100%" fo:margin-left="0.74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95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9" style:parent-style-name="Обычный" style:list-style-name="LFO3" style:family="paragraph">
      <style:paragraph-properties fo:text-align="justify" fo:margin-bottom="0in" fo:line-height="95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text-align="justify" fo:margin-bottom="0in" fo:line-height="95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margin-bottom="0in" fo:line-height="100%" fo:text-indent="0.4923in"/>
    </style:style>
    <style:style style:name="T2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84" style:parent-style-name="Основнойтекст" style:family="paragraph">
      <style:paragraph-properties fo:text-indent="0.4923in"/>
    </style:style>
    <style:style style:name="T28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289" style:parent-style-name="Основнойтекст" style:family="paragraph">
      <style:paragraph-properties fo:text-indent="0.4923in"/>
    </style:style>
    <style:style style:name="T290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293" style:parent-style-name="Основнойтекст" style:family="paragraph">
      <style:paragraph-properties fo:text-indent="0.4923in"/>
    </style:style>
    <style:style style:name="T294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299" style:parent-style-name="Основнойтекст" style:family="paragraph">
      <style:paragraph-properties fo:text-indent="0.4923in"/>
    </style:style>
    <style:style style:name="T300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303" style:parent-style-name="Основнойтекст" style:family="paragraph">
      <style:paragraph-properties fo:text-indent="0.4923in"/>
    </style:style>
    <style:style style:name="T304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312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313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314" style:parent-style-name="Основнойтекст2" style:family="paragraph">
      <style:paragraph-properties fo:text-align="justify" fo:margin-bottom="0in" fo:line-height="100%" fo:text-indent="0.4923in" fo:background-color="transparent"/>
      <style:text-properties fo:color="#000000" style:language-complex="ru" style:country-complex="RU"/>
    </style:style>
    <style:style style:name="P315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316" style:parent-style-name="Основнойшрифтабзаца" style:family="text">
      <style:text-properties fo:color="#000000" style:language-complex="ru" style:country-complex="RU"/>
    </style:style>
    <style:style style:name="P317" style:parent-style-name="Обычный" style:family="paragraph">
      <style:paragraph-properties fo:widows="0" fo:orphans="0" fo:text-align="justify" fo:margin-bottom="0in" fo:line-height="100%" fo:text-indent="0.4923in"/>
    </style:style>
    <style:style style:name="T3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T3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32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322" style:parent-style-name="Обычный" style:family="paragraph">
      <style:paragraph-properties fo:widows="0" fo:orphans="0" fo:text-align="justify" fo:margin-bottom="0in" fo:line-height="100%" fo:text-indent="0.4923in"/>
    </style:style>
    <style:style style:name="T3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T32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T3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326" style:parent-style-name="Обычный" style:family="paragraph">
      <style:paragraph-properties fo:widows="0" fo:orphans="0" fo:text-align="justify" fo:margin-bottom="0in" fo:line-height="100%" fo:text-indent="0.4923in"/>
    </style:style>
    <style:style style:name="T3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T3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329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330" style:parent-style-name="Обычный" style:list-style-name="LFO3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2" style:parent-style-name="Обычный" style:family="paragraph">
      <style:paragraph-properties fo:text-align="justify" fo:margin-bottom="0in" fo:line-height="100%" fo:text-indent="0.4923in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7" style:parent-style-name="Обычный" style:family="paragraph">
      <style:paragraph-properties fo:text-align="justify" fo:margin-bottom="0in" fo:line-height="100%" fo:text-indent="0.4923in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1" style:parent-style-name="Обычный" style:family="paragraph">
      <style:paragraph-properties fo:text-align="justify" fo:margin-bottom="0in" fo:line-height="100%" fo:text-indent="0.4923in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59" style:parent-style-name="Обычный" style:list-style-name="LFO3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60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36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style:font-weight-complex="bold" fo:letter-spacing="0.002in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fo:text-align="center" fo:margin-bottom="0in" fo:line-height="150%"/>
    </style:style>
    <style:style style:name="T366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Arial" style:font-name-asian="Times New Roman" style:font-name-complex="Arial" fo:letter-spacing="0.002in" fo:font-size="20pt" style:font-size-asian="20pt" style:font-size-complex="20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36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370" style:parent-style-name="Основнойшрифтабзаца" style:family="text">
      <style:text-properties fo:color="#000000" fo:font-size="14pt" style:font-size-asian="14pt" style:font-size-complex="14pt"/>
    </style:style>
    <style:style style:name="T371" style:parent-style-name="apple-converted-space" style:family="text">
      <style:text-properties fo:color="#000000" fo:font-size="14pt" style:font-size-asian="14pt" style:font-size-complex="14pt"/>
    </style:style>
    <style:style style:name="T372" style:parent-style-name="apple-converted-space" style:family="text">
      <style:text-properties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74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375" style:parent-style-name="Обычныйвеб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37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77" style:parent-style-name="Обычный" style:family="paragraph">
      <style:paragraph-properties fo:text-align="justify" fo:margin-bottom="0in" fo:line-height="100%" fo:text-indent="0.4916in"/>
    </style:style>
    <style:style style:name="T378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 fo:text-indent="0.4916in"/>
    </style:style>
    <style:style style:name="T380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text-align="justify" fo:margin-bottom="0in" fo:line-height="100%" fo:text-indent="0.4916in"/>
    </style:style>
    <style:style style:name="T382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fo:text-align="justify" fo:margin-bottom="0in" fo:line-height="100%" fo:text-indent="0.4916in"/>
    </style:style>
    <style:style style:name="T384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fo:text-align="justify" fo:margin-bottom="0in" fo:line-height="100%" fo:text-indent="0.4916in"/>
    </style:style>
    <style:style style:name="T386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fo:text-align="justify" fo:margin-bottom="0in" fo:line-height="100%" fo:text-indent="0.4916in"/>
    </style:style>
    <style:style style:name="T388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fo:text-align="justify" fo:margin-bottom="0in" fo:line-height="100%" fo:text-indent="0.4916in"/>
    </style:style>
    <style:style style:name="T390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fo:text-align="justify" fo:margin-bottom="0in" fo:line-height="100%" fo:text-indent="0.4916in"/>
    </style:style>
    <style:style style:name="T392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fo:font-weight="bold" style:font-weight-asian="bold" fo:letter-spacing="0.002in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weight-complex="bold" fo:color="#FF0000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0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409" style:parent-style-name="Обычный" style:family="paragraph">
      <style:paragraph-properties style:text-autospace="none" fo:text-align="justify" fo:margin-bottom="0in" fo:line-height="100%" fo:text-indent="0.4923in"/>
    </style:style>
    <style:style style:name="T4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1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style:text-autospace="none" fo:text-align="justify" fo:margin-bottom="0in" fo:line-height="100%"/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42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P42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 fo:background-color="#FFFFFF"/>
    </style:style>
    <style:style style:name="P428" style:parent-style-name="Обычный" style:family="paragraph">
      <style:paragraph-properties style:text-autospace="none" fo:text-align="justify" fo:margin-bottom="0in" fo:line-height="100%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3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32" style:parent-style-name="Обычный" style:family="paragraph">
      <style:paragraph-properties style:text-autospace="none" fo:text-align="justify" fo:margin-bottom="0in" fo:line-height="100%" fo:text-indent="0.4923in"/>
    </style:style>
    <style:style style:name="T4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fo:font-size="14pt" style:font-size-asian="14pt" style:font-size-complex="14pt"/>
    </style:style>
    <style:style style:name="P437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45" style:parent-style-name="Обычный" style:family="paragraph">
      <style:paragraph-properties style:text-autospace="none" fo:text-align="justify" fo:margin-bottom="0in" fo:line-height="100%" fo:text-indent="0.4923in"/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4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 fo:background-color="#FFFFFF"/>
    </style:style>
    <style:style style:name="P45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 fo:background-color="#FFFFFF"/>
    </style:style>
    <style:style style:name="P45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 fo:background-color="#FFFFFF"/>
    </style:style>
    <style:style style:name="P452" style:parent-style-name="Обычный" style:family="paragraph">
      <style:paragraph-properties style:text-autospace="none" fo:text-align="justify" fo:margin-bottom="0in" fo:line-height="100%" fo:text-indent="0.4923in"/>
    </style:style>
    <style:style style:name="T453" style:parent-style-name="Основнойшрифтабзаца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style:text-autospace="none" fo:text-align="justify" fo:margin-bottom="0in" fo:line-height="100%" fo:text-indent="0.4923in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467" style:parent-style-name="Обычный" style:family="paragraph">
      <style:paragraph-properties style:text-autospace="none"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46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weight-complex="bold" fo:color="#FF0000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 fo:background-color="#FFFFFF"/>
    </style:style>
    <style:style style:name="P47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47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472" style:parent-style-name="Обычный" style:family="paragraph">
      <style:paragraph-properties style:text-autospace="none" fo:text-align="justify" fo:margin-bottom="0in" fo:line-height="100%" fo:text-indent="0.4923in"/>
    </style:style>
    <style:style style:name="T4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74" style:parent-style-name="Обычный" style:family="paragraph">
      <style:paragraph-properties fo:text-align="justify" style:vertical-align="baseline" fo:margin-bottom="0in" fo:line-height="100%" fo:text-indent="0.4923in" fo:background-color="#FFFFFF"/>
    </style:style>
    <style:style style:name="T47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7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 fo:background-color="#FFFFFF"/>
    </style:style>
    <style:style style:name="P47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48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8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8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8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488" style:parent-style-name="Основнойшрифтабзаца" style:family="text">
      <style:text-properties fo:color="#000000" fo:font-size="14pt" style:font-size-asian="14pt" style:font-size-complex="14pt"/>
    </style:style>
    <style:style style:name="T489" style:parent-style-name="Основнойшрифтабзаца" style:family="text">
      <style:text-properties fo:color="#000000"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color="#000000" fo:font-size="14pt" style:font-size-asian="14pt" style:font-size-complex="14pt"/>
    </style:style>
    <style:style style:name="P49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494" style:parent-style-name="Основнойшрифтабзаца" style:family="text">
      <style:text-properties fo:color="#000000"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T497" style:parent-style-name="Основнойшрифтабзаца" style:family="text">
      <style:text-properties fo:color="#000000" fo:font-size="14pt" style:font-size-asian="14pt" style:font-size-complex="14pt"/>
    </style:style>
    <style:style style:name="T498" style:parent-style-name="Основнойшрифтабзаца" style:family="text">
      <style:text-properties fo:color="#000000" fo:font-size="14pt" style:font-size-asian="14pt" style:font-size-complex="14pt"/>
    </style:style>
    <style:style style:name="T499" style:parent-style-name="Основнойшрифтабзаца" style:family="text">
      <style:text-properties fo:color="#000000" fo:font-size="14pt" style:font-size-asian="14pt" style:font-size-complex="14pt"/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T501" style:parent-style-name="Основнойшрифтабзаца" style:family="text">
      <style:text-properties fo:color="#000000" fo:font-size="14pt" style:font-size-asian="14pt" style:font-size-complex="14pt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T503" style:parent-style-name="apple-converted-space" style:family="text">
      <style:text-properties fo:color="#000000" fo:font-size="14pt" style:font-size-asian="14pt" style:font-size-complex="14pt"/>
    </style:style>
    <style:style style:name="T50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05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6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7" style:parent-style-name="Основнойшрифтабзаца" style:family="text">
      <style:text-properties fo:color="#000000" fo:font-size="14pt" style:font-size-asian="14pt" style:font-size-complex="14pt"/>
    </style:style>
    <style:style style:name="T508" style:parent-style-name="Основнойшрифтабзаца" style:family="text">
      <style:text-properties fo:color="#000000" fo:font-size="14pt" style:font-size-asian="14pt" style:font-size-complex="14pt"/>
    </style:style>
    <style:style style:name="T509" style:parent-style-name="Основнойшрифтабзаца" style:family="text">
      <style:text-properties fo:color="#000000" fo:font-size="14pt" style:font-size-asian="14pt" style:font-size-complex="14pt"/>
    </style:style>
    <style:style style:name="P51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51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12" style:parent-style-name="Основнойшрифтабзаца" style:family="text">
      <style:text-properties fo:color="#000000" fo:font-size="14pt" style:font-size-asian="14pt" style:font-size-complex="14pt"/>
    </style:style>
    <style:style style:name="T513" style:parent-style-name="Основнойшрифтабзаца" style:family="text">
      <style:text-properties fo:color="#000000" fo:font-size="14pt" style:font-size-asian="14pt" style:font-size-complex="14pt"/>
    </style:style>
    <style:style style:name="T514" style:parent-style-name="Основнойшрифтабзаца" style:family="text">
      <style:text-properties fo:color="#000000" fo:font-size="14pt" style:font-size-asian="14pt" style:font-size-complex="14pt"/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T516" style:parent-style-name="Основнойшрифтабзаца" style:family="text">
      <style:text-properties fo:color="#000000" fo:font-size="14pt" style:font-size-asian="14pt" style:font-size-complex="14pt"/>
    </style:style>
    <style:style style:name="T517" style:parent-style-name="Основнойшрифтабзаца" style:family="text">
      <style:text-properties fo:color="#000000" fo:font-size="14pt" style:font-size-asian="14pt" style:font-size-complex="14pt"/>
    </style:style>
    <style:style style:name="T518" style:parent-style-name="Основнойшрифтабзаца" style:family="text">
      <style:text-properties fo:color="#000000" fo:font-size="14pt" style:font-size-asian="14pt" style:font-size-complex="14pt"/>
    </style:style>
    <style:style style:name="T519" style:parent-style-name="Основнойшрифтабзаца" style:family="text">
      <style:text-properties fo:color="#000000" fo:font-size="14pt" style:font-size-asian="14pt" style:font-size-complex="14pt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T521" style:parent-style-name="Основнойшрифтабзаца" style:family="text">
      <style:text-properties fo:color="#000000" fo:font-size="14pt" style:font-size-asian="14pt" style:font-size-complex="14pt"/>
    </style:style>
    <style:style style:name="P52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23" style:parent-style-name="Обычный" style:family="paragraph">
      <style:paragraph-properties fo:text-align="justify" fo:margin-bottom="0in" fo:line-height="100%" fo:text-indent="0.4916in"/>
    </style:style>
    <style:style style:name="T524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525" style:parent-style-name="Обычный" style:family="paragraph">
      <style:paragraph-properties fo:text-align="justify" fo:margin-bottom="0in" fo:line-height="100%" fo:text-indent="0.4916in"/>
    </style:style>
    <style:style style:name="T526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fo:text-align="justify" fo:margin-bottom="0in" fo:line-height="100%" fo:text-indent="0.4916in"/>
    </style:style>
    <style:style style:name="T529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536" style:parent-style-name="Обычный" style:family="paragraph">
      <style:paragraph-properties fo:text-align="justify" fo:margin-bottom="0in" fo:line-height="100%" fo:text-indent="0.4916in"/>
    </style:style>
    <style:style style:name="T537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540" style:parent-style-name="Обычный" style:family="paragraph">
      <style:paragraph-properties fo:text-align="justify" fo:margin-bottom="0in" fo:line-height="100%" fo:text-indent="0.4916in"/>
    </style:style>
    <style:style style:name="T541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542" style:parent-style-name="Обычный" style:family="paragraph">
      <style:paragraph-properties fo:text-align="justify" fo:margin-bottom="0in" fo:line-height="100%" fo:text-indent="0.4916in"/>
    </style:style>
    <style:style style:name="T543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544" style:parent-style-name="Обычный" style:family="paragraph">
      <style:paragraph-properties fo:text-align="justify" fo:margin-bottom="0in" fo:line-height="100%" fo:text-indent="0.4916in"/>
    </style:style>
    <style:style style:name="T545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546" style:parent-style-name="Обычный" style:family="paragraph">
      <style:paragraph-properties fo:text-align="justify" fo:margin-bottom="0in" fo:line-height="100%" fo:text-indent="0.4916in"/>
    </style:style>
    <style:style style:name="T5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48" style:parent-style-name="apple-converted-space" style:family="text">
      <style:text-properties style:font-name="Times New Roman" style:font-name-asian="Times New Roman" fo:font-size="14pt" style:font-size-asian="14pt" style:font-size-complex="14pt"/>
    </style:style>
    <style:style style:name="T549" style:parent-style-name="apple-converted-space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/>
    </style:style>
    <style:style style:name="T550" style:parent-style-name="apple-converted-space" style:family="text">
      <style:text-properties style:font-name="Times New Roman" style:font-name-asian="Times New Roman" style:font-style-complex="italic" fo:font-size="14pt" style:font-size-asian="14pt" style:font-size-complex="14pt"/>
    </style:style>
    <style:style style:name="T551" style:parent-style-name="apple-converted-space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54" style:parent-style-name="Обычный" style:family="paragraph">
      <style:paragraph-properties fo:text-align="center" fo:margin-bottom="0in" fo:line-height="100%"/>
    </style:style>
    <style:style style:name="T555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Arial" style:font-name-asian="Times New Roman" style:font-name-complex="Arial" fo:letter-spacing="0.002in" fo:font-size="18pt" style:font-size-asian="18pt" style:font-size-complex="18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55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59" style:parent-style-name="Обычный" style:family="paragraph">
      <style:paragraph-properties fo:text-align="justify" fo:margin-bottom="0in" fo:line-height="100%" fo:text-indent="0.4916in"/>
    </style:style>
    <style:style style:name="T5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3" style:parent-style-name="Обычный" style:family="paragraph">
      <style:paragraph-properties fo:text-align="justify" fo:margin-bottom="0in" fo:line-height="100%" fo:text-indent="0.4916in"/>
    </style:style>
    <style:style style:name="T5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83" style:parent-style-name="Обычный" style:family="paragraph">
      <style:paragraph-properties fo:text-align="justify" fo:margin-bottom="0in" fo:line-height="100%" fo:text-indent="0.4916in"/>
    </style:style>
    <style:style style:name="T5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5" style:parent-style-name="Обычный" style:family="paragraph">
      <style:paragraph-properties fo:text-align="justify" fo:margin-bottom="0in" fo:line-height="100%" fo:text-indent="0.4916in"/>
    </style:style>
    <style:style style:name="T586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Tahoma" style:font-name-asian="Times New Roman" style:font-name-complex="Tahoma" fo:color="#000000" fo:font-size="13.5pt" style:font-size-asian="13.5pt" style:font-size-complex="13.5pt" style:language-asian="ru" style:country-asian="RU"/>
    </style:style>
    <style:style style:name="P588" style:parent-style-name="Обычный" style:family="paragraph">
      <style:paragraph-properties fo:text-align="justify" fo:margin-bottom="0in" fo:line-height="100%" fo:text-indent="0.4916in"/>
    </style:style>
    <style:style style:name="T589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590" style:parent-style-name="Обычный" style:family="paragraph">
      <style:paragraph-properties fo:text-align="justify" fo:margin-bottom="0in" fo:line-height="100%" fo:text-indent="0.4916in"/>
    </style:style>
    <style:style style:name="T591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592" style:parent-style-name="Обычный" style:family="paragraph">
      <style:paragraph-properties fo:text-align="justify" fo:margin-bottom="0in" fo:line-height="100%" fo:text-indent="0.4916in"/>
    </style:style>
    <style:style style:name="T593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fo:text-align="justify" fo:margin-bottom="0in" fo:line-height="100%" fo:text-indent="0.4916in"/>
    </style:style>
    <style:style style:name="T595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fo:text-align="justify" fo:margin-bottom="0in" fo:line-height="100%" fo:text-indent="0.4916in"/>
    </style:style>
    <style:style style:name="T59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98" style:parent-style-name="apple-converted-space" style:family="text">
      <style:text-properties style:font-name="Times New Roman" style:font-name-asian="Times New Roman" fo:font-size="14pt" style:font-size-asian="14pt" style:font-size-complex="14pt"/>
    </style:style>
    <style:style style:name="T599" style:parent-style-name="apple-converted-space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/>
    </style:style>
    <style:style style:name="T600" style:parent-style-name="apple-converted-space" style:family="text">
      <style:text-properties style:font-name="Times New Roman" style:font-name-asian="Times New Roman" style:font-style-complex="italic" fo:font-size="14pt" style:font-size-asian="14pt" style:font-size-complex="14pt"/>
    </style:style>
    <style:style style:name="T601" style:parent-style-name="apple-converted-space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606" style:parent-style-name="Обычный" style:family="paragraph">
      <style:paragraph-properties fo:text-align="center" fo:margin-bottom="0in" fo:line-height="150%"/>
    </style:style>
    <style:style style:name="T607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08" style:parent-style-name="Обычный" style:family="paragraph">
      <style:paragraph-properties fo:text-align="justify" fo:margin-bottom="0in" fo:line-height="100%" fo:text-indent="0.4923in"/>
    </style:style>
    <style:style style:name="T6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background-color="#FFFFFF"/>
    </style:style>
    <style:style style:name="P6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5" style:parent-style-name="Обычный" style:family="paragraph">
      <style:paragraph-properties style:text-autospace="none" fo:text-align="justify" fo:margin-bottom="0in" fo:line-height="100%" fo:text-indent="0.4923in"/>
    </style:style>
    <style:style style:name="T61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6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18" style:parent-style-name="Обычный" style:family="paragraph">
      <style:paragraph-properties fo:text-align="justify" fo:margin-bottom="0in" fo:line-height="100%" fo:text-indent="0.4923in"/>
    </style:style>
    <style:style style:name="T619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T6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2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2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2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2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2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29" style:parent-style-name="Обычный" style:family="paragraph">
      <style:paragraph-properties style:text-autospace="none" fo:text-align="justify" fo:margin-bottom="0in" fo:line-height="100%" fo:text-indent="0.4916in"/>
    </style:style>
    <style:style style:name="T630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33" style:parent-style-name="apple-converted-space" style:family="text">
      <style:text-properties style:font-name="Times New Roman" style:font-name-asian="Times New Roman" style:font-style-complex="italic" fo:font-size="14pt" style:font-size-asian="14pt" style:font-size-complex="14pt"/>
    </style:style>
    <style:style style:name="P63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35" style:parent-style-name="Обычный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tyle="italic" style:font-style-asian="italic" fo:letter-spacing="0.002in" fo:font-size="14pt" style:font-size-asian="14pt" style:font-size-complex="14pt" style:language-asian="ru" style:country-asian="RU"/>
    </style:style>
    <style:style style:name="P636" style:parent-style-name="Обычный" style:family="paragraph">
      <style:paragraph-properties fo:text-align="center" fo:margin-bottom="0in" fo:line-height="150%"/>
    </style:style>
    <style:style style:name="T637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T638" style:parent-style-name="Основнойшрифтабзаца" style:family="text">
      <style:text-properties style:font-name="Arial" style:font-name-asian="Times New Roman" style:font-name-complex="Arial" fo:letter-spacing="0.002in" fo:font-size="16pt" style:font-size-asian="16pt" style:font-size-complex="16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40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1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2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3" style:parent-style-name="Обычный" style:family="paragraph">
      <style:paragraph-properties fo:text-align="justify" fo:margin-bottom="0in" fo:line-height="100%" fo:text-indent="0.375in"/>
    </style:style>
    <style:style style:name="T644" style:parent-style-name="c0" style:family="text">
      <style:text-properties style:font-name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6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47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48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49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50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51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52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53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54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55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56" style:parent-style-name="Обычный" style:family="paragraph">
      <style:paragraph-properties style:text-autospace="none" fo:text-align="justify" fo:margin-bottom="0in" fo:line-height="100%" fo:text-indent="0.4923in"/>
    </style:style>
    <style:style style:name="T65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58" style:parent-style-name="apple-converted-space" style:family="text">
      <style:text-properties style:font-name="Times New Roman" style:font-name-asian="Times New Roman" style:font-style-complex="italic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2" style:parent-style-name="Обычный" style:family="paragraph">
      <style:paragraph-properties style:text-autospace="none" fo:text-align="justify" fo:margin-bottom="0in" fo:line-height="100%"/>
    </style:style>
    <style:style style:name="P663" style:parent-style-name="Обычный" style:family="paragraph">
      <style:paragraph-properties fo:text-align="center"/>
      <style:text-properties style:font-name="Times New Roman" fo:font-size="14pt" style:font-size-asian="14pt" style:font-size-complex="14pt" fo:background-color="#FFFFFF"/>
    </style:style>
    <style:style style:name="P66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6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6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69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670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67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6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75" style:parent-style-name="apple-converted-space" style:family="text">
      <style:text-properties style:font-name="Roboto-Regular" fo:color="#000000" fo:font-size="11.5pt" style:font-size-asian="11.5pt" style:font-size-complex="11.5pt" fo:background-color="#FFFFFF"/>
    </style:style>
    <style:style style:name="T67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77" style:parent-style-name="apple-converted-space" style:family="text">
      <style:text-properties fo:font-weight="bold" style:font-weight-asian="bold" fo:font-size="14pt" style:font-size-asian="14pt" style:font-size-complex="14pt" fo:background-color="#FFFFFF"/>
    </style:style>
    <style:style style:name="T678" style:parent-style-name="Строгий" style:family="text">
      <style:text-properties style:font-name="Times New Roman" fo:font-size="14pt" style:font-size-asian="14pt" style:font-size-complex="14pt" fo:background-color="#FFFFFF"/>
    </style:style>
    <style:style style:name="T679" style:parent-style-name="Строгий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T680" style:parent-style-name="apple-converted-space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68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682" style:parent-style-name="Обычный" style:family="paragraph">
      <style:paragraph-properties fo:text-align="justify" fo:margin-bottom="0in" fo:line-height="100%" fo:text-indent="0.4916in"/>
    </style:style>
    <style:style style:name="T683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684" style:parent-style-name="Обычный" style:family="paragraph">
      <style:paragraph-properties fo:text-align="justify" fo:margin-bottom="0in" fo:line-height="100%" fo:text-indent="0.4916in"/>
    </style:style>
    <style:style style:name="T685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686" style:parent-style-name="Обычный" style:family="paragraph">
      <style:paragraph-properties fo:text-align="justify" fo:margin-bottom="0in" fo:line-height="100%" fo:text-indent="0.4923in"/>
    </style:style>
    <style:style style:name="T687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T688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689" style:parent-style-name="Обычный" style:family="paragraph">
      <style:paragraph-properties fo:text-align="justify" fo:margin-bottom="0in" fo:line-height="100%" fo:text-indent="0.4923in"/>
    </style:style>
    <style:style style:name="T690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691" style:parent-style-name="Обычный" style:family="paragraph">
      <style:paragraph-properties fo:text-align="justify" fo:margin-bottom="0in" fo:line-height="100%" fo:text-indent="0.4916in"/>
    </style:style>
    <style:style style:name="T692" style:parent-style-name="Основнойшрифтабзаца" style:family="text"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693" style:parent-style-name="Обычныйвеб" style:family="paragraph">
      <style:paragraph-properties fo:text-align="justify" style:vertical-align="baseline" fo:margin-top="0in" fo:margin-bottom="0in" fo:text-indent="0.4916in" fo:background-color="#FFFFFF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 fo:background-color="#FFFFFF"/>
    </style:style>
    <style:style style:name="T6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697" style:parent-style-name="Основнойшрифтабзаца" style:family="text">
      <style:text-properties fo:font-size="14pt" style:font-size-asian="14pt" style:font-size-complex="14pt" fo:background-color="#FFFFFF"/>
    </style:style>
    <style:style style:name="T698" style:parent-style-name="Основнойшрифтабзаца" style:family="text">
      <style:text-properties fo:font-size="14pt" style:font-size-asian="14pt" style:font-size-complex="14pt" fo:background-color="#FFFFFF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P70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color="#000000" fo:letter-spacing="0.002in" fo:font-size="14pt" style:font-size-asian="14pt" style:font-size-complex="14pt" style:language-asian="ru" style:country-asian="RU"/>
    </style:style>
    <style:style style:name="P701" style:parent-style-name="Обычныйвеб" style:family="paragraph">
      <style:paragraph-properties fo:text-align="center" style:vertical-align="baseline" fo:margin-top="0in" fo:margin-bottom="0in" fo:text-indent="0.4916in" fo:background-color="#FFFFFF"/>
      <style:text-properties style:font-style-complex="italic" fo:font-size="14pt" style:font-size-asian="14pt" style:font-size-complex="14pt"/>
    </style:style>
    <style:style style:name="P702" style:parent-style-name="Обычныйвеб" style:family="paragraph">
      <style:paragraph-properties fo:text-align="justify" style:vertical-align="baseline" fo:margin-top="0in" fo:margin-bottom="0in" fo:text-indent="0.4916in" fo:background-color="#FFFFFF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703" style:parent-style-name="Обычныйвеб" style:family="paragraph">
      <style:paragraph-properties fo:text-align="justify" style:vertical-align="baseline" fo:margin-top="0in" fo:margin-bottom="0in" fo:text-indent="0.4916in" fo:background-color="#FFFFFF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P70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709" style:parent-style-name="apple-converted-space" style:family="text">
      <style:text-properties fo:font-size="14pt" style:font-size-asian="14pt" style:font-size-complex="14pt" fo:background-color="#FFFFFF"/>
    </style:style>
    <style:style style:name="T71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71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712" style:parent-style-name="Основнойшрифтабзаца" style:family="text">
      <style:text-properties style:font-name="Times New Roman" fo:font-size="14pt" style:font-size-asian="14pt" style:font-size-complex="14pt" fo:background-color="#F6F9F9"/>
    </style:style>
    <style:style style:name="T713" style:parent-style-name="apple-converted-space" style:family="text">
      <style:text-properties fo:font-size="14pt" style:font-size-asian="14pt" style:font-size-complex="14pt" fo:background-color="#F6F9F9"/>
    </style:style>
    <style:style style:name="T714" style:parent-style-name="Основнойшрифтабзаца" style:family="text">
      <style:text-properties style:font-name="Times New Roman" fo:font-size="14pt" style:font-size-asian="14pt" style:font-size-complex="14pt" fo:background-color="#F6F9F9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71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71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7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72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7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72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72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72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2in" fo:font-size="14pt" style:font-size-asian="14pt" style:font-size-complex="14pt" style:language-asian="ru" style:country-asian="RU"/>
    </style:style>
    <style:style style:name="P727" style:parent-style-name="Обычныйвеб" style:family="paragraph">
      <style:paragraph-properties fo:text-align="justify" style:vertical-align="baseline" fo:margin-top="0in" fo:margin-bottom="0in" fo:text-indent="0.4923in" fo:background-color="#FFFFFF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style:font-name="Helvetica" style:font-name-complex="Helvetica" fo:font-size="16pt" style:font-size-asian="16pt" style:font-size-complex="16pt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P734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73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3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37" style:parent-style-name="Обычный" style:family="paragraph">
      <style:paragraph-properties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3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4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4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42" style:parent-style-name="Обычный" style:family="paragraph">
      <style:paragraph-properties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4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44" style:parent-style-name="Обычный" style:family="paragraph">
      <style:paragraph-properties fo:text-align="end" fo:margin-bottom="0in" fo:line-height="100%" fo:text-indent="0.4923in"/>
      <style:text-properties style:font-name="Times New Roman" fo:font-size="14pt" style:font-size-asian="14pt" style:font-size-complex="14pt"/>
    </style:style>
    <style:style style:name="P74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4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47" style:parent-style-name="Обычный" style:family="paragraph">
      <style:paragraph-properties fo:text-align="end" fo:margin-bottom="0in" fo:line-height="100%" fo:text-indent="0.4923in"/>
      <style:text-properties style:font-name="Times New Roman" fo:font-size="14pt" style:font-size-asian="14pt" style:font-size-complex="14pt"/>
    </style:style>
    <style:style style:name="P748" style:parent-style-name="Обычный" style:family="paragraph">
      <style:paragraph-properties fo:text-align="end" fo:margin-bottom="0in" fo:line-height="100%" fo:text-indent="0.4923in"/>
      <style:text-properties style:font-name="Times New Roman" fo:font-size="14pt" style:font-size-asian="14pt" style:font-size-complex="14pt"/>
    </style:style>
    <style:style style:name="P749" style:parent-style-name="Обычный" style:family="paragraph">
      <style:paragraph-properties fo:text-align="end" fo:margin-bottom="0in" fo:line-height="100%" fo:text-indent="0.4923in"/>
      <style:text-properties style:font-name="Times New Roman" fo:font-size="14pt" style:font-size-asian="14pt" style:font-size-complex="14pt"/>
    </style:style>
    <style:style style:name="P7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6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6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6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6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6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6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6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7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71" style:parent-style-name="Обычный" style:family="paragraph">
      <style:paragraph-properties fo:text-align="center" fo:margin-bottom="0in" fo:line-height="100%" fo:text-indent="0.4923in"/>
    </style:style>
    <style:style style:name="T7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0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TableColumn782" style:family="table-column">
      <style:table-column-properties style:column-width="1.7576in"/>
    </style:style>
    <style:style style:name="TableColumn783" style:family="table-column">
      <style:table-column-properties style:column-width="1.6187in"/>
    </style:style>
    <style:style style:name="TableColumn784" style:family="table-column">
      <style:table-column-properties style:column-width="1.5868in"/>
    </style:style>
    <style:style style:name="TableColumn785" style:family="table-column">
      <style:table-column-properties style:column-width="1.5854in"/>
    </style:style>
    <style:style style:name="Table781" style:family="table">
      <style:table-properties style:width="6.5486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793" style:family="table-row">
      <style:table-row-properties/>
    </style:style>
    <style:style style:name="P7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сновнойтекст" style:family="paragraph">
      <style:paragraph-properties fo:text-align="start" fo:text-indent="0in"/>
    </style:style>
    <style:style style:name="T812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813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814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сновнойтекст" style:family="paragraph">
      <style:paragraph-properties fo:text-indent="0in"/>
    </style:style>
    <style:style style:name="T825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826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827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сновнойтекст" style:family="paragraph">
      <style:paragraph-properties fo:text-indent="0in"/>
      <style:text-properties style:font-name="Times New Roman" style:use-window-font-color="true" fo:font-size="14pt" style:font-size-asian="14pt" style:font-size-complex="14pt" fo:language="ru" fo:country="RU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сновнойтекст" style:family="paragraph">
      <style:paragraph-properties fo:text-indent="0in"/>
    </style:style>
    <style:style style:name="T848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849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850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851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сновнойтекст" style:family="paragraph">
      <style:paragraph-properties fo:text-indent="0in"/>
    </style:style>
    <style:style style:name="T862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863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864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72" style:parent-style-name="Обычный" style:master-page-name="MP1" style:family="paragraph">
      <style:paragraph-properties fo:break-before="page" fo:text-align="center" fo:margin-bottom="0in" fo:line-height="100%" fo:margin-left="-0.1972in" fo:margin-right="-0.118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>П Р И К А З<text:s/></text:p>
      <text:p text:style-name="P6"/>
      <text:p text:style-name="P7">07.04.2017<text:s text:c="35"/>г. Рассказово <text:s text:c="25"/><text:s text:c="9"/><text:s/><text:s text:c="8"/>№<text:s/>80</text:p>
      <text:p text:style-name="P8"/>
      <text:p text:style-name="P9"/>
      <text:p text:style-name="P10"><text:span text:style-name="T11">О<text:s/></text:span><text:span text:style-name="T12">муниципальной</text:span><text:span text:style-name="T13"><text:s/>программ</text:span><text:span text:style-name="T14">е</text:span><text:span text:style-name="T15"><text:s/>развития воспитания<text:s/></text:span></text:p>
      <text:p text:style-name="P16"/>
      <text:p text:style-name="P17"><text:span text:style-name="T18">В целях реализации в 2016-2020 годах в<text:s/></text:span><text:span text:style-name="T19">Рассказовском районе</text:span><text:span text:style-name="T20"><text:s/>Стратегии развития воспитания в Российской Федерации на период до 2025 года, утвержденной распоряжением Правительства Российской Федерации от 29 мая 2015г. №996-р ПРИКАЗЫВАЮ:</text:span></text:p>
      <text:p text:style-name="P21"><text:span text:style-name="T22">1. Утвердить<text:s/></text:span><text:span text:style-name="T23">муниципальную</text:span><text:span text:style-name="T24"><text:s/>программ</text:span><text:span text:style-name="T25">у</text:span><text:span text:style-name="T26"><text:s/>развития воспитания 201</text:span><text:span text:style-name="T27">7</text:span><text:span text:style-name="T28">-2020 год</text:span><text:span text:style-name="T29">ы</text:span><text:span text:style-name="T30"><text:s/>в<text:s/></text:span><text:span text:style-name="T31">Рассказовском районе<text:s/></text:span><text:span text:style-name="T32">(далее - Программа)<text:s/></text:span><text:span text:style-name="T33">согласно приложению.<text:s/></text:span></text:p>
      <text:p text:style-name="P34"><text:span text:style-name="T35">2. Назначить<text:s/></text:span><text:span text:style-name="T36">Кончакову Марину Витальевну, методиста МКУ «ИМЦ Рассказовского района»,<text:s/></text:span><text:span text:style-name="T37">координатором работы по реализации<text:s/></text:span><text:span text:style-name="T38">Программы</text:span><text:span text:style-name="T39">.<text:s/></text:span></text:p>
      <text:p text:style-name="P40">3. Контроль за исполнением настоящего приказа<text:s/>оставляю за собой.<text:s/></text:p>
      <text:p text:style-name="P41"/>
      <text:p text:style-name="P42"/>
      <text:p text:style-name="P43">Начальник отдела <text:s text:c="68"/><text:s text:c="4"/><text:s text:c="5"/>Н.П. Рыкова</text:p>
      <text:p text:style-name="P44">С приказом ознакомлена <text:s text:c="27"/><text:s text:c="28"/><text:s text:c="5"/>М.В. Кончакова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Приложение<text:s/></text:p>
      <text:p text:style-name="P60">УТВЕРЖДЕН</text:p>
      <text:p text:style-name="P61">приказ<text:s/>отдела образования<text:s/></text:p>
      <text:p text:style-name="P62">и защиты прав несовершеннолетних<text:s/></text:p>
      <text:p text:style-name="P63">администрации Рассказовского района</text:p>
      <text:p text:style-name="P64">от 07.04.2017 №<text:s/>80<text:s/></text:p>
      <text:p text:style-name="P65"/>
      <text:p text:style-name="P66"><text:span text:style-name="T67">Муниципальная<text:s/></text:span><text:span text:style-name="T68">программ</text:span><text:span text:style-name="T69">а</text:span><text:span text:style-name="T70"><text:s/>развития воспитания</text:span></text:p>
      <text:p text:style-name="P71"/>
      <text:p text:style-name="P72"><text:span text:style-name="T73">Изменение экономического и социокультурного ландшафта в нашей стране в последние десятилетия в значительной мере ослабило внимание к воспит</text:span><text:span text:style-name="T74">а</text:span><text:span text:style-name="T75">тельной деятельности, к формированию духовно-нравственных ценностей и мировоззрения личности. Негативные тенденции, проявляющиеся в детской, по</text:span><text:span text:style-name="T76">д</text:span><text:span text:style-name="T77">ростковой и молодежной среде, свидетельствуют о необходимости усиления участия всех образовательных организаций, всех общественных институтов и заинтересованных структур в решении задач воспитания, формирования соц</text:span><text:span text:style-name="T78">и</text:span><text:span text:style-name="T79">альных компетенций и гражданских установок.<text:s/></text:span></text:p>
      <text:p text:style-name="P80">Активно предпринимаемые государством меры по модернизации российского образования затронули не только организацию учебной деятельности, но и коренным образом изменили отношение к самому процессу и результатам воспитания.<text:span text:style-name="T81"><text:s/></text:span><text:span text:style-name="T82">Общие задачи и принципы воспитания средствами образования представлены в федеральном государственном образовательном стандарте среднего (полного) общего образования, где воспитательная деятельность рассматривается как компонента педагогического процесса в каждом общеобразовательном учреждении, охватывает все составляющие образовательной системы школы, что направлено на реализацию государственного, общественного и индивидуально</text:span><text:span text:style-name="T83">-</text:span><text:span text:style-name="T84">личностного заказа на качественное и доступное образование в современных условиях.</text:span></text:p>
      <text:p text:style-name="P85">Таким образом, воспитательная компонента в деятельности общеобразовательного учреждения становится самостоятельным направлением, которое основывается на ряде принципов и отвечает за формирование «воспитательной системы», «воспитывающей среды», «воспитательного потенциала обучения»,<text:s/>«воспитательной деятельности»<text:s/>и т.д.</text:p>
      <text:p text:style-name="P86">Согласно<text:s/>Стратегии развития воспитания в Российской Федерации на период до 2025 года (утв. распоряжением Правительства РФ от 29.05.2015 № 996-р)<text:s/>«Приоритетной задачей Российской Федерации в сфере воспитания детей является развитие высоконравственной личности, разделяющей российские традиционные духовные ценности, обладающей актуальными знаниями и умениями, способной реализовать свой потенциал в условиях современного общества, готовой к мирному созиданию и защите<text:s/><text:soft-page-break/>Родины»<text:s/>«…Воспитание детей рассматривается как стратегический общенациональный приоритет, требующий консолидации усилий различных институтов гражданского общества и ведомств на федеральном, региональном и муниципальном уровнях».<text:s/></text:p>
      <text:p text:style-name="P87"><text:span text:style-name="T88">Д</text:span><text:span text:style-name="T89">еятельност</text:span><text:span text:style-name="T90">ь</text:span><text:span text:style-name="T91"><text:s/>общеобразовательных организаций<text:s/></text:span><text:span text:style-name="T92">Рассказовского района</text:span><text:span text:style-name="T93"><text:s/></text:span><text:span text:style-name="T94">в этом направлении имеет</text:span><text:span text:style-name="T95"><text:s/>следующие позитивные</text:span><text:span text:style-name="T96"><text:s/>тенденции:</text:span></text:p>
      <text:p text:style-name="P97">наблюдается повышение социального статуса педагога-воспитателя, классного руководителя, педагога дополнительного образования;</text:p>
      <text:p text:style-name="P98">реализуются<text:s/>проекты культурно-исторической направленности и духовно-нравственного содержания, основанные на ценностях традиционных религий;</text:p>
      <text:p text:style-name="P99">развивается система защиты прав детей.</text:p>
      <text:p text:style-name="P100">Однако<text:s/>с проявлением позитивных тенденций в решении задач воспитания обнаруживаются и проблемы:</text:p>
      <text:p text:style-name="P101">необходимость интеграции субъектов образования, консолидации действий представителей экономической, политической и культурной сфер региона и отсутствие необходимых условий для их взаимодействия в решении практических проблем;</text:p>
      <text:p text:style-name="P102">потребность в преодолении разрыва между процессом обучения и воспитания в обеспечении целостности педагогического процесса и отсутствие соответствующих четких положений в стандартах образования, определяющих качество образования через качество не только обучения, но и воспитания;</text:p>
      <text:p text:style-name="P103">потребность в педагоге как активном носителе провозглашаемой системы ценностей, актуальной для укрепления современного российского государства, и несовершенство подготовки таких специалистов на этапе вузовского и послевузовского образования.</text:p>
      <text:p text:style-name="P104">Организационная модель системы воспитания в<text:s/>Рассказовском районе<text:s/>представлена<text:s/>двумя<text:s/>уровнями: муниципальным и школьным.<text:s/></text:p>
      <text:p text:style-name="P105">На<text:s/>муниципальном<text:s/>уровне<text:s/>работают<text:s/>шесть<text:s/>центров по различным направлениям воспитания:</text:p>
      <text:p text:style-name="P106">по работе с одаренными детьми<text:s/>(МБУ ДО «Дом детского творчества Рассказовского района»;</text:p>
      <text:p text:style-name="P107">духовно-нравственного<text:s/>воспитания (МБОУ Верхнеспасская СОШ);</text:p>
      <text:p text:style-name="P108">патриотического воспитания<text:s/>(МБОУ Верхнеспасская СОШ),<text:s/></text:p>
      <text:p text:style-name="P109">дополнительного образования<text:s/>(МБУ ДО «Дом детского творчества Рассказовского района»,<text:s/></text:p>
      <text:p text:style-name="P110">центр<text:s/>туризма<text:s/>(МБУ ДО «Спортивная школа Рассказовского района»</text:p>
      <text:p text:style-name="P111"><text:span text:style-name="T112">тестирования по выполнению испытаний, нормативов, требований к оценке уровня знаний и умений в области физической культуры и спорта</text:span><text:span text:style-name="T113"><text:s/>(МБУ ДО «Спортивная школа Рассказовского района»</text:span><text:span text:style-name="T114">.</text:span></text:p>
      <text:p text:style-name="P115">Одним из структурных элементов муниципальной системы воспитания являются районные детские общественные организации. Они координируют деятельность <text:s text:c="2"/>детских общественных организаций в школах. <text:s/>Их членами являются<text:s/>1312<text:s/>обучающихся школ<text:s/>района. Данные организации<text:s/><text:soft-page-break/>работают на базе<text:s/>МБУ ДО «Дом детского творчества Рассказовского района». В целом по<text:s/>району<text:s/>членами детских общественных объединений школьного уровня являются<text:s/>1532<text:s text:c="2"/>школьника<text:s/>всех возрастных категорий.</text:p>
      <text:p text:style-name="P116">Успешная социализация детей проходит через социально значимую деятельность.<text:s/>Детские общественные объединения представлены в образовательных организациях следующими организационными формами: клубы, отряды, общества, ассоциации, союзы. В<text:s/>6<text:s/>общеобразовательных<text:s/>организациях<text:s/>(28, 5<text:s/>% от общего количества ОО) созданы <text:s/>клуба различной направленности, объединяющих<text:s/>392 ребенка<text:s/>школьного возраста (23,8%). <text:s/></text:p>
      <text:p text:style-name="P117">В целом по<text:s/>району<text:s/>наиболее многочисленными по количеству членов<text:s/>традиционно являются клубы спортивной (325<text:s/>чел. (19,7%), патриотической (15<text:s/>чел. <text:s/>(1<text:s/>%) и интеллектуальной (52<text:s/>чел. (3,2<text:s/>%) направленностей.</text:p>
      <text:p text:style-name="P118">Работа<text:s/>42<text:s/>школьных отрядов организована в<text:s/>66,7% (14) общеобразовательных организациях<text:s/>района, членами которых в общей сложности являются<text:s/>557<text:s/>школьников.</text:p>
      <text:p text:style-name="P119">Самыми многочисленными являются волонтерские отряды (226<text:s/>чел. (13,7%), отряды юных инспекторов дорожного движения<text:s/>(125 чел.<text:s/>(7, 6%).</text:p>
      <text:p text:style-name="P120">В<text:s/>муниципальной<text:s/>системе образования сформирована вертикальная система взаимодействия структур воспитательной<text:s/>деятельности и горизонтальное разнообразие организационных форм и направлений. Ряд муниципальных образовательных организаций позиционируются в данном пространстве как системообразующие (ресурсные) центры. Стабильно развивается детское общественное движение, что является показателем демократизации воспитательного пространства и соответствует современным тенденциям развития образовательной организации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ПАСПОРТ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Ответственный исполнитель</text:p>
          </table:table-cell>
          <table:table-cell table:style-name="TableCell151">
            <text:p text:style-name="P152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153">
          <table:table-cell table:style-name="TableCell154">
            <text:p text:style-name="P155">Соисполнители<text:s/><text:s/>программы</text:p>
          </table:table-cell>
          <table:table-cell table:style-name="TableCell156">
            <text:p text:style-name="P157">Отдел культуры, спорта и молодежной политики</text:p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Программно-целевые инструменты программы</text:span></text:p>
          </table:table-cell>
          <table:covered-table-cell/>
        </table:table-row>
        <table:table-row table:style-name="TableRow163">
          <table:table-cell table:style-name="TableCell164">
            <text:p text:style-name="P165">Цель программы</text:p>
          </table:table-cell>
          <table:table-cell table:style-name="TableCell166">
            <text:p text:style-name="P167"><text:span text:style-name="T168">Укрепление и развитие воспитательного потенциала образовательных организаций<text:s/></text:span><text:span text:style-name="T169">Рассказовского района</text:span><text:span text:style-name="T170"><text:s/>на основе взаимодействия систем общего и дополнительного образования, социального партнерства с семьей, заинтерес</text:span><text:span text:style-name="T171">о</text:span><text:span text:style-name="T172">ванными лицами и структурами различной ведомственной принадлежности<text:s/></text:span></text:p>
          </table:table-cell>
        </table:table-row>
        <table:table-row table:style-name="TableRow173">
          <table:table-cell table:style-name="TableCell174">
            <text:p text:style-name="P175">Задачи программы:</text:p>
          </table:table-cell>
          <table:table-cell table:style-name="TableCell176">
            <text:p text:style-name="P177"><text:span text:style-name="T178">с</text:span><text:span text:style-name="T179">оздание условий для саморазвития и самореализации личности каждого ребенка посредством включения его в воспитательное пр</text:span><text:span text:style-name="T180">о</text:span><text:span text:style-name="T181">странство образовательной организации;</text:span></text:p>
            <text:p text:style-name="P182"><text:span text:style-name="T183">содействие формированию воспитательных систем образовательных организаций посредством разработки системы мер по развитию воспитательной компоненты в общеобр</text:span><text:span text:style-name="T184">а</text:span><text:span text:style-name="T185">зовательных организациях;</text:span></text:p>
            <text:p text:style-name="P186"><text:span text:style-name="T187">внедрение инновационных, с учетом и сохранением лучших традиционных, воспитательных форм, технологий и механизмов, способствующих э</text:span><text:span text:style-name="T188">ф</text:span><text:span text:style-name="T189">фективности реализации Программы;</text:span></text:p>
            <text:p text:style-name="P190"><text:span text:style-name="T191">разработка мероприятий по организации взаимодействия систем общ</text:span><text:span text:style-name="T192">е</text:span><text:span text:style-name="T193">го и дополнительного образования с привлечением органов власти, осуществляющих управление в сферах образования, культуры <text:s/>и<text:s/></text:span><text:soft-page-break/><text:span text:style-name="T194">спорта;</text:span></text:p>
            <text:p text:style-name="P195"><text:span text:style-name="T196">о</text:span><text:span text:style-name="T197">беспечение необходимых информационно-методических условий для реализации Программы и поддержки деятельности руководителей</text:span><text:span text:style-name="T198"><text:s/>муниципальных</text:span><text:span text:style-name="T199"><text:s/>методических центров и объединений заместителей директоров образовател</text:span><text:span text:style-name="T200">ь</text:span><text:span text:style-name="T201">ных орган</text:span><text:span text:style-name="T202">изаций и классных руководителей;</text:span></text:p>
            <text:p text:style-name="P203">проведение мониторинга эффективности региональной программы по развитию воспитательной компоненты в общеобразовательных организациях области.</text:p>
          </table:table-cell>
        </table:table-row>
        <text:soft-page-break/>
        <table:table-row table:style-name="TableRow204">
          <table:table-cell table:style-name="TableCell205" table:number-columns-spanned="2">
            <text:p text:style-name="P206"><text:span text:style-name="T207">Целевые индикаторы</text:span></text:p>
          </table:table-cell>
          <table:covered-table-cell/>
        </table:table-row>
        <table:table-row table:style-name="TableRow208">
          <table:table-cell table:style-name="TableCell209">
            <text:p text:style-name="P210">Сроки реализации программы</text:p>
          </table:table-cell>
          <table:table-cell table:style-name="TableCell211">
            <text:p text:style-name="P212">Программа реализуется в<text:s/>два этапа:</text:p>
            <text:p text:style-name="P213">2017-2018<text:s/>годы;</text:p>
            <text:p text:style-name="P214">2019-2020 годы</text:p>
          </table:table-cell>
        </table:table-row>
        <table:table-row table:style-name="TableRow215">
          <table:table-cell table:style-name="TableCell216">
            <text:p text:style-name="P217">Координаторы направления:</text:p>
          </table:table-cell>
          <table:table-cell table:style-name="TableCell218">
            <text:p text:style-name="P219">Отдел образования и защиты прав несовершеннолетних администрации Рассказовского района</text:p>
          </table:table-cell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list text:style-name="LFO3" text:continue-numbering="true">
        <text:list-item>
          <text:p text:style-name="P242">Общая характеристика сферы реализации программы, основные проблемы и прогноз развития</text:p>
        </text:list-item>
      </text:list>
      <text:p text:style-name="P243"/>
      <text:p text:style-name="P244">Воспитание подрастающего поколения сегодня признается одной из актуальнейших задач, стоящих перед обществом и государством. Поиск новых путей эффективной организации воспитательного процесса в образовательных организациях<text:s/>Рассказовского района<text:s/>обусловлен тем, что государственная политика, направленная на успешное и устойчивое развитие нашей страны, требует совершенствования человеческого потенциала, определяемого во многом состоянием системы образования.<text:s/></text:p>
      <text:p text:style-name="P245">В федеральных<text:s/>и региональных<text:s/>документах определены стратегические задачи развития образовательной системы, решение которых возможно в условиях использования инновационных подходов к организации воспитания, межведомственного взаимодействия субъектов, реализующих программы воспитания, широкого привлечения общественности.</text:p>
      <text:p text:style-name="P246">В<text:s/>Рассказовском районе<text:s/>создана законодательная база, существует качественный кадровый резерв для решения всего спектра задач обучения и воспитания подрастающего поколения. В<text:s/>Рассказовском районе<text:s/>реализуется План мероприятий по реализации в 2016-2020 годах в<text:s/>Рассказовском районе<text:s/>Стратегии развития воспитания в Российской Федерации на период до 2025 года.<text:s/></text:p>
      <text:p text:style-name="P247">В системе образования<text:s/>Рассказовского района<text:s/>успешно развиваются:<text:s/></text:p>
      <text:p text:style-name="P248">обновление содержания воспитания, внедрение форм и методов, основанных на лучшем педагогическом опыте в сфере воспитания и способствующих эффективной реализации воспитательного компонента федеральных государственных образовательных стандартов;<text:s/></text:p>
      <text:p text:style-name="P249">разработка и реализация образовательных программ, включение в образовательные программы элементов, направленных на повышение уважения детей к семье и родителям, старшим поколениям, подготовку личности к браку и семейной жизни на основе традиционных семейных и нравственных ценностей;<text:s/></text:p>
      <text:p text:style-name="P250">полноценное использование воспитательного потенциала основных и дополнительных образовательных программ;<text:s/></text:p>
      <text:p text:style-name="P251">расширение вариативности воспитательных систем и технологий, нацеленных на формирование индивидуальной траектории развития личности ребёнка, с учётом его потребностей, интересов и способностей;<text:s/></text:p>
      <text:p text:style-name="P252">совершенствование условий для выявления и поддержки одаренных детей;<text:s/></text:p>
      <text:p text:style-name="P253">развитие форм включения детей в интеллектуально-познавательную, трудовую, общественно-полезную, художественную, физкультурно-спортивную, игровую деятельности на основе использования потенциала системы дополнительного образования;<text:s/></text:p>
      <text:p text:style-name="P254">развитие у подрастающего поколения интереса к чтению;<text:s/></text:p>
      <text:soft-page-break/>
      <text:p text:style-name="P255">создание условий для повышения у детей уровня владения русским и родным языками и иными коммуникативными компетенциями;<text:s/></text:p>
      <text:p text:style-name="P256">создание условий для психолого-педагогической поддержки воспитания в системе летнего отдыха и оздоровления детей.</text:p>
      <text:p text:style-name="P257">В<text:s/>муниципалитете<text:s/>создана и успешно функционирует система творческих и интеллектуальных конкурсов и спортивных соревнований для детей разного возраста, а также<text:s/>регулярно проводятся<text:s/>конкурсы профессионального мастерства<text:s/>(«Воспитать человека»).</text:p>
      <text:p text:style-name="P258">Вместе с тем <text:s/>воспитание подрастающего поколения сталкивается с серьезнейшими проблемами и сложностями. Необходимо отметить сокращение численности детского населения, у значительной части детей дошкольного <text:s/>возраста <text:s/>и <text:s/>учащихся <text:s/>обнаруживаются различные заболевания и функциональные отклонения. Правоохранительные органы отмечают значительное количество выявленных нарушений прав детей и правонарушений, совершенных несовершеннолетними. <text:s text:c="2"/>Остро <text:s/>стоят <text:s/>проблемы подросткового алкоголизма, наркомании и токсикомании: почти четверть преступлений совершается несовершеннолетними в состоянии опьянения. Развитие коммуникационных технологий приводит к проблемам незащищенности <text:s text:c="3"/>детей <text:s text:c="3"/>от <text:s text:c="3"/>противоправного <text:s text:c="3"/>контента в сети Интернет. В самом уязвимом положении находятся дети из многодетных и неполных семей, дети безработных родителей.</text:p>
      <text:p text:style-name="P259">Решение многих проблем лежит в создании условий для формирования достойной жизненной перспективы для каждого ребенка, его образования, воспитания и социализации, максимально возможной самореализации в социально позитивных видах деятельности.</text:p>
      <text:p text:style-name="P260">Новый формат реализации программы воспитания позволит:<text:s/></text:p>
      <text:p text:style-name="P261">обеспечить воспитание детей в духе уважения к человеческому достоинству, национальным традициям и общечеловеческим достижениям;</text:p>
      <text:p text:style-name="P262">расширить поддержку определяющей роли семьи в воспитании детей, уважение к авторитету родителей и защита их преимущественного права на воспитание и обучение детей перед всеми иными лицами;</text:p>
      <text:p text:style-name="P263">гарантировать защиту прав и соблюдение законных интересов каждого ребенка, соответствие воспитания в системе образования традиционным российским культурным, духовно-нравственным и семейным ценностям;</text:p>
      <text:p text:style-name="P264">улучшить условия для физического, психического, социального, духовно-нравственного развития детей, в том числе детей, находящихся в трудной жизненной ситуации (детей, оставшихся без попечения родителей; детей с ограниченными возможностями здоровья, детей-жертв вооруженных и межнациональных конфликтов, экологических и техногенных катастроф, стихийных бедствий; детей из семей беженцев и вынужденных переселенцев; детей, оказавшихся в экстремальных условиях; детей, отбывающих наказание в виде лишения свободы в<text:s/>воспитательных колониях и др.);</text:p>
      <text:soft-page-break/>
      <text:p text:style-name="P265"><text:s/>сформировать позиции личности по отношению к окружающей действительности;</text:p>
      <text:p text:style-name="P266">повысить языковую культуру детей;</text:p>
      <text:p text:style-name="P267">развить<text:s/>сотрудничество субъектов системы воспитания (семьи, общества, государства, образовательных, научных, традиционных религиозных и иных общественных организаций, организаций культуры и спорта, СМИ, бизнес-сообществ) в совершенствовании содержания и условий воспитания подрастающего поколения в Тамбовской области.</text:p>
      <text:p text:style-name="P268"/>
      <text:list text:style-name="LFO3" text:continue-numbering="true">
        <text:list-item>
          <text:p text:style-name="P269">Приоритеты<text:s/>муниципальной<text:s/><text:s/>государственной политики в сфере<text:s/>реализации программы, цель, задачи, сроки и этапы реализации программы</text:p>
        </text:list-item>
      </text:list>
      <text:p text:style-name="P270"/>
      <text:p text:style-name="P271">Приоритеты<text:s/>муниципальной<text:s/>государственной политики в сфере воспитания сформированы с учетом целей и задач, поставленных<text:s/>в<text:s/>стратегических документах федерального и регионального уровней<text:s/>(приложение 1).<text:s/></text:p>
      <text:p text:style-name="P272"><text:span text:style-name="T273">Цель программы –<text:s/></text:span><text:span text:style-name="T274">у</text:span><text:span text:style-name="T275">крепление и развитие воспитательного потенциала образовательных о</text:span><text:span text:style-name="T276">р</text:span><text:span text:style-name="T277">ганизаций<text:s/></text:span><text:span text:style-name="T278">Рассказовского района</text:span><text:span text:style-name="T279"><text:s/>на основе взаимодействия систем общего и дополнительного образования, социального партнерства с семьей, заинтерес</text:span><text:span text:style-name="T280">о</text:span><text:span text:style-name="T281">ванными лицами и структурами различной ведомственной принадлежности</text:span><text:span text:style-name="T282">.</text:span></text:p>
      <text:p text:style-name="P283">Достижение цели программы обеспечивается путем решения следующих задач:</text:p>
      <text:p text:style-name="P284"><text:span text:style-name="T285">с</text:span><text:span text:style-name="T286">оздание условий для саморазвития и самореализации личности каждого ребенка посредством включения его в воспитательное пр</text:span><text:span text:style-name="T287">о</text:span><text:span text:style-name="T288">странство образовательной организации;</text:span></text:p>
      <text:p text:style-name="P289"><text:span text:style-name="T290">содействие формированию воспитательных систем образовательных организаций посредством разработки системы мер по развитию воспитательной компоненты в общеобр</text:span><text:span text:style-name="T291">а</text:span><text:span text:style-name="T292">зовательных организациях;</text:span></text:p>
      <text:p text:style-name="P293"><text:span text:style-name="T294">внедрение инновационных, с учетом и сохранением лучших традиц</text:span><text:span text:style-name="T295">и</text:span><text:span text:style-name="T296">онных, воспитательных форм, технологий и механизмов, способствующих э</text:span><text:span text:style-name="T297">ф</text:span><text:span text:style-name="T298">фективности реализации Программы;</text:span></text:p>
      <text:p text:style-name="P299"><text:span text:style-name="T300">разработка мероприятий по организации взаимодействия систем общ</text:span><text:span text:style-name="T301">е</text:span><text:span text:style-name="T302">го и дополнительного образования с привлечением органов власти, осуществляющих управление в сферах образования, культуры <text:s/>и спорта;</text:span></text:p>
      <text:p text:style-name="P303"><text:span text:style-name="T304">обеспечение необходимых информационно-метод</text:span><text:span text:style-name="T305">ических условий для реализации п</text:span><text:span text:style-name="T306">рограммы и поддержки деятельности руководителей муниципальных методических центров и объединений заместителей директоров образовател</text:span><text:span text:style-name="T307">ь</text:span><text:span text:style-name="T308">ных организаций и классных руководителей;</text:span></text:p>
      <text:p text:style-name="P309">проведение мониторинга эффективности региональной программы по развитию воспитательной компоненты в общеобразовательных организациях области.</text:p>
      <text:p text:style-name="P310">Программу планируется к реализации в 2016-2020 годах в два этапа.</text:p>
      <text:p text:style-name="P311">Первый этап 2017-2018<text:s/>годы:</text:p>
      <text:soft-page-break/>
      <text:p text:style-name="P312">подготовка проектов нормативно-правовых актов и разработка механизмов межведомственного<text:s/>взаимодействия для реализации программы;</text:p>
      <text:p text:style-name="P313">разработка программ подготовки, повышения квалификации и профессиональной переподготовки кадров для общеобразовательных учреждений на основе потребностей рынка труда (разработка методических<text:s/>рекомендаций);<text:s/></text:p>
      <text:p text:style-name="P314">издательская деятельность,<text:s/>направленная на популяризацию программы;<text:s/></text:p>
      <text:p text:style-name="P315"><text:span text:style-name="T316">мероприятия, направленные на повышение уровня компетентности родительской общественности в вопросах воспитания и взаимодействия с общеобразовательными учреждениями в организации и проведении воспитательной деятельности (например, в рамках родительских комитетов и советов родительской общественности, управляющих советов, школ ответственного родительства и т.п.).</text:span></text:p>
      <text:p text:style-name="P317"><text:span text:style-name="T318">п</text:span><text:span text:style-name="T319">роведение форумов, конференций, семинаров, конкурсов, олимпиад и иных массовых мероприятий, организация работы летних лагерей.</text:span></text:p>
      <text:p text:style-name="P320">Второй этап<text:s/>2019-2020 годы:</text:p>
      <text:p text:style-name="P321">обобщение лучшего педагогического опыта, развитие банка лучших инновационных практик;<text:s/></text:p>
      <text:p text:style-name="P322"><text:span text:style-name="T323">п</text:span><text:span text:style-name="T324">роведение форумов, конференций, семинаров, конкурсов, олимпиад и иных массовых мероприятий, ор</text:span><text:span text:style-name="T325">ганизация работы летних лагерей;</text:span></text:p>
      <text:p text:style-name="P326"><text:span text:style-name="T327">мониторинг эффективности п</text:span><text:span text:style-name="T328">рограммы.</text:span></text:p>
      <text:p text:style-name="P329"/>
      <text:list text:style-name="LFO3" text:continue-numbering="true">
        <text:list-item>
          <text:p text:style-name="P330">Показатели (индикаторы) достижения цели и решения задач,<text:s/></text:p>
        </text:list-item>
      </text:list>
      <text:p text:style-name="P331">основные ожидаемые конечные результаты программы.</text:p>
      <text:p text:style-name="P332"><text:span text:style-name="T333"><text:s/></text:span></text:p>
      <text:p text:style-name="P334">Набор показателей (индикаторов) сформирован таким образом, чтобы обеспечить:</text:p>
      <text:p text:style-name="P335">охват наиболее значимых результатов программы;</text:p>
      <text:p text:style-name="P336">оптимизацию отчетности и информационных запросов.</text:p>
      <text:p text:style-name="P337">Целевые значения показателей (индикаторов) реализации программы устанавливаются на основании результатов статистического наблюдения за системой образования<text:s/>Рассказовского района, а также на базе отчетности<text:s/>муниципальных<text:s/>образовательных организаций, учитывают планируемые результаты реализации мероприятий программы.</text:p>
      <text:p text:style-name="P338">Рисками, которые могут оказать влияние на достижение значений показателей<text:s/>(индикаторов), являются:</text:p>
      <text:p text:style-name="P339">законодательный фактор (изменения в законодательстве Российской Федерации и Тамбовской области, ограничивающие возможность реализации предусмотренных программой мероприятий);</text:p>
      <text:p text:style-name="P340">политический фактор (изменение приоритетов государственной политики в сфере образования);</text:p>
      <text:p text:style-name="P341">социальные факторы (изменение социальных установок профессионального сообщества и населения, обуславливающие снижение<text:s/><text:soft-page-break/>необходимого уровня общественной<text:s/>поддержки предусмотренной программой мероприятий).</text:p>
      <text:p text:style-name="P342">Перечень показателей (индикаторов) носит открытый характер и предусматривает возможность корректировки в случаях потери информативности показателя (достижение максимального значения или насыщения), изменения приоритетов государственной политики, появления новых технологических и социально-экономических обстоятельств, существенно влияющих на достижение цели программы.</text:p>
      <text:p text:style-name="P343">Вариант перечня и сведений о плановых значениях показателей (индикаторов) программы представлен в приложении 2.<text:s/></text:p>
      <text:p text:style-name="P344">По итогам реализации программы ожидается достижение следующих результатов:</text:p>
      <text:p text:style-name="P345">результаты<text:s/>личностных воспитательно-образовательных достижений учащихся;<text:s/></text:p>
      <text:p text:style-name="P346">результаты деятельности образовательных учреждений систем общего и дополнительного образования детей;<text:s/></text:p>
      <text:p text:style-name="P347"><text:span text:style-name="T348">результаты деятельности педагогических кадров систем общего и д</text:span><text:span text:style-name="T349">о</text:span><text:span text:style-name="T350">полнительного образования детей;<text:s/></text:span></text:p>
      <text:p text:style-name="P351"><text:span text:style-name="T352">результаты межведомственного взаимодействия систем общего и д</text:span><text:span text:style-name="T353">о</text:span><text:span text:style-name="T354">полнительного образования с государственными и общественными институт</text:span><text:span text:style-name="T355">а</text:span><text:span text:style-name="T356">ми.<text:s/></text:span></text:p>
      <text:p text:style-name="P357">Будет сформирован вектор на инновационное развитие образования с усиленной воспитательной компонентой в образовательных организациях.<text:s/></text:p>
      <text:p text:style-name="P358"/>
      <text:list text:style-name="LFO3" text:continue-numbering="true">
        <text:list-item>
          <text:p text:style-name="P359">Основные направления воспитания</text:p>
        </text:list-item>
      </text:list>
      <text:p text:style-name="P360"/>
      <text:p text:style-name="P361">Стратегические ориентиры воспитания сформулированы <text:s text:c="2"/>Президентом</text:p>
      <text:p text:style-name="P362">Российской Федерации В.В. Путиным: «…формирование гармоничной личности, воспитание гражданина России – зрелого, ответственного человека, в котором сочетается любовь к большой и малой родине, общенациональная и этническая идентичность, уважение к культуре, традициям людей, которые живут рядом».</text:p>
      <text:p text:style-name="P363">Организация воспитательного процесса и реализация поставленных целей и задач осуществляется посредством различных институтов воспитания: семьи, школы,<text:s/>учреждений дополнительного образования, общественных организаций,<text:s/>средств массовой информации и прочих. В процессе воспитания главной целью является формирование всесторонне и гармонично развитого человека, способного к самостоятельной жизни и деятельности в современных условиях. В связи с этим осуществляется<text:s/>научное (интеллектуальное),<text:s/>культурное, духовно-нравственное, патриотическое, гражданское, семейное<text:s/><text:s/>и другие направления воспитания.</text:p>
      <text:p text:style-name="P364"/>
      <text:p text:style-name="P365"><text:span text:style-name="T366">Семейное</text:span><text:span text:style-name="T367"><text:s/></text:span><text:span text:style-name="T368">воспитание</text:span></text:p>
      <text:soft-page-break/>
      <text:p text:style-name="P369"><text:span text:style-name="T370">Тенденции общественного развития, характерные для сегодняшней действительности, актуализировали</text:span><text:span text:style-name="T371"> </text:span><text:span text:style-name="T372"><text:s/></text:span><text:span text:style-name="T373">проблему семейного воспитания.</text:span><text:span text:style-name="T374"> <text:s/></text:span></text:p>
      <text:p text:style-name="P375">Перемены и кризисы,<text:s/>прошедшие в<text:s/>стране, негативно отразились<text:s/>на нравственном здоровье семьи как института биологической и социальной защиты ребенка и обнажили<text:s/>множество социальных проблем (рост числа детей, рождающихся вне брака; социальная дезорганизация семей; материальные и жилищные трудности родителей; нездоровые отношения между близкими; слабость нравственных устоев и негативные явления, связанные с деградацией личности взрослого человека – алкоголизм, наркомания, злостное уклонение от обязанностей по воспитанию ребенка). Как следствие этого –<text:s/>увеличение<text:s/>числа<text:s/>неблагополучных семей.</text:p>
      <text:p text:style-name="P376">Исправить ситуацию поможет<text:s/>воспитательная<text:s/>работа по следующим направлениям:<text:s/></text:p>
      <text:p text:style-name="P377"><text:span text:style-name="T378">использование традиционных семейных духовно-нравственных ценностей как основы семейного воспитания;<text:s/></text:span></text:p>
      <text:p text:style-name="P379"><text:span text:style-name="T380">популяризация опыта воспитания в многодетных и приемных семьях;</text:span></text:p>
      <text:p text:style-name="P381"><text:span text:style-name="T382">возрождение традиции профессиональных семейных династий;<text:s/></text:span></text:p>
      <text:p text:style-name="P383"><text:span text:style-name="T384">участие семьи в воспитательной деятельности организаций, работающих с детьми;</text:span></text:p>
      <text:p text:style-name="P385"><text:span text:style-name="T386">расширение инфраструктуры семейного отдыха;</text:span></text:p>
      <text:p text:style-name="P387"><text:span text:style-name="T388">расширение сети семейных клубов и родительских объединений, содействующих укреплению семьи, сохранению и возрождению семейных и нравственных ценностей с учетом особенностей и традиций местных сообществ;</text:span></text:p>
      <text:p text:style-name="P389"><text:span text:style-name="T390">создание условий для консультирования родителей по различным вопросам семейного воспитания.</text:span></text:p>
      <text:p text:style-name="P391"><text:span text:style-name="T392">Семейное воспитание</text:span><text:span text:style-name="T393"><text:s/></text:span><text:span text:style-name="T394">призвано развивать такие ценности как:<text:s/></text:span></text:p>
      <text:p text:style-name="P395">нравственность,<text:s/>уважение родителей, любовь и верность,<text:s/>забота о старших и младших,<text:s/>культура поведения<text:s/>и т.д.</text:p>
      <text:p text:style-name="P396"/>
      <text:p text:style-name="P397">Воспитание в системе образования</text:p>
      <text:p text:style-name="P398"/>
      <text:p text:style-name="P399"><text:span text:style-name="T400">Развитие воспитания в системе образования России в последние годы стало одним из приоритетных направлений в деятельности образовательных учреждений. Это стало возможным потому, что произошли существенные позитивные изменения в обществе и государстве в целом. В <text:s/>Национальной доктрине образования в Российской Федерации определены цели воспитания и обучения как единого процесса, пути их достижения посредством государственной политики в области образования. Сделан социальный заказ государства на воспитание челов</text:span><text:span text:style-name="T401">ека современного образованного,<text:s/></text:span><text:span text:style-name="T402">нравственного, предприимчивого, готового самостоятельно принимать решения в ситуации выбора, способного к сотрудничеству и межкультурному взаимодействию, обладающего чувством ответственности за судьбу страны.</text:span></text:p>
      <text:soft-page-break/>
      <text:p text:style-name="P403"> В современной школе происходит смена воспитательных подходов. Несмотря на то, что необходимость воспитания определена Законом об образовании, практически каждое учебное заведение имеет собственную «концепцию воспитания», где понятия «личность», «воспитание», «субъект воспитания» и т.д. понимаются по привычной схеме: только воздействуя на ученика можно сформировать его как «гуманную личность». Поэтому в организации воспитательной работы возникает двойственность: новые средства и формы наполняются традиционным содержанием. Это приводит к возникновению парадоксов и противоречий, которые не продвигают воспитательную деятельность к гуманистическим ценностям, а возвращают ее к традиции формирования «правильных качеств личности».<text:s/></text:p>
      <text:p text:style-name="P404"><text:span text:style-name="T405">Воспитание<text:s/></text:span><text:span text:style-name="T406">–</text:span><text:span text:style-name="T407"><text:s/>процесс непрерывный, но управлять им необходимо, столь же планомерно, как и учебным. Одним из механизмов реализации целей и задач воспитания является создание актуальной системы воспитания внутри традиционной образовательной системы.</text:span></text:p>
      <text:p text:style-name="P408"/>
      <text:p text:style-name="P409"><text:span text:style-name="T410">Развитие воспитания в системе образования</text:span><text:span text:style-name="T411"><text:s/></text:span><text:span text:style-name="T412">предполагает:</text:span></text:p>
      <text:p text:style-name="P413">внедрение в систему воспитания форм и методов, основанных на передовом педагогическом опыте и способствующих эффективной реализации федеральных государственных образовательных стандартов;<text:s/></text:p>
      <text:p text:style-name="P414">разработка и внедрение образовательных программ, направленных на повышение уважения к семье, старшим поколениям, подготовку личности<text:s/><text:line-break/>к семейной жизни, воспитание традиционных семейных и нравственных ценностей;</text:p>
      <text:p text:style-name="P415">широкое использование воспитательного потенциала основных и дополнительных образовательных программ;</text:p>
      <text:p text:style-name="P416">активное использование воспитательных систем, с учётом потребностей, интересов и способностей ребенка, формирование индивидуальной траектории развития личности ребёнка;<text:s/></text:p>
      <text:p text:style-name="P417">выявление и поддержка одаренных детей;</text:p>
      <text:p text:style-name="P418">использование воспитательного потенциала системы дополнительного образования для включения детей в интеллектуально-познавательную, трудовую, общественно-полезную, художественную, физкультурно-спортивную, игровую деятельность;</text:p>
      <text:p text:style-name="P419">возможности использования семейного чтения для формирования личности и познания мира;</text:p>
      <text:p text:style-name="P420">использование потенциала системы дополнительного образования детей и других организаций сферы физической культуры и спорта, культуры для включения детей в интеллектуально-познавательную, творческую, трудовую, общественно полезную, художественно-эстетическую, физкультурно-спортивную, игровую деятельность;</text:p>
      <text:p text:style-name="P421">создание оптимальных условий для овладения детьми навыков коммуникации, повышение уровня владения русским языком, иностранными языками;</text:p>
      <text:soft-page-break/>
      <text:p text:style-name="P422">знакомство с лучшими образцами мировой и отечественной культуры.</text:p>
      <text:p text:style-name="P423"/>
      <text:p text:style-name="P424"><text:span text:style-name="T425">Воспитательные возможности информационных ресурсов</text:span></text:p>
      <text:p text:style-name="P426"/>
      <text:p text:style-name="P427">Процессы информатизации общества приобрели сегодня всеобъемлющий <text:s text:c="2"/>характер. <text:s text:c="3"/>«Информационный <text:s/>взрыв»,<text:s/><text:s/>о<text:s/><text:s text:c="2"/>котором<text:s/><text:s text:c="2"/>писал<text:s/></text:p>
      <text:p text:style-name="P428"><text:span text:style-name="T429">С.</text:span><text:span text:style-name="T430"><text:s/></text:span><text:span text:style-name="T431">Лем, стал ежедневной реальностью каждого человека.<text:s/></text:span></text:p>
      <text:p text:style-name="P432"><text:span text:style-name="T433">Развитие информационных технологий в последние десятилетия, их стре</text:span><text:span text:style-name="T434">­мительное проникновение в различные сферы жизни влияют на развитие лич</text:span><text:span text:style-name="T435">­ности современного ребенка, значительно расширяют его образовательно-воспитательные возможности.<text:s/></text:span></text:p>
      <text:p text:style-name="P436">Через средства массовой информации осуществляются широкие и разнообразные воспитательные воздействия, адресованные большой аудитории пользователей. Преимущество данных средств воспитательного воздействия состоит в том, что здесь в качестве источника воспитательных влияний можно использовать лучших специалистов, лучшие образцы и достижения педагогики и культуры, «тиражируя» их в нужном количестве через соответствующие технические средства. Литература для детей, фильмы, радио- и телепередачи – все это обеспечивает воспитательное воздействие. Но современный мир уже немыслим без сети Интернет.</text:p>
      <text:p text:style-name="P437">Положительными сторонами <text:s/>является то, что компьютерная сеть позволяет общаться с людьми, которые находятся в разных уголках мира с помощью социальных сетей, чатов и электронной почты. Интернет-магазины помогают продать или купить вещи не выходя из дома, <text:s/>поисковые системы дают ответы на любые вопросы и помогают с поиском информации. Интернет дает возможность посещать online-лекции и семинары, совершать виртуальные экскурсии и путешествия, знакомиться с шедеврами мировой культуры. Все это вместе значительно упрощает и облегчает получение образования для современного человека.</text:p>
      <text:p text:style-name="P438"><text:span text:style-name="T439">Но наряду с большим количеством позитива можно выделить<text:s/></text:span><text:span text:style-name="T440">и несколько отрицательных черт И</text:span><text:span text:style-name="T441">нтернета. В частности, общение в социальных сетях, особенно подростков, приводит к деградации реального общения.<text:s/></text:span><text:span text:style-name="T442">Существует проблема цензуры И</text:span><text:span text:style-name="T443">нтернета, есть большое количество сайтов и страниц которые должны быть закрыты для детей и подростков.<text:s/></text:span><text:span text:style-name="T444">Компьютерные игры развивают зависимость, могут порождать жестокость, стирают грани опасности.<text:s/></text:span></text:p>
      <text:p text:style-name="P445"><text:span text:style-name="T446"><text:s text:c="9"/>Сегодня родители и дети посвящают большую часть своего времени цифровым технологиям</text:span><text:span text:style-name="T447">,<text:s/></text:span><text:span text:style-name="T448">и в этих условиях резко снижается возможность общения и распространенных взаимоотношений между родителями и детьми. <text:s/>Интернет и цифровые СМИ стали причиной того, что индивидуальные ценности в обществе преобладают над социальными ценностями.</text:span></text:p>
      <text:soft-page-break/>
      <text:p text:style-name="P449">В подобных условиях среда СМИ исполняет роль учителя в жизни детей и прямо или косвенно навязывает свои ценности и антиценности.</text:p>
      <text:p text:style-name="P450"/>
      <text:p text:style-name="P451"/>
      <text:p text:style-name="P452"><text:span text:style-name="T453"><text:tab/></text:span><text:span text:style-name="T454">Влиять на данные процессы и исправлять сложившуюся ситуацию возможно путем<text:s/></text:span><text:span text:style-name="T455">использования воспитательных возможностей информационных ресурсов, что предусматривает:</text:span></text:p>
      <text:p text:style-name="P456"><text:span text:style-name="T457">создание условий,<text:s/></text:span><text:span text:style-name="T458">методов и технологий<text:s/></text:span><text:span text:style-name="T459">для развития</text:span><text:span text:style-name="T460"><text:s/>детей в информационной среде (И</text:span><text:span text:style-name="T461">нтернет, кино, телевидение, книги);</text:span></text:p>
      <text:p text:style-name="P462">содействие популяризации традиционных российских культурных, нравственных и семейных ценностей в информационном пространстве;</text:p>
      <text:p text:style-name="P463">информационное организационно-методическое оснащение воспитательной деятельности в соответствии с современными требованиями;</text:p>
      <text:p text:style-name="P464">применение разнообразных средств защиты детей от информации, причиняющей вред их здоровью и развитию при предоставлении доступа к Интернет-ресурсам;</text:p>
      <text:p text:style-name="P465">воспитание в детях умения совершать правильный выбор в условиях возможного негативного воздействия информационных ресурсов.</text:p>
      <text:p text:style-name="P466"/>
      <text:p text:style-name="P467">Общественные объединения в сфере воспитания</text:p>
      <text:p text:style-name="P468"/>
      <text:p text:style-name="P469">Вопросы детского общественного движения в настоящее время очень актуальны, так как воспитание подрастающего поколения стало приоритетным направлением политики государства.<text:s/></text:p>
      <text:p text:style-name="P470">На воспитание детей влияют различные социальные институты. Среди них особое место занимают различные детские общественные объединения. Перспективные цели детских общественных объединений - помочь детям найти приложение своих сил и возможностей, заполнить вакуум в реализации детских интересов, сохраняя при этом свое лицо, свои подходы. </text:p>
      <text:p text:style-name="P471">На смену Всесоюзной пионерской организации - единой, монопольной, массовой - пришло множество форм и структур детского движения. Одновременно с официально оформленными, создаются и действуют неформальные, стихийно возникающие детско-молодежные объединения различной направленности: социальной, спортивной, культурологической (музыкальной), национальной. К сожалению, есть и объединения асоциальной ориентации.<text:s/></text:p>
      <text:p text:style-name="P472"><text:span text:style-name="T473">Детское общественное движение становится средой воспитания личности при условиях: становление коллектива, определение ценностных ориентации, наличие бескорыстной социально значимой деятельности, педагогический потенциал и методическая грамотность педагога, создание законов, заповедей, символов и ритуалов, использование возможностей социокультурной среды, патронаж со стороны взрослого сообщества.</text:span></text:p>
      <text:p text:style-name="P474"><text:span text:style-name="T475">Очень важно организовать в</text:span><text:span text:style-name="T476">заимодействие, когда школа, семья, общественные организации и объединения взрослых являются<text:s/></text:span><text:soft-page-break/><text:span text:style-name="T477">равноправными партнерами детской организации, совместно решающими задачи воспитания детей.<text:s/></text:span></text:p>
      <text:p text:style-name="P478"/>
      <text:p text:style-name="P479">Поддержка общественных объединений в сфере воспитания предполагает:</text:p>
      <text:p text:style-name="P480">взаимодействие детских общественных объединений с образовательными организациями в целях воспитания лидерских и творческих способностей детей;</text:p>
      <text:p text:style-name="P481">расширение влияния родительских и других общественных объединений, помогающих воспитательной деятельности;</text:p>
      <text:p text:style-name="P482">привлечение детей к участию в волонтерском движении, деятельности познавательных, творческих, культурных, краеведческих, благотворительных объединениях;</text:p>
      <text:p text:style-name="P483">расширение государственно-частного партнерства в сфере воспитания детей.</text:p>
      <text:p text:style-name="P484"/>
      <text:p text:style-name="P485">Гражданское воспитание</text:p>
      <text:p text:style-name="P486"/>
      <text:p text:style-name="P487"><text:span text:style-name="T488">Одной из важнейших проблем современной демократичес</text:span><text:span text:style-name="T489">­кой России стала<text:s/></text:span><text:span text:style-name="T490">проблема гражданского воспитания</text:span><text:span text:style-name="T491"><text:s/></text:span><text:span text:style-name="T492">детей и подростков.<text:s/></text:span></text:p>
      <text:p text:style-name="P493"><text:span text:style-name="T494">Российская Федерация – страна, в которой живут разные народы, народности, этнические и религиозные группы. Многие десятилетия воспитание основывалось на идее сближения, слияния наций и создания<text:s/></text:span><text:span text:style-name="T495">без</text:span><text:span text:style-name="T496">национальной общности. Реальностью современного общества становится тот факт, что все больше наций и национальностей заявляют о полной самостоятельности, а Россию<text:s/></text:span><text:span text:style-name="T497">при этом<text:s/></text:span><text:span text:style-name="T498">наполняют<text:s/></text:span><text:span text:style-name="T499">мигранты</text:span><text:span text:style-name="T500">. В этих условиях первостепенное значение приобретают проблемы формирования<text:s/></text:span><text:span text:style-name="T501">культуры</text:span><text:span text:style-name="T502"><text:s/>поведения в многонациональной среде,</text:span><text:span text:style-name="T503"> </text:span><text:span text:style-name="T504">воспитание межнациональной толерантности.</text:span><text:span text:style-name="T505"> </text:span><text:span text:style-name="T506"><text:s/></text:span><text:span text:style-name="T507">На решение этой задачи направлена деятельность всех социальных институтов и в первую очередь<text:s/></text:span><text:span text:style-name="T508">образовательных учреждений</text:span><text:span text:style-name="T509">. Именно у ребенка могут и должны формироваться гуманистические ценности и реальная готовность к толерантному поведению.</text:span></text:p>
      <text:p text:style-name="P510"><text:span text:style-name="T511">Гражданское в</text:span><text:span text:style-name="T512">оспитание</text:span><text:span text:style-name="T513"><text:s/>–<text:s/></text:span><text:span text:style-name="T514">это</text:span><text:span text:style-name="T515"><text:s/>формирование у ребенка основ гражданственности, ответственного отношения к семье, своему народу и Отечеству</text:span><text:span text:style-name="T516">, ф</text:span><text:span text:style-name="T517">ормирование убеждений, его идейное<text:s/></text:span><text:span text:style-name="T518">становление</text:span><text:span text:style-name="T519">. Одновременно гражданин своего Отечества<text:s/></text:span><text:span text:style-name="T520">должен</text:span><text:span text:style-name="T521"><text:s/>чувствовать ответственность за судьбу всей планеты, которой угрожают военные или экологические катастрофы и, таким образом, становиться гражданином мира.</text:span></text:p>
      <text:p text:style-name="P522">В целях<text:s/>воспитания<text:s/>гражданственности актуальна<text:s/>работа по следующим направлениям:<text:s/></text:p>
      <text:p text:style-name="P523"><text:span text:style-name="T524">воспитание активной гражданской позиции и ответственности, основанной на традиционных культурных, духовных и нравственных ценностях российского общества;</text:span></text:p>
      <text:soft-page-break/>
      <text:p text:style-name="P525"><text:span text:style-name="T526">формирование культуры межнационального общения</text:span><text:span text:style-name="T527">;</text:span></text:p>
      <text:p text:style-name="P528"><text:span text:style-name="T529">укрепление идей интернационализма</text:span><text:span text:style-name="T530">, дружбы</text:span><text:span text:style-name="T531"><text:s/>и взаимопомощи народов</text:span><text:span text:style-name="T532">,<text:s/></text:span><text:span text:style-name="T533">уважени</text:span><text:span text:style-name="T534">я</text:span><text:span text:style-name="T535"><text:s/>к национальному достоинству людей, их чувствам и религиозным убеждениям;</text:span></text:p>
      <text:p text:style-name="P536"><text:span text:style-name="T537">расширение правовой<text:s/></text:span><text:span text:style-name="T538">культуры детей и</text:span><text:span text:style-name="T539"><text:s/>их участия в различных формах самоуправления;</text:span></text:p>
      <text:p text:style-name="P540"><text:span text:style-name="T541">развитие принципов коллективизма и солидарности;</text:span></text:p>
      <text:p text:style-name="P542"><text:span text:style-name="T543">формирование системы нравственных установок личности, позволяющих противостоять идеологиям экстремизма, ксенофобии, дискриминации по социальным, религиозным и национальным признакам;</text:span></text:p>
      <text:p text:style-name="P544"><text:span text:style-name="T545">внедрение программ воспитания, способствующих правовой, социальной и культурной адаптации детей, в том числе детей из семей мигрантов.</text:span></text:p>
      <text:p text:style-name="P546"><text:span text:style-name="T547">Гражданское воспитание</text:span><text:span text:style-name="T548"> </text:span><text:span text:style-name="T549"> </text:span><text:span text:style-name="T550">призвано развивать в детях такие ценности как:</text:span><text:span text:style-name="T551"><text:s/></text:span><text:span text:style-name="T552">гражданское общество; поликультурный мир; свобода личная и национальная; доверие к людям, институтам государства и гражданского общества; социальная солидарность; многообразие и уважение культур и народов и т.д.</text:span></text:p>
      <text:p text:style-name="P553"/>
      <text:p text:style-name="P554"><text:span text:style-name="T555">Патриотическое</text:span><text:span text:style-name="T556"><text:s/></text:span><text:span text:style-name="T557">воспитание</text:span></text:p>
      <text:p text:style-name="P558"/>
      <text:p text:style-name="P559"><text:span text:style-name="T560">История нашей Родины свидетельствует о том, что во все времена одним из основных факторов, обеспечивавших сплоченность народа, помогавших ему преодолеть трудности и невзгоды, был </text:span><text:span text:style-name="T561">патриотизм</text:span><text:span text:style-name="T562"><text:s/>– любовь к Родине, своему народу, а также стремление своими действиями служить интересам Отечества, защищать его от врагов.   </text:span></text:p>
      <text:p text:style-name="P563"><text:span text:style-name="T564">В настоящее время<text:s/></text:span><text:span text:style-name="T565">с</text:span><text:span text:style-name="T566">тала все</text:span><text:span text:style-name="T567"> более заметной утрата нашим обществом традиционно российского патриотического сознания.</text:span><text:span text:style-name="T568"><text:s/>В обществе п</text:span><text:span text:style-name="T569">олуч</text:span><text:span text:style-name="T570">ают</text:span><text:span text:style-name="T571"><text:s/>распространение равнодушие, немотивированная агрессивность, неуважительное отношение к государству, национализм. Проявляется устойчивая тенденция падения престижа военной службы.<text:s/></text:span><text:span text:style-name="T572">Н</text:span><text:span text:style-name="T573">а современном этапе<text:s/></text:span><text:span text:style-name="T574">важно</text:span><text:span text:style-name="T575"><text:s/>осознани</text:span><text:span text:style-name="T576">е</text:span><text:span text:style-name="T577"><text:s/>сущности патриотического воспитания, как эффективного механизма образовательной политики государства в соответствии с происходящими переменами и требованиями, которые предъявляет новая социально-политическая ситуация в стране</text:span><text:span text:style-name="T578"><text:s/></text:span><text:span text:style-name="T579"><text:line-break/>и мире</text:span><text:span text:style-name="T580">.</text:span><text:span text:style-name="T581"><text:s/></text:span></text:p>
      <text:p text:style-name="P582">На эту проблему обратил внимание Президент Российской Федерации В.В. Путин:<text:s/>«…быть патриотом значит не только с уважением и любовью относиться к своей истории, хотя, безусловно, это очень важно, а, прежде всего, служить обществу и стране».<text:s/></text:p>
      <text:p text:style-name="P583"><text:span text:style-name="T584">Следовательно, одним из аспектов обеспечения национальной безопасности нашей страны является воспитание патриотов России, граждан правового демократического государства, обладающих чувством национальной гордости, гражданского достоинства, любви к Отечеству, своему народу.</text:span></text:p>
      <text:soft-page-break/>
      <text:p text:style-name="P585"><text:span text:style-name="T586">Направления патриотического воспитания и формирования российской идентичности:</text:span><text:span text:style-name="T587"><text:s/></text:span></text:p>
      <text:p text:style-name="P588"><text:span text:style-name="T589">выработка системы комплексного методического сопровождения деятельности педагогов, в том числе внедрение программ патриотического и военно-патриотического воспитания;</text:span></text:p>
      <text:p text:style-name="P590"><text:span text:style-name="T591">формирование у детей патриотизма, чувства гордости за свою Родину, ответственности за будущее своей страны и готовности к защите ее интересов;</text:span></text:p>
      <text:p text:style-name="P592"><text:span text:style-name="T593">повышение качества преподавания гуманитарных предметов, которые помогают ориентации обучающихся в современных общественно-политических процессах, происходящих в России и мире, выработке собственной позиции, анализе истории, духовных ценностей и достижений нашей страны;</text:span></text:p>
      <text:p text:style-name="P594"><text:span text:style-name="T595">развитие уважения к символам государства (герб, флаг, гимн), к историческим символам и памятникам Отечества.</text:span></text:p>
      <text:p text:style-name="P596"><text:span text:style-name="T597">Патриотическое воспитание</text:span><text:span text:style-name="T598"> </text:span><text:span text:style-name="T599"> </text:span><text:span text:style-name="T600">призвано развивать в детях такие ценности как:</text:span><text:span text:style-name="T601"><text:s/></text:span><text:span text:style-name="T602">любовь к Родине, своему народу; закон и правопорядок; социальная компетентность; служение Отечеству; г</text:span><text:span text:style-name="T603">ордость за героическое прошлое и<text:s/></text:span><text:span text:style-name="T604">ответственность за настоящее и будущее своей страны; коллективизм и т.д.</text:span></text:p>
      <text:p text:style-name="P605"/>
      <text:p text:style-name="P606"><text:span text:style-name="T607">Духовно-нравственное воспитание</text:span></text:p>
      <text:p text:style-name="P608"><text:span text:style-name="T609">В настоящее время общепризнанным является факт, что возрождение и совершенствование<text:s/></text:span><text:span text:style-name="T610">духовно-нравственного воспитания</text:span><text:span text:style-name="T611">, как неотъемлемой части целостного образовательного процесса, является одним из ведущих направлений системы образования.</text:span></text:p>
      <text:p text:style-name="P612">Проблемы общества, идеалы, мораль, культура, традиции и т.д. могут изменяться из века в век. А суть духовности, нравственности почти не меняется, то есть<text:s/>установка, что нравственный человек должен жить по законам добра, совести, чести, справедливости, уметь любить (в широком смысле этого слова), быть носителем ценностей того общества, в котором он живет, остается прежней во все времена.</text:p>
      <text:p text:style-name="P613">Воспитание детей в современном обществе реализуется в условиях экономических и политических преобразований. Произошло социальное расслоение общества. Сильно влияют на духовно-нравственное становление детей чрезмерная занятость родителей во многих обеспеченных семьях, низведение воспитания до уровня материальной обеспеченности, отчужденность<text:s/>и разобщенность людей, отсутствие авторитетов, конфликтный стиль общения, алкогольные традиции в<text:s/>обществе, недостаточная педагогическая культура.<text:s/></text:p>
      <text:p text:style-name="P614">В условиях высокой доступности информации, распространяемой через прессу, телевидение, радио, компьютерные информационные сети, на детей и молодежь обрушивается поток продукции, пропагандирующей праздный образ жизни, насилие, преступность, что ведет к возрастанию<text:s/><text:soft-page-break/>негативных социально-педагогических последствий в детской среде и ослабляет воспитательную деятельность образовательных учреждений.</text:p>
      <text:p text:style-name="P615"><text:span text:style-name="T616">Исходя из этого, вытекает актуальность духовно-нравственного воспитания детей.<text:s/></text:span></text:p>
      <text:p text:style-name="P617">Духовное и нравственное воспитание<text:s/>детей осуществляется с помощью:</text:p>
      <text:p text:style-name="P618"><text:span text:style-name="T619">ф</text:span><text:span text:style-name="T620">ормирования нравственных чувств и<text:s/></text:span><text:span text:style-name="T621">общечел</text:span><text:span text:style-name="T622">овеческих норм</text:span><text:span text:style-name="T623">;</text:span></text:p>
      <text:p text:style-name="P624">выработки устойчивой нравственной позиции, способности к сознательному выбору добра, гуманизма, духовности;</text:p>
      <text:p text:style-name="P625">развития установки на позитивное отношение к людям, в том числе к лицам с ограниченными возможностями здоровья, эмпатии<text:s/>и действенной помощи им;</text:p>
      <text:p text:style-name="P626">формирования у детей положительных жизненных<text:s/>и духовных ориентиров и планов;</text:p>
      <text:p text:style-name="P627">сотрудничества между государством и обществом, общественными организациями и институтами в сфере духовно-нравственного воспитания детей, в том числе традиционными религиозными общинами;</text:p>
      <text:p text:style-name="P628">обучение детей выработке моделей поведения в различных жизненных ситуациях, в том числе проблемных.</text:p>
      <text:p text:style-name="P629"><text:span text:style-name="T630">Духовно-нравственное</text:span><text:span text:style-name="T631"> <text:s/></text:span><text:span text:style-name="T632">становление человека является одним из направлений воспитательной деятельности и формирует такие<text:s/></text:span><text:span text:style-name="T633">ценности как:</text:span></text:p>
      <text:p text:style-name="P634">чуткость и отзывчивость; доброта; честность; способность к сопереживанию; сострадание и милосердие; уважение к людям; верность; благодарность и т.д.</text:p>
      <text:p text:style-name="P635"/>
      <text:p text:style-name="P636"><text:span text:style-name="T637">Культурно-эстетическое</text:span><text:span text:style-name="T638"><text:s/></text:span><text:span text:style-name="T639">воспитание</text:span></text:p>
      <text:p text:style-name="P640">Ориентация общества на<text:s/>культурно-эстетические<text:s/>ценности и нравственное<text:s/>поведение является одним из показателей уровня развития общества. </text:p>
      <text:p text:style-name="P641">Культурно-эстетическое воспитание –<text:s/>это систематическое и целенаправленное воздействие на внутренний мир человека в целях развития у него чувства прекрасного, умения видеть, и наслаждаться красотой в природе, в произведениях литературы и искусства, в благородных делах людей, формирование у него высоких эстетических вкусов, умения давать правильную эстетическую оценку произведениям искусства, предметам быта, поступкам людей, отделять истинно прекрасное от неэстетического.</text:p>
      <text:p text:style-name="P642">Значение эстетического и художественного развития личности как важнейшего рычага общественного прогресса возрастает в переходные эпохи. Именно такой период переживает ныне наша страна.<text:s/>Болезнью нашего общества является дефицит духовности, преобладание материальных ценностей над духовными<text:s/>у значительной части населения.</text:p>
      <text:soft-page-break/>
      <text:p text:style-name="P643"><text:span text:style-name="T644">В настоящее время в общественной и культурной жизни общества очень сильно влияние массовой культуры, следовательно, в сознании людей стираются границы между массовым искусством и искусством настоящим. Людям становится все труднее ориентироваться в быстро сменяющих друг друга культурных явлениях, очень сложно среди всего разнообразия, которое предлагает современная массовая потребительская культура выделить главное, ключевое.<text:s/></text:span><text:span text:style-name="T645">Именно данное обстоятельство чрезвычайно актуализирует проблему формирования эстетической и художественной культуры личности, создания для этого благоприятных условий.<text:s/></text:span></text:p>
      <text:p text:style-name="P646">Культурно-эстетическое воспитание<text:s/>детей осуществляется<text:s/>посредством:<text:s/></text:p>
      <text:p text:style-name="P647">создания возможностей широкого<text:s/>доступа к культурным ценностям;</text:p>
      <text:p text:style-name="P648">изучения<text:s/>российского национального культурного наследия (литература, изобразительное искусство, кинематограф и т.д.);</text:p>
      <text:p text:style-name="P649">знакомства с культурным наследием народов, проживающих в Российской Федерации;</text:p>
      <text:p text:style-name="P650">приобщения детей к высокохудожественным отечественным и мировым произведениям искусства и литературы;</text:p>
      <text:p text:style-name="P651">расширения участия музеев и театров в воспитательном процессе;</text:p>
      <text:p text:style-name="P652">проведения культурно-массовых мероприятий, направленных на популяризацию национальных культурных, нравственных и семейных ценностей;<text:s/></text:p>
      <text:p text:style-name="P653">широкого использования кинематографических средств (художественные, документальные, научно-популярные и др.<text:s/>фильмы), направленных на нравственное, патриотическое и общекультурное развитие детей;</text:p>
      <text:p text:style-name="P654">приобщения детей к сокровищам мировой и отечественной культуры посредством <text:s/>библиотек, в том числе с использованием информационных технологий; <text:s/></text:p>
      <text:p text:style-name="P655">сохранения, поддержки и развития народных культурных традиций<text:s/><text:line-break/>и творчества.</text:p>
      <text:p text:style-name="P656"><text:span text:style-name="T657">Эстетическая и художественная культура — важнейшие составляющие духовного облика личности, развивающие такие<text:s/></text:span><text:span text:style-name="T658">ценности как:<text:s/></text:span><text:span text:style-name="T659">красота, гармония, духовный мир человека, самовыражение личности в творчестве и искусстве, эстетическое развитие личности</text:span><text:span text:style-name="T660">,<text:s/></text:span><text:span text:style-name="T661">традиции.</text:span></text:p>
      <text:p text:style-name="P662"/>
      <text:p text:style-name="P663">Интеллектуальное<text:s/><text:s/>воспитание</text:p>
      <text:p text:style-name="P664"><text:span text:style-name="T665">Экономическое, политическое, научное и культурное состояние общества определяется уровнем интеллекта людей, являющихся полноправными членами этого общества. Следовательно,<text:s/></text:span><text:span text:style-name="T666">научное (интеллектуальное) воспитание,</text:span><text:span text:style-name="T667"><text:s/>наряду с другими, является необходимым условием формирования личности, способной позитивно влиять на развитие общественной жизни. Еще в детстве человек должен получить четкое представление о мировоззрении, о необходимости реализовать свои<text:s/></text:span><text:soft-page-break/><text:span text:style-name="T668">способности и возможности, для чего настойчиво заниматься самообразованием, постоянно совершенствуя знания, умения и навыки.</text:span><text:span text:style-name="T669"> <text:s/></text:span><text:span text:style-name="T670"><text:line-break/></text:span><text:span text:style-name="T671"><text:s text:c="9"/>По мнению психологов, современная цивилизация страдает от огромного потока информации, который постоянно ускоряется и обрастает деталями. Структурировать, вычленять главное, абстрагироваться от<text:s/></text:span><text:span text:style-name="T672">лишнего – необходимые навыки современного человека.<text:s/></text:span></text:p>
      <text:p text:style-name="P673"><text:span text:style-name="T674">Для предотвращения возможных отрицательных последствий вторжения человека в природу необходимо решение ряда научно-технических, социально-политических, экономических и других проблем, среди которых одно из первых мест занимают воспитательные, поскольку подрастающие поколения еще на школьной скамье должны быть подготовлены к научно обоснованному и бережному отношению к окружающей природной среде. Вот почему идея «экологизации» учебных дисциплин приобрела в настоящее время исключительно важное значение.<text:s/></text:span><text:span text:style-name="T675"> </text:span><text:span text:style-name="T676">Неотъемлемой частью научного воспитания является</text:span><text:span text:style-name="T677"> </text:span><text:span text:style-name="T678">экологическая культура</text:span><text:span text:style-name="T679">.<text:s/></text:span><text:span text:style-name="T680"> </text:span></text:p>
      <text:p text:style-name="P681">Направлениями научного и экологического воспитания являются:</text:p>
      <text:p text:style-name="P682"><text:span text:style-name="T683">повышение привлекательности науки для подрастающего поколения, поддержка научно-технического творчества;</text:span></text:p>
      <text:p text:style-name="P684"><text:span text:style-name="T685">воспитание заинтересованности в научных познаниях об устройстве мира и общества, создание условий для получения детьми достоверной информации о достижениях науки;</text:span></text:p>
      <text:p text:style-name="P686"><text:span text:style-name="T687">создание условий, методов и технологий для использования возможностей информационных ресурсов, в первую очередь информационно-телекоммуникационной сети Интернет, в целях<text:s/></text:span><text:span text:style-name="T688">воспитания и социализации детей;</text:span></text:p>
      <text:p text:style-name="P689"><text:span text:style-name="T690">формирование у детей и их родителей экологической культуры;</text:span></text:p>
      <text:p text:style-name="P691"><text:span text:style-name="T692">воспитание чувства ответственности за состояние природных ресурсов, умений и навыков разумного природопользования.</text:span></text:p>
      <text:p text:style-name="P693"><text:span text:style-name="T694">Научное воспитание развивает такие ценности как: научное знание, стремление к познанию и истине, научная картина мира, нравственный смысл учения и самообразования, интеллектуальное развитие личности; творчество и созидание; целеустремленность и настойчивость, выбор профессии; экологическая ответственность,<text:s/></text:span><text:span text:style-name="T695">ресурсосбережение; экологическая этика; экологическая от</text:span><text:span text:style-name="T696">ветственность; социальное партне</text:span><text:span text:style-name="T697">рство для улучшения экологического качества окружающей среды</text:span><text:span text:style-name="T698"><text:line-break/></text:span><text:span text:style-name="T699">и т.д.</text:span></text:p>
      <text:p text:style-name="P700"/>
      <text:p text:style-name="P701">Физическое воспитание и формирование культуры здоровья</text:p>
      <text:p text:style-name="P702"/>
      <text:p text:style-name="P703"><text:span text:style-name="T704">Фундамент здоровья закладывается в детстве. От того, насколько правильно будет организовано </text:span><text:span text:style-name="T705">физическое</text:span><text:span text:style-name="T706"> воспитание, во многом будет зависеть его самочувствие, настроение, успехи в учебе. Оно способствует росту трудовых возможностей воспитуемого, совершенствует его нравственно-волевые качества, является средством гармонического<text:s/></text:span><text:soft-page-break/><text:span text:style-name="T707">развития. Основными целями физического воспитания являются правильное физическое развитие, тренировка двигательных навыков, процедуры закаливания, воспитание силы воли и характера, повышающих работоспособность человека. Комплекс средств физического воспитания включает в себя правильный режим дня, рациональное питание, привитие культурно-гигиенических навыков, занятия физкультурой и спортом.</text:span></text:p>
      <text:p text:style-name="P708"><text:span text:style-name="T709">В<text:s/></text:span><text:span text:style-name="T710">последнее время физическое воспитание детей является особенно актуальным. Возросшие за последние годы требования школьной программы, изменившиеся условия жизни способствуют гипокинезии – пониженной двигательной активности, что влечет за собой многочисленные проблемы <text:s/>со здоровьем (нарушение опорно-двигательного аппарата, лишний вес, ухудшение зрения и т.д.).<text:s/></text:span></text:p>
      <text:p text:style-name="P711"><text:span text:style-name="T712">По данным Всемирной организации здравоохранения, проблемы, связанные с употреблением алкоголя, никотина, наркотиков, перестали быть сегодня медицинскими или моральными проблемами только отдельных лиц, они затрагивают здоровье, благополучие и безопасность всего населения, более того, влияют на национальное развитие.</text:span><text:span text:style-name="T713"> </text:span><text:span text:style-name="T714">В последнее десятилетие в нашей стране резко обострились все вышеперечисленные проблемы. И, несмотря на активную пропаганду здорового образа жизни, заболеваемость, инвалидность, смертность, в том числе детская, в России достигли катастрофического уровня.</text:span><text:span text:style-name="T715"><text:s text:c="2"/></text:span></text:p>
      <text:p text:style-name="P716"><text:span text:style-name="T717">Единственно верный путь противодействия этому влиянию – правильная (научная) <text:s/>организация физического воспитания детей.<text:s/></text:span><text:span text:style-name="T718">Вопросы сохранения здоровья должны занимать приоритетные позиции, поскольку стране нужны личности творческие, гармонично<text:s/></text:span><text:span text:style-name="T719">развитые, активные и здоровые.<text:s/></text:span></text:p>
      <text:p text:style-name="P720">Физическое воспитание и формирование культуры здоровья включают в себя:</text:p>
      <text:p text:style-name="P721">формирование ответственного отношения к своему здоровью и потребности в здоровом образе жизни;</text:p>
      <text:p text:style-name="P722">мотивация к активному образу жизни, занятиям физической культурой и спортом, развитие культуры здорового питания;</text:p>
      <text:p text:style-name="P723">создание для детей, в том числе детей с ограниченными возможностями здоровья, условий для занятий физической культурой и спортом;</text:p>
      <text:p text:style-name="P724">профилактику вредных привычек;</text:p>
      <text:p text:style-name="P725">привлечение детей и родителей к участию в массовых общественно-спортивных мероприятиях.<text:s/></text:p>
      <text:p text:style-name="P726"><text:s/>Ценности, воспитанные физической культурой: здоровье; самосовершенствование; дисциплина; терпение и настойчивость; красота и гармония здорового тела; командный дух.</text:p>
      <text:p text:style-name="P727"><text:span text:style-name="T728">Все направления воспитания и социализации важны, дополняют друг друга и обеспечивают развитие личности на основе отечественных духовных, нравственных и культурных традиций. Таким образом, программа воспитания обучающихся направлена на обеспечение их<text:s/></text:span><text:soft-page-break/><text:span text:style-name="T729">духовно-нравственного развития и воспитания, социализации, профессио</text:span><text:span text:style-name="T730">нальной ориентации, формирование</text:span><text:span text:style-name="T731"><text:s/>экологической культуры, культуры здорового</text:span><text:span text:style-name="T732"><text:s/></text:span><text:span text:style-name="T733">и безопасного образа жизни.</text:span></text:p>
      <text:p text:style-name="P734"/>
      <text:p text:style-name="P735"/>
      <text:p text:style-name="P736"/>
      <text:p text:style-name="P737">5.Обобщенная характеристика основных мероприятий программы</text:p>
      <text:p text:style-name="P738"/>
      <text:p text:style-name="P739">Программа включает мероприятия<text:s/>муниципального и школьного уровня, направленные на реализацию воспитательной компоненты.</text:p>
      <text:p text:style-name="P740">В рамках мероприятий программы предусмотрено<text:s/>участие в<text:s/>региональном<text:s/>конкурсе профессионального мастерства<text:s/>«Воспитать человека».</text:p>
      <text:p text:style-name="P741">Также в рамках мероприятий программы будет обеспечено создание нормативно-правовых и организационных условий, способствующих формированию педагогических кадров <text:s/>с высоким уровнем квалификации.</text:p>
      <text:p text:style-name="P742"/>
      <text:p text:style-name="P743">6.Механизмы реализации программы</text:p>
      <text:p text:style-name="P744"/>
      <text:p text:style-name="P745">Механизмами реализации программы являются: комплексность, интеграция и привлечение внешних ресурсов.</text:p>
      <text:p text:style-name="P746">Цель программы предполагается к достижению через сеть образовательных организаций, расположенных на территории<text:s/>Рассказовского района<text:s/>и предоставляющих образовательные услуги (независимо от форм собственности и ведомственной принадлежности), с опорой на лучшую практику, на профессиональное сообщество педагогов, механизмов включения родителей в решение задач воспитания обучающихся.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<text:span text:style-name="T772">Целевые п</text:span><text:span text:style-name="T773">оказател</text:span><text:span text:style-name="T774">ь</text:span><text:span text:style-name="T775"><text:s/></text:span><text:span text:style-name="T776"><text:s/>реализации</text:span><text:span text:style-name="T777"><text:s/>программы</text:span><text:span text:style-name="T778"><text:s/></text:span><text:span text:style-name="T779"><text:s/>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rows-spanned="2">
            <text:p text:style-name="P788">Целевой<text:s/>показатель</text:p>
          </table:table-cell>
          <table:table-cell table:style-name="TableCell789" table:number-rows-spanned="2">
            <text:p text:style-name="P790">Единица измерения</text:p>
          </table:table-cell>
          <table:table-cell table:style-name="TableCell791" table:number-columns-spanned="2">
            <text:p text:style-name="P792">Значение<text:s/>показателей<text:s/>по годам</text:p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2017</text:p>
          </table:table-cell>
          <table:table-cell table:style-name="TableCell798">
            <text:p text:style-name="P799">20__</text:p>
          </table:table-cell>
        </table:table-row>
        <table:table-row table:style-name="TableRow800">
          <table:table-cell table:style-name="TableCell801">
            <text:p text:style-name="P802">1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4</text:p>
          </table:table-cell>
        </table:table-row>
        <table:table-row table:style-name="TableRow809">
          <table:table-cell table:style-name="TableCell810">
            <text:p text:style-name="P811"><text:span text:style-name="T812">Создание и внедрение новых программ воспитания и социализации об</text:span><text:span text:style-name="T813">у</text:span><text:span text:style-name="T814">чающихся в образовательных организациях</text:span></text:p>
          </table:table-cell>
          <table:table-cell table:style-name="TableCell815">
            <text:p text:style-name="P816"/>
            <text:p text:style-name="P817">%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Рост удовлетворенности обучающихся и их родителей условиями во</text:span><text:span text:style-name="T826">с</text:span><text:span text:style-name="T827">питания, обучения и развития детей в образовательных организациях</text:span></text:p>
          </table:table-cell>
          <table:table-cell table:style-name="TableCell828">
            <text:p text:style-name="P829"/>
            <text:p text:style-name="P830">%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Доступность для детей различных видов социально-психологической, педагогической помощи и поддержки в трудной жизненной ситуации</text:p>
          </table:table-cell>
          <table:table-cell table:style-name="TableCell838">
            <text:p text:style-name="P839"/>
            <text:p text:style-name="P840">%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Внедрение и эффективное использование новых<text:s/></text:span><text:soft-page-break/><text:span text:style-name="T849">информационных се</text:span><text:span text:style-name="T850">р</text:span><text:span text:style-name="T851">висов, систем и технологий воспитания и социализации детей и молодежи</text:span></text:p>
          </table:table-cell>
          <table:table-cell table:style-name="TableCell852">
            <text:p text:style-name="P853"/>
            <text:p text:style-name="P854">%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ext:soft-page-break/>
        <table:table-row table:style-name="TableRow859">
          <table:table-cell table:style-name="TableCell860">
            <text:p text:style-name="P861"><text:span text:style-name="T862">Внедрение процедур независимой экспертизы воспитательной деятел</text:span><text:span text:style-name="T863">ь</text:span><text:span text:style-name="T864">ности образовательных учреждений и процесса социализации обучающихся</text:span></text:p>
          </table:table-cell>
          <table:table-cell table:style-name="TableCell865">
            <text:p text:style-name="P866"/>
            <text:p text:style-name="P867">Да/нет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Journal" svg:font-family="New Journ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system" svg:panose-1="0 0 0 0 0 0 0 0 0 0"/>
    <style:font-face style:name="Tahoma" svg:font-family="Tahoma" style:font-family-generic="swiss" style:font-pitch="variable" svg:panose-1="2 11 6 4 3 5 4 4 2 4"/>
    <style:font-face style:name="Roboto-Regular" svg:font-family="Roboto-Regular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in" fo:line-height="100%" fo:text-indent="0.1965in"/>
      <style:text-properties style:font-name="New Journal" style:font-name-asian="Times New Roman" fo:color="#000000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New Journal" style:font-name-asian="Times New Roman" style:font-name-complex="New Journal" fo:color="#000000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/>
    <style:style style:name="c0" style:display-name="c0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margin-bottom="0.0416in" fo:line-height="0.2069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western" style:display-name="western" style:family="paragraph" style:parent-style-name="Обычный">
      <style:paragraph-properties fo:text-align="justify" fo:margin-top="0.0694in" fo:margin-bottom="0in" fo:line-height="100%"/>
      <style:text-properties style:font-name="Times New Roman" style:font-name-asian="Times New Roman" fo:color="#000000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2-06T11:41:00Z</meta:creation-date>
    <dc:date>2018-02-06T11:41:00Z</dc:date>
    <meta:print-date>2017-03-07T08:18:00Z</meta:print-date>
    <meta:template xlink:href="Normal.dotm" xlink:type="simple"/>
    <meta:editing-cycles>2</meta:editing-cycles>
    <meta:editing-duration>PT0S</meta:editing-duration>
    <meta:document-statistic meta:page-count="26" meta:paragraph-count="99" meta:word-count="7434" meta:character-count="49713" meta:row-count="353" meta:non-whitespace-character-count="42378"/>
  </office:meta>
</office:document-meta>
</file>