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234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LVL4" style:num-suffix="." style:num-format="1">
        <style:list-level-properties text:space-before="2.24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LVL7" style:num-suffix="." style:num-format="1">
        <style:list-level-properties text:space-before="3.74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34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text:style-name="WW_CharLFO5LVL2" style:num-format="">
        <style:list-level-properties text:space-before="0in" text:min-label-width="0.4in"/>
      </text:list-level-style-number>
      <text:list-level-style-number text:level="3" text:style-name="WW_CharLFO5LVL3" style:num-format="">
        <style:list-level-properties text:space-before="0in" text:min-label-width="0.5in"/>
      </text:list-level-style-number>
      <text:list-level-style-number text:level="4" text:style-name="WW_CharLFO5LVL4" style:num-format="">
        <style:list-level-properties text:space-before="0in" text:min-label-width="0.6in"/>
      </text:list-level-style-number>
      <text:list-level-style-number text:level="5" text:style-name="WW_CharLFO5LVL5" style:num-format="">
        <style:list-level-properties text:space-before="0in" text:min-label-width="0.7in"/>
      </text:list-level-style-number>
      <text:list-level-style-number text:level="6" text:style-name="WW_CharLFO5LVL6" style:num-format="">
        <style:list-level-properties text:space-before="0in" text:min-label-width="0.8in"/>
      </text:list-level-style-number>
      <text:list-level-style-number text:level="7" text:style-name="WW_CharLFO5LVL7" style:num-format="">
        <style:list-level-properties text:space-before="0in" text:min-label-width="0.9in"/>
      </text:list-level-style-number>
      <text:list-level-style-number text:level="8" text:style-name="WW_CharLFO5LVL8" style:num-format="">
        <style:list-level-properties text:space-before="0in" text:min-label-width="1in"/>
      </text:list-level-style-number>
      <text:list-level-style-number text:level="9" text:style-name="WW_CharLFO5LVL9" style:num-format="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" style:parent-style-name="Обычный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5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olumn10" style:family="table-column">
      <style:table-column-properties style:column-width="2.3777in" style:use-optimal-column-width="false"/>
    </style:style>
    <style:style style:name="TableColumn11" style:family="table-column">
      <style:table-column-properties style:column-width="2.1965in" style:use-optimal-column-width="false"/>
    </style:style>
    <style:style style:name="TableColumn12" style:family="table-column">
      <style:table-column-properties style:column-width="2.4048in" style:use-optimal-column-width="false"/>
    </style:style>
    <style:style style:name="Table9" style:family="table">
      <style:table-properties style:width="6.9791in" fo:margin-left="0in" table:align="left"/>
    </style:style>
    <style:style style:name="TableRow13" style:family="table-row">
      <style:table-row-properties style:min-row-height="0.0777in"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7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6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7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8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9" style:parent-style-name="Обычный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end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7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59" style:family="table-column">
      <style:table-column-properties style:column-width="2.634in"/>
    </style:style>
    <style:style style:name="TableColumn60" style:family="table-column">
      <style:table-column-properties style:column-width="4.0111in"/>
    </style:style>
    <style:style style:name="Table58" style:family="table">
      <style:table-properties style:width="6.645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break-before="page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break-before="page" fo:text-align="end" fo:line-height="150%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fo:text-align="center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81" style:parent-style-name="Обычный" style:list-style-name="LFO6" style:family="paragraph">
      <style:paragraph-properties fo:widows="2" fo:orphans="2" fo:text-align="center" fo:margin-top="0.0694in" fo:margin-bottom="0.0694in" fo:line-height="115%"/>
      <style:text-properties fo:hyphenate="fals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fo:text-align="justify" fo:margin-top="0.0694in" fo:margin-bottom="0.0694in"/>
      <style:text-properties fo:hyphenate="fals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8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8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8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6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9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5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5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51" style:parent-style-name="Обычный" style:family="paragraph">
      <style:paragraph-properties fo:widows="2" fo:orphans="2" fo:text-align="justify" fo:margin-top="0.0694in" fo:margin-bottom="0.0694in"/>
      <style:text-properties fo:hyphenate="false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ahoma" style:font-name-complex="Tahoma" fo:color="#000000" style:letter-kerning="false" fo:font-size="13.5pt" style:font-size-asian="13.5pt" style:font-size-complex="13.5pt" style:language-asian="ru" style:country-asian="RU"/>
    </style:style>
    <style:style style:name="P15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5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5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5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1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69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8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2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3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4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5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6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7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8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9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90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91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92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93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94" style:parent-style-name="Обычный" style:family="paragraph">
      <style:paragraph-properties fo:widows="2" fo:orphans="2" fo:margin-top="0.0694in" fo:margin-bottom="0.0694in"/>
      <style:text-properties style:font-name="Tahoma" style:font-name-complex="Tahoma" fo:color="#000000" style:letter-kerning="false" fo:font-size="9pt" style:font-size-asian="9pt" style:font-size-complex="9pt" style:language-asian="ru" style:country-asian="RU" fo:hyphenate="false"/>
    </style:style>
    <style:style style:name="P195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2" fo:orphans="2" fo:text-align="justify" fo:margin-top="0.0694in" fo:margin-bottom="0.0694in"/>
      <style:text-properties style:font-name="Tahoma" style:font-name-complex="Tahoma" fo:color="#000000" style:letter-kerning="false" fo:font-size="9pt" style:font-size-asian="9pt" style:font-size-complex="9pt" style:language-asian="ru" style:country-asian="RU" fo:hyphenate="false"/>
    </style:style>
    <style:style style:name="P200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1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3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4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5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6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7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8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09" style:parent-style-name="Обычный" style:family="paragraph">
      <style:paragraph-properties fo:widows="2" fo:orphans="2" fo:text-align="justify" fo:margin-top="0.0694in" fo:margin-bottom="0.0694in"/>
      <style:text-properties fo:hyphenate="fals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pan text:style-name="T4">ТАМБОВСКОЙ ОБЛАСТИ</text:span>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8</text:span><text:span text:style-name="T17">.</text:span><text:span text:style-name="T18">11</text:span><text:span text:style-name="T19">.201</text:span><text:span text:style-name="T20">5</text:span></text:p>
          </table:table-cell>
          <table:table-cell table:style-name="TableCell21">
            <text:p text:style-name="P22"><text:span text:style-name="T23">г. Рассказово</text:span></text:p>
          </table:table-cell>
          <table:table-cell table:style-name="TableCell24">
            <text:p text:style-name="P25">№<text:s/>180/1</text:p>
            <text:p text:style-name="P26"/>
            <text:p text:style-name="P27"/>
            <text:p text:style-name="P28"/>
          </table:table-cell>
        </table:table-row>
      </table:table>
      <text:p text:style-name="P29">Об открытии муниципального ресурсного центра по работе с одаренными детьми</text:p>
      <text:p text:style-name="P30"/>
      <text:p text:style-name="P31"/>
      <text:p text:style-name="P32">В<text:s/>целях развития инновационной деятельности в образовательных организациях Рассказовского района<text:s/>ПРИКАЗЫВАЮ:</text:p>
      <text:p text:style-name="P33">1. Открыть с 01.12.2015 года муниципальный ресурсный центр по работе с одаренными детьми<text:s/>(далее – Ресурсный центр)<text:s/>на базе муниципального бюджетного учреждения дополнительного образования «Дом детского творчества Рассказовского района». <text:s/></text:p>
      <text:p text:style-name="P34"><text:span text:style-name="T35"><text:s/>2</text:span><text:span text:style-name="T36">.</text:span><text:span text:style-name="T37"> </text:span><text:span text:style-name="T38">Присвоить статус<text:s/></text:span><text:span text:style-name="T39">Ресурсного центра<text:s/></text:span><text:span text:style-name="T40">муниципальному бюджетному учреждению дополнительного образования «Дом детского творчества Рассказовского района». <text:s/></text:span></text:p>
      <text:p text:style-name="P41">3.<text:s/>Утвердить положение о Ресурсном центре (Приложение 1).</text:p>
      <text:p text:style-name="P42">4. Контроль за исполнением приказа возложить на заместителя начальника отдела образования и защиты прав несовершеннолетних администрации Рассказовского района Эльвиру Владимировну Меркулову.</text:p>
      <text:p text:style-name="P43"/>
      <text:p text:style-name="P44"/>
      <text:p text:style-name="P45">Начальник отдела <text:s text:c="5"/><text:tab/><text:tab/><text:tab/><text:tab/><text:s text:c="10"/><text:s text:c="18"/><text:s text:c="9"/>Е.В. Косарева</text:p>
      <text:p text:style-name="P46"/>
      <text:p text:style-name="P47">С приказом ознакомлены <text:s text:c="61"/>Э.В. Меркулова</text:p>
      <text:p text:style-name="P48">И.А. Ильичева</text:p>
      <text:p text:style-name="P49"><text:s text:c="63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ПРИЛОЖЕНИЕ 1</text:p>
            <text:p text:style-name="P67">УТВЕРЖДЕНО</text:p>
            <text:p text:style-name="P68">приказом<text:s/>отдела образования<text:s/>и защиты прав несовершеннолетних администрации Рассказовского района</text:p>
            <text:p text:style-name="P69">от<text:s/>18.11.2015<text:s/>№<text:s/>180/1</text:p>
            <text:p text:style-name="P70"/>
          </table:table-cell>
        </table:table-row>
      </table:table>
      <text:p text:style-name="P71"><text:span text:style-name="T72">Положение</text:span></text:p>
      <text:p text:style-name="P73"><text:span text:style-name="T74">о<text:s/></text:span><text:span text:style-name="T75">р</text:span><text:span text:style-name="T76">есурсном центре по работе</text:span><text:span text:style-name="T77"><text:s/></text:span><text:span text:style-name="T78">с одаренными детьми на базе<text:s/></text:span><text:span text:style-name="T79">муниципального бюджетного учреждения дополнительного образования «Дом детского творчества Рассказовского района»</text:span></text:p>
      <text:p text:style-name="P80"/>
      <text:list text:style-name="LFO6" text:continue-numbering="true">
        <text:list-item>
          <text:p text:style-name="P81"><text:span text:style-name="T82">Общие положения</text:span></text:p>
        </text:list-item>
      </text:list>
      <text:p text:style-name="P83"><text:span text:style-name="T84">1.1. Настоящее положение о ресурсном центре по работе с одаренными детьми (далее – Положение) определяет организационно-методическую основу деятельности ресурсного центра по работе с одаренными детьми (далее – Ресурсный центр) на базе муниципального<text:s/></text:span><text:span text:style-name="T85">бюджетного учреждения дополнительного образования «Дом детского творчества Рассказовского района».</text:span></text:p>
      <text:p text:style-name="P86">1.2. Ресурсный центр обеспечивает удовлетворение потребностей одаренных обучающихся, их родителей, педагогов и сотрудников образовательных учреждений Рассказовского района и всех заинтересованных лиц в нормативно-правовом, информационном, научно-методическом обеспечении работы с одаренными детьми в рамках реализации федерального государственного образовательного стандарта, обобщении и распространении передового педагогического опыта по данному направлению.</text:p>
      <text:p text:style-name="P87">1.3. Деятельность Ресурсного центра направлена на выявление, обучение, развитие, воспитание на социализацию одаренных детей.</text:p>
      <text:p text:style-name="P88">1.4. Ресурсный центр сотрудничает со следующими учреждениями:</text:p>
      <text:p text:style-name="P89">- муниципальными бюджетными общеобразовательными учреждениями, их филиалами и другими образовательными учреждениями района по вопросам организации и проведения учебных занятий, творческих мастерских, конкурсных и иных мероприятий для одаренных детей; содействия в разработке системного подхода для выявления и психолого-педагогического сопровождения одаренных детей:; оказания психологической, методической, информационной помощи одаренным детям, педагогам, специалистам, родителям; внедрения инновационных образовательных программ обучения; повышения компетентности педагогов<text:s/><text:soft-page-break/>в работе с одаренными детьми, подготовки и участия одаренных детей в муниципальных, региональных, всероссийских конкурсах, фестивалях, олимпиадах;</text:p>
      <text:p text:style-name="P90">- муниципальным казенным учреждением «Информационно-методический центр Рассказовского района» по вопросам разработки и организации системы подготовки педагогов для работы с одаренными детьми, организации повышения квалификации педагогов, руководителей, разработки методического обеспечения работы с одаренными детьми, содействия в создании банка психолого-педагогических и иных методик по диагностированию состояния и динамики развития одаренных детей, банка образовательных программ по дополнительному образованию обучающихся;</text:p>
      <text:p text:style-name="P91">- с муниципальными бюджетными образовательными учреждениями, реализующими основные общеобразовательные программы дошкольного образования по вопросам обеспечения преемственности в организации работы с одаренными детьми разного возраста.</text:p>
      <text:p text:style-name="P92">1.5. Ресурсный центр в своей деятельности руководствуется Конституцией Российской Федерации, федеральными законами, постановлениями и распоряжениями Правительства Российской Федерации, правовыми актами Министерства образования и науки, управления образования и науки Тамбовской области, муниципального образования, настоящим Положением.</text:p>
      <text:p text:style-name="P93">1.6. Ресурсный центр определяет направления и приоритеты своей работы, руководствуясь действующими нормативно-правовыми актами, образовательными запросами участников образовательного процесса, требований федерального государственного образовательного стандарта.</text:p>
      <text:p text:style-name="P94">1.7. Деятельность Ресурсного<text:s/>центра строится на принципах гуманизма, равноправия, приоритета общечеловеческих ценностей, свободного развития личности, защиты прав и интересов детей и их родителей.</text:p>
      <text:p text:style-name="P95">1.8. Ресурсный<text:s/>центр несет в установленном законодательством Российской Федерации порядке ответственность за соответствие разрабатываемых им проектов и программ, а также применяемых форм, методов и средств психологического сопровождения образовательного процесса возрастным психофизическим особенностям, склонностям, способностям, интересам и потребностям детей, требованиям охраны их жизни и здоровья.</text:p>
      <text:p text:style-name="P96"><text:span text:style-name="T97">2. Цели и задачи деятельности Ресурсного центра</text:span></text:p>
      <text:p text:style-name="P98">2.1. Основной целью деятельности Ресурсного<text:s/>центра является создание условий для выявления, обучения, развития, воспитания и социализации одаренных детей, поддержки педагогов, формирования единого информационно-образовательного пространства, обеспечивающего научно-методическую и информационно-технологическую базу для работы с одаренными детьми.</text:p>
      <text:soft-page-break/>
      <text:p text:style-name="P99">2.2. Основными задачами Ресурсного<text:s/>центра являются:</text:p>
      <text:p text:style-name="P100">- разработка системного подхода для выявления и психолого-педагогического сопровождения одаренных детей;</text:p>
      <text:p text:style-name="P101">- создание материально-технической и учебно-методической базы для работы с одаренными детьми;</text:p>
      <text:p text:style-name="P102">- формирование системы межведомственного и сетевого взаимодействия и единого информационного пространства среди образовательных учреждений района по работе с одаренными детьми;</text:p>
      <text:p text:style-name="P103">- создание многокомпонентного муниципального банка данных о работе с одаренными детьми на территории района;</text:p>
      <text:p text:style-name="P104">- изучение, систематизация и отбор методической литературы, методик работы диагностического инструментария, исследований, обеспечивающих организацию работы с одаренными детьми;</text:p>
      <text:p text:style-name="P105">- содействие реализации проектов федерального, регионального и муниципального значения, направленных на развитие и совершенствование работы с одаренными детьми;</text:p>
      <text:p text:style-name="P106">- разработка системы подготовки педагогов для работы с одаренными детьми, оказание методической помощи в овладении методами работы с одаренными детьми;</text:p>
      <text:p text:style-name="P107">- организация регулярных учебных занятий для одаренных детей, в том числе дистанционных, научно-популярных лекториев, творческих мастерских для одаренных детей;</text:p>
      <text:p text:style-name="P108">- организация и проведение конкурсов, научных конференций, профильных смен;</text:p>
      <text:p text:style-name="P109">- приобщение одаренных детей к научно-исследовательской деятельности, научно-техническому творчеству; развитие навыков самообразования;</text:p>
      <text:p text:style-name="P110">- обеспечение персонификации образования одаренных детей через внедрение разнообразных форм дифференцированной и индивидуальной работы;</text:p>
      <text:p text:style-name="P111">- создание механизма адресной поддержки одаренных детей и педагогов, работающих с одаренными детьми;</text:p>
      <text:p text:style-name="P112">- формирование системы планирования, мониторинга и анализа работы с одаренными детьми на территории района;</text:p>
      <text:p text:style-name="P113">- повышение эффективности работы муниципальных бюджетных образовательных учреждений и филиалов с одаренными детьми путем<text:s/><text:soft-page-break/>перехода к новому содержанию образования, внедрения инновационных образовательных программ обучения, повышения квалификации педагогов;</text:p>
      <text:p text:style-name="P114">- распространение положительного опыта работы с одаренными детьми в рамках реализации федерального государственного образовательного стандарта.</text:p>
      <text:p text:style-name="P115"><text:span text:style-name="T116">3. Направления деятельности</text:span></text:p>
      <text:p text:style-name="P117">3.1. Организационно-экономическое обеспечение муниципальной поддержки одаренных детей включает в себя:</text:p>
      <text:p text:style-name="P118">– создание нормативной, материально-технической, финансово-экономической, информационной, научной базы для работы с одаренными детьми;</text:p>
      <text:p text:style-name="P119">- проведение работы, направленной на объединение усилий муниципальных образовательных учреждений района и других заинтересованных организаций по выявлению, развитию детской одаренности, психолого-педагогическому сопровождению, развитию личности и социально-психологической адаптации одаренных детей;</text:p>
      <text:p text:style-name="P120">- аккумулирование сведений о плановых мероприятиях по работе с одаренными детьми в районе и ходе их выполнения.</text:p>
      <text:p text:style-name="P121">3.2. Нормативно-правовое обеспечение муниципальной поддержки одаренных детей включает в себя:</text:p>
      <text:p text:style-name="P122">- аккумулирование нормативно-правовых актов по работе с одаренными детьми;</text:p>
      <text:p text:style-name="P123">- участие в разработке проектов нормативно-правовых актов по данному направлению деятельности;</text:p>
      <text:p text:style-name="P124">- создание информационных сборников, нормативно-правовых актов, регулирующих работу с одаренными детьми в муниципальных образовательных учреждениях (в, том числе, электронных);</text:p>
      <text:p text:style-name="P125">- проведение информационных семинаров по вопросам правового регулирования работы с одаренными детьми в образовательных учреждениях.</text:p>
      <text:p text:style-name="P126">3.3 Выявление и психолого-педагогическое сопровождение развития одаренных детей включает:</text:p>
      <text:p text:style-name="P127">- разработку и апробирование комплекса диагностических процедур и методов, направленных на раннее выявление и отслеживание развития одаренных детей;</text:p>
      <text:soft-page-break/>
      <text:p text:style-name="P128">- создание условий для выявления одаренных детей через непрерывную систему конкурсов, фестивалей, соревнований, предполагающую создание ситуации успеха для детей разного возраста;</text:p>
      <text:p text:style-name="P129">- разработку и апробирование программ психолого-педагогического сопровождения участников образовательного процесса;</text:p>
      <text:p text:style-name="P130">- проведение методических и практических семинаров, мастер-классов, конференций, круглых столов, лекториев и других мероприятий для родителей, педагогов, специалистов образовательных учреждений;</text:p>
      <text:p text:style-name="P131">- консультирование родителей, педагогов и других сотрудников муниципальных образовательных учреждений, всех заинтересованных лиц по вопросам детской одаренности;</text:p>
      <text:p text:style-name="P132">- разработку методических рекомендаций для педагогов и других специалистов района по вопросам выявления и развития детской одаренности, приемов и методов психолого-педагогического сопровождения одаренных детей;</text:p>
      <text:p text:style-name="P133">- выявление актуальных и приоритетных направлений работы с педагогами по результатам диагностики школьников;</text:p>
      <text:p text:style-name="P134">- проведение ежегодного мониторинга и анализа работы с одаренными детьми в образовательных учреждениях района.</text:p>
      <text:p text:style-name="P135">3.4. Обучение и развитие одаренных детей включают:</text:p>
      <text:p text:style-name="P136">- разработку, организацию и проведение разных форм учебных занятий и творческих мастерских для одаренных детей;</text:p>
      <text:p text:style-name="P137">- планирование и проведение районных мероприятий для одаренных детей;</text:p>
      <text:p text:style-name="P138">- организацию и финансовую поддержку участия одаренных детей в муниципальных, региональных, всероссийских мероприятиях.</text:p>
      <text:p text:style-name="P139">3.5. Персонификация обучения и развития одаренных детей включает:</text:p>
      <text:p text:style-name="P140">- организацию разработки и реализации индивидуальных образовательных маршрутов для одаренных детей по запросу обучающихся, их родителей, муниципальных общеобразовательных учреждений, муниципального образовательного учреждения дополнительного образования детей, материального стимулирования.</text:p>
      <text:p text:style-name="P141">3.6. Воспитание и социализация одаренных детей включает:</text:p>
      <text:p text:style-name="P142">- инициацию, разработку и реализацию социальных и воспитательных проектов.</text:p>
      <text:soft-page-break/>
      <text:p text:style-name="P143">3.7. Поддержка педагогов и создание условий для их профессионального роста включают:</text:p>
      <text:p text:style-name="P144">- организацию системы повышения профессионального мастерства педагогов в рамках Ресурсного центра;</text:p>
      <text:p text:style-name="P145">- организацию научно-методической и учебно-методической поддержки педагогам;</text:p>
      <text:p text:style-name="P146">- поддержку участия педагогов в муниципальных, региональных, всероссийских чтениях, семинарах, других мероприятиях, предполагающих обмен профессиональным опытом;</text:p>
      <text:p text:style-name="P147">- разработку системы премирования педагогов по результатам достижений их учеников;</text:p>
      <text:p text:style-name="P148">- изучение, обобщение и распространение передового опыта работы с одаренными детьми, в том числе:</text:p>
      <text:p text:style-name="P149">1) формирование банка данных о передовом опыте в сфере работы с одаренными детьми образовательных учреждений и педагогов района, региона, изучение опыта других регионов России и международного опыта работы с одаренными детьми;</text:p>
      <text:p text:style-name="P150">2) трансляцию результативного педагогического опыта по работе с одаренными детьми среди образовательных учреждений района через систему методических мероприятий, работу интернет-сайта, публикаций в средствах массовой информации.</text:p>
      <text:p text:style-name="P151"><text:span text:style-name="T152">3.8. Информационное и методическое сопровождение</text:span><text:span text:style-name="T153"> </text:span><text:span text:style-name="T154">включает</text:span><text:span text:style-name="T155">:</text:span></text:p>
      <text:p text:style-name="P156">- разработку и ведение объединенного муниципального банка данных об одаренных детях и их педагогах, используемых программах, технологиях углубленного образования детей школьного возраста;</text:p>
      <text:p text:style-name="P157">- создание информационной базы о проведении муниципальных, региональных, всероссийских конкурсах обучающихся;</text:p>
      <text:p text:style-name="P158">- ведение интернет-страницы «Работа с одаренными детьми» на сайте<text:s/>отдела образования,<text:s/>дома детского творчества;</text:p>
      <text:p text:style-name="P159">- организационно-методическое обеспечение проведения муниципальных конкурсов, конференций и других мероприятий для одаренных детей;</text:p>
      <text:p text:style-name="P160">- подготовку и издание методических рекомендаций, сборников материалов из опыта работы с одаренными детьми.</text:p>
      <text:p text:style-name="P161"><text:span text:style-name="T162">4. Компетенции Ресурсного центра</text:span></text:p>
      <text:soft-page-break/>
      <text:p text:style-name="P163">Ресурсный<text:s/>центр в соответствии со стоящими перед ним задачами имеет право:</text:p>
      <text:p text:style-name="P164">4.1. Запрашивать у муниципальных бюджетных образовательных учреждений района в порядке, установленном нормативно-правовыми актами Российской Федерации, информацию, относящуюся к работе с одаренными детьми, а именно:</text:p>
      <text:p text:style-name="P165">- о нормативно-правовом обеспечении данного направления работы в условиях реализации федерального государственного образовательного стандарта;</text:p>
      <text:p text:style-name="P166">- о плановых мероприятиях и их выполнении;</text:p>
      <text:p text:style-name="P167">- об одаренных детях;</text:p>
      <text:p text:style-name="P168">- о разрабатываемых и реализуемых образовательных проектах и программах по работе с одаренными детьми;</text:p>
      <text:p text:style-name="P169">- о педагогах, педагогах-психологах, работающих с одаренными детьми;</text:p>
      <text:p text:style-name="P170">- о передовом психолого-педагогическом опыте;</text:p>
      <text:p text:style-name="P171">- о трудностях и проблемах в работе с одаренными детьми;</text:p>
      <text:p text:style-name="P172">- о вариантах решений проблем;</text:p>
      <text:p text:style-name="P173">- о потребности в ресурсной помощи.</text:p>
      <text:p text:style-name="P174">4.2. Информировать и проводить на базе муниципальных бюджетных учреждений района апробирование проектов, программ, методик, диагностического инструментария по работе с одаренными детьми, а также участвовать в их реализации.</text:p>
      <text:p text:style-name="P175">4.3. Рассматривать по поручению отдела образования администрации района вопросы, относящиеся к работе с одаренными детьми в районе.</text:p>
      <text:p text:style-name="P176">4.4. Проводить работу по повышению профессиональной компетентности педагогических кадров района по работе с одаренными детьми (совместно с<text:s/>муниципальным казенным учреждением «Информационно-методический центр<text:s/>Рассказовского<text:s/>района»).</text:p>
      <text:p text:style-name="P177">4.5. На основании договоров о сотрудничестве привлекать к работе Ресурсного центра педагогов муниципальных бюджетных образовательных учреждений района, их филиалов,<text:s/>муниципального бюджетного образовательного учреждения дополнительного образования «спортивная школа Рассказовского района»<text:s/>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, специалистов<text:s/><text:soft-page-break/>системы дополнительного образования детей, специалистов иных учреждений и организаций, занимающихся работой с одаренными детьми.</text:p>
      <text:p text:style-name="P178"><text:span text:style-name="T179">5. Обязанности Ресурсного<text:s/></text:span><text:span text:style-name="T180">центра</text:span></text:p>
      <text:p text:style-name="P181">Ресурсный центр обязан:</text:p>
      <text:p text:style-name="P182">5.1. Своевременно информировать муниципальные образовательные учреждения, их филиалы о новых тенденциях в работе с одаренными детьми, научно-методических и учебно-методических разработках, передовом практическом опыте работы с одаренными детьми.</text:p>
      <text:p text:style-name="P183">5.2. Обеспечивать педагогических работников района диагностическим и научно-методическим инструментарием, необходимым для работы с одаренными детьми.</text:p>
      <text:p text:style-name="P184">5.3. Разработать системный подход для выявления, развития и психолого-педагогического сопровождения одаренных детей.</text:p>
      <text:p text:style-name="P185">5.4. Обеспечивать реализацию плана работы с одаренными детьми.</text:p>
      <text:p text:style-name="P186">5.5. Организовывать и проводить учебные занятия, творческие мастерские и другие образовательные и развивающие мероприятия для одаренных детей.</text:p>
      <text:p text:style-name="P187">5.6. Организовать финансовую поддержку участия одаренных детей в региональных, всероссийских конкурсных и иных мероприятиях.</text:p>
      <text:p text:style-name="P188">5.7. Организовывать межведомственное и сетевое взаимодействие муниципальных бюджетных образовательных учреждений района, их филиалов по работе с одаренными детьми.</text:p>
      <text:p text:style-name="P189">5.8.Разрабатывать и реализовывать проекты по воспитанию и социализации одаренных детей в условиях реализации федерального государственного образовательного стандарта.</text:p>
      <text:p text:style-name="P190">5.9. Оказывать научно-методическую, психолого-педагогическую помощь детям, их родителям, сотрудникам образовательных учреждений в решении основных проблем, связанных с обеспечением полноценного развития одаренных детей.</text:p>
      <text:p text:style-name="P191">5.10. Комплектовать библиотеку научно-методической и учебно-методической литературой.</text:p>
      <text:p text:style-name="P192">5.11. Разработать механизм адресной поддержки одаренных детей и педагогов, работающих с одаренными детьми.</text:p>
      <text:p text:style-name="P193">5.12. Обеспечивать сохранность конфиденциальных сведений, полученных в результате диагностической, консультативной и других видов работ в соответствии с законодательством.</text:p>
      <text:p text:style-name="P194"/>
      <text:soft-page-break/>
      <text:p text:style-name="P195"><text:span text:style-name="T196">6</text:span><text:span text:style-name="T197">. Управление деятельностью и финансирование Ресурсного центра</text:span><text:span text:style-name="T198">.</text:span></text:p>
      <text:p text:style-name="P199"/>
      <text:p text:style-name="P200">6.1.Общее руководство деятельностью Ресурсного центра осуществляет директор муниципального бюджетного учреждения<text:s/>дополнительного образования «Дом детского творчества Рассказовского района».</text:p>
      <text:p text:style-name="P201">6.2. Научно-методическое руководство Ресурсным центром осуществляет муниципальное казенное учреждение «Информационно-методический центр<text:s/>Рассказовского<text:s/>района».</text:p>
      <text:p text:style-name="P202">6.3. В документацию Ресурсного<text:s/>центра входят:</text:p>
      <text:p text:style-name="P203">- положение о Ресурсном центре по работе с одаренными детьми школьного возраста;</text:p>
      <text:p text:style-name="P204">- положение о банке данных по работе с одаренными детьми;</text:p>
      <text:p text:style-name="P205">- инструкция по работе с персональными данными;</text:p>
      <text:p text:style-name="P206">- проекты и программы, разработанные на базе Ресурсного центра;</text:p>
      <text:p text:style-name="P207">- план работы Ресурсного центра на год;</text:p>
      <text:p text:style-name="P208">- аналитическая справка о работе Ресурсного центра на год;</text:p>
      <text:p text:style-name="P209"><text:span text:style-name="T210">- договоры о сотрудничестве с организациями и образовательными учреждениями района</text:span><text:span text:style-name="T2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Nimbus Roman No9 L" style:font-name-asian="Nimbus Roman No9 L" style:font-name-complex="Nimbus Roman No9 L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Times New Roman" style:font-name-complex="Nimbus Sans 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Nimbus Roman No9 L" style:font-name-asian="Nimbus Roman No9 L" style:font-name-complex="Nimbus Roman No9 L" style:letter-kerning="true" fo:font-size="12pt" style:font-size-asian="12pt" style:font-size-complex="12pt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imes New Roman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style:letter-kerning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234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LVL4" style:num-suffix="." style:num-format="1">
        <style:list-level-properties text:space-before="2.24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LVL7" style:num-suffix="." style:num-format="1">
        <style:list-level-properties text:space-before="3.74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34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text:style-name="WW_CharLFO5LVL2" style:num-format="">
        <style:list-level-properties text:space-before="0in" text:min-label-width="0.4in"/>
      </text:list-level-style-number>
      <text:list-level-style-number text:level="3" text:style-name="WW_CharLFO5LVL3" style:num-format="">
        <style:list-level-properties text:space-before="0in" text:min-label-width="0.5in"/>
      </text:list-level-style-number>
      <text:list-level-style-number text:level="4" text:style-name="WW_CharLFO5LVL4" style:num-format="">
        <style:list-level-properties text:space-before="0in" text:min-label-width="0.6in"/>
      </text:list-level-style-number>
      <text:list-level-style-number text:level="5" text:style-name="WW_CharLFO5LVL5" style:num-format="">
        <style:list-level-properties text:space-before="0in" text:min-label-width="0.7in"/>
      </text:list-level-style-number>
      <text:list-level-style-number text:level="6" text:style-name="WW_CharLFO5LVL6" style:num-format="">
        <style:list-level-properties text:space-before="0in" text:min-label-width="0.8in"/>
      </text:list-level-style-number>
      <text:list-level-style-number text:level="7" text:style-name="WW_CharLFO5LVL7" style:num-format="">
        <style:list-level-properties text:space-before="0in" text:min-label-width="0.9in"/>
      </text:list-level-style-number>
      <text:list-level-style-number text:level="8" text:style-name="WW_CharLFO5LVL8" style:num-format="">
        <style:list-level-properties text:space-before="0in" text:min-label-width="1in"/>
      </text:list-level-style-number>
      <text:list-level-style-number text:level="9" text:style-name="WW_CharLFO5LVL9" style:num-format="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y</meta:initial-creator>
    <dc:creator>Оксана</dc:creator>
    <meta:creation-date>2018-02-06T12:08:00Z</meta:creation-date>
    <dc:date>2018-02-06T12:08:00Z</dc:date>
    <meta:print-date>2017-01-18T11:30:00Z</meta:print-date>
    <meta:template xlink:href="Normal.dotm" xlink:type="simple"/>
    <meta:editing-cycles>2</meta:editing-cycles>
    <meta:editing-duration>PT60S</meta:editing-duration>
    <meta:document-statistic meta:page-count="10" meta:paragraph-count="35" meta:word-count="2652" meta:character-count="17736" meta:row-count="125" meta:non-whitespace-character-count="15119"/>
  </office:meta>
</office:document-meta>
</file>