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1.234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LVL4" style:num-suffix="." style:num-format="1">
        <style:list-level-properties text:space-before="2.24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LVL7" style:num-suffix="." style:num-format="1">
        <style:list-level-properties text:space-before="3.74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34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text:style-name="WW_CharLFO5LVL2" style:num-format="">
        <style:list-level-properties text:space-before="0in" text:min-label-width="0.4in"/>
      </text:list-level-style-number>
      <text:list-level-style-number text:level="3" text:style-name="WW_CharLFO5LVL3" style:num-format="">
        <style:list-level-properties text:space-before="0in" text:min-label-width="0.5in"/>
      </text:list-level-style-number>
      <text:list-level-style-number text:level="4" text:style-name="WW_CharLFO5LVL4" style:num-format="">
        <style:list-level-properties text:space-before="0in" text:min-label-width="0.6in"/>
      </text:list-level-style-number>
      <text:list-level-style-number text:level="5" text:style-name="WW_CharLFO5LVL5" style:num-format="">
        <style:list-level-properties text:space-before="0in" text:min-label-width="0.7in"/>
      </text:list-level-style-number>
      <text:list-level-style-number text:level="6" text:style-name="WW_CharLFO5LVL6" style:num-format="">
        <style:list-level-properties text:space-before="0in" text:min-label-width="0.8in"/>
      </text:list-level-style-number>
      <text:list-level-style-number text:level="7" text:style-name="WW_CharLFO5LVL7" style:num-format="">
        <style:list-level-properties text:space-before="0in" text:min-label-width="0.9in"/>
      </text:list-level-style-number>
      <text:list-level-style-number text:level="8" text:style-name="WW_CharLFO5LVL8" style:num-format="">
        <style:list-level-properties text:space-before="0in" text:min-label-width="1in"/>
      </text:list-level-style-number>
      <text:list-level-style-number text:level="9" text:style-name="WW_CharLFO5LVL9" style:num-format="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text-align="center" style:line-height-at-least="0.0694in">
        <style:tab-stops>
          <style:tab-stop style:type="left" style:position="0.4923in"/>
        </style:tab-stops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5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text-align="center" fo:line-height="0.1666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olumn10" style:family="table-column">
      <style:table-column-properties style:column-width="2.3777in" style:use-optimal-column-width="false"/>
    </style:style>
    <style:style style:name="TableColumn11" style:family="table-column">
      <style:table-column-properties style:column-width="2.1965in" style:use-optimal-column-width="false"/>
    </style:style>
    <style:style style:name="TableColumn12" style:family="table-column">
      <style:table-column-properties style:column-width="2.4048in" style:use-optimal-column-width="false"/>
    </style:style>
    <style:style style:name="Table9" style:family="table">
      <style:table-properties style:width="6.9791in" fo:margin-left="0in" table:align="left"/>
    </style:style>
    <style:style style:name="TableRow13" style:family="table-row">
      <style:table-row-properties style:min-row-height="0.0777in" style:use-optimal-row-height="false"/>
    </style:style>
    <style:style style:name="TableCell14" style:family="table-cell">
      <style:table-cell-properties fo:border="none" fo:padding-top="0.0729in" fo:padding-left="0.0729in" fo:padding-bottom="0.0729in" fo:padding-right="0.0729in"/>
    </style:style>
    <style:style style:name="P15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ableCell16" style:family="table-cell">
      <style:table-cell-properties fo:border="none" fo:padding-top="0.0729in" fo:padding-left="0.0729in" fo:padding-bottom="0.0729in" fo:padding-right="0.0729in"/>
    </style:style>
    <style:style style:name="P17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1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2" style:parent-style-name="Обычный" style:family="paragraph">
      <style:paragraph-properties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3" style:parent-style-name="Обычный" style:family="paragraph">
      <style:paragraph-properties fo:text-align="center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4" style:parent-style-name="Обычный" style:family="paragraph">
      <style:paragraph-properties fo:text-align="justify" fo:line-height="0.1666in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0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1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2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3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4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5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6" style:parent-style-name="Обычный" style:family="paragraph">
      <style:paragraph-properties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7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39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1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2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3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4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45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47" style:family="table-column">
      <style:table-column-properties style:column-width="2.634in"/>
    </style:style>
    <style:style style:name="TableColumn48" style:family="table-column">
      <style:table-column-properties style:column-width="4.0111in"/>
    </style:style>
    <style:style style:name="Table46" style:family="table">
      <style:table-properties style:width="6.645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Обычный" style:family="paragraph">
      <style:paragraph-properties fo:text-align="end" fo:line-height="150%"/>
      <style:text-properties style:font-name-complex="Times New Roman" fo:font-size="14pt" style:font-size-asian="14pt" style:font-size-complex="14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Обычный" style:family="paragraph">
      <style:paragraph-properties fo:break-before="page" fo:line-height="150%"/>
      <style:text-properties style:font-name="Times New Roman" style:font-name-complex="Times New Roman" fo:font-size="14pt" style:font-size-asian="14pt" style:font-size-complex="14pt"/>
    </style:style>
    <style:style style:name="P54" style:parent-style-name="Обычный" style:family="paragraph">
      <style:paragraph-properties fo:break-before="page" fo:text-align="end" fo:line-height="150%" fo:margin-left="0.0236in" fo:text-indent="-0.023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61" style:parent-style-name="Обычный" style:family="paragraph">
      <style:paragraph-properties fo:widows="2" fo:orphans="2" fo:text-align="center" fo:margin-top="0.0694in" fo:margin-bottom="0.0694in"/>
      <style:text-properties fo:hyphenate="false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3" style:parent-style-name="Обычный" style:family="paragraph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74" style:parent-style-name="Обычный" style:list-style-name="LFO6" style:family="paragraph">
      <style:paragraph-properties fo:widows="2" fo:orphans="2" fo:text-align="center" fo:margin-top="0.0694in" fo:margin-bottom="0.0694in" fo:line-height="115%"/>
      <style:text-properties fo:hyphenate="false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76" style:parent-style-name="Обычный" style:family="paragraph">
      <style:paragraph-properties fo:widows="2" fo:orphans="2" fo:text-align="justify" fo:margin-top="0.0694in" fo:margin-bottom="0.0694in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77" style:parent-style-name="Default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78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79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80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81" style:parent-style-name="Default" style:family="paragraph">
      <style:paragraph-properties fo:text-align="center"/>
    </style:style>
    <style:style style:name="T8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86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87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88" style:parent-style-name="Default" style:family="paragraph">
      <style:paragraph-properties fo:text-align="justify" fo:text-indent="0.5909in"/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90" style:parent-style-name="Default" style:family="paragraph">
      <style:paragraph-properties fo:text-align="justify" fo:text-indent="0.5909in"/>
      <style:text-properties fo:color="#000000" fo:font-size="14pt" style:font-size-asian="14pt" style:font-size-complex="14pt"/>
    </style:style>
    <style:style style:name="P91" style:parent-style-name="Default" style:family="paragraph">
      <style:paragraph-properties fo:text-align="justify" fo:text-indent="0.5909in"/>
      <style:text-properties fo:color="#000000" fo:font-size="13pt" style:font-size-asian="13pt" style:font-size-complex="13pt"/>
    </style:style>
    <style:style style:name="P92" style:parent-style-name="Default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3" style:parent-style-name="Default" style:family="paragraph">
      <style:text-properties fo:color="#000000" fo:font-size="13pt" style:font-size-asian="13pt" style:font-size-complex="13pt"/>
    </style:style>
    <style:style style:name="P94" style:parent-style-name="Default" style:family="paragraph">
      <style:paragraph-properties fo:text-align="justify" fo:text-indent="0.5909in"/>
      <style:text-properties fo:color="#000000" fo:font-size="13pt" style:font-size-asian="13pt" style:font-size-complex="13pt"/>
    </style:style>
    <style:style style:name="P95" style:parent-style-name="Default" style:family="paragraph">
      <style:paragraph-properties fo:text-align="justify" fo:text-indent="0.5909in"/>
      <style:text-properties fo:color="#000000" fo:font-size="13pt" style:font-size-asian="13pt" style:font-size-complex="13pt"/>
    </style:style>
    <style:style style:name="P96" style:parent-style-name="Default" style:family="paragraph">
      <style:paragraph-properties fo:text-align="justify" fo:text-indent="0.5909in"/>
      <style:text-properties fo:color="#000000" fo:font-size="13pt" style:font-size-asian="13pt" style:font-size-complex="13pt"/>
    </style:style>
    <style:style style:name="P97" style:parent-style-name="Default" style:family="paragraph">
      <style:paragraph-properties fo:text-align="justify" fo:text-indent="0.5909in"/>
      <style:text-properties fo:color="#000000" fo:font-size="13pt" style:font-size-asian="13pt" style:font-size-complex="13pt"/>
    </style:style>
    <style:style style:name="P98" style:parent-style-name="Default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9" style:parent-style-name="Default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00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1" style:parent-style-name="Обычный" style:family="paragraph">
      <style:paragraph-properties fo:widows="2" fo:orphans="2" style:text-autospace="none" fo:text-align="justify" fo:text-indent="0.5909in"/>
      <style:text-properties fo:hyphenate="false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6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7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8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09" style:parent-style-name="Обычный" style:family="paragraph">
      <style:paragraph-properties fo:widows="2" fo:orphans="2" style:text-autospace="none" fo:text-align="justify" fo:text-indent="0.5909in"/>
      <style:text-properties fo:hyphenate="false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P114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5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16" style:parent-style-name="Обычный" style:family="paragraph">
      <style:paragraph-properties fo:widows="2" fo:orphans="2" style:text-autospace="none" fo:text-align="justify" fo:text-indent="0.5909in"/>
      <style:text-properties fo:hyphenate="false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2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24" style:parent-style-name="Обычный" style:family="paragraph">
      <style:paragraph-properties fo:widows="2" fo:orphans="2" style:text-autospace="none" fo:text-align="justify" fo:text-indent="0.5909in"/>
      <style:text-properties fo:hyphenate="false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style:letter-kerning="false" fo:font-size="14pt" style:font-size-asian="14pt" style:font-size-complex="14pt" style:language-asian="ru" style:country-asian="RU"/>
    </style:style>
    <style:style style:name="P129" style:parent-style-name="Обычный" style:family="paragraph">
      <style:paragraph-properties fo:widows="2" fo:orphans="2" style:text-autospace="none" fo:text-align="justify" fo:margin-bottom="0.0097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0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1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2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3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4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5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6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7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38" style:parent-style-name="Обычный" style:family="paragraph">
      <style:paragraph-properties fo:widows="2" fo:orphans="2" style:text-autospace="none" fo:text-align="center"/>
      <style:text-properties fo:hyphenate="false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widows="2" fo:orphans="2" style:text-autospace="none" fo:text-align="center"/>
      <style:text-properties fo:hyphenate="false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4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5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6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7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8" style:parent-style-name="Обычный" style:family="paragraph">
      <style:paragraph-properties fo:widows="2" fo:orphans="2" style:text-autospace="none" fo:text-align="justify" fo:text-indent="0.5909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49" style:parent-style-name="Обычный" style:family="paragraph">
      <style:paragraph-properties fo:widows="2" fo:orphans="2" fo:text-align="justify" fo:margin-top="0.0694in" fo:margin-bottom="0.0694in" fo:text-indent="0.5909in"/>
      <style:text-properties fo:hyphenate="false"/>
    </style:style>
    <style:style style:name="T15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widows="2" fo:orphans="2" fo:text-align="justify" fo:margin-top="0.0694in" fo:margin-bottom="0.0694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  <style:style style:name="P153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style:language-asian="ru" style:country-asian="RU" fo:hyphenate="false"/>
    </style:style>
    <style:style style:name="P154" style:parent-style-name="Обычный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false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pan text:style-name="T4">ТАМБОВСКОЙ ОБЛАСТИ</text:span></text:p>
      <text:p text:style-name="P5"/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28.08.2017</text:p>
          </table:table-cell>
          <table:table-cell table:style-name="TableCell16">
            <text:p text:style-name="P17"><text:span text:style-name="T18">г. Рассказово</text:span></text:p>
          </table:table-cell>
          <table:table-cell table:style-name="TableCell19">
            <text:p text:style-name="P20">№<text:s/>139</text:p>
            <text:p text:style-name="P21"/>
            <text:p text:style-name="P22"/>
            <text:p text:style-name="P23"/>
          </table:table-cell>
        </table:table-row>
      </table:table>
      <text:p text:style-name="P24">Об открытии муниципального ресурсного центра по развитию технической и естественнонаучной направленностей<text:s/>на базе муниципального бюджетного<text:s/>общеобразовательного<text:s/>учреждения<text:s/>Платоновская средняя общеобразовательная школа<text:s/><text:s/></text:p>
      <text:p text:style-name="P25"/>
      <text:p text:style-name="P26"/>
      <text:p text:style-name="P27">В<text:s/>целях<text:s/>разработки и осуществления мер для реализации инновационной, экспериментальной деятельности образовательных организаций по развитию естественных наук и технического творчества<text:s/>ПРИКАЗЫВАЮ:</text:p>
      <text:p text:style-name="P28">1. Открыть с 01.09.2017<text:s/>года муниципальный ресурсный центр по<text:s/>развитию технической и естественнонаучной направленностей<text:s/>(далее – Ресурсный центр)<text:s/>на базе<text:s/>муниципального бюджетного общеобразовательного учреждения Платоновская средняя общеобразовательная школа (Филонов).</text:p>
      <text:p text:style-name="P29">2.<text:s/>Утвердить положение о Ресурсном центре (Приложение 1).</text:p>
      <text:p text:style-name="P30">3.Муниципальному бюджетному общеобразовательному учреждению Платоновская средняя общеобразовательная школа организовать работу по разработке и реализации Плана работы Ресурсного Центра.</text:p>
      <text:p text:style-name="P31">4. Контроль за исполнением приказа<text:s/>оставляю за собой.</text:p>
      <text:p text:style-name="P32"/>
      <text:p text:style-name="P33"/>
      <text:p text:style-name="P34">Начальник отдела <text:s text:c="5"/><text:tab/><text:tab/><text:tab/><text:tab/><text:s text:c="10"/><text:s text:c="18"/><text:s text:c="9"/>Н.П. Рыкова</text:p>
      <text:p text:style-name="P35"/>
      <text:p text:style-name="P36">С приказом ознакомлен <text:s text:c="16"/><text:s text:c="3"/><text:s text:c="27"/><text:s text:c="18"/><text:s text:c="3"/>М.В. Филонов</text:p>
      <text:p text:style-name="P37"><text:s text:c="63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>ПРИЛОЖЕНИЕ 1</text:p>
            <text:p text:style-name="P55">УТВЕРЖДЕНО</text:p>
            <text:p text:style-name="P56">приказом<text:s/>отдела образования<text:s/>и защиты прав несовершеннолетних администрации Рассказовского района</text:p>
            <text:p text:style-name="P57">от<text:s/>24.08.2017<text:s/>№<text:s/>139<text:s/></text:p>
            <text:p text:style-name="P58"/>
          </table:table-cell>
        </table:table-row>
      </table:table>
      <text:p text:style-name="P59"><text:span text:style-name="T60">Положение</text:span></text:p>
      <text:p text:style-name="P61"><text:span text:style-name="T62">о<text:s/></text:span><text:span text:style-name="T63">муниципальном<text:s/></text:span><text:span text:style-name="T64">р</text:span><text:span text:style-name="T65">есурсном центре по<text:s/></text:span><text:span text:style-name="T66">развитию технической и естественнонаучной направленностей<text:s/></text:span><text:span text:style-name="T67">на базе<text:s/></text:span><text:span text:style-name="T68">муниципального<text:s/></text:span><text:span text:style-name="T69">бюджетного</text:span><text:span text:style-name="T70"><text:s/>общеобразовательного</text:span><text:span text:style-name="T71"><text:s/>учреждения<text:s/></text:span><text:span text:style-name="T72">Платоновская средняя общеобразовательная школа</text:span></text:p>
      <text:p text:style-name="P73"/>
      <text:list text:style-name="LFO6" text:continue-numbering="true">
        <text:list-item>
          <text:p text:style-name="P74"><text:span text:style-name="T75">Общие положения</text:span></text:p>
        </text:list-item>
      </text:list>
      <text:p text:style-name="P76">1.1. Настоящее положение<text:s/>регламентирует деятельность <text:s/>муниципального<text:s/>ресурсного<text:s/>центра<text:s/>по развитию технической и естественнонаучной направленностей на базе муниципального бюджетного общеобразовательного учреждения Платоновская средняя общеобразовательная школа<text:s/>(далее – Ресурсный центр).</text:p>
      <text:p text:style-name="P77">1.2. Ресурсный центр<text:s/>является ресурсным формированием по работе с детьми в области<text:s/>естественных наук и технического творчества, обеспечивающим потребности образовательных организаций Рассказовского района в нормативно-правовых, информационных, научно-методических ресурсах, распространении передового опыта.<text:s/></text:p>
      <text:p text:style-name="P78"><text:s/>1.3.Центр взаимодействует с областными и муниципальными органами законодательной и исполнительной власти, образовательными организациями, общественными формированиями по вопросам в области<text:s/>развития<text:s/>естественных наук и технического творчества.<text:s/></text:p>
      <text:p text:style-name="P79">1.4.В своей деятельности Центр руководствуется Конституцией РФ, Законом Российской Федерации «Об образовании», федеральными законами, указами и распоряжениями Президента РФ, Правительства РФ, нормативными актами, принятыми компетентными органами Тамбовской области, нормативными документами и решениями управления образования и науки Тамбовской области, настоящим Положением, Уставом общеобразовательной организации, на базе которой создан Центр.<text:s/></text:p>
      <text:p text:style-name="P80"/>
      <text:p text:style-name="P81"><text:span text:style-name="T82">2.<text:s/></text:span><text:span text:style-name="T83">Цель и<text:s/></text:span><text:span text:style-name="T84">задачи</text:span><text:span text:style-name="T85"><text:s/>Ресурсного центра</text:span></text:p>
      <text:p text:style-name="P86">2.1. Основной целью деятельности Ресурсного центра является<text:s/>формирование инфраструктуры сферы дополнительного образования детей по<text:s/>технической и<text:s/>естественнонаучной направленностям<text:s/>на основе<text:s/><text:soft-page-break/>интеграции в пределах муниципалитета<text:s/>ресурсов образовательных учреждений для методического обеспечения и координации деятельности образовательных учреждений, реализующих дополнительные общеобразовательные программы<text:s/>технической и<text:s/>естественнонаучной направленностей.<text:s/></text:p>
      <text:p text:style-name="P87">2.2.Достижение цели осуществляется через решение следующих задач:</text:p>
      <text:p text:style-name="P88"><text:s/>2.2.1. интеграция и концентрация собственных образовательных ресурсов и ресурсов (информационных, материально-технических, программных, кадровых, методических и других) иных образовательных учреждений, подведомственных отделу образования и защиты прав несовершеннолетних администрации Рассказовского района, в целях их наиболее эффективного использования;</text:p>
      <text:p text:style-name="P89"><text:s/>2.2.2. поддержка муниципальных<text:s/>учреждений,<text:s/>на базе которых реализуются дополнительные общеобразовательные программы естественнонаучной<text:s/>и технической<text:s/>направленностей;<text:s/></text:p>
      <text:p text:style-name="P90">2.2.3. оперативное взаимодействие с региональными<text:s/>и муниципальными<text:s/>ресурсными центрами дополнительного образования.</text:p>
      <text:p text:style-name="P91"/>
      <text:p text:style-name="P92">3. ПРИНЦИПЫ ДЕЯТЕЛЬНОСТИ РЕСУРСНОГО ЦЕНТРА</text:p>
      <text:p text:style-name="P93"/>
      <text:p text:style-name="P94">3.1 концентрация материально-технических, кадровых и образовательных ресурсов в целях их наиболее эффективного использования;<text:s/></text:p>
      <text:p text:style-name="P95">3.2. сетевое взаимодействие для расширения доступа к ресурсам всех потенциальных потребителей образовательных услуг;<text:s/></text:p>
      <text:p text:style-name="P96">3.3. использование материально-технических и других возможностей Ресурсного центра и других<text:s/>муниципальных<text:s/>организаций, заинтересованных в образовательной деятельности<text:s/>технической<text:s/>и<text:s/>естественнонаучной<text:s/><text:s/>направленностей.<text:s/></text:p>
      <text:p text:style-name="P97"/>
      <text:p text:style-name="P98">4. ФУНКЦИИ РЕСУРСНОГО ЦЕНТРА</text:p>
      <text:p text:style-name="P99"/>
      <text:p text:style-name="P100">4.1.Оптимальное использование всех видов ресурсов для реализации программ<text:s/>естественнонаучной и технической<text:s/>направленностей:<text:s/></text:p>
      <text:p text:style-name="P101"><text:span text:style-name="T102">4.1.</text:span><text:span text:style-name="T103">1.<text:s/></text:span><text:span text:style-name="T104">В области информационного и нормативно-правового обеспечения:<text:s/></text:span></text:p>
      <text:p text:style-name="P105">- предоставление возможности получения необходимой информации о реализации дополнительных общеобразовательных программ<text:s/>естественнонаучной и технической<text:s/>направленностей;<text:s/></text:p>
      <text:p text:style-name="P106">- широкое освещение в средствах массовой информации результатов реализации дополнительных общеобразовательных программ;<text:s/></text:p>
      <text:p text:style-name="P107">- публикация материалов педагогов и учащихся;<text:s/></text:p>
      <text:p text:style-name="P108">- выработка единых требований к оформлению и содержанию дополнительных общеобразовательных программ<text:s/></text:p>
      <text:p text:style-name="P109"><text:span text:style-name="T110">4.</text:span><text:span text:style-name="T111">1.</text:span><text:span text:style-name="T112">2.<text:s/></text:span><text:span text:style-name="T113">В области научно-методического обеспечения:<text:s/></text:span></text:p>
      <text:soft-page-break/>
      <text:p text:style-name="P114">- создание методических рекомендаций для педагогов, реализующих программы<text:s/>естественнонаучной и технической<text:s/>направленностей;<text:s/></text:p>
      <text:p text:style-name="P115">- организация семинаров, практикумов, мастер-классов, дискуссионных площадок для педагогов, реализующих программы естественнонаучной и технической направленностей;<text:s/></text:p>
      <text:p text:style-name="P116"><text:span text:style-name="T117">4.</text:span><text:span text:style-name="T118">1.</text:span><text:span text:style-name="T119">3.<text:s/></text:span><text:span text:style-name="T120">В области кадрового обеспечения:<text:s/></text:span></text:p>
      <text:p text:style-name="P121">- организация повышения квалификации педагогических кадров, работающих с учащимися в соответствии с заявленными направлениями деятельности;<text:s/></text:p>
      <text:p text:style-name="P122">- создание резерва кадров для учреждений дополнительного образования;<text:s/></text:p>
      <text:p text:style-name="P123">- поддержка педагогов дополнительного образования, участвующих в профессиональных конкурсах<text:s/></text:p>
      <text:p text:style-name="P124"><text:span text:style-name="T125">4.</text:span><text:span text:style-name="T126">1.</text:span><text:span text:style-name="T127">4.<text:s/></text:span><text:span text:style-name="T128">В области финансового и материально-технического обеспечения:<text:s/></text:span></text:p>
      <text:p text:style-name="P129">- предоставление необходимых помещений и оборудования для организации различных мероприятий с педагогами дополнительного образования;<text:s/></text:p>
      <text:p text:style-name="P130">- привлечение средств из различных источников, в том числе за счёт участия в различных проектах, грантах, спонсорских средств для проведения мероприятий с педагогическими работниками<text:s/></text:p>
      <text:p text:style-name="P131">4.2.<text:s/>Выбор и реализация моделей работы с учащимися на основе сетевого взаимодействия различных образовательных учреждений и организаций в соответствии с направлениями работы Ресурсного центра.<text:s/></text:p>
      <text:p text:style-name="P132">4.3.<text:s/><text:s/>Организация работы летних профильных смен для учащихся.<text:s/></text:p>
      <text:p text:style-name="P133">4.4.<text:s/>Организация апробации инновационных образовательных технологий в рамках муниципальной системы образования.<text:s/></text:p>
      <text:p text:style-name="P134">4.5.Оказание содействия муниципальным общеобразовательным учреждениям в реализации программ естественнонаучной и технической направленностей.<text:s/></text:p>
      <text:p text:style-name="P135">4.6.<text:s/>Организация и проведение отдельных конкурсных мероприятий муниципального уровня по<text:s/>естественнонаучному и техническому<text:s/>направлениям.</text:p>
      <text:p text:style-name="P136">4.7.<text:s/>Представление средствам массовой информации материалов о ходе и результатах реализации программ естественнонаучной и технической направленностей<text:s/>в муниципальной системе образования.</text:p>
      <text:p text:style-name="P137"/>
      <text:p text:style-name="P138"><text:span text:style-name="T139">5</text:span><text:span text:style-name="T140">. Порядок организации и управление деятельностью</text:span></text:p>
      <text:p text:style-name="P141"><text:span text:style-name="T142">Ресурсного центра.</text:span></text:p>
      <text:p text:style-name="P143">5.1. Координацию деятельности муниципальных учреждений в части выполнения функций Ресурсного центра в условиях организации сетевого взаимодействия с иными образовательными учреждениями по реализации программ<text:s/>естественнонаучной и технической<text:s/>направленностей осуществляет отдел образования и защиты прав несовершеннолетних администрации Рассказовского района.</text:p>
      <text:p text:style-name="P144">5.2. Руководство Ресурсным центром осуществляет директор<text:s/>МБОУ Платоновской СОШ.<text:s/></text:p>
      <text:soft-page-break/>
      <text:p text:style-name="P145">5.3. Методическую, консультационную и другие виды работ наряду со штатными работниками<text:s/>МБОУ Платоновской СОШ<text:s/>обеспечивают специалисты МКУ «Информационно-методический центр Рассказовского района» и представители отдела образования и защиты прав несовершеннолетних администрации Рассказовского района.</text:p>
      <text:p text:style-name="P146">5.4. Муниципальный Ресурсный центр может создавать учебно-методические и экспертные советы из числа ведущих специалистов, временные творческие группы.<text:s/></text:p>
      <text:p text:style-name="P147">5.5. По запросу отдела образования и защиты прав несовершеннолетних администрации Рассказовского района Ресурсный центр предоставляет оперативную информацию по направлениям своей деятельности;<text:s/></text:p>
      <text:p text:style-name="P148">5.6.Ресурсный центр имеет право выдавать сертификаты участникам проводимых на его базе мероприятий, а победителям соревнований и конкурсов – дипломы и грамоты.<text:s/></text:p>
      <text:p text:style-name="P149"><text:span text:style-name="T150">5</text:span><text:span text:style-name="T151">.7. По итогам учебного года Ресурсный центр направляет в отдел образования и защиты прав несовершеннолетних администрации Рассказовского района отчёт о своей деятельности.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Nimbus Roman No9 L" svg:font-family="Nimbus Roman No9 L" style:font-family-generic="roman" style:font-pitch="variable" svg:panose-1="0 0 0 0 0 0 0 0 0 0"/>
    <style:font-face style:name="Nimbus Sans L" svg:font-family="Nimbus Sans L" style:font-family-generic="system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Nimbus Roman No9 L" style:font-name-asian="Nimbus Roman No9 L" style:font-name-complex="Nimbus Roman No9 L" style:letter-kerning="true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Гиперссылка" style:display-name="Гиперссылка" style:family="text" style:parent-style-name="Основнойшрифтабзаца">
      <style:text-properties style:font-name-complex="Times New Roman" fo:color="#000080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Nimbus Sans L" style:font-name-asian="Times New Roman" style:font-name-complex="Nimbus Sans 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Nimbus Roman No9 L" style:font-name-asian="Nimbus Roman No9 L" style:font-name-complex="Nimbus Roman No9 L" style:letter-kerning="true" fo:font-size="12pt" style:font-size-asian="12pt" style:font-size-complex="12pt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Название" style:display-name="Название" style:family="paragraph" style:parent-style-name="Заголовок" style:next-style-name="Подзаголовок"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style:letter-kerning="true" fo:font-size="12pt" style:font-size-asian="12pt" style:font-size-complex="12pt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imes New Roman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style:letter-kerning="true" fo:font-size="8pt" style:font-size-asian="8pt"/>
    </style:style>
    <style:style style:name="Default" style:display-name="Default" style:family="paragraph">
      <style:paragraph-properties style:text-autospace="none" fo:margin-bottom="0in" fo:line-height="100%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1.2347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2LVL4" style:num-suffix="." style:num-format="1">
        <style:list-level-properties text:space-before="2.2423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2LVL7" style:num-suffix="." style:num-format="1">
        <style:list-level-properties text:space-before="3.742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2347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4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673in" text:min-label-width="0.125in"/>
      </text:list-level-style-number>
      <text:list-level-style-number text:level="4" text:style-name="WW_CharLFO3LVL4" style:num-suffix="." style:num-format="1">
        <style:list-level-properties text:space-before="2.24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4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673in" text:min-label-width="0.125in"/>
      </text:list-level-style-number>
      <text:list-level-style-number text:level="7" text:style-name="WW_CharLFO3LVL7" style:num-suffix="." style:num-format="1">
        <style:list-level-properties text:space-before="3.74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4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673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format="">
        <style:list-level-properties text:space-before="0in" text:min-label-width="0.3in"/>
      </text:list-level-style-number>
      <text:list-level-style-number text:level="2" text:style-name="WW_CharLFO5LVL2" style:num-format="">
        <style:list-level-properties text:space-before="0in" text:min-label-width="0.4in"/>
      </text:list-level-style-number>
      <text:list-level-style-number text:level="3" text:style-name="WW_CharLFO5LVL3" style:num-format="">
        <style:list-level-properties text:space-before="0in" text:min-label-width="0.5in"/>
      </text:list-level-style-number>
      <text:list-level-style-number text:level="4" text:style-name="WW_CharLFO5LVL4" style:num-format="">
        <style:list-level-properties text:space-before="0in" text:min-label-width="0.6in"/>
      </text:list-level-style-number>
      <text:list-level-style-number text:level="5" text:style-name="WW_CharLFO5LVL5" style:num-format="">
        <style:list-level-properties text:space-before="0in" text:min-label-width="0.7in"/>
      </text:list-level-style-number>
      <text:list-level-style-number text:level="6" text:style-name="WW_CharLFO5LVL6" style:num-format="">
        <style:list-level-properties text:space-before="0in" text:min-label-width="0.8in"/>
      </text:list-level-style-number>
      <text:list-level-style-number text:level="7" text:style-name="WW_CharLFO5LVL7" style:num-format="">
        <style:list-level-properties text:space-before="0in" text:min-label-width="0.9in"/>
      </text:list-level-style-number>
      <text:list-level-style-number text:level="8" text:style-name="WW_CharLFO5LVL8" style:num-format="">
        <style:list-level-properties text:space-before="0in" text:min-label-width="1in"/>
      </text:list-level-style-number>
      <text:list-level-style-number text:level="9" text:style-name="WW_CharLFO5LVL9" style:num-format="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75in" text:min-label-width="0.25in"/>
      </text:list-level-style-number>
      <text:list-level-style-number text:level="3" text:style-name="WW_CharLFO6LVL3" style:num-suffix="." style:num-format="1">
        <style:list-level-properties text:space-before="1.25in" text:min-label-width="0.25in"/>
      </text:list-level-style-number>
      <text:list-level-style-number text:level="4" text:style-name="WW_CharLFO6LVL4" style:num-suffix="." style:num-format="1">
        <style:list-level-properties text:space-before="1.75in" text:min-label-width="0.25in"/>
      </text:list-level-style-number>
      <text:list-level-style-number text:level="5" text:style-name="WW_CharLFO6LVL5" style:num-suffix="." style:num-format="1">
        <style:list-level-properties text:space-before="2.25in" text:min-label-width="0.25in"/>
      </text:list-level-style-number>
      <text:list-level-style-number text:level="6" text:style-name="WW_CharLFO6LVL6" style:num-suffix="." style:num-format="1">
        <style:list-level-properties text:space-before="2.75in" text:min-label-width="0.25in"/>
      </text:list-level-style-number>
      <text:list-level-style-number text:level="7" text:style-name="WW_CharLFO6LVL7" style:num-suffix="." style:num-format="1">
        <style:list-level-properties text:space-before="3.25in" text:min-label-width="0.25in"/>
      </text:list-level-style-number>
      <text:list-level-style-number text:level="8" text:style-name="WW_CharLFO6LVL8" style:num-suffix="." style:num-format="1">
        <style:list-level-properties text:space-before="3.75in" text:min-label-width="0.25in"/>
      </text:list-level-style-number>
      <text:list-level-style-number text:level="9" text:style-name="WW_CharLFO6LVL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format="一, 一〇, 一〇〇, ...">
        <style:list-level-properties/>
      </text:list-level-style-number>
      <text:list-level-style-number text:level="2" text:style-name="WW_CharLFO7LVL2" style:num-format="1">
        <style:list-level-properties/>
      </text:list-level-style-number>
      <text:list-level-style-number text:level="3" text:style-name="WW_CharLFO7LVL3" style:num-format="1">
        <style:list-level-properties/>
      </text:list-level-style-number>
      <text:list-level-style-number text:level="4" text:style-name="WW_CharLFO7LVL4" style:num-format="1">
        <style:list-level-properties/>
      </text:list-level-style-number>
      <text:list-level-style-number text:level="5" text:style-name="WW_CharLFO7LVL5" style:num-format="1">
        <style:list-level-properties/>
      </text:list-level-style-number>
      <text:list-level-style-number text:level="6" text:style-name="WW_CharLFO7LVL6" style:num-format="1">
        <style:list-level-properties/>
      </text:list-level-style-number>
      <text:list-level-style-number text:level="7" text:style-name="WW_CharLFO7LVL7" style:num-format="1">
        <style:list-level-properties/>
      </text:list-level-style-number>
      <text:list-level-style-number text:level="8" text:style-name="WW_CharLFO7LVL8" style:num-format="1">
        <style:list-level-properties/>
      </text:list-level-style-number>
      <text:list-level-style-number text:level="9" text:style-name="WW_CharLFO7LVL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yy</meta:initial-creator>
    <dc:creator>Оксана</dc:creator>
    <meta:creation-date>2018-02-06T12:05:00Z</meta:creation-date>
    <dc:date>2018-02-06T12:05:00Z</dc:date>
    <meta:print-date>2017-08-28T10:57:00Z</meta:print-date>
    <meta:template xlink:href="Normal.dotm" xlink:type="simple"/>
    <meta:editing-cycles>2</meta:editing-cycles>
    <meta:editing-duration>PT60S</meta:editing-duration>
    <meta:document-statistic meta:page-count="5" meta:paragraph-count="17" meta:word-count="1320" meta:character-count="8827" meta:row-count="62" meta:non-whitespace-character-count="7524"/>
  </office:meta>
</office:document-meta>
</file>