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6583in" text:min-label-width="0.25in"/>
      </text:list-level-style-number>
      <text:list-level-style-number text:level="2" style:num-format="1" text:display-levels="2">
        <style:list-level-properties text:space-before="0.2958in" text:min-label-width="0.2916in"/>
      </text:list-level-style-number>
      <text:list-level-style-number text:level="3" style:num-format="1" text:display-levels="3">
        <style:list-level-properties text:space-before="2.6583in" text:min-label-width="0.5in"/>
      </text:list-level-style-number>
      <text:list-level-style-number text:level="4" style:num-format="1" text:display-levels="4">
        <style:list-level-properties text:space-before="2.6583in" text:min-label-width="0.75in"/>
      </text:list-level-style-number>
      <text:list-level-style-number text:level="5" style:num-format="1" text:display-levels="5">
        <style:list-level-properties text:space-before="2.6583in" text:min-label-width="0.75in"/>
      </text:list-level-style-number>
      <text:list-level-style-number text:level="6" style:num-format="1" text:display-levels="6">
        <style:list-level-properties text:space-before="2.6583in" text:min-label-width="1in"/>
      </text:list-level-style-number>
      <text:list-level-style-number text:level="7" style:num-format="1" text:display-levels="7">
        <style:list-level-properties text:space-before="2.6583in" text:min-label-width="1in"/>
      </text:list-level-style-number>
      <text:list-level-style-number text:level="8" style:num-format="1" text:display-levels="8">
        <style:list-level-properties text:space-before="2.6583in" text:min-label-width="1.25in"/>
      </text:list-level-style-number>
      <text:list-level-style-number text:level="9" style:num-format="1" text:display-levels="9">
        <style:list-level-properties text:space-before="2.6583in" text:min-label-width="1.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5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6" style:parent-style-name="Абзацсписка" style:list-style-name="LFO3" style:family="paragraph">
      <style:paragraph-properties fo:widows="0" fo:orphans="0" fo:text-align="justify" style:line-height-at-least="0.1388in" fo:margin-left="0in" fo:text-indent="0.2958in">
        <style:tab-stops>
          <style:tab-stop style:type="left" style:position="0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7" style:parent-style-name="Абзацсписка" style:list-style-name="LFO3" style:family="paragraph">
      <style:paragraph-properties fo:widows="0" fo:orphans="0" fo:text-align="justify" style:line-height-at-least="0.1388in" fo:margin-left="0in" fo:text-indent="0.2958in">
        <style:tab-stops>
          <style:tab-stop style:type="left" style:position="0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8" style:parent-style-name="Абзацсписка" style:list-style-name="LFO3" style:family="paragraph">
      <style:paragraph-properties fo:widows="0" fo:orphans="0" fo:text-align="justify" style:line-height-at-least="0.1388in" fo:margin-left="0in" fo:text-indent="0.2958in">
        <style:tab-stops>
          <style:tab-stop style:type="left" style:position="0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9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0" style:parent-style-name="Обычный" style:family="paragraph">
      <style:paragraph-properties fo:widows="0" fo:orphans="0" fo:text-align="justify" fo:margin-left="0.5in">
        <style:tab-stops>
          <style:tab-stop style:type="left" style:position="-0.0076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1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2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3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4" style:parent-style-name="Обычный" style:family="paragraph">
      <style:paragraph-properties fo:widows="0" fo:orphans="0" fo:text-align="start" fo:margin-right="-0.0993in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5" style:parent-style-name="Обычный" style:family="paragraph">
      <style:paragraph-properties fo:widows="0" fo:orphans="0" fo:text-align="justify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6" style:parent-style-name="Обычный" style:family="paragraph">
      <style:paragraph-properties fo:widows="0" fo:orphans="0" fo:text-align="end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7" style:parent-style-name="Обычный" style:family="paragraph">
      <style:paragraph-properties fo:widows="0" fo:orphans="0"/>
      <style:text-properties fo:hyphenate="false"/>
    </style:style>
    <style:style style:name="P48" style:parent-style-name="Обычный" style:family="paragraph">
      <style:paragraph-properties fo:widows="0" fo:orphans="0"/>
      <style:text-properties fo:hyphenate="false"/>
    </style:style>
    <style:style style:name="P49" style:parent-style-name="Обычный" style:family="paragraph">
      <style:paragraph-properties fo:widows="0" fo:orphans="0"/>
      <style:text-properties fo:hyphenate="false"/>
    </style:style>
    <style:style style:name="P50" style:parent-style-name="Обычный" style:family="paragraph">
      <style:paragraph-properties fo:widows="0" fo:orphans="0"/>
      <style:text-properties fo:hyphenate="false"/>
    </style:style>
    <style:style style:name="P51" style:parent-style-name="Обычный" style:family="paragraph">
      <style:paragraph-properties fo:widows="0" fo:orphans="0"/>
      <style:text-properties fo:hyphenate="false"/>
    </style:style>
    <style:style style:name="P52" style:parent-style-name="Обычный" style:family="paragraph">
      <style:paragraph-properties fo:widows="0" fo:orphans="0"/>
      <style:text-properties fo:hyphenate="false"/>
    </style:style>
    <style:style style:name="P53" style:parent-style-name="Обычный" style:family="paragraph">
      <style:paragraph-properties fo:widows="0" fo:orphans="0"/>
      <style:text-properties fo:hyphenate="false"/>
    </style:style>
    <style:style style:name="P54" style:parent-style-name="Обычный" style:family="paragraph">
      <style:paragraph-properties fo:widows="0" fo:orphans="0" fo:text-align="justify"/>
      <style:text-properties fo:hyphenate="false"/>
    </style:style>
    <style:style style:name="P55" style:parent-style-name="Обычный" style:family="paragraph">
      <style:paragraph-properties fo:text-indent="0.3937in"/>
      <style:text-properties style:font-name="Times New Roman" fo:font-weight="bold" style:font-weight-asian="bold" fo:font-size="16pt" style:font-size-asian="16pt" style:font-size-complex="16pt"/>
    </style:style>
    <style:style style:name="P56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indent="0.3937in"/>
      <style:text-properties style:font-name="Times New Roman" fo:font-weight="bold" style:font-weight-asian="bold" fo:font-size="16pt" style:font-size-asian="16pt" style:font-size-complex="16pt"/>
    </style:style>
    <style:style style:name="P63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67" style:parent-style-name="Обычный" style:list-style-name="LFO4" style:family="paragraph">
      <style:paragraph-properties fo:line-height="150%" fo:margin-left="0in" fo:text-indent="0.393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8" style:parent-style-name="Обычный" style:list-style-name="LFO4" style:family="paragraph">
      <style:paragraph-properties fo:text-align="justify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2" style:parent-style-name="Обычный" style:list-style-name="LFO4" style:family="paragraph">
      <style:paragraph-properties fo:text-align="justify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Обычный" style:list-style-name="LFO4" style:family="paragraph">
      <style:paragraph-properties fo:text-align="justify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Обычный" style:list-style-name="LFO4" style:family="paragraph">
      <style:paragraph-properties fo:text-align="justify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line-height="0.2201in" fo:margin-right="0.1131in" fo:background-color="#FFFFFF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8" style:parent-style-name="Обычный" style:list-style-name="LFO4" style:family="paragraph">
      <style:paragraph-properties fo:margin-left="0in" fo:text-indent="0.393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.5pt"/>
    </style:style>
    <style:style style:name="P85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.5pt"/>
    </style:style>
    <style:style style:name="P86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.5pt"/>
    </style:style>
    <style:style style:name="P87" style:parent-style-name="Обычный" style:family="paragraph">
      <style:paragraph-properties style:text-autospace="none" fo:background-color="#FFFFFF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.5pt"/>
    </style:style>
    <style:style style:name="P89" style:parent-style-name="Обычный" style:family="paragraph">
      <style:paragraph-properties fo:line-height="150%" fo:text-indent="0.3937in"/>
      <style:text-properties style:font-name="Times New Roman" fo:font-weight="bold" style:font-weight-asian="bold" fo:color="#000000" fo:font-size="14pt" style:font-size-asian="14pt" style:font-size-complex="14.5pt"/>
    </style:style>
    <style:style style:name="P90" style:parent-style-name="Обычный" style:family="paragraph">
      <style:paragraph-properties fo:text-align="justify" fo:text-indent="0.3937in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.5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.5pt"/>
    </style:style>
    <style:style style:name="P94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.5pt"/>
    </style:style>
    <style:style style:name="P95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.5pt"/>
    </style:style>
    <style:style style:name="P96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.5pt"/>
    </style:style>
    <style:style style:name="P97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.5pt"/>
    </style:style>
    <style:style style:name="P98" style:parent-style-name="Обычный" style:family="paragraph">
      <style:paragraph-properties fo:text-align="justify" fo:text-indent="0.3937in"/>
      <style:text-properties style:font-name="Times New Roman" fo:color="#000000" fo:font-size="14pt" style:font-size-asian="14pt" style:font-size-complex="14.5pt"/>
    </style:style>
    <style:style style:name="P99" style:parent-style-name="Обычный" style:family="paragraph">
      <style:paragraph-properties fo:line-height="150%" fo:margin-left="0.5in" fo:text-indent="0.3937in">
        <style:tab-stops/>
      </style:paragraph-properties>
    </style:style>
    <style:style style:name="T10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.5pt"/>
    </style:style>
    <style:style style:name="P101" style:parent-style-name="Обычный" style:family="paragraph">
      <style:paragraph-properties style:text-autospace="none" fo:text-align="justify" fo:text-indent="0.3937in" fo:background-color="#FFFFFF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.5pt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5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5pt"/>
    </style:style>
    <style:style style:name="P106" style:parent-style-name="Обычный" style:family="paragraph">
      <style:paragraph-properties style:text-autospace="none" fo:text-align="justify" fo:text-indent="0.3937in" fo:background-color="#FFFFFF"/>
      <style:text-properties style:font-name="Times New Roman" fo:color="#000000" fo:font-size="14pt" style:font-size-asian="14pt" style:font-size-complex="15pt"/>
    </style:style>
    <style:style style:name="P107" style:parent-style-name="Обычный" style:family="paragraph">
      <style:paragraph-properties style:text-autospace="none" fo:text-align="justify" fo:text-indent="0.3937in" fo:background-color="#FFFFFF"/>
      <style:text-properties style:font-name="Times New Roman" fo:color="#000000" fo:font-size="14pt" style:font-size-asian="14pt" style:font-size-complex="15pt"/>
    </style:style>
    <style:style style:name="P108" style:parent-style-name="Обычный" style:family="paragraph">
      <style:paragraph-properties style:text-autospace="none" fo:text-align="justify" fo:text-indent="0.3937in" fo:background-color="#FFFFFF"/>
      <style:text-properties style:font-name="Times New Roman" fo:color="#000000" fo:font-size="14pt" style:font-size-asian="14pt" style:font-size-complex="15pt"/>
    </style:style>
    <style:style style:name="P109" style:parent-style-name="Обычный" style:family="paragraph">
      <style:paragraph-properties style:text-autospace="none" fo:text-align="justify" fo:text-indent="0.3937in" fo:background-color="#FFFFFF"/>
      <style:text-properties style:font-name="Times New Roman" fo:color="#000000" fo:font-size="14pt" style:font-size-asian="14pt" style:font-size-complex="15pt"/>
    </style:style>
    <style:style style:name="P110" style:parent-style-name="Обычный" style:family="paragraph">
      <style:paragraph-properties style:text-autospace="none" fo:text-align="justify" fo:text-indent="0.3937in" fo:background-color="#FFFFFF"/>
      <style:text-properties style:font-name="Times New Roman" fo:color="#000000" fo:font-size="14pt" style:font-size-asian="14pt" style:font-size-complex="15pt"/>
    </style:style>
    <style:style style:name="P111" style:parent-style-name="Обычный" style:family="paragraph">
      <style:paragraph-properties style:text-autospace="none" fo:text-align="justify" fo:text-indent="0.3937in" fo:background-color="#FFFFFF"/>
      <style:text-properties style:font-name="Times New Roman" fo:color="#000000" fo:font-size="14pt" style:font-size-asian="14pt" style:font-size-complex="15pt"/>
    </style:style>
    <style:style style:name="P112" style:parent-style-name="Обычный" style:family="paragraph">
      <style:paragraph-properties style:text-autospace="none" fo:text-align="justify" fo:text-indent="0.3937in" fo:background-color="#FFFFFF"/>
      <style:text-properties style:font-name="Times New Roman" fo:color="#000000" fo:font-size="14pt" style:font-size-asian="14pt" style:font-size-complex="15pt"/>
    </style:style>
    <style:style style:name="P113" style:parent-style-name="Обычный" style:family="paragraph">
      <style:paragraph-properties fo:text-align="start" fo:line-height="150%" fo:margin-left="0.5in" fo:text-indent="0.3937in">
        <style:tab-stops/>
      </style:paragraph-properties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.5pt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line-height="150%" fo:margin-left="0.4923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widows="0" fo:orphans="0"/>
      <style:text-properties fo:hyphenate="false"/>
    </style:style>
    <style:style style:name="P126" style:parent-style-name="Обычный" style:family="paragraph">
      <style:paragraph-properties fo:widows="0" fo:orphans="0"/>
      <style:text-properties fo:hyphenate="false"/>
    </style:style>
    <style:style style:name="P127" style:parent-style-name="Обычный" style:family="paragraph">
      <style:paragraph-properties fo:widows="0" fo:orphans="0"/>
      <style:text-properties fo:hyphenate="false"/>
    </style:style>
    <style:style style:name="P128" style:parent-style-name="Обычный" style:family="paragraph">
      <style:paragraph-properties fo:widows="0" fo:orphans="0"/>
      <style:text-properties fo:hyphenate="false"/>
    </style:style>
    <style:style style:name="P129" style:parent-style-name="Обычный" style:family="paragraph">
      <style:paragraph-properties fo:widows="0" fo:orphans="0"/>
      <style:text-properties fo:hyphenate="false"/>
    </style:style>
    <style:style style:name="P130" style:parent-style-name="Обычный" style:family="paragraph">
      <style:paragraph-properties fo:widows="0" fo:orphans="0"/>
      <style:text-properties fo:hyphenate="false"/>
    </style:style>
    <style:style style:name="P131" style:parent-style-name="Обычный" style:family="paragraph">
      <style:paragraph-properties fo:widows="0" fo:orphans="0"/>
      <style:text-properties fo:hyphenate="false"/>
    </style:style>
    <style:style style:name="P132" style:parent-style-name="Обычный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</text:span><text:span text:style-name="T18">4</text:span><text:span text:style-name="T19">.</text:span><text:span text:style-name="T20">0</text:span><text:span text:style-name="T21">9</text:span><text:span text:style-name="T22">.201</text:span><text:span text:style-name="T23">5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134/1</text:p>
            <text:p text:style-name="P29"/>
            <text:p text:style-name="P30"/>
            <text:p text:style-name="P31"/>
          </table:table-cell>
        </table:table-row>
      </table:table>
      <text:p text:style-name="P32">О создании районного ресурсного центра<text:s/>«Методическое<text:s/>сопровождение<text:s/>реализации прав обучающихся на дополнительное образование<text:s/>на базе<text:s/>муниципальных общеобразовательных учреждений».</text:p>
      <text:p text:style-name="P33"/>
      <text:p text:style-name="P34">В целях совершенствования системы дополнительного образования района, ее информационной и научно-методической поддержки ПРИКАЗЫВАЮ:</text:p>
      <text:p text:style-name="P35"/>
      <text:list text:style-name="LFO3" text:continue-numbering="true">
        <text:list-item>
          <text:p text:style-name="P36">Утвердить<text:s/>Положение о ресурсном центре<text:s/>методического сопровождения реализации прав обучающихся на дополнительное образование на базе муниципальных общеобразовательных учреждений.</text:p>
        </text:list-item>
        <text:list-item>
          <text:p text:style-name="P37"><text:s/>Считать муниципальное бюджетное учреждение дополнительного образования детей «Дом детского творчества Рассказовского района» (Ильичева) районным ресурсным центром<text:s/>«Методическое<text:s/>сопровождение<text:s/>реализации прав обучающихся на дополнительное образование<text:s/>на базе<text:s/>муниципальных бюджетных общеобразовательных учреждений».</text:p>
        </text:list-item>
        <text:list-item>
          <text:p text:style-name="P38">Контроль<text:s/>за исполнением приказа возложить на заместителя начальника отдела образования и защиты прав несовершеннолетних администрации Рассказовского района Эльвиру Владимировну<text:s/>Меркулову.</text:p>
        </text:list-item>
      </text:list>
      <text:p text:style-name="P39"/>
      <text:p text:style-name="P40"/>
      <text:p text:style-name="P41"/>
      <text:p text:style-name="P42">Начальник отдела<text:s/><text:s/><text:tab/><text:tab/><text:tab/><text:tab/><text:s text:c="2"/><text:s text:c="20"/><text:s text:c="17"/>Е.В. Косарева</text:p>
      <text:p text:style-name="P43"><text:s text:c="63"/></text:p>
      <text:p text:style-name="P44">С приказом ознакомлены<text:s text:c="59"/><text:s text:c="3"/><text:s text:c="2"/>Э.В. Меркулова <text:s text:c="5"/></text:p>
      <text:p text:style-name="P45"/>
      <text:p text:style-name="P46"><text:s text:c="5"/>И.А. Ильичева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Приложение</text:p>
      <text:p text:style-name="P57">УТВЕРЖДЕН<text:s/></text:p>
      <text:p text:style-name="P58">приказом отдела образования<text:s/></text:p>
      <text:p text:style-name="P59">и защиты прав несовершеннолетних<text:s/></text:p>
      <text:p text:style-name="P60">администрации Рассказовского района<text:s/></text:p>
      <text:p text:style-name="P61">от 04.09.2015 № 134/1</text:p>
      <text:p text:style-name="P62"/>
      <text:p text:style-name="P63">Положение о ресурсном центре</text:p>
      <text:p text:style-name="P64">«Методическое<text:s/>сопровождение<text:s/>реализации прав обучающихся на дополнительное образование на базе муниципальных общеобразовательных учреждений»</text:p>
      <text:p text:style-name="P65"/>
      <text:p text:style-name="P66"/>
      <text:list text:style-name="LFO4">
        <text:list-item text:start-value="1">
          <text:p text:style-name="P67">Общие положения</text:p>
        </text:list-item>
      </text:list>
      <text:list text:style-name="LFO4" text:continue-numbering="true">
        <text:list-item>
          <text:list>
            <text:list-item>
              <text:p text:style-name="P68">Ресурсный центр методического сопровождения реализации прав обучающихся на дополнительное образование на базе муниципальных общеобразовательных учреждений (далее – Центр) создан в целях:</text:p>
            </text:list-item>
          </text:list>
        </text:list-item>
      </text:list>
      <text:p text:style-name="P69">- создания единого образовательного пространства для <text:s/>обеспечения гарантий прав ребенка на дополнительное образование;</text:p>
      <text:p text:style-name="P70">- обеспечения необходимых условий для педагогов дополнительного образования при реализации образовательных программ различной направленности;</text:p>
      <text:p text:style-name="P71">- содействия творческому развитию личности ребенка через различные виды деятельности в системе дополнительного образования на базе муниципальных общеобразовательных учреждений.</text:p>
      <text:list text:style-name="LFO4" text:continue-numbering="true">
        <text:list-item>
          <text:list>
            <text:list-item>
              <text:p text:style-name="P72">Ресурсный центр создан на материально – технической базе Дома детского творчества, осуществляет свою деятельность в соответствии с Уставом учреждения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3">Координацию деятельности Центра осуществляет руководство отдела образования администрации Рассказовского района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4">Ресурсный центр является образовательным, воспитательным, коррекционным органом. В своей деятельности опирается на непосредственную связь со структурами отдела образования и образовательными учреждениями Рассказовского района.</text:p>
            </text:list-item>
          </text:list>
        </text:list-item>
      </text:list>
      <text:p text:style-name="P75"><text:span text:style-name="T76"><text:s text:c="7"/>1.5 <text:s text:c="3"/>Ресурсный центр методического сопровождения реализации прав обучающихся на дополнительное образование на базе муниципальных общеобразовательных учреждений района осуществляет свою деятельность в тесном <text:s/>взаимодействии с Информационным <text:s/>методическим центром отдела образования администрации Рассказовского района.</text:span></text:p>
      <text:p text:style-name="P77">1.6 <text:s text:c="6"/>Ресурсный центр располагается по адресу с. Платоновка, ул. 8Марта, д.35<text:s/></text:p>
      <text:list text:style-name="LFO4" text:continue-numbering="true">
        <text:list-item>
          <text:p text:style-name="P78">Основные направления деятельности</text:p>
        </text:list-item>
      </text:list>
      <text:soft-page-break/>
      <text:p text:style-name="P79">2.1. Помощь в реализации принципов и методов образовательной и воспитательной деятельности в системе дополнительного образования в ОУ района.</text:p>
      <text:p text:style-name="P80">2.2. Внедрение инновационных педагогических технологий <text:s/>дополнительного образования при реализации дополнительных образовательных программ педагогами общеобразовательных учреждений;<text:s/></text:p>
      <text:p text:style-name="P81">2.3.Распространение и внедрение эффективных методов и средств в практику дополнительного образования, оказание методической помощи педагогам дополнительного образования общеобразовательных учреждений района.</text:p>
      <text:p text:style-name="P82"><text:span text:style-name="T83">2.4. Отслеживание<text:s/></text:span><text:span text:style-name="T84">тенденций развития дополнительного образования, воспитания и профориентации обучающихся <text:s/>системы дополнительного образования района.</text:span></text:p>
      <text:p text:style-name="P85">2.5. Осуществление контроля качества и эффективности обучения и воспитания обучающихся, занимающихся в детских объединениях.</text:p>
      <text:p text:style-name="P86">2.6. Проведение мониторинговых опросов работников дополнительного образования района, участников образовательного процесса.</text:p>
      <text:p text:style-name="P87"><text:span text:style-name="T88">2.7.Организация и проведение учебных семинаров, мастер-классов, выставок в ОУ по вопросам сопровождения дополнительного образования учащихся.</text:span></text:p>
      <text:p text:style-name="P89">3. Задачи</text:p>
      <text:p text:style-name="P90"><text:span text:style-name="T91">3.1.<text:s/></text:span><text:span text:style-name="T92">Информационная и научно-методическая поддержка образовательного процесса по реализуемым направлениям дополнительного образования.</text:span></text:p>
      <text:p text:style-name="P93">3.2. Мониторинг тенденций развития дополнительного образования в районе.</text:p>
      <text:p text:style-name="P94">3.3. Изучение общественного мнения по вопросам реализации дополнительного образования в образовательных учреждениях района.</text:p>
      <text:p text:style-name="P95">3.4. Создание банка педагогических достижений в сфере дополнительного образования ОУ района.</text:p>
      <text:p text:style-name="P96">3.5. Разработка и составление методических рекомендаций, пособий, подготовка информационно – аналитических материалов по дополнительному образованию.</text:p>
      <text:p text:style-name="P97">3.6. Определение приоритетных направлений развития системы дополнительного образования в ОУ района.</text:p>
      <text:p text:style-name="P98">3.7. Создание условий по повышению уровня и качества дополнительного образования и воспитания в ОУ района.</text:p>
      <text:p text:style-name="P99"><text:span text:style-name="T100">4. Структура</text:span></text:p>
      <text:p text:style-name="P101"><text:span text:style-name="T102">4.1.</text:span><text:span text:style-name="T103"><text:s/>Решением директора учреждения <text:s/>утверждается руководитель<text:s/></text:span><text:span text:style-name="T104">Ресурсного центра</text:span><text:span text:style-name="T105">.</text:span></text:p>
      <text:p text:style-name="P106">4.2. Руководитель осуществляет руководство Ресурсным центром, в том числе:</text:p>
      <text:p text:style-name="P107">- определяет порядок работы центра;</text:p>
      <text:p text:style-name="P108">- составляет план работы на год;</text:p>
      <text:soft-page-break/>
      <text:p text:style-name="P109">- направляет деятельность структурных подразделений дополнительного образования в образовательных учреждениях района.</text:p>
      <text:p text:style-name="P110">4.3. Руководитель осуществляет оперативную работу, в том числе:</text:p>
      <text:p text:style-name="P111">- разработку нормативных документов;</text:p>
      <text:p text:style-name="P112">- создание информационно – аналитической базы данных по услугам центра;</text:p>
      <text:p text:style-name="P113"><text:span text:style-name="T114"><text:s/></text:span><text:span text:style-name="T115">5. Должностные обязанности руководителя центра</text:span></text:p>
      <text:p text:style-name="P116">5.1 Руководитель центра подчиняется непосредственно директору образовательного учреждения.</text:p>
      <text:p text:style-name="P117">5.2. Руководитель центра является организатором по созданию необходимых условий для качественного выполнения центром образовательной, методической деятельности.</text:p>
      <text:p text:style-name="P118">5.3. Руководитель центра принимает меры по обеспечению сотрудников необходимыми инструктивными, справочными и методическими материалами.</text:p>
      <text:p text:style-name="P119">5.4. Организует методическое сопровождение процесса подготовки педагогов дополнительного образования, подготовку информационных материалов.</text:p>
      <text:p text:style-name="P120">5.5. Организует участие Центра в выставках, презентациях, районных и областных мероприятиях.</text:p>
      <text:p text:style-name="P121"><text:s/>Руководитель Центра имеет право:</text:p>
      <text:p text:style-name="P122">- пользоваться всеми правами согласно Трудовому<text:s/>кодексу<text:s/>РФ;</text:p>
      <text:p text:style-name="P123">- вносить и реализовывать предложения по совершенствованию работы Центра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6583in" text:min-label-width="0.25in"/>
      </text:list-level-style-number>
      <text:list-level-style-number text:level="2" style:num-format="1" text:display-levels="2">
        <style:list-level-properties text:space-before="0.2958in" text:min-label-width="0.2916in"/>
      </text:list-level-style-number>
      <text:list-level-style-number text:level="3" style:num-format="1" text:display-levels="3">
        <style:list-level-properties text:space-before="2.6583in" text:min-label-width="0.5in"/>
      </text:list-level-style-number>
      <text:list-level-style-number text:level="4" style:num-format="1" text:display-levels="4">
        <style:list-level-properties text:space-before="2.6583in" text:min-label-width="0.75in"/>
      </text:list-level-style-number>
      <text:list-level-style-number text:level="5" style:num-format="1" text:display-levels="5">
        <style:list-level-properties text:space-before="2.6583in" text:min-label-width="0.75in"/>
      </text:list-level-style-number>
      <text:list-level-style-number text:level="6" style:num-format="1" text:display-levels="6">
        <style:list-level-properties text:space-before="2.6583in" text:min-label-width="1in"/>
      </text:list-level-style-number>
      <text:list-level-style-number text:level="7" style:num-format="1" text:display-levels="7">
        <style:list-level-properties text:space-before="2.6583in" text:min-label-width="1in"/>
      </text:list-level-style-number>
      <text:list-level-style-number text:level="8" style:num-format="1" text:display-levels="8">
        <style:list-level-properties text:space-before="2.6583in" text:min-label-width="1.25in"/>
      </text:list-level-style-number>
      <text:list-level-style-number text:level="9" style:num-format="1" text:display-levels="9">
        <style:list-level-properties text:space-before="2.658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2-06T11:59:00Z</meta:creation-date>
    <dc:date>2018-02-06T11:59:00Z</dc:date>
    <meta:print-date>2017-03-13T06:14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85" meta:character-count="6593" meta:row-count="46" meta:non-whitespace-character-count="5621"/>
  </office:meta>
</office:document-meta>
</file>