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Journal" svg:font-family="New Journal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сновнойтекст" style:family="paragraph">
      <style:paragraph-properties fo:text-align="start" fo:text-indent="0.4923in"/>
      <style:text-properties style:font-name="Times New Roman" style:use-window-font-color="true" fo:font-size="14pt" style:font-size-asian="14pt" style:font-size-complex="14pt" fo:language="ru" fo:country="RU"/>
    </style:style>
    <style:style style:name="P9" style:parent-style-name="western" style:family="paragraph">
      <style:paragraph-properties fo:margin-top="0in"/>
      <style:text-properties fo:font-size="14pt" style:font-size-asian="14pt" style:font-size-complex="14pt"/>
    </style:style>
    <style:style style:name="P10" style:parent-style-name="western" style:family="paragraph">
      <style:paragraph-properties fo:margin-top="0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margin-right="-0.118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" style:parent-style-name="western" style:family="paragraph">
      <style:paragraph-properties fo:margin-top="0in" fo:text-indent="0.4923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</style:style>
    <style:style style:name="T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style:language-asian="ru" style:country-asian="RU"/>
    </style:style>
    <style:style style:name="P32" style:parent-style-name="Обычный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top="0.0694in" fo:margin-bottom="0.1666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5" style:parent-style-name="Основнойтекст" style:family="paragraph">
      <style:paragraph-properties fo:text-align="end" fo:text-indent="0.4923in"/>
      <style:text-properties style:font-name="Times New Roman" style:use-window-font-color="true" fo:font-size="14pt" style:font-size-asian="14pt" style:font-size-complex="14pt" fo:language="ru" fo:country="RU"/>
    </style:style>
    <style:style style:name="P36" style:parent-style-name="Основнойтекст" style:family="paragraph">
      <style:paragraph-properties fo:text-align="end" fo:text-indent="0.4923in"/>
      <style:text-properties style:font-name="Times New Roman" style:use-window-font-color="true" fo:font-size="14pt" style:font-size-asian="14pt" style:font-size-complex="14pt" fo:language="ru" fo:country="RU"/>
    </style:style>
    <style:style style:name="P37" style:parent-style-name="Основнойтекст" style:family="paragraph">
      <style:paragraph-properties fo:text-align="end" fo:text-indent="0.4923in"/>
      <style:text-properties style:font-name="Times New Roman" style:use-window-font-color="true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weight-complex="bold" fo:color="#000000" fo:font-size="14pt" style:font-size-asian="14pt" style:font-size-complex="14pt" fo:background-color="#FFFFFF" style:language-asian="ru" style:country-asian="RU"/>
    </style:style>
    <style:style style:name="P40" style:parent-style-name="Основнойтекст" style:family="paragraph">
      <style:paragraph-properties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41" style:parent-style-name="Основнойтекст" style:family="paragraph">
      <style:paragraph-properties fo:text-align="end"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42" style:parent-style-name="Основнойтекст" style:family="paragraph">
      <style:paragraph-properties fo:text-align="end"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43" style:parent-style-name="Основнойтекст" style:family="paragraph">
      <style:paragraph-properties fo:text-align="end"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44" style:parent-style-name="Основнойтекст" style:family="paragraph">
      <style:paragraph-properties fo:text-align="end"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45" style:parent-style-name="Основнойтекст" style:family="paragraph">
      <style:paragraph-properties fo:text-align="end"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46" style:parent-style-name="Основнойтекст" style:family="paragraph">
      <style:paragraph-properties fo:text-align="end" fo:text-indent="0in"/>
      <style:text-properties style:font-name="Times New Roman" style:font-name-asian="Calibri" style:font-weight-complex="bold" fo:font-size="14pt" style:font-size-asian="14pt" style:font-size-complex="14pt" fo:background-color="#FFFFFF" fo:language="ru" fo:country="RU"/>
    </style:style>
    <style:style style:name="P47" style:parent-style-name="Основнойтекст" style:family="paragraph">
      <style:paragraph-properties fo:text-align="end" fo:text-indent="0in"/>
      <style:text-properties style:font-name="Times New Roman" fo:font-weight="bold" style:font-weight-asian="bold" style:use-window-font-color="true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53" style:family="table-column">
      <style:table-column-properties style:column-width="0.4125in"/>
    </style:style>
    <style:style style:name="TableColumn54" style:family="table-column">
      <style:table-column-properties style:column-width="2.8611in"/>
    </style:style>
    <style:style style:name="TableColumn55" style:family="table-column">
      <style:table-column-properties style:column-width="1.6375in"/>
    </style:style>
    <style:style style:name="TableColumn56" style:family="table-column">
      <style:table-column-properties style:column-width="1.6375in"/>
    </style:style>
    <style:style style:name="Table52" style:family="table">
      <style:table-properties style:width="6.548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 fo:margin-bottom="0in" fo:line-height="100%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color="#00000A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fo:color="#00000A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fo:color="#00000A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A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A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A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A" fo:font-size="14pt" style:font-size-asian="14pt" style:font-size-complex="14pt" style:language-asian="ru" style:country-asian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A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A" fo:font-size="14pt" style:font-size-asian="14pt" style:font-size-complex="14pt" style:language-asian="ru" style:country-asian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A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A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A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A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A" fo:font-size="14pt" style:font-size-asian="14pt" style:font-size-complex="14pt" style:language-asian="ru" style:country-asian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>П Р И К А З<text:s/></text:p>
      <text:p text:style-name="P6"/>
      <text:p text:style-name="P7">12.05.2017<text:s text:c="35"/>г. Рассказово <text:s text:c="25"/><text:s text:c="9"/><text:s/><text:s text:c="8"/>№<text:s/>103</text:p>
      <text:p text:style-name="P8"/>
      <text:p text:style-name="P9"/>
      <text:p text:style-name="P10"><text:span text:style-name="T11">Об организации работы по развитию негосударственного сектора в сфере дополнительного образования детей.</text:span></text:p>
      <text:p text:style-name="P12"/>
      <text:p text:style-name="P13"><text:span text:style-name="T14">В<text:s/></text:span><text:span text:style-name="T15">соответствии с Планом мероприятий на 2015-2020 годы по реализации Концепции развития дополнительного образования детей</text:span><text:span text:style-name="T16"><text:s/>на территории Рассказовского района, в<text:s/></text:span><text:span text:style-name="T17">целях создания условий для развития конкуренции на рынке услуг дополнительного образования детей, развития устойчивого сотрудничества с некоммерческими и частными организациями, осуществляющими образовательную деятельность по дополнительным общеобразовательным программам, методической поддержки их деятельности в части реализации дополнительных общеобразовательных программ и повышения профессиональной компетентности педагогических кадров <text:s/></text:span><text:span text:style-name="T18">ПРИКАЗЫВАЮ:</text:span></text:p>
      <text:p text:style-name="P19"><text:span text:style-name="T20">1. Утвердить<text:s/></text:span><text:span text:style-name="T21">План организации работы по развитию негосударственного сектора в сфере дополнительного образования детей (далее – План) согласно приложению.</text:span></text:p>
      <text:p text:style-name="P22"><text:span text:style-name="T23">2. Назначить<text:s/></text:span><text:span text:style-name="T24">Кончакову Марину Витальевну, методиста МКУ «ИМЦ Рассказовского района»,<text:s/></text:span><text:span text:style-name="T25">координатором работы по реализации<text:s/></text:span><text:span text:style-name="T26">П</text:span><text:span text:style-name="T27">лана</text:span><text:span text:style-name="T28">.<text:s/></text:span></text:p>
      <text:p text:style-name="P29">3. Контроль за исполнением настоящего приказа<text:s/>оставляю за собой.<text:s/></text:p>
      <text:p text:style-name="P30"/>
      <text:p text:style-name="P31"/>
      <text:p text:style-name="P32">Начальник отдела <text:s text:c="68"/><text:s text:c="4"/><text:s text:c="5"/>Н.П. Рыкова</text:p>
      <text:p text:style-name="P33">С приказом ознакомлена <text:s text:c="27"/><text:s text:c="28"/><text:s text:c="5"/>М.В. Кончакова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Приложение<text:s/></text:p>
      <text:p text:style-name="P42">УТВЕРЖДЕН</text:p>
      <text:p text:style-name="P43">приказ<text:s/>отдела образования<text:s/></text:p>
      <text:p text:style-name="P44">и защиты прав несовершеннолетних<text:s/></text:p>
      <text:p text:style-name="P45">администрации Рассказовского района</text:p>
      <text:p text:style-name="P46">от<text:s/>12.05.2017 №<text:s/>103</text:p>
      <text:p text:style-name="P47"/>
      <text:p text:style-name="P48"/>
      <text:p text:style-name="P49">План<text:s/></text:p>
      <text:p text:style-name="P50">организации работы по развитию негосударственного сектора в сфере дополнительного образования детей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№ п/п</text:p>
          </table:table-cell>
          <table:table-cell table:style-name="TableCell60">
            <text:p text:style-name="P61">Название мероприятия</text:p>
          </table:table-cell>
          <table:table-cell table:style-name="TableCell62">
            <text:p text:style-name="P63">Сроки</text:p>
          </table:table-cell>
          <table:table-cell table:style-name="TableCell64">
            <text:p text:style-name="P65">Исполнители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Формирование пакета нормативных правовых документов по созданию и организации деятельности негосударственных организаций в сфере дополнительного образования детей<text:s/></text:p>
          </table:table-cell>
          <table:table-cell table:style-name="TableCell71">
            <text:p text:style-name="P72">До</text:p>
            <text:p text:style-name="P73"><text:s/>15.04<text:s/>2018</text:p>
          </table:table-cell>
          <table:table-cell table:style-name="TableCell74">
            <text:p text:style-name="P75">Отдел образования администрации Рассказовского райо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Методическое и консультационное</text:p>
            <text:p text:style-name="P81">сопровождение развития</text:p>
            <text:p text:style-name="P82">негосударственного сектора в</text:p>
            <text:p text:style-name="P83">дополнительном образовании в</text:p>
            <text:p text:style-name="P84">части образовательной</text:p>
            <text:p text:style-name="P85">деятельности</text:p>
          </table:table-cell>
          <table:table-cell table:style-name="TableCell86">
            <text:p text:style-name="P87">Постоянно</text:p>
            <text:p text:style-name="P88"/>
          </table:table-cell>
          <table:table-cell table:style-name="TableCell89">
            <text:p text:style-name="P90">МКУ «ИМЦ Рассказовского района»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Участие в расширенном заседании Совета директоров организаций дополнительного образования по вопросам создания и организации деятельности некоммерческих организаций в сфере дополнительного образования детей<text:s/></text:p>
          </table:table-cell>
          <table:table-cell table:style-name="TableCell96">
            <text:p text:style-name="P97">До<text:s/></text:p>
            <text:p text:style-name="P98">01.05.2018</text:p>
          </table:table-cell>
          <table:table-cell table:style-name="TableCell99">
            <text:p text:style-name="P100">МБУ ДО «Дом детского творчества Рассказовского района»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Проведение встречи с руководителями (представителями) некоммерческих и частных организаций по вопросам сотрудничества</text:p>
          </table:table-cell>
          <table:table-cell table:style-name="TableCell106">
            <text:p text:style-name="P107">До<text:s/></text:p>
            <text:p text:style-name="P108">01.06.2018</text:p>
          </table:table-cell>
          <table:table-cell table:style-name="TableCell109">
            <text:p text:style-name="P110">Отдел образования администрации Рассказовского района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Организация и ведение<text:s/><text:soft-page-break/>мониторинга охвата детей в возрасте от 5 до 18 лет, проживающих на территории района и получающих образовательные услуги в сфере дополнительного образования в частных организациях, осуществляющих образовательную деятельность по дополнительным общеобразовательным программам.</text:p>
          </table:table-cell>
          <table:table-cell table:style-name="TableCell116">
            <text:p text:style-name="P117">1 раз в полугодие</text:p>
          </table:table-cell>
          <table:table-cell table:style-name="TableCell118">
            <text:p text:style-name="P119">МКУ «ИМЦ<text:s/><text:soft-page-break/>Рассказовского района»</text:p>
          </table:table-cell>
        </table:table-row>
        <text:soft-page-break/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Организация информационной поддержки деятельности негосударственных организаций в сфере дополнительного образования детей<text:s/></text:p>
          </table:table-cell>
          <table:table-cell table:style-name="TableCell125">
            <text:p text:style-name="P126">По отдельному плану</text:p>
          </table:table-cell>
          <table:table-cell table:style-name="TableCell127">
            <text:p text:style-name="P128">Отдел образования администрации Рассказовского района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<text:span text:style-name="T134">Обеспечение равного<text:s/></text:span><text:span text:style-name="T135">доступа педагогических</text:span><text:span text:style-name="T136"><text:s/></text:span><text:span text:style-name="T137">работников</text:span></text:p>
            <text:p text:style-name="P138">муниципальных<text:s/>учреждений</text:p>
            <text:p text:style-name="P139">дополнительного<text:s/>образования и</text:p>
            <text:p text:style-name="P140">негосударственных<text:s/>учреждений, субъектов<text:s/>малого и среднего<text:s/>предпринимательства к<text:s/>современным<text:s/>образовательным</text:p>
            <text:p text:style-name="P141">ресурсам, повышение их<text:s/>профессионального<text:s/>уровня.</text:p>
          </table:table-cell>
          <table:table-cell table:style-name="TableCell142">
            <text:p text:style-name="P143">Постоянно</text:p>
          </table:table-cell>
          <table:table-cell table:style-name="TableCell144">
            <text:p text:style-name="P145">МКУ «ИМЦ Рассказовского района»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Информирование жителей района о предоставлении услуг в сфере дополнительного образования посредством размещения информации на сайте<text:s/>администрации района</text:p>
            <text:p text:style-name="P151">негосударственными<text:s/>организациями</text:p>
          </table:table-cell>
          <table:table-cell table:style-name="TableCell152">
            <text:p text:style-name="P153">Постоянно</text:p>
          </table:table-cell>
          <table:table-cell table:style-name="TableCell154">
            <text:p text:style-name="P155">МКУ «ИМЦ Рассказовского района»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Оказание<text:s/>государственной</text:p>
            <text:p text:style-name="P161">поддержки субъектам малого и среднего<text:s/>предпринимательства,</text:p>
            <text:p text:style-name="P162">реализующим<text:s/>программы</text:p>
            <text:p text:style-name="P163">дополнительного образования в рамках<text:s/>муниципальных</text:p>
            <text:p text:style-name="P164">программ</text:p>
          </table:table-cell>
          <table:table-cell table:style-name="TableCell165">
            <text:p text:style-name="P166">Постоянно</text:p>
          </table:table-cell>
          <table:table-cell table:style-name="TableCell167">
            <text:p text:style-name="P168">Отдел образования администрации Рассказовского района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Journal" svg:font-family="New Journal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in" fo:line-height="100%" fo:text-indent="0.1965in"/>
      <style:text-properties style:font-name="New Journal" style:font-name-asian="Times New Roman" fo:color="#000000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New Journal" style:font-name-asian="Times New Roman" style:font-name-complex="New Journal" fo:color="#000000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/>
    <style:style style:name="c0" style:display-name="c0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margin-bottom="0.0416in" fo:line-height="0.2069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western" style:display-name="western" style:family="paragraph" style:parent-style-name="Обычный">
      <style:paragraph-properties fo:text-align="justify" fo:margin-top="0.0694in" fo:margin-bottom="0in" fo:line-height="100%"/>
      <style:text-properties style:font-name="Times New Roman" style:font-name-asian="Times New Roman" fo:color="#000000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2-06T11:51:00Z</meta:creation-date>
    <dc:date>2018-02-06T11:52:00Z</dc:date>
    <meta:print-date>2017-05-12T12:26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01" meta:character-count="4024" meta:row-count="28" meta:non-whitespace-character-count="3431"/>
  </office:meta>
</office:document-meta>
</file>