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language-asian="ru" style:country-asian="RU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language-asian="ru" style:country-asian="RU"/>
    </style:style>
    <style:style style:name="T8" style:parent-style-name="Основнойшрифтабзаца" style:family="text">
      <style:text-properties style:language-asian="ru" style:country-asian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Рисунок 1" text:anchor-type="as-char" svg:x="0in" svg:y="0in" svg:width="10.01829in" svg:height="6.70319in" style:rel-width="scale" style:rel-height="scale"><draw:image xlink:href="media/image1.jpeg" xlink:type="simple" xlink:show="embed" xlink:actuate="onLoad"/><svg:title/><svg:desc>F:\отчет\Сканировать.JPG</svg:desc></draw:frame></text:span></text:p>
      <text:p text:style-name="Обычный"><text:span text:style-name="T3"><draw:frame draw:style-name="a1" draw:name="Рисунок 2" text:anchor-type="as-char" svg:x="0in" svg:y="0in" svg:width="10.11806in" svg:height="7.16019in" style:rel-width="scale" style:rel-height="scale"><draw:image xlink:href="media/image2.jpeg" xlink:type="simple" xlink:show="embed" xlink:actuate="onLoad"/><svg:title/><svg:desc>F:\отчет\Сканировать0001.JPG</svg:desc></draw:frame></text:span></text:p>
      <text:p text:style-name="Обычный"><text:span text:style-name="T4"><draw:frame draw:style-name="a2" draw:name="Рисунок 3" text:anchor-type="as-char" svg:x="0in" svg:y="0in" svg:width="10.11806in" svg:height="7.16019in" style:rel-width="scale" style:rel-height="scale"><draw:image xlink:href="media/image3.jpeg" xlink:type="simple" xlink:show="embed" xlink:actuate="onLoad"/><svg:title/><svg:desc>F:\отчет\Сканировать0002.JPG</svg:desc></draw:frame></text:span></text:p>
      <text:p text:style-name="Обычный"><text:span text:style-name="T5"><draw:frame draw:style-name="a3" draw:name="Рисунок 4" text:anchor-type="as-char" svg:x="0in" svg:y="0in" svg:width="10.11806in" svg:height="7.16019in" style:rel-width="scale" style:rel-height="scale"><draw:image xlink:href="media/image4.jpeg" xlink:type="simple" xlink:show="embed" xlink:actuate="onLoad"/><svg:title/><svg:desc>F:\отчет\Сканировать0003.JPG</svg:desc></draw:frame></text:span></text:p>
      <text:p text:style-name="Обычный"><text:span text:style-name="T6"><draw:frame draw:style-name="a4" draw:name="Рисунок 5" text:anchor-type="as-char" svg:x="0in" svg:y="0in" svg:width="10.11806in" svg:height="7.16019in" style:rel-width="scale" style:rel-height="scale"><draw:image xlink:href="media/image5.jpeg" xlink:type="simple" xlink:show="embed" xlink:actuate="onLoad"/><svg:title/><svg:desc>F:\отчет\Сканировать0004.JPG</svg:desc></draw:frame></text:span></text:p>
      <text:p text:style-name="Обычный"><text:span text:style-name="T7"><draw:frame draw:style-name="a5" draw:name="Рисунок 6" text:anchor-type="as-char" svg:x="0in" svg:y="0in" svg:width="10.11806in" svg:height="7.16019in" style:rel-width="scale" style:rel-height="scale"><draw:image xlink:href="media/image6.jpeg" xlink:type="simple" xlink:show="embed" xlink:actuate="onLoad"/><svg:title/><svg:desc>F:\отчет\Сканировать0005.JPG</svg:desc></draw:frame></text:span></text:p>
      <text:p text:style-name="Обычный"><text:span text:style-name="T8"><draw:frame draw:style-name="a6" draw:name="Рисунок 7" text:anchor-type="as-char" svg:x="0in" svg:y="0in" svg:width="10.11806in" svg:height="7.16019in" style:rel-width="scale" style:rel-height="scale"><draw:image xlink:href="media/image7.jpeg" xlink:type="simple" xlink:show="embed" xlink:actuate="onLoad"/><svg:title/><svg:desc>F:\отчет\Сканировать000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04-27T07:20:00Z</meta:creation-date>
    <dc:date>2016-04-27T07:20:00Z</dc:date>
    <meta:print-date>2016-04-27T07:2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