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5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6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7" style:parent-style-name="Обычный" style:family="paragraph">
      <style:text-properties style:font-name="Times New Roman" style:font-name-complex="Times New Roman"/>
    </style:style>
    <style:style style:name="P8" style:parent-style-name="Обычный" style:family="paragraph">
      <style:paragraph-properties fo:text-align="end" fo:margin-right="-0.0993in"/>
      <style:text-properties style:font-name="Times New Roman" style:font-name-complex="Times New Roman"/>
    </style:style>
    <style:style style:name="P9" style:parent-style-name="Обычный" style:family="paragraph">
      <style:paragraph-properties fo:text-align="center" fo:margin-right="-0.0993in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 fo:margin-right="-0.0993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993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21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text-align="justify">
        <style:tab-stops>
          <style:tab-stop style:type="left" style:position="0.4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P2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2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 fo:background-color="#FFFFFF"/>
    </style:style>
    <style:style style:name="T32" style:parent-style-name="Основнойшрифтабзаца" style:family="text">
      <style:text-properties style:font-size-complex="14pt" fo:background-color="#FFFFFF"/>
    </style:style>
    <style:style style:name="P3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3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3" style:parent-style-name="Основнойтекст" style:family="paragraph">
      <style:paragraph-properties>
        <style:tab-stops>
          <style:tab-stop style:type="left" style:position="0.4791in"/>
          <style:tab-stop style:type="left" style:position="0.5104in"/>
          <style:tab-stop style:type="left" style:position="6.1034in"/>
        </style:tab-stops>
      </style:paragraph-properties>
      <style:text-properties style:font-size-complex="14pt"/>
    </style:style>
    <style:style style:name="P4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4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2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3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4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5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6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7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8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59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60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  <style:text-properties style:font-size-complex="14pt"/>
    </style:style>
    <style:style style:name="P61" style:parent-style-name="Основнойтекст" style:family="paragraph">
      <style:paragraph-properties>
        <style:tab-stops>
          <style:tab-stop style:type="left" style:position="0.4895in"/>
          <style:tab-stop style:type="left" style:position="6.1034in"/>
        </style:tab-stops>
      </style:paragraph-properties>
    </style:style>
    <style:style style:name="T62" style:parent-style-name="Основнойшрифтабзаца" style:family="text">
      <style:text-properties style:font-size-complex="14pt"/>
    </style:style>
    <style:style style:name="P63" style:parent-style-name="Основнойтекст" style:family="paragraph">
      <style:paragraph-properties>
        <style:tab-stops>
          <style:tab-stop style:type="left" style:position="6.1034in"/>
        </style:tab-stops>
      </style:paragraph-properties>
      <style:text-properties fo:font-size="18pt" style:font-size-asian="18pt" style:font-size-complex="18pt"/>
    </style:style>
    <style:style style:name="P64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Основнойтекст" style:family="paragraph">
      <style:paragraph-properties>
        <style:tab-stops>
          <style:tab-stop style:type="left" style:position="6.1034in"/>
        </style:tab-stops>
      </style:paragraph-properties>
      <style:text-properties fo:font-size="16pt" style:font-size-asian="16pt" style:font-size-complex="16pt"/>
    </style:style>
    <style:style style:name="P6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6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69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fo:color="#000000" fo:letter-spacing="0.0013in" style:font-size-complex="14pt"/>
    </style:style>
    <style:style style:name="P72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73" style:parent-style-name="Основнойшрифтабзаца" style:family="text">
      <style:text-properties fo:color="#000000" fo:letter-spacing="0.0013in" style:font-size-complex="14pt"/>
    </style:style>
    <style:style style:name="T74" style:parent-style-name="Основнойшрифтабзаца" style:family="text">
      <style:text-properties fo:color="#000000" fo:letter-spacing="0.0006in" style:font-size-complex="14pt"/>
    </style:style>
    <style:style style:name="P75" style:parent-style-name="Обычный" style:family="paragraph">
      <style:paragraph-properties fo:text-align="justify" fo:margin-right="0.0131in" fo:text-indent="0.4965in" fo:background-color="#FFFFFF"/>
      <style:text-properties style:font-name="Times New Roman" style:font-name-complex="Times New Roman" fo:letter-spacing="0.0013in" fo:font-size="14pt" style:font-size-asian="14pt" style:font-size-complex="14pt"/>
    </style:style>
    <style:style style:name="P76" style:parent-style-name="Обычный" style:family="paragraph">
      <style:paragraph-properties fo:text-align="justify" fo:margin-right="0.0131in" fo:text-indent="0.4965in" fo:background-color="#FFFFFF"/>
    </style:style>
    <style:style style:name="T77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left="0.0097in" fo:text-indent="0.4965in" fo:background-color="#FFFFFF">
        <style:tab-stops>
          <style:tab-stop style:type="left" style:position="1.080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left="0.0097in" fo:text-indent="0.4965in" fo:background-color="#FFFFFF">
        <style:tab-stops>
          <style:tab-stop style:type="left" style:position="1.080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left="0.0097in" fo:text-indent="0.4965in" fo:background-color="#FFFFFF">
        <style:tab-stops>
          <style:tab-stop style:type="left" style:position="1.0805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left="0.0097in" fo:margin-right="0.0097in" fo:text-indent="0.493in" fo:background-color="#FFFFFF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margin-left="0.0097in" fo:margin-right="0.0097in" fo:text-indent="0.493in" fo:background-color="#FFFFFF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left="0.0069in" fo:margin-right="0.0097in" fo:text-indent="0.4965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letter-spacing="0.0013i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left="0.0034in" fo:margin-right="0.0131in" fo:text-indent="0.49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left="0.0034in" fo:margin-right="0.0131in" fo:text-indent="0.4965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16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9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99" style:parent-style-name="Обычный" style:family="paragraph">
      <style:paragraph-properties fo:text-align="justify" fo:text-indent="0.4916in"/>
      <style:text-properties style:font-name="Times New Roman" style:font-name-complex="Times New Roman" style:use-window-font-color="true" fo:font-size="14pt" style:font-size-asian="14pt"/>
    </style:style>
    <style:style style:name="P10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0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0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03" style:parent-style-name="Обычный" style:family="paragraph">
      <style:paragraph-properties fo:text-align="justify" fo:margin-right="0.0201in" fo:text-indent="0.5034in" fo:background-color="#FFFFFF"/>
    </style:style>
    <style:style style:name="T10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P107" style:parent-style-name="Обычный" style:family="paragraph">
      <style:paragraph-properties fo:text-align="justify" fo:margin-left="0.0097in" fo:margin-right="0.0069in" fo:text-indent="0.49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letter-spacing="-0.002in"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4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5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6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7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1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2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2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22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23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24" style:parent-style-name="Обычный" style:family="paragraph">
      <style:paragraph-properties fo:text-align="justify" fo:text-indent="0.4916in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2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7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28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129" style:parent-style-name="Основнойшрифтабзаца" style:family="text">
      <style:text-properties style:font-size-complex="14pt"/>
    </style:style>
    <style:style style:name="P130" style:parent-style-name="Обычный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31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34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3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36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137" style:parent-style-name="Основнойшрифтабзаца" style:family="text">
      <style:text-properties style:font-size-complex="14pt"/>
    </style:style>
    <style:style style:name="P138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39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40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41" style:parent-style-name="Обычный" style:family="paragraph">
      <style:paragraph-properties fo:text-align="justify" fo:text-indent="0.4916in"/>
      <style:text-properties style:font-name="Times New Roman" style:font-name-complex="Times New Roman" fo:font-size="14pt" style:font-size-asian="14pt"/>
    </style:style>
    <style:style style:name="P142" style:parent-style-name="Обычный" style:family="paragraph">
      <style:paragraph-properties fo:text-align="justify" fo:text-indent="0.4916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144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45" style:parent-style-name="Основнойтекст" style:family="paragraph">
      <style:paragraph-properties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46" style:parent-style-name="Основнойтекст" style:family="paragraph">
      <style:paragraph-properties fo:text-align="center"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47" style:parent-style-name="Основнойтекст" style:family="paragraph">
      <style:paragraph-properties fo:text-align="center">
        <style:tab-stops>
          <style:tab-stop style:type="left" style:position="0.5in"/>
          <style:tab-stop style:type="left" style:position="6.1034in"/>
        </style:tab-stops>
      </style:paragraph-properties>
      <style:text-properties style:font-size-complex="14pt"/>
    </style:style>
    <style:style style:name="P148" style:parent-style-name="Основнойтекст" style:family="paragraph">
      <style:paragraph-properties fo:text-align="center">
        <style:tab-stops>
          <style:tab-stop style:type="left" style:position="0.5in"/>
          <style:tab-stop style:type="left" style:position="6.1034in"/>
        </style:tab-stops>
      </style:paragraph-properties>
    </style:style>
    <style:style style:name="T149" style:parent-style-name="Основнойшрифтабзаца" style:family="text">
      <style:text-properties style:font-size-complex="14pt"/>
    </style:style>
    <style:style style:name="P150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size="10pt" style:font-size-asian="10pt" style:font-size-complex="10pt"/>
    </style:style>
    <style:style style:name="P151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5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6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38"/></text:span><text:span text:style-name="T3"><text:s text:c="10"/>УТВЕРЖДАЮ</text:span></text:p>
      <text:p text:style-name="P4"><text:s text:c="76"/>Начальник отдела образования <text:s text:c="3"/></text:p>
      <text:p text:style-name="P5"><text:s text:c="86"/>и защиты прав несовершеннолетних</text:p>
      <text:p text:style-name="P6"><text:s text:c="63"/>администрации района</text:p>
      <text:p text:style-name="P7"><text:s text:c="88"/>____________________ Н.П. Рыкова</text:p>
      <text:p text:style-name="P8"><text:s text:c="27"/></text:p>
      <text:p text:style-name="P9"/>
      <text:p text:style-name="P10"><text:s text:c="5"/>ДОЛЖНОСТНАЯ ИНСТРУКЦИЯ<text:s/></text:p>
      <text:p text:style-name="P11"><text:span text:style-name="T12">заместителя начальника отдела образования и защиты прав несовершеннолетних администрации района</text:span></text:p>
      <text:p text:style-name="Обычный"/>
      <text:p text:style-name="P13"><text:span text:style-name="T14">1. ОБЩИЕ ПОЛОЖЕНИЯ</text:span></text:p>
      <text:p text:style-name="P15"/>
      <text:p text:style-name="P16"><text:tab/>1.1. Муниципальный служащий администрации района — заместитель начальника отдела образования и защиты прав несовершеннолетних администрации района (далее — заместитель начальника отдела) осуществляет профессиональную служебную деятельность в соответствии с настоящей должностной инструкцией.</text:p>
      <text:p text:style-name="P17"><text:tab/>1.2. В соответствии с Реестром должностей муниципальной службы в Тамбовской области, утверждённым Законом области от 04.07.2007 № 223-З «О муниципальной службе в Тамбовской области», с решением Рассказовского Совета народных депутатов Тамбовской области от 15.01.2013 № 180 «Об утверждении перечня должностей муниципальной службы в муниципальном районе — Рассказовский район Тамбовской области» должность заместителя начальника отдела относится к ведущей группе должностей муниципальной службы.</text:p>
      <text:p text:style-name="P18"><text:span text:style-name="T19"><text:tab/>1.3. Заместитель начальника отдела назначается на должность и освобождается от должности муниципальной службы</text:span><text:span text:style-name="T20"><text:s/>главой района.</text:span></text:p>
      <text:p text:style-name="P21"><text:tab/>1.4. Заместитель начальника отдела непосредственно подчиняется начальнику отдела образования и защиты прав несовершеннолетних администрации района.</text:p>
      <text:p text:style-name="P22"><text:tab/></text:p>
      <text:p text:style-name="P23"><text:span text:style-name="T24">2. КВАЛИФИКАЦИОННЫЕ ТРЕБОВАНИЯ, ПРЕДЪЯВЛЯЕМЫЕ К ЗАМЕСТИТЕЛЮ НАЧАЛЬНИКА ОТДЕЛА</text:span></text:p>
      <text:p text:style-name="P25"/>
      <text:p text:style-name="P26"><text:tab/>2.1. К уровню профессионального образования: высшее профессиональное образование.</text:p>
      <text:p text:style-name="P27"><text:tab/>2.2. К стажу работы: стаж работы на должности муниципальной службы не менее двух лет — или стаж работы по специальности не менее четырех лет.</text:p>
      <text:p text:style-name="P28"><text:tab/>2.3. К профессиональным знаниям необходимым для исполнения должностных обязанностей:</text:p>
      <text:p text:style-name="P29"><text:span text:style-name="T30"><text:tab/>а) заместитель начальника отдела должен знать:<text:s/></text:span><text:span text:style-name="T31">Конституцию Российской Федерации, федеральные конституционные законы, федеральные законы и иные нормативные правовые акты Российской Федерации, Устав<text:s/></text:span><text:soft-page-break/><text:span text:style-name="T32">(Основной Закон) Тамбовской области, вопросы организации муниципальной службы, общие принципы организации местного самоуправления, трудовые отношения, вопросы социально-экономического развития района, Устав Рассказовского района Тамбовской области, иные нормативные правовые акты органов местного самоуправления района применительно к исполнению должностных обязанностей;</text:span></text:p>
      <text:p text:style-name="P33"><text:tab/>основные права и обязанности муниципального служащего, а также ограничения и запреты, связанные с муниципальной службой;</text:p>
      <text:p text:style-name="P34"><text:tab/>основы муниципального управления;</text:p>
      <text:p text:style-name="P35"><text:tab/>нормативные правовые акт, регламентирующие служебную деятельность;</text:p>
      <text:p text:style-name="P36"><text:tab/>правовые аспекты в области информационно-коммуникационных технологий;</text:p>
      <text:p text:style-name="P37"><text:tab/>программные документы и приоритеты государственной политики в области информационно-коммуникационных технологий;</text:p>
      <text:p text:style-name="P38"><text:tab/>правовые аспекты в сфере предоставления муниципальных услуг населению и организациям посредством применения информационно-коммуникационных технологий;</text:p>
      <text:p text:style-name="P39"><text:tab/>аппаратное и программное обеспечение;</text:p>
      <text:p text:style-name="P40"><text:tab/>возможности и особенности применения современных информационно-коммуникационных технологий в государственных органах, включая использование возможностей межведомственного документооборота;</text:p>
      <text:p text:style-name="P41"><text:tab/>общие вопросы в области обеспечения информационной безопасности;</text:p>
      <text:p text:style-name="P42"><text:tab/>основы проектного управления.</text:p>
      <text:p text:style-name="P43"><text:tab/>б) заместитель начальника отдела должен иметь навыки:</text:p>
      <text:p text:style-name="P44"><text:tab/>владения современными средствами, методами и технологиями работы с информацией;</text:p>
      <text:p text:style-name="P45"><text:tab/>работы с документами;</text:p>
      <text:p text:style-name="P46"><text:tab/>владения официально-деловым стилем современного русского литературного языка;</text:p>
      <text:p text:style-name="P47"><text:tab/>организационной работы;</text:p>
      <text:p text:style-name="P48"><text:tab/>системного подхода к решению задач;</text:p>
      <text:p text:style-name="P49"><text:tab/>принятия управленческих решений;</text:p>
      <text:p text:style-name="P50"><text:tab/>аналитической работы;</text:p>
      <text:p text:style-name="P51"><text:tab/>осуществления контроля;</text:p>
      <text:p text:style-name="P52"><text:tab/>владения приёмами выстраивания межличностных отношений; определения мотивации поведения подчинённых;</text:p>
      <text:p text:style-name="P53"><text:tab/>взаимодействия со средствами массовой информации;</text:p>
      <text:p text:style-name="P54"><text:tab/>стратегического планирования и управления групповой деятельностью с учётом возможностей и особенностей применения современных информационно-коммуникационных технологий в государственных органах;</text:p>
      <text:p text:style-name="P55"><text:tab/>работы с внутренними и периферийными устройствами компьютера;</text:p>
      <text:p text:style-name="P56"><text:tab/>работы с информационно-телекоммуникационными сетями, в том числе сетью «Интернет»;</text:p>
      <text:soft-page-break/>
      <text:p text:style-name="P57"><text:tab/>работы в операционной системе;</text:p>
      <text:p text:style-name="P58"><text:tab/>управления электронной почтой;</text:p>
      <text:p text:style-name="P59"><text:tab/>работы в текстовом редакторе;</text:p>
      <text:p text:style-name="P60"><text:tab/>работы с электронными таблицами;</text:p>
      <text:p text:style-name="P61"><text:span text:style-name="T62"><text:tab/>работы с базами данных.</text:span></text:p>
      <text:p text:style-name="P63"/>
      <text:p text:style-name="P64"><text:span text:style-name="T65">3. ДОЛЖНОСТНЫЕ ОБЯЗАННОСТИ</text:span></text:p>
      <text:p text:style-name="P66"/>
      <text:p text:style-name="P67"><text:tab/>3.1. В должностные обязанности заместителя начальника отдела входит:</text:p>
      <text:p text:style-name="P68"/>
      <text:p text:style-name="P69"><text:span text:style-name="T70"><text:tab/></text:span>3.1.1. О<text:span text:style-name="T71">существлять координацию и регулирование деятельности муниципальных образовательных организаций по выполнению ими уставных параметров;</text:span></text:p>
      <text:p text:style-name="P72"><text:span text:style-name="T73"><text:tab/></text:span><text:span text:style-name="T74">3.1.2. Осуществлять анализ и прогнозирование тенденций развития образования;</text:span></text:p>
      <text:p text:style-name="P75">3.1.3. Создавать условия и организовывать наблюдение за выполнением учебных планов, образовательных программ, разработанных на основе обязательного минимума содержания образования, государственных образовательных стандартов;</text:p>
      <text:p text:style-name="P76"><text:span text:style-name="T77">3.1.4.<text:s/></text:span><text:span text:style-name="T78">Определять порядок сбора, обработки, анализа и представления статистической отчетности в области муниципальной системы образования;</text:span></text:p>
      <text:p text:style-name="P79">3.1.5. Оказывать содействие организациям муниципальной системы образования в лицензировании их деятельности, аккредитации и аттестации;</text:p>
      <text:p text:style-name="P80">3.1.6. Осуществлять разработку, утверждение и исполнение перспективных и текущих планов по управлению образованием;</text:p>
      <text:p text:style-name="P81"><text:span text:style-name="T82">3.1.7. Осуществлять наблюдение за качеством представляемых населению <text:s/>образовательных услуг, за выполнением учебных планов, образовательных программ, разработанных на основе государственных стандартов;</text:span></text:p>
      <text:p text:style-name="P83"><text:span text:style-name="T84">3.1.8. Осуществлять организацию и проведение педагогических конференций, совеща</text:span><text:span text:style-name="T85">ний, выставок и конкурсов в сфере образования;</text:span></text:p>
      <text:p text:style-name="P86"><text:span text:style-name="T87">3.1.9. Стимулировать поисковые и экспериментальные работы, научно-</text:span><text:span text:style-name="T88">методические исследования в области образования;</text:span></text:p>
      <text:p text:style-name="P89"><text:span text:style-name="T90">3.1.10. Формировать заказ и организовывать распределение бланков строгой отч</text:span><text:span text:style-name="T91">етности, в том числе бланков документов государственного образца об уровне<text:s/></text:span><text:span text:style-name="T92">образования, получаемых от субъекта РФ;</text:span></text:p>
      <text:p text:style-name="P93">3.1.11. Обеспечивать взаимодействие организаций муниципальной системы образования с семьей по вопросам воспитания и обучения детей;</text:p>
      <text:p text:style-name="P94">3.1.12. Обеспечивать преемственность образовательных программ;</text:p>
      <text:p text:style-name="P95"><text:span text:style-name="T96">3.1.13. Содействовать информатизации системы образования, организовывать и координировать использование новых информационных технологий в образовательном процессе;</text:span></text:p>
      <text:soft-page-break/>
      <text:p text:style-name="P97">3.1.16. Участвовать в мониторинге деятельности муниципальных образовательных организаций по обеспечению выполнения федеральных государственных стандартов образования;</text:p>
      <text:p text:style-name="P98">3.1.17. Координировать работу по организации и проведению государственной (итоговой) аттестации выпускников общеобразовательных организаций;</text:p>
      <text:p text:style-name="P99">3.1.18. Организовывать и проводить школьный и муниципальный этапы Всероссийской олимпиады школьников, формировать заявку на участие школьников в региональном этапе Всероссийской олимпиады школьников;</text:p>
      <text:p text:style-name="P100">3.1.19. Координировать работу по предпрофильному и профильному обучению в общеобразовательных организациях;</text:p>
      <text:p text:style-name="P101">3.1.20. Осуществлять координацию деятельности образовательных организаций по сбору данных о детях в возрасте от 2 месяцев до 18 лет, подлежащих обучению, о детях, не получающих образование в нарушение закона; за организацией обучения детей в образовательных организациях; за ведением в образовательных организациях документации по учету и движению обучающихся;</text:p>
      <text:p text:style-name="P102">3.1.21. Формировать на муниципальном уровне банк данных о детях, подлежащих приему в образовательные организации, детях, не обучающихся в образовательных организациях, использовать указанные данные для уточнения планов приема в образовательные организации и развития сети образовательных организаций;</text:p>
      <text:p text:style-name="P103"><text:span text:style-name="T104">3.1.22. Обеспечивать перевод обучающихся, воспитанников в другие обр</text:span><text:span text:style-name="T105">азовательные организации в случае прекращения деятельности организаций,<text:s/></text:span><text:span text:style-name="T106">которые они посещали;</text:span></text:p>
      <text:p text:style-name="P107"><text:span text:style-name="T108">3.1.23. Совместно с комиссией по делам несовершеннолетних и защите их прав и иными уполномоченными структурами, а также родителями (законными<text:s/></text:span><text:span text:style-name="T109">представителями) несовершеннолетних принимать меры, обеспечивающие<text:s/></text:span><text:span text:style-name="T110">трудоустройство или продолжение обучения в другой образовательной организации</text:span><text:span text:style-name="T111"><text:s/>обучающихся, исключенных или отчисленных из образовательных организаций</text:span><text:span text:style-name="T112">;</text:span></text:p>
      <text:p text:style-name="P113">3.1.24. Рассматривать и принимать меры по обращениям несовершеннолетних, их родителей (законных представителей, должностных лиц, организаций и иных граждан при нарушении прав и интересов ребенка);</text:p>
      <text:p text:style-name="P114">3.1.25. Проводить аналитическое исследование управленческой деятельности организаций образования района;</text:p>
      <text:p text:style-name="P115">3.1.26. Оказывать руководителям образовательных организаций района консультативную помощь по организации учебно-воспитательного процесса, внутришкольного руководства и контроля;</text:p>
      <text:p text:style-name="P116">3.1.27. Осуществлять анализ ведения в образовательных организациях документации по учету и движению обучающихся;</text:p>
      <text:p text:style-name="P117">3.1.28. Принимать участие в комплектовании образовательных организаций обучающимися, педагогическими кадрами;</text:p>
      <text:soft-page-break/>
      <text:p text:style-name="P118">3.1.29. Участвовать в подготовке проектов районной программы развития образования;</text:p>
      <text:p text:style-name="P119">3.1.30. Разрабатывать проекты локальных актов отдела образования;</text:p>
      <text:p text:style-name="P120">3.1.31. Осуществлять сбор информации для аналитических и годовых отчетов, направленных на развитие системы образования района;</text:p>
      <text:p text:style-name="P121">3.1.32. Участвовать в работе комиссии по приему образовательных организаций к началу нового учебного года;</text:p>
      <text:p text:style-name="P122">3.1.34. Готовить проекты приказов по основной деятельности;</text:p>
      <text:p text:style-name="P123">3.1.35. Готовить отчеты о состоянии системы образования в районе по итогам полугодий, учебного года, на начало учебного года;</text:p>
      <text:p text:style-name="P124"><text:span text:style-name="T125">3.1.36. Осуществлять иные полномочия, предусмотренные приказами и распоряжениями начальника отдела образования и защиты прав несовершеннолетних администрации района.</text:span></text:p>
      <text:p text:style-name="P126"><text:tab/>3.1.37. Отчитываться перед начальником отдела образования и защиты прав несовершеннолетних администрации района, заместителем главы администрации района, курирующим вопросы, находящиеся в компетенции отдела, по результатам собственной служебной деятельности и деятельности отдела, поддерживать уровень квалификации, достаточный для исполнения им своих должностных обязанностей.</text:p>
      <text:p text:style-name="P127"><text:tab/>3.1.38. Составлять протоколы об административных правонарушениях, предусмотренных Законом Тамбовской области от 29.10.2003 № 155-З «Об административных правонарушениях в Тамбовской области».</text:p>
      <text:p text:style-name="P128"><text:span text:style-name="T129"><text:tab/>3.1.39. Не разглашать сведения, составляющие охраняемую законом и иными нормативными правовыми актами тайну, а также сведения, ставшие ему известными в связи с исполнением им своих должностных обязанностей, затрагивающие частную жизнь, честь и достоинство граждан, в том числе при прекращении муниципальной службы.</text:span></text:p>
      <text:p text:style-name="P130"/>
      <text:p text:style-name="P131"><text:span text:style-name="T132">4. ПРАВА</text:span></text:p>
      <text:p text:style-name="P133"/>
      <text:p text:style-name="P134"><text:tab/>4.1. Заместитель начальника отдела имеет право:</text:p>
      <text:p text:style-name="P135"/>
      <text:p text:style-name="P136"><text:span text:style-name="T137"><text:tab/>4.1.1. Собирать информацию, изучать и анализировать деятельность образовательных организаций;</text:span></text:p>
      <text:p text:style-name="P138">4.1.2. Получать в установленном порядке необходимую информацию для решения вопросов, входящих в компетенцию отдела;</text:p>
      <text:p text:style-name="P139">4.1.3. Приостанавливать незаконные распоряжения и действия руководителей образовательных организаций, противоречащие действующему законодательству РФ, приказам и другим нормативным актам Министерства образования и науки РФ, сообщать незамедлительно об этом руководству и вышестоящим органам;</text:p>
      <text:p text:style-name="P140"/>
      <text:p text:style-name="P141"/>
      <text:soft-page-break/>
      <text:p text:style-name="P142"><text:span text:style-name="T143">4.1.4. Давать рекомендации и вносить предложения по устранению недостатков в деятельности образовательных организаций;</text:span></text:p>
      <text:p text:style-name="P144"><text:tab/>4.1.5. Защищать права участников образовательного процесса.</text:p>
      <text:p text:style-name="P145"><text:tab/>4.1.6. Принимать решения в пределах своей компетенции.</text:p>
      <text:p text:style-name="P146"/>
      <text:p text:style-name="P147"/>
      <text:p text:style-name="P148"><text:span text:style-name="T149">5. ОТВЕТСТВЕННОСТЬ</text:span></text:p>
      <text:p text:style-name="P150"/>
      <text:p text:style-name="P151"><text:tab/>5.1. Заместитель начальника отдела несёт ответственность за:</text:p>
      <text:p text:style-name="P152"><text:tab/>5.1.1. Несвоевременное и некачественное выполнение возложенных на него задач и функций.</text:p>
      <text:p text:style-name="P153"><text:tab/>5.1.2. Недостоверность информации, подготавливаемой отделом.</text:p>
      <text:p text:style-name="P154"><text:tab/>5.1.3. Неправильное применение инструкций, положений и других нормативных правовых актов.</text:p>
      <text:p text:style-name="P155"><text:tab/>5.1.4. Действия или бездействия, ведущие к нарушению прав и законных интересов граждан.</text:p>
      <text:p text:style-name="P156"><text:tab/>5.1.5. Несоблюдение законодательства Российской Федерации, Тамбовской области, Рассказовского района.</text:p>
      <text:p text:style-name="P157"><text:tab/>5.1.6. Разглашение сведений, ставших ему известными в связи с исполнением своих должностных обязанностей.</text:p>
      <text:p text:style-name="P158"><text:span text:style-name="T159"><text:tab/>5.1.7. Начальник отдела несёт иную ответственность, установленную законами Тамбовской области о муниципальной службе, о местном самоуправлении, Уставом района и иными нормативными правовыми актами федерального законодательства, области и района.</text:span></text:p>
      <text:p text:style-name="P160"/>
      <text:p text:style-name="P161"><text:span text:style-name="T162">6. СЛУЖЕБНОЕ ВЗАИМОДЕЙСТВИЕ</text:span></text:p>
      <text:p text:style-name="P163"/>
      <text:p text:style-name="P164"><text:tab/>6.1. Заместитель начальника отдела в своей профессиональной деятельности взаимодействует в пределах своей компетенции с:</text:p>
      <text:p text:style-name="P165"><text:tab/>- органами государственной власти Тамбовской области;</text:p>
      <text:p text:style-name="P166"><text:tab/>- структурными подразделениями администрации района;</text:p>
      <text:p text:style-name="P167"><text:tab/>- органами местного самоуправления района;</text:p>
      <text:p text:style-name="P168"><text:tab/>- гражданами, предприятиями, организациями и учреждениями;</text:p>
      <text:p text:style-name="P169"><text:tab/>- со средствами массовой информации.</text:p>
      <text:p text:style-name="P170"/>
      <text:p text:style-name="P171"/>
      <text:p text:style-name="P172">С должностной инструкцией</text:p>
      <text:p text:style-name="P173">ознакомлен(а): <text:s text:c="28"/>______________________ <text:s text:c="8"/>Г.В. Скакалина</text:p>
      <text:p text:style-name="Обычный"><text:span text:style-name="T174"><text:s text:c="70"/></text:span><text:span text:style-name="T175">(подпись)</text:span></text:p>
      <text:p text:style-name="P176"/>
      <text:p text:style-name="P177">Согласовано:</text:p>
      <text:p text:style-name="P178"/>
      <text:p text:style-name="P179"><text:span text:style-name="T180">Главный юрисконсульт администрации района <text:s text:c="28"/>Д.В. Анохин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Arial Unicode MS" style:font-name-asian="Arial Unicode MS" style:font-name-complex="Arial Unicode MS" fo:color="#000000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style:punctuation-wrap="simple" style:text-autospace="none" fo:text-align="justify" style:vertical-align="baseline"/>
      <style:text-properties style:font-name="Times New Roman" style:font-name-complex="Times New Roman" style:use-window-font-color="true"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Arial Unicode MS" style:font-name-complex="Times New Roman" fo:font-size="14pt" style:font-size-asian="14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obraz</meta:initial-creator>
    <dc:creator>Оксана</dc:creator>
    <meta:creation-date>2018-03-23T11:42:00Z</meta:creation-date>
    <dc:date>2018-03-23T11:42:00Z</dc:date>
    <meta:template xlink:href="Normal.dotm" xlink:type="simple"/>
    <meta:editing-cycles>2</meta:editing-cycles>
    <meta:editing-duration>PT60S</meta:editing-duration>
    <meta:document-statistic meta:page-count="6" meta:paragraph-count="26" meta:word-count="1961" meta:character-count="13114" meta:row-count="93" meta:non-whitespace-character-count="11179"/>
  </office:meta>
</office:document-meta>
</file>