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0993in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3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8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5" style:parent-style-name="Основнойтекст" style:family="paragraph">
      <style:paragraph-properties>
        <style:tab-stops>
          <style:tab-stop style:type="left" style:position="0.4791in"/>
          <style:tab-stop style:type="left" style:position="6.1034in"/>
        </style:tab-stops>
      </style:paragraph-properties>
      <style:text-properties style:font-size-complex="14pt"/>
    </style:style>
    <style:style style:name="P2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2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</style:style>
    <style:style style:name="T45" style:parent-style-name="Основнойшрифтабзаца" style:family="text">
      <style:text-properties style:font-size-complex="14pt"/>
    </style:style>
    <style:style style:name="P46" style:parent-style-name="Основнойтекст" style:family="paragraph">
      <style:paragraph-properties>
        <style:tab-stops>
          <style:tab-stop style:type="left" style:position="6.1034in"/>
        </style:tab-stops>
      </style:paragraph-properties>
    </style:style>
    <style:style style:name="P47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fo:font-size="10pt" style:font-size-asian="10pt"/>
    </style:style>
    <style:style style:name="P5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 fo:background-color="#FFFFFF"/>
    </style:style>
    <style:style style:name="P5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6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7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1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6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7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8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89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 fo:background-color="#FFFFFF"/>
    </style:style>
    <style:style style:name="P90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91" style:parent-style-name="Основнойшрифтабзаца" style:family="text">
      <style:text-properties style:font-size-complex="14pt" fo:background-color="#FFFFFF"/>
    </style:style>
    <style:style style:name="P92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9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94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95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</style:style>
    <style:style style:name="T96" style:parent-style-name="Основнойшрифтабзаца" style:family="text">
      <style:text-properties style:font-size-complex="14pt"/>
    </style:style>
    <style:style style:name="P97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1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3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4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0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fo:font-size="10pt" style:font-size-asian="10pt"/>
    </style:style>
    <style:style style:name="P109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8pt" style:font-size-asian="8pt" style:font-size-complex="8pt"/>
    </style:style>
    <style:style style:name="P11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15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73"/>УТВЕРЖДАЮ</text:p>
      <text:p text:style-name="P2"><text:s text:c="76"/>Начальник отдела образования <text:s text:c="3"/></text:p>
      <text:p text:style-name="P3"><text:s text:c="86"/>и защиты прав несовершеннолетних</text:p>
      <text:p text:style-name="P4"><text:s text:c="63"/>администрации района</text:p>
      <text:p text:style-name="P5"><text:s text:c="87"/>____________________ Н.П. Рыкова</text:p>
      <text:p text:style-name="P6"><text:s text:c="32"/></text:p>
      <text:p text:style-name="P7"/>
      <text:p text:style-name="P8"><text:s text:c="5"/>ДОЛЖНОСТНАЯ ИНСТРУКЦИЯ<text:s/></text:p>
      <text:p text:style-name="P9">консультанта отдела образования и защиты прав несовершеннолетних администрации Рассказовского района</text:p>
      <text:p text:style-name="P10"/>
      <text:p text:style-name="P11"><text:span text:style-name="T12">1. ОБЩИЕ ПОЛОЖЕНИЯ</text:span></text:p>
      <text:p text:style-name="P13"/>
      <text:p text:style-name="P14"><text:tab/>1.1. Должность консультан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ённым Законом области от 04.07.2007 № 223-З «О муниципальной службе в Тамбовской области», с решением Рассказовского районного Совета народных депутатов Тамбовской области от 15.01.2013 № 180 «Об утверждении перечня должностей муниципальной службы в муниципальном районе — Рассказовский район Тамбовской области» относится к старшей группе должностей муниципальной службы.</text:p>
      <text:p text:style-name="P15"><text:tab/>1.2. Консультант отдела образования и защиты прав несовершеннолетних администрации района назначается на должность и освобождается от должности муниципальной службы главой района.</text:p>
      <text:p text:style-name="P16"><text:tab/>1.3. Консультант отдела образования и защиты прав несовершеннолетних администрации района непосредственно подчиняется начальнику отдела образования и защиты прав несовершеннолетних <text:s/>администрации района.</text:p>
      <text:p text:style-name="P17"><text:tab/>1.4. Квалификационные требования, предъявляемые к консультанту:</text:p>
      <text:p text:style-name="P18"><text:tab/>1.4.1. к уровню профессионального образования: высшее профессиональное образование;</text:p>
      <text:p text:style-name="P19"><text:tab/>1.4.2. к стажу работы: требования к стажу работы не устанавливаются;</text:p>
      <text:p text:style-name="P20"><text:span text:style-name="T21"><text:tab/>1.4.3. к профессиональным знаниям и навыкам, необходимым для исполнения должностных обязанностей:</text:span></text:p>
      <text:p text:style-name="P22"><text:tab/>а) консультант отдела образования и защиты прав несовершеннолетних администрации района должен знать: Конституцию Российской Федерации, федеральное и областное законодательство, 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<text:s/>нормативно-правовые акты органов местного самоуправления района;</text:p>
      <text:p text:style-name="P23"><text:tab/>в области информационно-коммуникационных технологий:<text:tab/><text:tab/><text:s/><text:tab/>аппаратное и программное обеспечение;</text:p>
      <text:p text:style-name="P24"><text:tab/>возможности и особенности применения современных информационно-коммуникационных технологий в муниципальных органах,<text:s/><text:soft-page-break/>включая использование возможностей межведомственного документооборота;</text:p>
      <text:p text:style-name="P25"><text:tab/>общие вопросы в области обеспечения информационной безопасности;<text:tab/>б) консультант отдела образования и защиты прав несовершеннолетних администрации района должен иметь навыки:</text:p>
      <text:p text:style-name="P26"><text:tab/>работы с документами;<text:tab/><text:tab/></text:p>
      <text:p text:style-name="P27"><text:tab/>владения официально-деловым стилем современного русского литературного языка;</text:p>
      <text:p text:style-name="P28"><text:tab/>организационной работы;</text:p>
      <text:p text:style-name="P29"><text:tab/>системного подхода к решению задач;</text:p>
      <text:p text:style-name="P30"><text:tab/>аналитической работы;</text:p>
      <text:p text:style-name="P31"><text:tab/>разрешения конфликтов;</text:p>
      <text:p text:style-name="P32"><text:tab/>владения приёмами выстраивания межличностных отношений;<text:s/></text:p>
      <text:p text:style-name="P33"><text:tab/>публичных выступлений;</text:p>
      <text:p text:style-name="P34"><text:tab/>взаимодействия со средствами массовой информации;</text:p>
      <text:p text:style-name="P35"><text:tab/>владения современными средствами, методами и технологиями работы с информацией;</text:p>
      <text:p text:style-name="P36"><text:tab/>работы с внутренними и периферийными устройствами компьютера;</text:p>
      <text:p text:style-name="P37"><text:tab/>работы с информационно-телекоммуникационными сетями, в том числе сетью «Интернет»;</text:p>
      <text:p text:style-name="P38"><text:tab/>работы в операционной системе;</text:p>
      <text:p text:style-name="P39"><text:tab/>управления электронной почтой;</text:p>
      <text:p text:style-name="P40"><text:tab/>работы в текстовом редакторе;</text:p>
      <text:p text:style-name="P41"><text:tab/>работы с электронными таблицами;</text:p>
      <text:p text:style-name="P42"><text:tab/>подготовки презентаций;</text:p>
      <text:p text:style-name="P43"><text:tab/>использования графических объектов в электронных документах;</text:p>
      <text:p text:style-name="P44"><text:span text:style-name="T45"><text:tab/>работы с базами данных.</text:span></text:p>
      <text:p text:style-name="P46"/>
      <text:p text:style-name="P47"><text:span text:style-name="T48">2. ДОЛЖНОСТНЫЕ ОБЯЗАННОСТИ</text:span></text:p>
      <text:p text:style-name="P49"/>
      <text:p text:style-name="P50"><text:tab/>Консультант отдела образования и защиты прав несовершеннолетних администрации района обязан:</text:p>
      <text:p text:style-name="P51"><text:tab/>2.1. обеспечивать реализацию федерального и областного законодательства о муниципальной службе в рамках своей компетенции;</text:p>
      <text:p text:style-name="P52"><text:tab/>2.2. выполнять функции в соответствии с действующими регламентами;</text:p>
      <text:p text:style-name="P53"><text:tab/>2.3. точно и в срок выполнять отдельные поручения, распоряжения и указания руководителей, отданные в пределах их должностных полномочий, применительно к исполнению должностных обязанностей консультанта отдела образования и защиты прав несовершеннолетних администрации Рассказовского района;</text:p>
      <text:p text:style-name="P54"><text:tab/>2.4. соблюдать установленный в администрации района порядок работы со служебной информацией, служебный распорядок администрации района, должностную инструкцию, правила содержания служебных помещений и правила пожарной безопасности;</text:p>
      <text:soft-page-break/>
      <text:p text:style-name="P55"><text:tab/>2.5. отчитываться о результатах исполнения служебных обязанностей перед руководством в порядке подчинённости;</text:p>
      <text:p text:style-name="P56"><text:span text:style-name="T57"><text:tab/></text:span><text:span text:style-name="T58">2.6. осуществлять деятельность по выявлению, учёту и устройству детей, оставшихся без попечения родителей, а также последующий контроль за условиями их содержания, воспитания и образования;</text:span></text:p>
      <text:p text:style-name="P59"><text:tab/>2.7. проводить обследование и готовить заключение об условиях жизни и воспитания ребёнка, нуждающегося в государственной защите;</text:p>
      <text:p text:style-name="P60"><text:tab/>2.8. обеспечивать временное устройство нуждающихся в опеке или попечительстве несовершеннолетних лиц, а также сохранность их имущества;</text:p>
      <text:p text:style-name="P61"><text:tab/>2.9. осуществлять подготовку документов и устройство детей-сирот, детей, оставшихся без попечения родителей, под опеку (попечительство), в приёмную семью, на усыновление (удочерение), а при отсутствии такой возможности — в воспитательное учреждение, лечебное учреждение или учреждение социального обслуживания населения;</text:p>
      <text:p text:style-name="P62"><text:tab/>2.10. осуществлять функции опекуна, попечителя несовершеннолетних в порядке и в случаях, установленных законодательством;</text:p>
      <text:p text:style-name="P63"><text:tab/>2.11. предоставлять сведения о каждом ребёнке, оставшемся без попечения родителей и не устроенном на воспитание в семью, в соответствии с законодательством Российской Федерации, в региональный банк данных о детях, оставшихся без попечения родителей, в установленные законодательством сроки;</text:p>
      <text:p text:style-name="P64"><text:tab/>2.12. вести учёт граждан Российской Федерации, проживающих на территории муниципального образования, способных к выполнению обязанностей усыновителя, опекуна (попечителя), приёмного родителя;</text:p>
      <text:p text:style-name="P65"><text:tab/>2.13. в установленном порядке готовить материалы, необходимые для усыновления (удочерения) детей, находящихся на данной территории, а также вести учёт детей, в отношении которых произведено усыновление (удочерение);</text:p>
      <text:p text:style-name="P66"><text:tab/>2.14. готовить заключение в суд об обоснованности и соответствии усыновления (удочерения) детей, находящихся на данной территории, а также вести учёт детей, в отношении которых произведено усыновление (удочерение);</text:p>
      <text:p text:style-name="P67"><text:tab/>2.15. осуществлять подбор лиц, изъявивших желание и способных к выполнению обязанностей опекуна, попечителя, готовить материалы, необходимые для назначения опекуна, попечителя, а также об освобождении или отстранении опекуна, попечителя от выполнения возложенных на него обязанностей;</text:p>
      <text:p text:style-name="P68"><text:tab/>2.16. осуществлять подбор лиц, способных к выполнению обязанностей приёмных родителей, готовить заключение о возможности быть приёмными родителями и договор о передаче ребёнка (детей) на воспитание в приёмную семью;</text:p>
      <text:p text:style-name="P69"><text:tab/>2.17. вести учёт лиц, в отношении которых установлена опека или попечительство, переданных на воспитание в приёмную семью;</text:p>
      <text:soft-page-break/>
      <text:p text:style-name="P70"><text:tab/>2.18. осуществлять надзор за деятельностью опекунов и попечителей, приёмных родителей, оказывать им помощь в организации медицинского наблюдения, оздоровительного отдыха и трудоустройства подопечных;</text:p>
      <text:p text:style-name="P71"><text:tab/>2.19. в установленном законодательном порядке осуществлять защиту личных и имущественных интересов подопечных в случае использования опекуном (попечителем) опеки (попечительства) вопреки интересам несовершеннолетних, а также в случае оставления подопечного без надзора и необходимой помощи;</text:p>
      <text:p text:style-name="P72"><text:tab/>2.20. проводить работу по профилактике социального сиротства, жестокого обращения с детьми;</text:p>
      <text:p text:style-name="P73"><text:tab/>2.21. осуществлять защиту прав и охраняемых законом интересов детей-сирот и детей, оставшихся без попечения родителей;</text:p>
      <text:p text:style-name="P74"><text:tab/>2.22. готовить материалы на предварительное разрешение родителям (законным представителям), управляющим имуществом несовершеннолетних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;</text:p>
      <text:p text:style-name="P75"><text:tab/>2.23. осуществлять контроль за действиями опекунов и попечителей, управляющих имуществом подопечных; готовить разрешение опекунам совершать, а попечителям — давать согласие на совершение сделок по отчуждению, в том числе обмену или дарению имущества подопечного, сдачи его в наем (аренду), в безвозмездное пользование или залог, сделок, влекущих отказ от принадлежащих подопечному прав, раздел его имущества или выдел из его долей, а также любых других сделок, влекущих уменьшение <text:s/>имущества несовершеннолетнего;</text:p>
      <text:p text:style-name="P76"><text:tab/>2.24. готовить материалы о назначении денежных средств на содержание подопечного;</text:p>
      <text:p text:style-name="P77"><text:tab/>2.25. готовить заключение о возможности раздельного проживания попечителя с подопечным и возможности объявления несовершеннолетнего полностью дееспособным (эмансипированным);</text:p>
      <text:p text:style-name="P78"><text:tab/>2.26. разрешать спорные вопросы между родителями, лицами, их заменяющими, родственниками о воспитании детей;</text:p>
      <text:p text:style-name="P79"><text:tab/>2.27. разрешать спорные вопросы, возникающие между родителями и детьми;</text:p>
      <text:p text:style-name="P80"><text:tab/>2.28. готовить материалы для возбуждения в судах дела о лишении родительских прав, ограничении родительских прав, о признании брака недействительным в случаях, предусмотренных Семейным кодексом Российской Федерации, об отмене усыновления и другие дела в защиту прав и охраняемых законом интересов несовершеннолетних; готовить заключения по данным вопросам, участвовать в заседаниях судов по данным вопросам и в случаях, предусмотренных законодательством;</text:p>
      <text:p text:style-name="P81"><text:tab/>2.29. готовить проект постановления о снятии с регистрационного учёта детей-сирот и детей, оставшихся без попечения родителей, по месту их жительства;</text:p>
      <text:soft-page-break/>
      <text:p text:style-name="P82"><text:tab/>2.30. проводить обследование условий жизни ребёнка, а также лица, претендующего на его воспитание, представлять заключение в суд по спорам, связанным с воспитанием детей;</text:p>
      <text:p text:style-name="P83"><text:tab/>2.31. при непосредственной угрозе жизни или здоровью ребёнка производить немедленное отобрание ребёнка у родителей или лиц, на попечении которых он находится, на основании соответствующего акта и в порядке установленном Семейным кодексом Российской Федерации;</text:p>
      <text:p text:style-name="P84"><text:tab/>2.32. участвовать в исполнении решений судов о передаче или отобрании детей в порядке, установленном Семейным кодексом Российской Федерации;</text:p>
      <text:p text:style-name="P85"><text:tab/>2.33. готовить документы для вынесения разрешения о вступлении в брак лицам, не достигшим совершеннолетия;</text:p>
      <text:p text:style-name="P86"><text:tab/>2.34. готовить проект постановления о разрешении изменения фамилии и (или) имени несовершеннолетнего;</text:p>
      <text:p text:style-name="P87"><text:tab/>2.35. рассматривать обращения, заявления и жалобы по вопросам опеки и попечительства и принимать по ним необходимые меры;</text:p>
      <text:p text:style-name="P88"><text:tab/>2.36. готовить материалы в установленном порядке на согласие для перевода детей-сирот и детей, оставшихся без попечения родителей, из одного образовательного учреждения в другое либо на изменение формы обучения до получения ими общего образования, а также на исключение таких лиц из любого образовательного учреждения;</text:p>
      <text:p text:style-name="P89"><text:tab/>2.37. запрашивать информацию и материалы от исполнительных органов государственной власти области, органов местного самоуправления, учреждений, организаций и граждан района с целью осуществления деятельности по опеке и попечительству;</text:p>
      <text:p text:style-name="P90"><text:span text:style-name="T91"><text:tab/>2.38. взаимодействовать со средствами массовой информации по вопросам опеки и попечительства;</text:span></text:p>
      <text:p text:style-name="P92"><text:tab/>2.39. готовить нормативные документы, программы, отчёты, информации по курируемым вопросам;</text:p>
      <text:p text:style-name="P93"><text:tab/>2.40. соблюдать правила внутреннего трудового распорядка в администрации района и Кодекс этического поведения муниципальных служащих;</text:p>
      <text:p text:style-name="P94"><text:tab/>2.41. выполнять иные поручения начальника отдела образования и защиты прав несовершеннолетних администрации района.</text:p>
      <text:p text:style-name="P95"><text:span text:style-name="T96"><text:tab/></text:span></text:p>
      <text:p text:style-name="P97"><text:span text:style-name="T98">3. ПРАВА</text:span></text:p>
      <text:p text:style-name="P99"/>
      <text:p text:style-name="P100"><text:tab/>Консультант отдела образования и защиты прав несовершеннолетних администрации района имеет право:<text:tab/></text:p>
      <text:p text:style-name="P101"><text:tab/>3.1. получать от должностных лиц в пределах компетенции документы, справки и другие сведения, необходимые для выполнения своих обязанностей;</text:p>
      <text:p text:style-name="P102"><text:tab/>3.2. докладывать начальнику отдела образования и защиты прав несовершеннолетних администрации района обо всех выявленных недостатках в пределах своей компетенции;</text:p>
      <text:soft-page-break/>
      <text:p text:style-name="P103"><text:tab/>3.3. вносить предложения по совершенствованию работы, связанной с предусмотренными должностными обязанностями;</text:p>
      <text:p text:style-name="P104"><text:tab/>3.4. знакомиться с документами, определяющими права и обязанности по занимаемой должности муниципальной 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p text:style-name="P105"><text:tab/>3.5. принимать решения и участвовать в их подготовке в соответствии с его должностными обязанностями;</text:p>
      <text:p text:style-name="P106"><text:tab/>3.6. участвовать в организации ведения переписки с исполнительными органами государственной власти области, территориальными органами федеральных органов исполнительной власти, государственными органами субъектов Российской, органами местного самоуправления, а также предприятиями, учреждениями, организациями и гражданами в соответствии с действующим законодательством;</text:p>
      <text:p text:style-name="P107"><text:tab/>3.7. осуществлять иные права в соответствии с федеральным и областным законодательством о муниципальной службе.</text:p>
      <text:p text:style-name="P108"/>
      <text:p text:style-name="P109"><text:span text:style-name="T110">4. ОТВЕТСТВЕННОСТЬ</text:span></text:p>
      <text:p text:style-name="P111"/>
      <text:p text:style-name="P112"><text:span text:style-name="T113"><text:tab/>4.1. За нарушение запретов, связанных с муниципальной службой, несоблюдение ограничений и невыполнение обязательств, установленных федеральным и областным законодательством, неисполнение (ненадлежащее исполнение) должностных обязанностей, за утрату или порчу имущества, которое было предоставлено консультанту отдела образования и защиты прав несовершеннолетних администрации района для исполнения должностных обязанностей, он несёт ответственность, установленную законодательством Российской Федерации и Тамбовской области.</text:span></text:p>
      <text:p text:style-name="P114"/>
      <text:p text:style-name="P115"><text:span text:style-name="T116">5. СЛУЖЕБНОЕ ВЗАИМОДЕЙСТВИЕ</text:span></text:p>
      <text:p text:style-name="P117"/>
      <text:p text:style-name="P118"><text:tab/>5.1. При исполнении должностных обязанностей консультант отдела образования и защиты прав несовершеннолетних администрации района взаимодействует с руководителями и сотрудниками структурных подразделений администрации района, органами местного самоуправления сельсоветов района, органами государственной власти Тамбовской области, гражданами, организациями и учреждениями.</text:p>
      <text:p text:style-name="P119"/>
      <text:p text:style-name="P120"/>
      <text:p text:style-name="P121">С должностной инструкцией</text:p>
      <text:p text:style-name="P122">ознакомлен(а): <text:s text:c="28"/>______________________ <text:s text:c="5"/>Е.Ю. Косарева <text:s text:c="2"/></text:p>
      <text:p text:style-name="Обычный"><text:span text:style-name="T123"><text:s text:c="70"/></text:span><text:span text:style-name="T124">(подпись)</text:span></text:p>
      <text:p text:style-name="P125"/>
      <text:p text:style-name="P126">Согласовано:</text:p>
      <text:p text:style-name="Обычный"><text:span text:style-name="T127">Главный юрисконсульт администрации района <text:s text:c="25"/>Д.В. Анохин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 Unicode MS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" style:font-name-complex="Times New Roman" style:use-window-font-color="true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Arial Unicode MS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Оксана</dc:creator>
    <meta:creation-date>2018-03-23T11:43:00Z</meta:creation-date>
    <dc:date>2018-03-23T11:43:00Z</dc:date>
    <meta:template xlink:href="Normal.dotm" xlink:type="simple"/>
    <meta:editing-cycles>2</meta:editing-cycles>
    <meta:editing-duration>PT0S</meta:editing-duration>
    <meta:document-statistic meta:page-count="6" meta:paragraph-count="28" meta:word-count="2121" meta:character-count="14185" meta:row-count="100" meta:non-whitespace-character-count="12092"/>
  </office:meta>
</office:document-meta>
</file>