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6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7" style:parent-style-name="Обычный" style:family="paragraph">
      <style:text-properties style:font-name="Times New Roman" style:font-name-complex="Times New Roman"/>
    </style:style>
    <style:style style:name="P8" style:parent-style-name="Обычный" style:family="paragraph">
      <style:paragraph-properties fo:text-align="end" fo:margin-right="-0.0993in"/>
      <style:text-properties style:font-name="Times New Roman" style:font-name-complex="Times New Roman"/>
    </style:style>
    <style:style style:name="P9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10" style:parent-style-name="Обычный" style:family="paragraph">
      <style:paragraph-properties fo:text-align="center" fo:margin-right="-0.0993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0993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style:font-name-complex="Times New Roman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29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fo:color="#000000"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P33" style:parent-style-name="Обычный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35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6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7" style:parent-style-name="Основнойтекст" style:family="paragraph">
      <style:paragraph-properties>
        <style:tab-stops>
          <style:tab-stop style:type="left" style:position="0.4791in"/>
          <style:tab-stop style:type="left" style:position="6.1034in"/>
        </style:tab-stops>
      </style:paragraph-properties>
      <style:text-properties style:font-size-complex="14pt"/>
    </style:style>
    <style:style style:name="P38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9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0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1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2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3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4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5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6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7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8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9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0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1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2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3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4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5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6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</style:style>
    <style:style style:name="T57" style:parent-style-name="Основнойшрифтабзаца" style:family="text">
      <style:text-properties style:font-size-complex="14pt"/>
    </style:style>
    <style:style style:name="P58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fo:font-size="10pt" style:font-size-asian="10pt"/>
    </style:style>
    <style:style style:name="P59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Основнойтекст" style:family="paragraph">
      <style:paragraph-properties>
        <style:tab-stops>
          <style:tab-stop style:type="left" style:position="6.1034in"/>
        </style:tab-stops>
      </style:paragraph-properties>
      <style:text-properties fo:font-size="10pt" style:font-size-asian="10pt"/>
    </style:style>
    <style:style style:name="P62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63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T64" style:parent-style-name="Основнойшрифтабзаца" style:family="text">
      <style:text-properties style:font-size-complex="14pt"/>
    </style:style>
    <style:style style:name="P65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P66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P67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P68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P69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T75" style:parent-style-name="Основнойшрифтабзаца" style:family="text">
      <style:text-properties style:font-size-complex="14pt"/>
    </style:style>
    <style:style style:name="T76" style:parent-style-name="Основнойшрифтабзаца" style:family="text">
      <style:text-properties style:font-size-complex="14pt"/>
    </style:style>
    <style:style style:name="P77" style:parent-style-name="Обычный" style:family="paragraph">
      <style:paragraph-properties fo:text-align="justify" fo:margin-left="0.0034in" fo:margin-right="0.0131in" fo:text-indent="0.496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right="0.0131in" fo:text-indent="0.4965in" fo:background-color="#FFFFFF"/>
      <style:text-properties style:font-name="Times New Roman" style:font-name-complex="Times New Roman" style:use-window-font-color="true" fo:font-size="14pt" style:font-size-asian="14pt" style:font-size-complex="14pt"/>
    </style:style>
    <style:style style:name="P79" style:parent-style-name="Обычный" style:family="paragraph">
      <style:paragraph-properties fo:text-align="justify" fo:margin-right="0.0131in" fo:text-indent="0.4965in" fo:background-color="#FFFFFF"/>
      <style:text-properties style:font-name="Times New Roman" style:font-name-complex="Times New Roman" style:use-window-font-color="true" fo:letter-spacing="0.0013in" fo:font-size="14pt" style:font-size-asian="14pt" style:font-size-complex="14pt"/>
    </style:style>
    <style:style style:name="P80" style:parent-style-name="Обычный" style:family="paragraph">
      <style:paragraph-properties fo:text-align="justify" fo:margin-right="0.0131in" fo:text-indent="0.4965in" fo:background-color="#FFFFFF"/>
      <style:text-properties style:font-name="Times New Roman" style:font-name-complex="Times New Roman" style:use-window-font-color="true" fo:letter-spacing="0.0013in" fo:font-size="14pt" style:font-size-asian="14pt" style:font-size-complex="14pt"/>
    </style:style>
    <style:style style:name="P81" style:parent-style-name="Обычный" style:family="paragraph">
      <style:paragraph-properties fo:text-align="justify" fo:margin-right="0.0131in" fo:text-indent="0.4965in" fo:background-color="#FFFFFF"/>
    </style:style>
    <style:style style:name="T82" style:parent-style-name="Основнойшрифтабзаца" style:family="text">
      <style:text-properties style:font-name="Times New Roman" style:font-name-complex="Times New Roman" style:use-window-font-color="true" fo:letter-spacing="0.0013i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style:use-window-font-color="true" fo:letter-spacing="0.0013i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style:use-window-font-color="true" fo:letter-spacing="0.0013i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style:use-window-font-color="true" fo:letter-spacing="0.0013i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1" style:parent-style-name="Обычный" style:family="paragraph">
      <style:paragraph-properties fo:text-align="justify" fo:margin-right="0.0131in" fo:text-indent="0.4965in" fo:background-color="#FFFFFF"/>
    </style:style>
    <style:style style:name="T9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6" style:parent-style-name="Обычный" style:family="paragraph">
      <style:paragraph-properties fo:text-align="justify" fo:margin-left="0.0034in" fo:margin-right="0.0131in" fo:text-indent="0.496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left="0.0097in" fo:text-indent="0.4965in" fo:background-color="#FFFFFF">
        <style:tab-stops>
          <style:tab-stop style:type="left" style:position="1.080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left="0.0097in" fo:margin-right="0.0097in" fo:text-indent="0.493in" fo:background-color="#FFFFFF">
        <style:tab-stops/>
      </style:paragraph-properties>
      <style:text-properties style:font-name="Times New Roman" style:font-name-complex="Times New Roman" fo:letter-spacing="0.0006in" fo:font-size="14pt" style:font-size-asian="14pt" style:font-size-complex="14pt"/>
    </style:style>
    <style:style style:name="P99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</style:style>
    <style:style style:name="T100" style:parent-style-name="Основнойшрифтабзаца" style:family="text">
      <style:text-properties style:font-size-complex="14pt" fo:background-color="#FFFFFF"/>
    </style:style>
    <style:style style:name="T101" style:parent-style-name="Основнойшрифтабзаца" style:family="text">
      <style:text-properties style:font-size-complex="14pt" fo:background-color="#FFFFFF"/>
    </style:style>
    <style:style style:name="P102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16in"/>
      <style:text-properties style:font-name="Times New Roman" style:font-name-complex="Times New Roman" style:use-window-font-color="true" fo:font-size="14pt" style:font-size-asian="14pt" style:font-size-complex="14pt"/>
    </style:style>
    <style:style style:name="P105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</style:style>
    <style:style style:name="T106" style:parent-style-name="Основнойшрифтабзаца" style:family="text">
      <style:text-properties style:font-size-complex="14pt" fo:background-color="#FFFFFF"/>
    </style:style>
    <style:style style:name="T107" style:parent-style-name="Основнойшрифтабзаца" style:family="text">
      <style:text-properties style:font-size-complex="14pt" fo:background-color="#FFFFFF"/>
    </style:style>
    <style:style style:name="T108" style:parent-style-name="Основнойшрифтабзаца" style:family="text">
      <style:text-properties style:font-size-complex="14pt" fo:background-color="#FFFFFF"/>
    </style:style>
    <style:style style:name="P109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110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111" style:parent-style-name="Основнойтекст" style:family="paragraph">
      <style:paragraph-properties>
        <style:tab-stops>
          <style:tab-stop style:type="left" style:position="0.4791in"/>
          <style:tab-stop style:type="left" style:position="0.5in"/>
          <style:tab-stop style:type="left" style:position="6.1034in"/>
        </style:tab-stops>
      </style:paragraph-properties>
    </style:style>
    <style:style style:name="T112" style:parent-style-name="Основнойшрифтабзаца" style:family="text">
      <style:text-properties style:font-size-complex="14pt" fo:background-color="#FFFFFF"/>
    </style:style>
    <style:style style:name="P113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5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16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17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18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19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20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21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22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23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size="8pt" style:font-size-asian="8pt" style:font-size-complex="8pt"/>
    </style:style>
    <style:style style:name="P127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135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8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4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</office:automatic-styles>
  <office:body>
    <office:text text:use-soft-page-breaks="true">
      <text:p text:style-name="P1"><text:span text:style-name="T2"><text:s text:c="138"/></text:span><text:span text:style-name="T3"><text:s text:c="10"/>УТВЕРЖДАЮ</text:span></text:p>
      <text:p text:style-name="P4"><text:s text:c="76"/>Начальник отдела образования <text:s text:c="3"/></text:p>
      <text:p text:style-name="P5"><text:s text:c="86"/>и защиты прав несовершеннолетних</text:p>
      <text:p text:style-name="P6"><text:s text:c="63"/>администрации района</text:p>
      <text:p text:style-name="P7"><text:s text:c="88"/>____________________ Н.П. Рыкова</text:p>
      <text:p text:style-name="P8"><text:s text:c="27"/></text:p>
      <text:p text:style-name="P9"/>
      <text:p text:style-name="P10"><text:s text:c="5"/>ДОЛЖНОСТНАЯ ИНСТРУКЦИЯ<text:s/></text:p>
      <text:p text:style-name="P11"><text:span text:style-name="T12">консультанта</text:span><text:span text:style-name="T13"><text:s/>отдела образования и защиты прав несовершеннолетних администрации района</text:span></text:p>
      <text:p text:style-name="P14"/>
      <text:p text:style-name="P15"><text:span text:style-name="T16">1. ОБЩИЕ ПОЛОЖЕНИЯ</text:span></text:p>
      <text:p text:style-name="P17"/>
      <text:p text:style-name="P18"><text:tab/>1.1. Должность консультанта отдела образования и защиты прав несовершеннолетних администрации района в соответствии с Реестром должностей муниципальной службы в Тамбовской области, утверждённым Законом области от 04.07.2007 № 223-З «О муниципальной службе в Тамбовской области», с решением Рассказовского районного Совета народных депутатов Тамбовской области от 15.01.2013 № 180 «Об утверждении перечня должностей муниципальной службы в муниципальном районе — Рассказовский район Тамбовской области» относится к старшей группе должностей муниципальной службы.</text:p>
      <text:p text:style-name="P19"><text:tab/>1.2. Консультант отдела образования и защиты прав несовершеннолетних администрации района назначается на должность и освобождается от должности муниципальной службы главой района.</text:p>
      <text:p text:style-name="P20"><text:tab/>1.3. Консультант отдела образования и защиты прав несовершеннолетних администрации района непосредственно подчиняется начальнику отдела образования и защиты прав несовершеннолетних <text:s/>администрации района.</text:p>
      <text:p text:style-name="P21"><text:span text:style-name="T22"><text:tab/></text:span></text:p>
      <text:p text:style-name="P23"><text:span text:style-name="T24">2. КВАЛИФИКАЦИОННЫЕ ТРЕБОВАНИЯ, ПРЕДЪЯ</text:span><text:span text:style-name="T25">ВЛЯЕМЫЕ К КОНСУЛЬТАНТУ</text:span><text:span text:style-name="T26"><text:s/>ОТДЕЛА</text:span></text:p>
      <text:p text:style-name="P27"/>
      <text:p text:style-name="P28"><text:tab/>2.1.<text:s/>К уровню профессионального образования: высшее профессиональное образование;</text:p>
      <text:p text:style-name="P29"><text:span text:style-name="T30"><text:tab/>2.2. К</text:span><text:span text:style-name="T31"><text:s/></text:span><text:span text:style-name="T32">стажу работы: требования к стажу работы не устанавливаются;</text:span></text:p>
      <text:p text:style-name="P33"><text:tab/>2.3. К<text:s/>профессиональным знаниям и навыкам, необходимым для исполнения должностных обязанностей:</text:p>
      <text:p text:style-name="P34"><text:tab/>а) консультант отдела образования и защиты прав несовершеннолетних администрации<text:s/>района должен знать: Конституцию Российской Федерации, федеральное и областное законодательство, касающееся муниципальной службы, основ муниципального управления, а также деятельности администрации района, Устав (Основной Закон) Тамбовской области, Устав Рассказовского района Тамбовской области и <text:s/>нормативно-правовые акты органов местного самоуправления района;</text:p>
      <text:soft-page-break/>
      <text:p text:style-name="P35"><text:tab/>в области информационно-коммуникационных технологий:<text:tab/><text:tab/><text:s/><text:tab/>аппаратное и программное обеспечение;</text:p>
      <text:p text:style-name="P36"><text:tab/>возможности и особенности применения современных информационно-коммуникационных технологий в муниципальных органах, включая использование возможностей межведомственного документооборота;</text:p>
      <text:p text:style-name="P37"><text:tab/>общие вопросы в области обеспечения информационной безопасности;<text:tab/>б) консультант отдела образования и защиты прав несовершеннолетних администрации района должен иметь навыки:</text:p>
      <text:p text:style-name="P38"><text:tab/>работы с документами;<text:tab/><text:tab/></text:p>
      <text:p text:style-name="P39"><text:tab/>владения официально-деловым стилем современного русского литературного языка;</text:p>
      <text:p text:style-name="P40"><text:tab/>организационной работы;</text:p>
      <text:p text:style-name="P41"><text:tab/>системного подхода к решению задач;</text:p>
      <text:p text:style-name="P42"><text:tab/>аналитической работы;</text:p>
      <text:p text:style-name="P43"><text:tab/>разрешения конфликтов;</text:p>
      <text:p text:style-name="P44"><text:tab/>владения приёмами выстраивания межличностных отношений;<text:s/></text:p>
      <text:p text:style-name="P45"><text:tab/>публичных выступлений;</text:p>
      <text:p text:style-name="P46"><text:tab/>взаимодействия со средствами массовой информации;</text:p>
      <text:p text:style-name="P47"><text:tab/>владения современными средствами, методами и технологиями работы с информацией;</text:p>
      <text:p text:style-name="P48"><text:tab/>работы с внутренними и периферийными устройствами компьютера;</text:p>
      <text:p text:style-name="P49"><text:tab/>работы с информационно-телекоммуникационными сетями, в том числе сетью «Интернет»;</text:p>
      <text:p text:style-name="P50"><text:tab/>работы в операционной системе;</text:p>
      <text:p text:style-name="P51"><text:tab/>управления электронной почтой;</text:p>
      <text:p text:style-name="P52"><text:tab/>работы в текстовом редакторе;</text:p>
      <text:p text:style-name="P53"><text:tab/>работы с электронными таблицами;</text:p>
      <text:p text:style-name="P54"><text:tab/>подготовки презентаций;</text:p>
      <text:p text:style-name="P55"><text:tab/>использования графических объектов в электронных документах;</text:p>
      <text:p text:style-name="P56"><text:span text:style-name="T57"><text:tab/>работы с базами данных.</text:span></text:p>
      <text:p text:style-name="P58"/>
      <text:p text:style-name="P59"><text:span text:style-name="T60">3. ДОЛЖНОСТНЫЕ ОБЯЗАННОСТИ</text:span></text:p>
      <text:p text:style-name="P61"/>
      <text:p text:style-name="P62"><text:tab/>3.1.<text:s/>Консультант отдела образования и защиты прав несовершеннолетних администрации района обязан:</text:p>
      <text:p text:style-name="P63"><text:span text:style-name="T64"><text:tab/></text:span>3.1.1.<text:s/>Обеспечивать реализацию федерального и областного законодательства о муниципальной службе в рамках своей компетенции;</text:p>
      <text:p text:style-name="P65"><text:tab/>3.1.2. Выполнять функции в соответствии с действующими регламентами;</text:p>
      <text:p text:style-name="P66"><text:tab/>3.1.3. Точно и в срок выполнять отдельные поручения, распоряжения и указания руководителей, отданные в пределах их должностных полномочий, применительно к исполнению должностных обязанностей<text:s/>консультанта<text:s/>отдела образования и защиты прав несовершеннолетних администрации района;</text:p>
      <text:soft-page-break/>
      <text:p text:style-name="P67"><text:tab/>3.1.4. Соблюдать установленный в администрации района порядок работы со служебной информацией, служебный распорядок администрации района, должностную инструкцию, правила содержания служебных помещений и правила пожарной безопасности;</text:p>
      <text:p text:style-name="P68"><text:tab/>3.1.5. Отчитываться о результатах исполнения служебных обязанностей перед руководством в порядке подчинённости;</text:p>
      <text:p text:style-name="P69"><text:tab/><text:span text:style-name="T70">3.1.</text:span><text:span text:style-name="T71">6</text:span><text:span text:style-name="T72">. Осуществлять</text:span><text:span text:style-name="T73"><text:s/></text:span><text:span text:style-name="T74">наблюдение</text:span><text:span text:style-name="T75"><text:s/>за качеством представляемых населению <text:s/>образовательных услу</text:span><text:span text:style-name="T76">г в сфере дошкольного общего образования и дополнительного образования детей;</text:span></text:p>
      <text:p text:style-name="P77">3.1.7.<text:s/>Проводить независимую оценку качества условий осуществления образовательной деятельности образовательными организациями района;</text:p>
      <text:p text:style-name="P78">3.1.8. Осуществлять координацию деятельности образовательных организаций по сбору данных о детях с ограниченными возможностями здоровья<text:s/>(далее – ОВЗ),<text:s/>подлежащих обучению, о детях, не получающих образование в нарушение закона,<text:s/>детях, обучающихся на дому;</text:p>
      <text:p text:style-name="P79">3.1.9.<text:s/>Планировать, организовывать и координировать работу образовательных организаций по включению детей с ограниченными возможностями здоровья в образовательный процесс и развитию инклюзивной практики;</text:p>
      <text:p text:style-name="P80">3.1.10.<text:s/>Координировать работу по созданию условий для<text:s/>реабилитации,<text:s/>адаптации<text:s/>и социализации детей с ограниченными возможностями здоровья;<text:s/></text:p>
      <text:p text:style-name="P81"><text:span text:style-name="T82">3</text:span><text:span text:style-name="T83">.1.</text:span><text:span text:style-name="T84">11</text:span><text:span text:style-name="T85">.<text:s/></text:span><text:span text:style-name="T86">Обеспечивать взаимодействие организаций муниципальной системы образования с семьей по вопросам обучения<text:s/></text:span><text:span text:style-name="T87">и воспитания<text:s/></text:span><text:span text:style-name="T88">детей</text:span><text:span text:style-name="T89">-инвалидов и детей с ОВЗ</text:span><text:span text:style-name="T90">;</text:span></text:p>
      <text:p text:style-name="P91"><text:span text:style-name="T92">3.1.12.<text:s/></text:span><text:span text:style-name="T93">Координировать работу<text:s/></text:span><text:span text:style-name="T94">по исполнению мероприятий индивидуальной программы реабилитации или абилитации ребенка-инвалида в части психолого-педагогической реабилитации или абилитации ребенка-инвалида</text:span><text:span text:style-name="T95">;</text:span></text:p>
      <text:p text:style-name="P96">3.1.13.<text:s/>Содействовать информатизации системы образования, организовывать и координировать использование новых информационных<text:s/>технологий в образовательном процессе<text:s/>детей-инвалидов и детей с ОВЗ;</text:p>
      <text:p text:style-name="P97">3.1.14. Осуществлять разработку, утверждение и исполнение перспективных и текущих планов по<text:s/>курируемым вопросам;</text:p>
      <text:p text:style-name="P98">3.1.15.<text:s/>Рассматривать обращения, заявления и жалобы по вопросам<text:s/>организации образовательного процесса детей-инвалидов и детей с ОВЗ<text:s/>и принимать по ним необходимые меры;</text:p>
      <text:p text:style-name="P99"><text:span text:style-name="T100"><text:tab/>3.1.16. Запрашивать необходимую информацию и материалы от органов местного самоуправления, учреждений, организаций и граждан района с целью осуществления деятельности<text:s/></text:span><text:span text:style-name="T101">в рамках должностных обязанностей;</text:span></text:p>
      <text:p text:style-name="P102">3.1.17. Оказывать руководителям образовательных организаций района консультативную помощь по организации учебно-воспитательного процесса, внутришкольного руководства и контроля<text:s/>в рамках должностных обязанностей;</text:p>
      <text:soft-page-break/>
      <text:p text:style-name="P103">3.1.18. Участвовать в работе комиссии по приему образовательных организаций к началу нового учебного года;</text:p>
      <text:p text:style-name="P104">3.1.19. Готовить нормативные документы, программы, отчёты, информации по курируемым вопросам;</text:p>
      <text:p text:style-name="P105"><text:span text:style-name="T106"><text:tab/>3.1.20. Взаимодействовать со средствами массовой информации по вопросам<text:s/></text:span><text:span text:style-name="T107">в<text:s/></text:span><text:span text:style-name="T108">рамках должностных обязанностей;</text:span></text:p>
      <text:p text:style-name="P109"><text:tab/>3.1.21. Соблюдать правила внутреннего трудового распорядка в администрации района и Кодекс этического поведения муниципальных служащих;</text:p>
      <text:p text:style-name="P110"><text:tab/>3.1.22. Выполнять иные поручения начальника отдела образования и защиты прав несовершеннолетних администрации района.</text:p>
      <text:p text:style-name="P111"><text:span text:style-name="T112"><text:tab/></text:span></text:p>
      <text:p text:style-name="P113">4. ПРАВА</text:p>
      <text:p text:style-name="P114"/>
      <text:p text:style-name="P115"><text:tab/>4.1. Консультант отдела образования и защиты прав несовершеннолетних администрации района имеет право:<text:tab/></text:p>
      <text:p text:style-name="P116"><text:tab/>4.1.1. Получать от должностных лиц в пределах компетенции документы, справки и другие сведения, необходимые для выполнения своих обязанностей;</text:p>
      <text:p text:style-name="P117"><text:tab/>4.1.2. Докладывать начальнику отдела образования и защиты прав несовершеннолетних администрации района обо всех выявленных недостатках в пределах своей компетенции;</text:p>
      <text:p text:style-name="P118"><text:tab/>4.1.3. Вносить предложения по совершенствованию работы, связанной с предусмотренными должностными обязанностями;</text:p>
      <text:p text:style-name="P119"><text:tab/>4.1.4. Знакомиться с документами, определяющими права и обязанности по занимаемой должности муниципальной службы, критериями оценки качества работы и условиями продвижения по службе, а также условиями, необходимыми для исполнения им своих должностных обязанностей;</text:p>
      <text:p text:style-name="P120"><text:tab/>4.1.5. Принимать решения и участвовать в их подготовке в соответствии с его должностными обязанностями;</text:p>
      <text:p text:style-name="P121"><text:tab/>4.1.6. Участвовать в организации ведения переписки с исполнительными органами государственной власти области, территориальными органами федеральных органов исполнительной власти, государственными органами субъектов Российской<text:s/>Федерации, органами местного самоуправления, а также предприятиями, учреждениями, организациями и гражданами в соответствии с действующим законодательством;</text:p>
      <text:p text:style-name="P122"><text:tab/>4.1.7. Осуществлять иные права в соответствии с федеральным и областным законодательством о муниципальной службе.</text:p>
      <text:p text:style-name="P123"/>
      <text:p text:style-name="P124"><text:span text:style-name="T125">5. ОТВЕТСТВЕННОСТЬ</text:span></text:p>
      <text:p text:style-name="P126"/>
      <text:p text:style-name="P127"><text:span text:style-name="T128"><text:tab/>5.1. За нарушение запретов, связанных с муниципальной службой, несоблюдение ограничений и невыполнение обязательств, установленных<text:s/></text:span><text:soft-page-break/><text:span text:style-name="T129">федеральным и областным законодательством, неисполнение (ненадлежащее исполнение) должностных обязанностей, за утрату или порчу имущества, которое было предоставлено<text:s/></text:span><text:span text:style-name="T130">консультанту</text:span><text:span text:style-name="T131"><text:s/>отдела образования и защиты прав несовершеннолетних<text:s/></text:span><text:span text:style-name="T132">администрации района<text:s/></text:span><text:span text:style-name="T133">для исполнения должностных обязанностей, он несёт ответственность, установленную законодательством Российской Федерации и Тамбовской области.</text:span></text:p>
      <text:p text:style-name="P134"/>
      <text:p text:style-name="P135"><text:span text:style-name="T136">6. СЛУЖЕБНОЕ ВЗАИМОДЕЙСТВИЕ</text:span></text:p>
      <text:p text:style-name="P137"/>
      <text:p text:style-name="P138"><text:tab/>6.1. При исполнении должностных обязанностей консультант отдела образования и защиты прав несовершеннолетних администрации района взаимодействует с руководителями и сотрудниками структурных подразделений администрации района, органами местного самоуправления сельсоветов района, органами государственной власти Тамбовской области, гражданами, организациями и учреждениями.</text:p>
      <text:p text:style-name="P139"/>
      <text:p text:style-name="P140"/>
      <text:p text:style-name="P141">С должностной инструкцией</text:p>
      <text:p text:style-name="P142">ознакомлен(а): <text:s text:c="28"/>______________________ <text:s text:c="5"/>Е.Н. Рязанцева <text:s/></text:p>
      <text:p text:style-name="Обычный"><text:span text:style-name="T143"><text:s text:c="70"/></text:span><text:span text:style-name="T144">(подпись)</text:span></text:p>
      <text:p text:style-name="P145"/>
      <text:p text:style-name="P146">Согласовано:</text:p>
      <text:p text:style-name="Обычный"><text:span text:style-name="T147">Главный юрисконсульт администрации района <text:s text:c="25"/>Д.В. Анохин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Arial Unicode MS" style:font-name-asian="Arial Unicode MS" style:font-name-complex="Arial Unicode MS" fo:color="#000000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style:punctuation-wrap="simple" style:text-autospace="none" fo:text-align="justify" style:vertical-align="baseline"/>
      <style:text-properties style:font-name="Times New Roman" style:font-name-complex="Times New Roman" style:use-window-font-color="true" fo:font-size="14pt" style:font-size-asian="14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Arial Unicode MS" style:font-name-complex="Times New Roman" fo:font-size="14pt" style:font-size-asian="14pt" style:font-size-complex="10pt" style:language-asian="ar" style:country-asian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obraz</meta:initial-creator>
    <dc:creator>Оксана</dc:creator>
    <meta:creation-date>2018-03-23T12:05:00Z</meta:creation-date>
    <dc:date>2018-03-23T12:05:00Z</dc:date>
    <meta:print-date>2018-03-23T07:30:00Z</meta:print-date>
    <meta:template xlink:href="Normal.dotm" xlink:type="simple"/>
    <meta:editing-cycles>2</meta:editing-cycles>
    <meta:editing-duration>PT120S</meta:editing-duration>
    <meta:document-statistic meta:page-count="5" meta:paragraph-count="20" meta:word-count="1502" meta:character-count="10045" meta:row-count="71" meta:non-whitespace-character-count="8563"/>
  </office:meta>
</office:document-meta>
</file>