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right="-0.0993in"/>
      <style:text-properties style:font-name="Times New Roman" style:font-name-complex="Times New Roman"/>
    </style:style>
    <style:style style:name="P2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3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4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5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6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7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8" style:parent-style-name="Обычный" style:family="paragraph">
      <style:paragraph-properties fo:text-align="center" fo:margin-right="-0.0993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right="-0.0993i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text-properties fo:font-size="10pt" style:font-size-asian="10pt" style:font-size-complex="10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>
        <style:tab-stops>
          <style:tab-stop style:type="left" style:position="0.4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>
        <style:tab-stops>
          <style:tab-stop style:type="left" style:position="0.4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>
        <style:tab-stops>
          <style:tab-stop style:type="left" style:position="0.4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>
        <style:tab-stops>
          <style:tab-stop style:type="left" style:position="0.4895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27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28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29" style:parent-style-name="Основнойтекст" style:family="paragraph">
      <style:paragraph-properties>
        <style:tab-stops>
          <style:tab-stop style:type="left" style:position="0.4791in"/>
          <style:tab-stop style:type="left" style:position="6.1034in"/>
        </style:tab-stops>
      </style:paragraph-properties>
      <style:text-properties style:font-size-complex="14pt"/>
    </style:style>
    <style:style style:name="P30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1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2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3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4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5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6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7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8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9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0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1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2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3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4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5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6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7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</style:style>
    <style:style style:name="T48" style:parent-style-name="Основнойшрифтабзаца" style:family="text">
      <style:text-properties style:font-size-complex="14pt"/>
    </style:style>
    <style:style style:name="P49" style:parent-style-name="Основнойтекст" style:family="paragraph">
      <style:paragraph-properties>
        <style:tab-stops>
          <style:tab-stop style:type="left" style:position="6.1034in"/>
        </style:tab-stops>
      </style:paragraph-properties>
      <style:text-properties fo:font-size="10pt" style:font-size-asian="10pt"/>
    </style:style>
    <style:style style:name="P50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5.6034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fo:font-size="9pt" style:font-size-asian="9pt" style:font-size-complex="9pt"/>
    </style:style>
    <style:style style:name="P53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54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55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56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57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58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</style:style>
    <style:style style:name="T59" style:parent-style-name="Основнойшрифтабзаца" style:family="text">
      <style:text-properties style:font-size-complex="14pt"/>
    </style:style>
    <style:style style:name="T60" style:parent-style-name="Основнойшрифтабзаца" style:family="text">
      <style:text-properties style:font-size-complex="14pt" fo:background-color="#FFFFFF"/>
    </style:style>
    <style:style style:name="P61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62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63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64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65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66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67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68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69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70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71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72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</style:style>
    <style:style style:name="T73" style:parent-style-name="Основнойшрифтабзаца" style:family="text">
      <style:text-properties style:font-size-complex="14pt" fo:background-color="#FFFFFF"/>
    </style:style>
    <style:style style:name="T74" style:parent-style-name="Основнойшрифтабзаца" style:family="text">
      <style:text-properties style:font-size-complex="14pt" fo:background-color="#FFFFFF"/>
    </style:style>
    <style:style style:name="T75" style:parent-style-name="Основнойшрифтабзаца" style:family="text">
      <style:text-properties style:font-size-complex="14pt" fo:background-color="#FFFFFF"/>
    </style:style>
    <style:style style:name="T76" style:parent-style-name="Основнойшрифтабзаца" style:family="text">
      <style:text-properties style:font-size-complex="14pt"/>
    </style:style>
    <style:style style:name="T77" style:parent-style-name="Основнойшрифтабзаца" style:family="text">
      <style:text-properties style:font-size-complex="14pt" fo:background-color="#FFFFFF"/>
    </style:style>
    <style:style style:name="P78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</style:style>
    <style:style style:name="T79" style:parent-style-name="Основнойшрифтабзаца" style:family="text">
      <style:text-properties style:font-size-complex="14pt" fo:background-color="#FFFFFF"/>
    </style:style>
    <style:style style:name="T80" style:parent-style-name="Основнойшрифтабзаца" style:family="text">
      <style:text-properties style:font-size-complex="14pt" fo:background-color="#FFFFFF"/>
    </style:style>
    <style:style style:name="T81" style:parent-style-name="Основнойшрифтабзаца" style:family="text">
      <style:text-properties style:font-size-complex="14pt" fo:background-color="#FFFFFF"/>
    </style:style>
    <style:style style:name="T82" style:parent-style-name="Основнойшрифтабзаца" style:family="text">
      <style:text-properties style:font-size-complex="14pt" fo:background-color="#FFFFFF"/>
    </style:style>
    <style:style style:name="T83" style:parent-style-name="Основнойшрифтабзаца" style:family="text">
      <style:text-properties style:font-size-complex="14pt" fo:background-color="#FFFFFF"/>
    </style:style>
    <style:style style:name="T84" style:parent-style-name="Основнойшрифтабзаца" style:family="text">
      <style:text-properties style:font-size-complex="14pt" fo:background-color="#FFFFFF"/>
    </style:style>
    <style:style style:name="P85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86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87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</style:style>
    <style:style style:name="T88" style:parent-style-name="Основнойшрифтабзаца" style:family="text">
      <style:text-properties style:font-size-complex="14pt"/>
    </style:style>
    <style:style style:name="P89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0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91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92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93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94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95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96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97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</style:style>
    <style:style style:name="T98" style:parent-style-name="Основнойшрифтабзаца" style:family="text">
      <style:text-properties style:font-size-complex="14pt"/>
    </style:style>
    <style:style style:name="P99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fo:font-size="10pt" style:font-size-asian="10pt"/>
    </style:style>
    <style:style style:name="P100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104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07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111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/><text:s text:c="74"/>УТВЕРЖДАЮ</text:p>
      <text:p text:style-name="P2"><text:s text:c="77"/>Начальник отдела образования <text:s text:c="3"/></text:p>
      <text:p text:style-name="P3"><text:s text:c="86"/>и защиты прав несовершеннолетних</text:p>
      <text:p text:style-name="P4"><text:s text:c="63"/>администрации района</text:p>
      <text:p text:style-name="P5"><text:s text:c="87"/>____________________ Н.П. Рыкова</text:p>
      <text:p text:style-name="P6"><text:s text:c="50"/></text:p>
      <text:p text:style-name="P7"/>
      <text:p text:style-name="P8"><text:s text:c="5"/>ДОЛЖНОСТНАЯ ИНСТРУКЦИЯ<text:s/></text:p>
      <text:p text:style-name="P9"><text:span text:style-name="T10">главного специалиста отдела образования и защиты прав несовершеннолетних администрации</text:span><text:span text:style-name="T11"><text:s/>Рассказовского</text:span><text:span text:style-name="T12"><text:s/>района</text:span></text:p>
      <text:p text:style-name="P13"/>
      <text:p text:style-name="P14"><text:span text:style-name="T15">1.<text:s/></text:span><text:span text:style-name="T16">ОБЩИЕ ПОЛОЖЕНИЯ</text:span></text:p>
      <text:p text:style-name="P17"/>
      <text:p text:style-name="P18"><text:tab/>1.1. Должность главного специалиста отдела образования и защиты прав несовершеннолетних администрации района в соответствии с Реестром должностей муниципальной службы в Тамбовской области, утверждённым Законом области от 04.07.2007 № 223-З «О муниципальной службе в Тамбовской области», с решением Рассказовского районного Совета народных депутатов Тамбовской области от 15.01.2013 № 180 «Об утверждении перечня должностей муниципальной службы в муниципальном районе — Рассказовский район Тамбовской области» относится к старшей группе должностей муниципальной службы.</text:p>
      <text:p text:style-name="P19"><text:tab/>1.2. Главный специалист отдела образования и защиты прав несовершеннолетних администрации района назначается на должность и освобождается от должности муниципальной службы главой района.</text:p>
      <text:p text:style-name="P20"><text:tab/>1.3. Главный специалист отдела образования и защиты прав несовершеннолетних администрации района непосредственно подчиняется<text:s/>начальнику отдела образования и защиты прав несовершеннолетних <text:s/>администрации района.</text:p>
      <text:p text:style-name="P21"><text:tab/>1.4. Квалификационные требования, предъявляемые к главному специалисту<text:s/>отдела образования и защиты прав несовершеннолетних администрации района:</text:p>
      <text:p text:style-name="P22"><text:tab/>1.4.1. к уровню профессионального образования: высшее профессиональное образование;</text:p>
      <text:p text:style-name="P23"><text:tab/>1.4.2. к стажу работы: требования к стажу работы не устанавливаются;</text:p>
      <text:p text:style-name="P24"><text:span text:style-name="T25"><text:tab/>1.4.3. к профессиональным знаниям и навыкам, необходимым для исполнения должностных обязанностей:</text:span></text:p>
      <text:p text:style-name="P26"><text:tab/>а) главный специалист должен знать: Конституцию Российской Федерации, федеральное и областное законодательство, касающееся муниципальной службы, основ муниципального управления, а также деятельности администрации района, Устав (Основной Закон) Тамбовской области, Устав Рассказовского района Тамбовской области и <text:s/>нормативно-правовые акты органов местного самоуправления района;</text:p>
      <text:p text:style-name="P27"><text:tab/>в области информационно-коммуникационных технологий:<text:tab/><text:tab/><text:s/><text:tab/>аппаратное и программное обеспечение;</text:p>
      <text:soft-page-break/>
      <text:p text:style-name="P28"><text:tab/>возможности и особенности применения современных информационно-коммуникационных технологий в муниципальных органах, включая использование возможностей межведомственного документооборота;</text:p>
      <text:p text:style-name="P29"><text:tab/>общие вопросы в области обеспечения информационной безопасности;<text:tab/>б) главный специалист отдела образования и защиты прав несовершеннолетних администрации района должен иметь навыки:</text:p>
      <text:p text:style-name="P30"><text:tab/>работы с документами;<text:tab/><text:tab/></text:p>
      <text:p text:style-name="P31"><text:tab/>владения официально-деловым стилем современного русского литературного языка;</text:p>
      <text:p text:style-name="P32"><text:tab/>организационной работы;</text:p>
      <text:p text:style-name="P33"><text:tab/>аналитической работы;</text:p>
      <text:p text:style-name="P34"><text:tab/>разрешения конфликтов;</text:p>
      <text:p text:style-name="P35"><text:tab/>владения приёмами выстраивания межличностных отношений;<text:s/></text:p>
      <text:p text:style-name="P36"><text:tab/>публичных выступлений;</text:p>
      <text:p text:style-name="P37"><text:tab/>взаимодействия со средствами массовой информации;</text:p>
      <text:p text:style-name="P38"><text:tab/>владения современными средствами, методами и технологиями работы с информацией;</text:p>
      <text:p text:style-name="P39"><text:tab/>работы с внутренними и периферийными устройствами компьютера;</text:p>
      <text:p text:style-name="P40"><text:tab/>работы с информационно-телекоммуникационными сетями, в том числе сетью «Интернет»;</text:p>
      <text:p text:style-name="P41"><text:tab/>работы в операционной системе;</text:p>
      <text:p text:style-name="P42"><text:tab/>управления электронной почтой;</text:p>
      <text:p text:style-name="P43"><text:tab/>работы в текстовом редакторе;</text:p>
      <text:p text:style-name="P44"><text:tab/>работы с электронными таблицами;</text:p>
      <text:p text:style-name="P45"><text:tab/>подготовки презентаций;</text:p>
      <text:p text:style-name="P46"><text:tab/>использования графических объектов в электронных документах;</text:p>
      <text:p text:style-name="P47"><text:span text:style-name="T48"><text:tab/>работы с базами данных.</text:span></text:p>
      <text:p text:style-name="P49"/>
      <text:list text:style-name="LFO2" text:continue-numbering="true">
        <text:list-item>
          <text:p text:style-name="P50"><text:span text:style-name="T51">ДОЛЖНОСТНЫЕ ОБЯЗАННОСТИ</text:span></text:p>
        </text:list-item>
      </text:list>
      <text:p text:style-name="P52"/>
      <text:p text:style-name="P53"><text:tab/>Главный специалист отдела образования и защиты прав несовершеннолетних администрации района обязан:</text:p>
      <text:p text:style-name="P54"><text:tab/>2.1. обеспечивать реализацию федерального и областного законодательства о муниципальной службе в рамках своей компетенции;</text:p>
      <text:p text:style-name="P55"><text:tab/>2.2. выполнять функции в соответствии с действующими регламентами;</text:p>
      <text:p text:style-name="P56"><text:tab/>2.3. точно и в срок выполнять отдельные поручения, распоряжения и указания руководителей, отданные в пределах их должностных полномочий, применительно к исполнению должностных обязанностей главного специалиста отдела образования и защиты прав несовершеннолетних администрации<text:s/>района;</text:p>
      <text:p text:style-name="P57"><text:tab/>2.4. соблюдать установленный в администрации района порядок работы со служебной информацией, служебный распорядок администрации<text:s/><text:soft-page-break/>района, должностную инструкцию, правила содержания служебных помещений и правила пожарной безопасности;</text:p>
      <text:p text:style-name="P58"><text:span text:style-name="T59"><text:tab/>2.5. отчитываться о результатах исполнения служебных обязанностей перед руководством в порядке подчинённости;</text:span><text:span text:style-name="T60"><text:tab/></text:span></text:p>
      <text:p text:style-name="P61"><text:tab/>2.6. курировать вопросы по:<text:s/></text:p>
      <text:p text:style-name="P62">-<text:s/>организации питания<text:s/>в образовательных организациях района,</text:p>
      <text:p text:style-name="P63">-<text:s/><text:s/>организации<text:s/>летней оздоровительной компании,</text:p>
      <text:p text:style-name="P64">-<text:s/>эксплуатации школьных автобусов,<text:s/></text:p>
      <text:p text:style-name="P65">-<text:s/>безопасности образовательных учреждений (антитеррористическая, пожарная безопасность, гражданская оборона),<text:s/></text:p>
      <text:p text:style-name="P66">-<text:s/>состоянию материально-технической базы общеобразовательных учреждений,<text:s/></text:p>
      <text:p text:style-name="P67">-<text:s/>работе по профилактике и предупреждению дорожно-транспортного травматизма,<text:s/></text:p>
      <text:p text:style-name="P68">- спортивно-оздоровительной работе,</text:p>
      <text:p text:style-name="P69">-<text:s/>военно-патриотическому воспитанию обучающихся,<text:s/></text:p>
      <text:p text:style-name="P70">-<text:s/>проведению профилактических мероприятий в муниципальных образовательных учреждениях по предупреждению заболеваемости,<text:s/></text:p>
      <text:p text:style-name="P71">-<text:s/>профилактике безнадзорности и правонарушений несовершеннолетних;</text:p>
      <text:p text:style-name="P72"><text:span text:style-name="T73"><text:tab/>2.7</text:span><text:span text:style-name="T74">.<text:s/></text:span><text:span text:style-name="T75">г</text:span><text:span text:style-name="T76">отовить нормативные документы, программы, отчёты, информации по курируемым вопросам;</text:span><text:span text:style-name="T77"><text:s/></text:span></text:p>
      <text:p text:style-name="P78"><text:span text:style-name="T79"><text:tab/></text:span><text:span text:style-name="T80">2.</text:span><text:span text:style-name="T81">8</text:span><text:span text:style-name="T82">.<text:s/></text:span><text:span text:style-name="T83">взаимодействовать<text:s/></text:span><text:span text:style-name="T84">со средствами массовой информации по курируемым вопросам;</text:span></text:p>
      <text:p text:style-name="P85"><text:tab/>2.9. соблюдать правила внутреннего трудового распорядка в администрации района и Кодекс этического поведения муниципальных служащих;</text:p>
      <text:p text:style-name="P86"><text:tab/>2.10. выполнять поручения начальника отдела образования и защиты прав несовершеннолетних администрации района.</text:p>
      <text:p text:style-name="P87"><text:span text:style-name="T88"><text:tab/></text:span></text:p>
      <text:p text:style-name="P89">3.<text:s/>ПРАВА</text:p>
      <text:p text:style-name="P90"><text:tab/>Главный специалист отдела образования и защиты прав несовершеннолетних администрации района имеет право:<text:tab/></text:p>
      <text:p text:style-name="P91"><text:tab/>3.1. получать от должностных лиц в пределах компетенции документы, справки и другие сведения, необходимые для выполнения своих обязанностей;</text:p>
      <text:p text:style-name="P92"><text:tab/>3.2. докладывать начальнику отдела образования и защиты прав несовершеннолетних администрации района обо всех выявленных недостатках в пределах своей компетенции;</text:p>
      <text:p text:style-name="P93"><text:tab/>3.3. вносить предложения по совершенствованию работы, связанной с предусмотренными должностными обязанностями;</text:p>
      <text:p text:style-name="P94"><text:tab/>3.4. знакомиться с документами, определяющими права и обязанности по занимаемой должности муниципальной службы, критериями оценки качества работы и условиями продвижения по службе, а также условиями, необходимыми для исполнения им своих должностных обязанностей;</text:p>
      <text:soft-page-break/>
      <text:p text:style-name="P95"><text:tab/>3.5. принимать решения и участвовать в их подготовке в соответствии с его должностными обязанностями;</text:p>
      <text:p text:style-name="P96"><text:tab/>3.6. участвовать в организации ведения переписки с исполнительными органами государственной власти области, территориальными органами федеральных органов исполнительной власти, государственными органами субъектов Российской<text:s/>Федерации, органами местного самоуправления, а также предприятиями, учреждениями, организациями и гражданами в соответствии с действующим законодательством;</text:p>
      <text:p text:style-name="P97"><text:span text:style-name="T98"><text:tab/>3.7. осуществлять иные права в соответствии с федеральным и областным законодательством о муниципальной службе.</text:span></text:p>
      <text:p text:style-name="P99"/>
      <text:p text:style-name="P100"><text:span text:style-name="T101">4.<text:s/></text:span><text:span text:style-name="T102">ОТВЕТСТВЕННОСТЬ</text:span></text:p>
      <text:p text:style-name="P103"/>
      <text:p text:style-name="P104"><text:span text:style-name="T105"><text:tab/>4.1. За нарушение запретов, связанных с муниципальной службой, несоблюдение ограничений и невыполнение обязательств, установленных федеральным и областным законодательством, неисполнение (ненадлежащее исполнение) должностных обязанностей, за утрату или порчу имущества, которое было предоставлено главному специалисту отдела образования и защиты прав несовершеннолетних администрации района для исполнения должностных обязанностей, он несёт ответственность, установленную законодательством Российской Федерации и Тамбовской области.</text:span></text:p>
      <text:p text:style-name="P106"/>
      <text:p text:style-name="P107"><text:span text:style-name="T108">5.<text:s/></text:span><text:span text:style-name="T109">СЛУЖЕБНОЕ ВЗАИМОДЕЙСТВИЕ</text:span></text:p>
      <text:p text:style-name="P110"/>
      <text:p text:style-name="P111"><text:tab/>5.1. При исполнении должностных обязанностей главный специалист отдела образования и защиты прав несовершеннолетних администрации района взаимодействует с руководителями и сотрудниками структурных подразделений администрации района, органами местного самоуправления сельсоветов района, органами государственной власти Тамбовской области, гражданами, организациями и учреждениями.</text:p>
      <text:p text:style-name="P112"/>
      <text:p text:style-name="P113"/>
      <text:p text:style-name="P114">С должностной инструкцией ознакомлен<text:s/>(а): _____________ <text:s/>Ю.Е. Федосеева<text:s text:c="3"/></text:p>
      <text:p text:style-name="Обычный"><text:span text:style-name="T115"><text:s text:c="84"/></text:span><text:span text:style-name="T116">(подпись)</text:span></text:p>
      <text:p text:style-name="P117">Согласовано:</text:p>
      <text:p text:style-name="Обычный"><text:span text:style-name="T118">Главный юрисконсульт администрации района <text:s text:c="28"/>Д.В. Анохин</text:span><text:span text:style-name="T11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Заголовок" style:next-style-name="Основнойтекст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style:font-name="Arial Unicode MS" style:font-name-asian="Arial Unicode MS" style:font-name-complex="Arial Unicode MS" fo:color="#000000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/>
    </style:style>
    <style:style style:name="WW8Num1z1" style:display-name="WW8Num1z1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/>
    </style:style>
    <style:style style:name="WW8Num1z2" style:display-name="WW8Num1z2" style:family="text"/>
    <style:style style:name="WW8Num1z3" style:display-name="WW8Num1z3" style:family="text">
      <style:text-properties style:font-name-complex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Основнойшрифтабзаца1" style:display-name="Основной шрифт абзаца1" style:family="text"/>
    <style:style style:name="Основнойтекст1" style:display-name="Основной текст1" style:family="text">
      <style:text-properties style:font-name="Times New Roman" style:font-name-complex="Times New Roman" fo:letter-spacing="normal" fo:font-size="13.5pt" style:font-size-asian="13.5pt" style:font-size-complex="13.5pt"/>
    </style:style>
    <style:style style:name="ОсновнойтекстЗнак" style:display-name="Основной текст Знак" style:family="text">
      <style:text-properties style:font-name-asian="Arial Unicode MS" fo:font-size="14pt" style:font-size-asian="14pt" fo:language="ru" fo:country="RU" style:language-asian="ar" style:country-asian="SA" style:language-complex="ar" style:country-complex="SA"/>
    </style:style>
    <style:style style:name="Основнойтекст_" style:display-name="Основной текст_" style:family="text">
      <style:text-properties style:font-name-complex="Mangal" fo:font-size="13.5pt" style:font-size-asian="13.5pt" style:font-size-complex="13.5pt" style:language-asian="ks" style:language-complex="ks"/>
    </style:style>
    <style:style style:name="Основнойтекст4" style:display-name="Основной текст4" style:family="text" style:parent-style-name="Основнойтекст_">
      <style:text-properties style:font-name-complex="Mangal" fo:font-size="13.5pt" style:font-size-asian="13.5pt" style:font-size-complex="13.5pt" style:language-asian="ks" style:language-complex="ks"/>
    </style:style>
    <style:style style:name="Основнойтекст5" style:display-name="Основной текст5" style:family="text" style:parent-style-name="Основнойтекст_">
      <style:text-properties style:font-name-complex="Mangal" fo:font-size="13.5pt" style:font-size-asian="13.5pt" style:font-size-complex="13.5pt" style:language-asian="ks" style:language-complex="k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style:punctuation-wrap="simple" style:text-autospace="none" fo:text-align="justify" style:vertical-align="baseline"/>
      <style:text-properties style:font-name="Times New Roman" style:font-name-complex="Times New Roman" style:use-window-font-color="true"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8" style:display-name="Основной текст8" style:family="paragraph" style:parent-style-name="Обычный">
      <style:paragraph-properties fo:margin-bottom="0.625in" fo:line-height="0.2166in" fo:background-color="#FFFFFF"/>
      <style:text-properties style:font-name="Times New Roman" style:font-name-asian="Times New Roman" style:font-name-complex="Mangal" style:use-window-font-color="true" fo:font-size="13.5pt" style:font-size-asian="13.5pt" style:font-size-complex="13.5pt" fo:language="ru" fo:country="RU" style:language-asian="ks" style:language-complex="k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Arial Unicode MS" style:font-name-complex="Tahoma" fo:color="#000000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УТВЕРЖДЕНА</dc:title>
    <meta:initial-creator>User</meta:initial-creator>
    <dc:creator>Оксана</dc:creator>
    <meta:creation-date>2018-03-23T11:41:00Z</meta:creation-date>
    <dc:date>2018-03-23T11:41:00Z</dc:date>
    <meta:print-date>2018-03-23T06:42:00Z</meta:print-date>
    <meta:template xlink:href="Normal.dotm" xlink:type="simple"/>
    <meta:editing-cycles>2</meta:editing-cycles>
    <meta:editing-duration>PT300S</meta:editing-duration>
    <meta:document-statistic meta:page-count="4" meta:paragraph-count="16" meta:word-count="1259" meta:character-count="8420" meta:row-count="59" meta:non-whitespace-character-count="7177"/>
  </office:meta>
</office:document-meta>
</file>