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text-indent="3.9472in"/>
    </style:style>
    <style:style style:name="T3" style:parent-style-name="Основнойшрифтабзаца" style:family="text">
      <style:text-properties fo:font-size="14pt" style:font-size-asian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3.9472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3.9472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7" style:parent-style-name="Обычный" style:list-style-name="LFO1" style:family="paragraph">
      <style:paragraph-properties fo:widows="2" fo:orphans="2" style:text-autospace="ideograph-alpha"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style:line-height-at-least="0.0694in"/>
      <style:text-properties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ideograph-alpha" fo:text-align="justify" style:line-height-at-least="0.0694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/>
    </style:style>
    <style:style style:name="P39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40" style:parent-style-name="Обычный" style:family="paragraph">
      <style:paragraph-properties fo:text-align="justify" fo:text-indent="0.25in"/>
      <style:text-properties fo:font-size="14pt" style:font-size-asian="14pt"/>
    </style:style>
    <style:style style:name="P41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Обычный" style:family="paragraph">
      <style:paragraph-properties fo:text-align="justify"/>
      <style:text-properties fo:font-size="14pt" style:font-size-asian="14pt"/>
    </style:style>
    <style:style style:name="P49" style:parent-style-name="Обычный" style:family="paragraph">
      <style:paragraph-properties fo:text-align="justify"/>
      <style:text-properties fo:font-size="14pt" style:font-size-asian="14pt"/>
    </style:style>
    <style:style style:name="P50" style:parent-style-name="Обычный" style:family="paragraph">
      <style:paragraph-properties fo:text-align="justify"/>
      <style:text-properties fo:font-size="14pt" style:font-size-asian="14pt"/>
    </style:style>
    <style:style style:name="P51" style:parent-style-name="Обычный" style:family="paragraph">
      <style:paragraph-properties fo:text-align="justify"/>
      <style:text-properties fo:font-size="14pt" style:font-size-asian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color="#000000" fo:letter-spacing="0.0034in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2" style:parent-style-name="Основнойшрифтабзаца" style:family="text">
      <style:text-properties fo:font-style="italic" style:font-style-asian="italic" style:font-style-complex="italic" fo:color="#000000" fo:letter-spacing="0.0041in"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color="#000000" fo:letter-spacing="0.0034i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color="#000000" fo:letter-spacing="0.0027in"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style:font-style-complex="italic" fo:color="#000000" fo:letter-spacing="0.0006in" fo:font-size="14pt" style:font-size-asian="14pt" style:font-size-complex="14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 style:font-size-complex="13pt"/>
    </style:style>
    <style:style style:name="P82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3pt"/>
    </style:style>
    <style:style style:name="P89" style:parent-style-name="Обычный" style:family="paragraph">
      <style:paragraph-properties fo:text-align="justify" style:line-height-at-least="0.0694in"/>
    </style:style>
    <style:style style:name="T90" style:parent-style-name="Основнойшрифтабзаца" style:family="text">
      <style:text-properties fo:font-size="14pt" style:font-size-asian="14pt" style:font-size-complex="13pt"/>
    </style:style>
    <style:style style:name="T91" style:parent-style-name="Основнойшрифтабзаца" style:family="text">
      <style:text-properties fo:font-size="14pt" style:font-size-asian="14pt"/>
    </style:style>
    <style:style style:name="P92" style:parent-style-name="Обычный" style:family="paragraph">
      <style:paragraph-properties style:line-height-at-least="0.0694in"/>
      <style:text-properties fo:font-size="14pt" style:font-size-asian="14pt"/>
    </style:style>
    <style:style style:name="P93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94" style:parent-style-name="Обычный" style:family="paragraph">
      <style:paragraph-properties fo:text-align="justify" style:line-height-at-least="0.0694in"/>
      <style:text-properties fo:font-weight="bold" style:font-weight-asian="bold" fo:font-size="14pt" style:font-size-asian="14pt"/>
    </style:style>
    <style:style style:name="P95" style:parent-style-name="Обычный" style:family="paragraph">
      <style:paragraph-properties fo:text-align="justify" style:line-height-at-least="0.0694in" fo:text-indent="0.5in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  <style:text-properties fo:color="#000000" fo:letter-spacing="0.0034in" fo:font-size="14pt" style:font-size-asian="14pt" style:font-size-complex="14pt"/>
    </style:style>
    <style:style style:name="P100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  <style:text-properties fo:color="#000000" fo:letter-spacing="0.0034in" fo:font-size="14pt" style:font-size-asian="14pt" style:font-size-complex="14pt"/>
    </style:style>
    <style:style style:name="P101" style:parent-style-name="Обычный" style:family="paragraph">
      <style:paragraph-properties fo:text-align="justify" style:line-height-at-least="0.0694in" fo:margin-right="0.0125in" fo:background-color="#FFFFFF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5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09" style:parent-style-name="Обычный" style:family="paragraph">
      <style:paragraph-properties fo:text-align="justify" style:line-height-at-least="0.0694in" fo:margin-right="0.0125in" fo:text-indent="0.5069in" fo:background-color="#FFFFFF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2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3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14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color="#000000" fo:letter-spacing="0.0034in" fo:font-size="14pt" style:font-size-asian="14pt" style:font-size-complex="14pt"/>
    </style:style>
    <style:style style:name="P115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6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7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8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0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1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2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3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4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5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6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7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8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29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0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1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2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3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4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5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6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7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8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0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5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fo:letter-spacing="0.0034in" fo:font-size="14pt" style:font-size-asian="14pt" style:font-size-complex="14pt"/>
    </style:style>
    <style:style style:name="P149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0" style:parent-style-name="FontStyle11" style:family="text">
      <style:text-properties fo:font-size="14pt" style:font-size-asian="14pt" style:font-size-complex="14pt"/>
    </style:style>
    <style:style style:name="T151" style:parent-style-name="FontStyle11" style:family="text">
      <style:text-properties fo:font-size="14pt" style:font-size-asian="14pt" style:font-size-complex="14pt"/>
    </style:style>
    <style:style style:name="P152" style:parent-style-name="Обычный" style:list-style-name="LFO2" style:family="paragraph">
      <style:paragraph-properties fo:text-align="justify" style:line-height-at-least="0.0694in" fo:margin-left="0in" fo:text-indent="0.5069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3" style:parent-style-name="FontStyle11" style:family="text">
      <style:text-properties fo:font-size="14pt" style:font-size-asian="14pt" style:font-size-complex="14pt"/>
    </style:style>
    <style:style style:name="T154" style:parent-style-name="FontStyle11" style:family="text">
      <style:text-properties fo:font-size="14pt" style:font-size-asian="14pt" style:font-size-complex="14pt"/>
    </style:style>
    <style:style style:name="T155" style:parent-style-name="FontStyle11" style:family="text">
      <style:text-properties fo:font-size="14pt" style:font-size-asian="14pt" style:font-size-complex="14pt"/>
    </style:style>
    <style:style style:name="P156" style:parent-style-name="Style5" style:family="paragraph">
      <style:paragraph-properties fo:widows="2" fo:orphans="2" fo:line-height="0.2236in" fo:text-indent="0in">
        <style:tab-stops>
          <style:tab-stop style:type="left" style:position="1in"/>
        </style:tab-stops>
      </style:paragraph-properties>
    </style:style>
    <style:style style:name="P157" style:parent-style-name="Style5" style:family="paragraph">
      <style:paragraph-properties fo:widows="2" fo:orphans="2" fo:text-align="center" fo:line-height="0.2236in" fo:text-indent="0in">
        <style:tab-stops>
          <style:tab-stop style:type="left" style:position="1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58" style:parent-style-name="Обычный" style:family="paragraph">
      <style:paragraph-properties fo:text-align="center" fo:text-indent="0.5in"/>
      <style:text-properties fo:font-size="14pt" style:font-size-asian="14pt"/>
    </style:style>
    <style:style style:name="P159" style:parent-style-name="Обычный" style:family="paragraph">
      <style:paragraph-properties fo:text-align="justify" fo:text-indent="0.5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FontStyle11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size-complex="14pt"/>
    </style:style>
    <style:style style:name="T167" style:parent-style-name="Основнойшрифтабзаца" style:family="text">
      <style:text-properties style:font-size-complex="14pt"/>
    </style:style>
    <style:style style:name="T168" style:parent-style-name="FontStyle11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P171" style:parent-style-name="Основнойтекст" style:family="paragraph">
      <style:text-properties style:font-size-complex="14pt"/>
    </style:style>
    <style:style style:name="P172" style:parent-style-name="Основнойтекст" style:family="paragraph">
      <style:text-properties style:font-size-complex="14pt"/>
    </style:style>
    <style:style style:name="T173" style:parent-style-name="Основнойшрифтабзаца" style:family="text">
      <style:text-properties fo:letter-spacing="0.0034in"/>
    </style:style>
    <style:style style:name="T174" style:parent-style-name="Основнойшрифтабзаца" style:family="text">
      <style:text-properties fo:letter-spacing="0.0034in"/>
    </style:style>
    <style:style style:name="T175" style:parent-style-name="Основнойшрифтабзаца" style:family="text">
      <style:text-properties fo:letter-spacing="0.0027in"/>
    </style:style>
    <style:style style:name="T176" style:parent-style-name="Основнойшрифтабзаца" style:family="text">
      <style:text-properties fo:letter-spacing="0.0034in"/>
    </style:style>
    <style:style style:name="T177" style:parent-style-name="Основнойшрифтабзаца" style:family="text">
      <style:text-properties fo:letter-spacing="0.0034in"/>
    </style:style>
    <style:style style:name="T178" style:parent-style-name="Основнойшрифтабзаца" style:family="text">
      <style:text-properties fo:letter-spacing="0.0034in"/>
    </style:style>
    <style:style style:name="T179" style:parent-style-name="Основнойшрифтабзаца" style:family="text">
      <style:text-properties fo:letter-spacing="0.0034in"/>
    </style:style>
    <style:style style:name="T180" style:parent-style-name="Основнойшрифтабзаца" style:family="text">
      <style:text-properties fo:letter-spacing="0.0041in"/>
    </style:style>
    <style:style style:name="T181" style:parent-style-name="Основнойшрифтабзаца" style:family="text">
      <style:text-properties fo:letter-spacing="0.0041in"/>
    </style:style>
    <style:style style:name="T182" style:parent-style-name="Основнойшрифтабзаца" style:family="text">
      <style:text-properties fo:letter-spacing="0.0034in"/>
    </style:style>
    <style:style style:name="P183" style:parent-style-name="Обычный" style:list-style-name="LFO3" style:family="paragraph">
      <style:paragraph-properties fo:text-align="justify" style:line-height-at-least="0.0694in" fo:margin-left="0.0472in" fo:margin-right="0.0548in" fo:text-indent="0.4826in" fo:background-color="#FFFFFF">
        <style:tab-stops>
          <style:tab-stop style:type="left" style:position="0.7027in"/>
        </style:tab-stops>
      </style:paragraph-properties>
      <style:text-properties fo:color="#000000" fo:letter-spacing="0.0034in" fo:font-size="14pt" style:font-size-asian="14pt" style:font-size-complex="14pt"/>
    </style:style>
    <style:style style:name="P184" style:parent-style-name="Обычный" style:family="paragraph">
      <style:paragraph-properties fo:text-align="justify" style:line-height-at-least="0.0694in" fo:margin-left="0.0472in" fo:margin-right="0.0548in" fo:background-color="#FFFFFF">
        <style:tab-stops/>
      </style:paragraph-properties>
      <style:text-properties fo:color="#000000" fo:letter-spacing="0.0034in" fo:font-size="14pt" style:font-size-asian="14pt" style:font-size-complex="14pt"/>
    </style:style>
    <style:style style:name="P185" style:parent-style-name="Обычный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186" style:parent-style-name="Обычный" style:family="paragraph">
      <style:paragraph-properties fo:text-align="center" style:line-height-at-least="0.0694in"/>
      <style:text-properties fo:font-weight="bold" style:font-weight-asian="bold" fo:font-size="14pt" style:font-size-asian="14pt"/>
    </style:style>
    <style:style style:name="P187" style:parent-style-name="Обычный" style:family="paragraph">
      <style:paragraph-properties fo:text-align="justify" style:line-height-at-least="0.0694in" fo:text-indent="0.5in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FontStyle11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ize="14pt" style:font-size-asian="14pt"/>
    </style:style>
    <style:style style:name="P196" style:parent-style-name="Обычный" style:family="paragraph">
      <style:paragraph-properties fo:text-align="justify"/>
      <style:text-properties fo:font-size="14pt" style:font-size-asian="14pt"/>
    </style:style>
    <style:style style:name="P19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8" style:parent-style-name="Обычный" style:family="paragraph">
      <style:paragraph-properties fo:text-align="center"/>
      <style:text-properties fo:font-size="14pt" style:font-size-asian="14pt"/>
    </style:style>
    <style:style style:name="P199" style:parent-style-name="Обычный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FontStyle11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/>
    </style:style>
    <style:style style:name="P207" style:parent-style-name="Обычный" style:family="paragraph">
      <style:paragraph-properties fo:text-align="justify"/>
      <style:text-properties fo:font-size="14pt" style:font-size-asian="14pt"/>
    </style:style>
    <style:style style:name="P208" style:parent-style-name="Обычный" style:family="paragraph">
      <style:paragraph-properties fo:text-align="justify"/>
      <style:text-properties fo:font-size="14pt" style:font-size-asian="14pt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size="14pt" style:font-size-asian="14pt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7"/><text:s/>УТВЕРЖДАЮ</text:p>
      <text:p text:style-name="P2"><text:span text:style-name="T3">Начальник<text:s/></text:span><text:span text:style-name="T4">отдела образования<text:s/></text:span></text:p>
      <text:p text:style-name="P5">и защиты прав несовершеннолетних<text:s/></text:p>
      <text:p text:style-name="P6">администрации района <text:s text:c="93"/><text:s text:c="6"/></text:p>
      <text:p text:style-name="P7"><text:span text:style-name="T8"><text:s text:c="67"/></text:span><text:span text:style-name="T9"><text:s text:c="3"/></text:span><text:span text:style-name="T10">____________________ <text:s text:c="8"/></text:span><text:span text:style-name="T11">Е.В. Косарева</text:span></text:p>
      <text:p text:style-name="P12"/>
      <text:p text:style-name="P13">ДОЛЖНОСТНАЯ ИНСТРУКЦИЯ</text:p>
      <text:p text:style-name="P14">главного специалиста отдела образования<text:s/></text:p>
      <text:p text:style-name="P15">и защиты прав несовершеннолетних администрации Рассказовского района</text:p>
      <text:p text:style-name="P16"/>
      <text:list text:style-name="LFO1" text:continue-numbering="true">
        <text:list-item>
          <text:p text:style-name="P17">ОБЩИЕ ПОЛОЖЕНИЯ</text:p>
        </text:list-item>
      </text:list>
      <text:p text:style-name="P18"/>
      <text:p text:style-name="P19"><text:span text:style-name="T20"><text:tab/>1.1. Должность главного специалиста отдела образования и защиты прав несовершеннолетних администрации района в соответствии с Реестром должностей муниципальной службы в Тамбовской области, утвержденным Законом области от 04.07.2007 №223-З<text:s/></text:span><text:span text:style-name="T21">«О муниципальной службе в Тамбовской области» (в редакции Законов Тамбовской области<text:s/></text:span><text:a xlink:href="http://pravo.tambov.gov.ru/soft_na/bpa/vdoc.phtml?bpaid=2&amp;code=25436" office:target-frame-name="_top" xlink:show="replace"><text:span text:style-name="Гиперссылка">от 10.11.2008 N 448-З</text:span></text:a><text:span text:style-name="T22">,<text:s/></text:span><text:a xlink:href="http://pravo.tambov.gov.ru/soft_na/bpa/vdoc.phtml?bpaid=2&amp;code=26204" office:target-frame-name="_top" xlink:show="replace"><text:span text:style-name="Гиперссылка">от 03.03.2009 <text:s/>N 500-З</text:span></text:a><text:span text:style-name="T23">), в соответствии с Решением Рассказовского районного Совета народных депутатов «Об утверждении перечня должностей муниципальной службы в муниципальном районе - Рассказовский район Тамбовской области» от 15.01.20</text:span><text:span text:style-name="T24">13 № 180 (с изменениями) относится к старшей группе должностей муниципальной службы.</text:span><text:s/></text:p>
      <text:p text:style-name="P25"><text:span text:style-name="T26"><text:tab/>1.2. Главный</text:span><text:span text:style-name="T27"><text:s/>специалист отдела образования и защиты прав несовершеннолетних администрации района назначается на должность муниципальной службы и освобождается от должнос</text:span><text:span text:style-name="T28">ти муниципальной службы главой администрации района.<text:s/></text:span></text:p>
      <text:p text:style-name="P29"><text:span text:style-name="T30"><text:tab/>1.3. Главный</text:span><text:span text:style-name="T31"><text:s/>специалист отдела образования и защиты прав несовершеннолетних<text:s/></text:span><text:span text:style-name="T32">администрации района<text:s/></text:span><text:span text:style-name="T33">непосредственно подчиняется начальнику отдела образования и защиты прав несовершеннолетних администрации</text:span><text:span text:style-name="T34"><text:s/>района.<text:s/></text:span></text:p>
      <text:p text:style-name="P35"><text:tab/><text:span text:style-name="T36">1.4. Квалификационные требования, предъявляемые к главно</text:span><text:span text:style-name="T37">му специалисту</text:span><text:span text:style-name="T38">:</text:span></text:p>
      <text:p text:style-name="P39"><text:tab/>1.4.1. к уровню профессионального образования: высшее профессиональное образование;</text:p>
      <text:p text:style-name="P40"><text:tab/>1.4.2. <text:s/>к стажу работы: требования к стажу работы не устанавливаются;</text:p>
      <text:p text:style-name="P41"><text:s text:c="5"/><text:tab/><text:tab/>1.4.3. к профессиональным знаниям и навыкам, необходимым для исполнения должностных обязанностей:</text:p>
      <text:p text:style-name="P42"><text:span text:style-name="T43"><text:tab/>а) главны</text:span><text:span text:style-name="T44">й специалист отдела образования и защиты прав несовершеннолетних<text:s/></text:span><text:span text:style-name="T45">администрации района должен знать: Конституцию РФ, федеральное и областное законодательство,<text:s/></text:span><text:span text:style-name="T46">касающееся муниципальной службы, основ муниципального управления, а также деятельности администрации района, Устав (Основной Закон) Тамбовской области, Устав Рассказовского района Тамбовской области и нормативно-правовые акты органов местного самоуправлени</text:span><text:span text:style-name="T47">я района;</text:span></text:p>
      <text:p text:style-name="P48"><text:tab/>в области информационно-коммуникационных технологий:</text:p>
      <text:p text:style-name="P49"><text:tab/>- аппаратное и программное обеспечение;</text:p>
      <text:p text:style-name="P50"><text:tab/>- возможности и особенности применения современных информационно-коммуникационных технологий в муниципальных органах, включая использование возможностей межведомственного документооборота;</text:p>
      <text:soft-page-break/>
      <text:p text:style-name="P51"><text:tab/>- общие вопросы обеспечения информационной безопасности;</text:p>
      <text:p text:style-name="P52"><text:span text:style-name="T53"><text:tab/>б) главный</text:span><text:span text:style-name="T54"><text:s/>специалист отдела образования и защиты прав несовершеннолетних<text:s/></text:span><text:span text:style-name="T55">администрации района должен иметь навыки:</text:span></text:p>
      <text:p text:style-name="P56"><text:span text:style-name="T57"><text:tab/>-<text:s/></text:span><text:span text:style-name="T58">работы с документами;</text:span></text:p>
      <text:p text:style-name="P59"><text:tab/>-владения официально-деловым стилем современного русского литературного языка, умение работать с людьми;</text:p>
      <text:p text:style-name="P60"><text:span text:style-name="T61"><text:tab/>- организационной работы</text:span><text:span text:style-name="T62">;</text:span></text:p>
      <text:p text:style-name="P63"><text:tab/>- системного подхода к решению задач;</text:p>
      <text:p text:style-name="P64"><text:tab/>- аналитической работы;</text:p>
      <text:p text:style-name="P65"><text:span text:style-name="T66"><text:tab/>- разрешения конфликтов</text:span><text:span text:style-name="T67">;</text:span></text:p>
      <text:p text:style-name="P68"><text:span text:style-name="T69"><text:tab/>- владения приемами выстраивания межличностных от</text:span><text:span text:style-name="T70">ношений</text:span><text:span text:style-name="T71">;</text:span></text:p>
      <text:p text:style-name="P72"><text:span text:style-name="T73"><text:tab/>- публичных выступлений</text:span><text:span text:style-name="T74">;</text:span></text:p>
      <text:p text:style-name="P75"><text:span text:style-name="T76"><text:tab/>- взаимодействия со средствами массовой информации</text:span><text:span text:style-name="T77">;</text:span></text:p>
      <text:p text:style-name="P78"><text:tab/>- владения современными средствами, методами и технологиями работы с информацией;</text:p>
      <text:p text:style-name="P79"><text:span text:style-name="T80"><text:tab/>- работы с внутренними и периферийными устройствами компьютера</text:span><text:span text:style-name="T81">;</text:span></text:p>
      <text:p text:style-name="P82"><text:tab/>- работы с информационно-телекоммуникационными сетями, в том числе сетью «Интернет»;</text:p>
      <text:p text:style-name="P83"><text:tab/>- работы в операционной системе;</text:p>
      <text:p text:style-name="P84"><text:tab/>- управления электронной почтой;</text:p>
      <text:p text:style-name="P85"><text:tab/>- работы в текстовом редакторе;</text:p>
      <text:p text:style-name="P86"><text:tab/>- работы с электронными таблицами;</text:p>
      <text:p text:style-name="P87"><text:tab/>- подготовки презентаций;</text:p>
      <text:p text:style-name="P88"><text:tab/>- использования графических объектов в электронных документах;</text:p>
      <text:p text:style-name="P89"><text:span text:style-name="T90"><text:tab/>- работы с базами данных.</text:span><text:span text:style-name="T91"><text:s/></text:span></text:p>
      <text:p text:style-name="P92"/>
      <text:p text:style-name="P93">2. ДОЛЖНОСТНЫЕ ОБЯЗАННОСТИ</text:p>
      <text:p text:style-name="P94"><text:s/></text:p>
      <text:p text:style-name="P95"><text:span text:style-name="T96">Главный специалист<text:s/></text:span><text:span text:style-name="T97">отдела образования и защиты прав несовершеннолетних</text:span><text:span text:style-name="T98"><text:s/>администрации района обязан:</text:span></text:p>
      <text:p text:style-name="P99"><text:tab/>2.1. обеспечивать реализацию федерального и областного законодательства о муниципальной службе в рамках своей компетенции;</text:p>
      <text:p text:style-name="P100"><text:tab/>2.2. <text:s/>выполнять функции в соответствии с действующими регламентами;</text:p>
      <text:p text:style-name="P101"><text:span text:style-name="T102"><text:tab/>2.3. точно и в срок выполнять отдельные поручения, распоряжения и указания руководителей, отданные в пределах их должностн</text:span><text:span text:style-name="T103">ых полномочий, применительно к исполнению должностных обязанностей главного специалиста<text:s/></text:span><text:span text:style-name="T104"><text:s/></text:span><text:span text:style-name="T105">отдела образования и защиты прав несовершеннолетних</text:span><text:span text:style-name="T106"><text:s/></text:span><text:span text:style-name="T107">администрации<text:s/></text:span><text:span text:style-name="T108">Рассказовского района;</text:span></text:p>
      <text:p text:style-name="P109"><text:span text:style-name="T110">2.4. соблюдать установленный в администрации района порядок<text:s/></text:span><text:span text:style-name="T111">работы со служебно</text:span><text:span text:style-name="T112">й информацией, служебный распорядок администрации<text:s/></text:span><text:span text:style-name="T113">района, должностную инструкцию, правила содержания служебных помещений и правила пожарной безопасности;</text:span></text:p>
      <text:list text:style-name="LFO2" text:continue-numbering="true">
        <text:list-item>
          <text:list>
            <text:list-item>
              <text:p text:style-name="P114">отчитываться о результатах исполнения служебных обязанностей перед руководством в порядке подчиненности;</text:p>
            </text:list-item>
            <text:list-item>
              <text:p text:style-name="P115">осуществлять деятельность по выявлению, учету и устройству детей, оставшихся без попечения родителей, а также последующий контроль за условиями их содержания, воспитания и образования;</text:p>
            </text:list-item>
            <text:list-item>
              <text:p text:style-name="P116"><text:bookmark-start text:name="sub_102"/><text:soft-page-break/>проводить обследование и готовить заключение об условиях жизни и воспитания ребенка, нуждающегося в государственной защите;<text:bookmark-end text:name="sub_102"/></text:p>
            </text:list-item>
            <text:list-item>
              <text:p text:style-name="P117"><text:bookmark-start text:name="sub_103"/>обеспечивать временное устройство нуждающихся в опеке или попечительстве несовершеннолетних лиц, а также сохранность их имущества;<text:bookmark-end text:name="sub_103"/></text:p>
            </text:list-item>
            <text:list-item>
              <text:p text:style-name="P118"><text:bookmark-start text:name="sub_104"/>осуществлять подготовку документов и устройство детей-сирот, детей, оставшихся без попечения родителей, под опеку (попечительство), в приемную семью, на усыновление, а при отсутствии такой возможности - в воспитательное учреждение, лечебное учреждение или учреждение социального обслуживания населения;<text:bookmark-end text:name="sub_104"/></text:p>
            </text:list-item>
            <text:list-item>
              <text:p text:style-name="P119"><text:bookmark-start text:name="sub_105"/>осуществлять функции опекуна, попечителя несовершеннолетних в порядке и в случаях, установленных законодательством;<text:bookmark-end text:name="sub_105"/></text:p>
            </text:list-item>
            <text:list-item>
              <text:p text:style-name="P120"><text:bookmark-start text:name="sub_106"/>предоставлять сведения о каждом ребенке, оставшемся без попечения родителей и не устроенном на воспитание в семью, в соответствии с законодательством Российской Федерации, в региональный банк данных о детях, оставшихся без попечения родителей, в установленные законодательством сроки;<text:bookmark-end text:name="sub_106"/></text:p>
            </text:list-item>
            <text:list-item>
              <text:p text:style-name="P121"><text:bookmark-start text:name="sub_107"/>вести учет граждан Российской Федерации, проживающих на территории муниципального образования, способных к выполнению обязанностей усыновителя, опекуна (попечителя), приемного родителя;<text:bookmark-end text:name="sub_107"/></text:p>
            </text:list-item>
            <text:list-item>
              <text:p text:style-name="P122"><text:bookmark-start text:name="sub_108"/>в установленном порядке готовить материалы, необходимые для усыновления (удочерения) детей, находящихся на данной территории, а также ведет учет детей, в отношении которых произведено усыновление (удочерение);<text:bookmark-end text:name="sub_108"/></text:p>
            </text:list-item>
            <text:list-item>
              <text:p text:style-name="P123"><text:bookmark-start text:name="sub_109"/>готовить заключение в суд об обоснованности и соответствии усыновления (удочерения) интересам ребенка, отмене усыновления (удочерения), участвует в заседаниях суда по вопросу установления и отмены усыновления (удочерения);<text:bookmark-end text:name="sub_109"/></text:p>
            </text:list-item>
            <text:list-item>
              <text:p text:style-name="P124"><text:bookmark-start text:name="sub_110"/>осуществлять подбор лиц, изъявивших желание и способных к выполнению обязанностей опекуна, попечителя, готовит материалы, необходимые для назначения опекуна, попечителя, а также об освобождении или отстранении опекуна, попечителя от выполнения возложенных на него обязанностей;<text:bookmark-end text:name="sub_110"/></text:p>
            </text:list-item>
            <text:list-item>
              <text:p text:style-name="P125"><text:bookmark-start text:name="sub_111"/>осуществлять подбор лиц, способных к выполнению обязанностей приемных родителей, готовит заключение о возможности быть приемными родителями и договор о передаче ребенка (детей) на воспитание в приемную семью;<text:bookmark-end text:name="sub_111"/></text:p>
            </text:list-item>
            <text:list-item>
              <text:p text:style-name="P126"><text:bookmark-start text:name="sub_112"/><text:bookmark-start text:name="sub_113"/><text:bookmark-end text:name="sub_112"/>вести учет лиц, в отношении которых установлена опека или попечительство, переданных на воспитание в приемную семью<text:bookmark-end text:name="sub_113"/></text:p>
            </text:list-item>
            <text:list-item>
              <text:p text:style-name="P127">о<text:bookmark-start text:name="sub_114"/>существлять надзор за деятельностью опекунов и попечителей, приемных родителей, оказывает им помощь в организации медицинского наблюдения, оздоровительного отдыха и трудоустройства подопечных<text:bookmark-end text:name="sub_114"/></text:p>
            </text:list-item>
            <text:list-item>
              <text:p text:style-name="P128"><text:bookmark-start text:name="sub_115"/>в установленном законодательством порядке осуществлять защиту личных и имущественных и интересов подопечных в случае использования опекуном (попечителем) опеки (попечительства) вопреки интересам несовершеннолетних, а также в случае оставления подопечного<text:s/>без надзора и необходимой помощи;<text:bookmark-end text:name="sub_115"/></text:p>
            </text:list-item>
            <text:list-item>
              <text:p text:style-name="P129"><text:bookmark-start text:name="sub_116"/>проводить работу по профилактике социального сиротства, жестокого обращения с детьми;<text:bookmark-end text:name="sub_116"/></text:p>
            </text:list-item>
            <text:list-item>
              <text:p text:style-name="P130"><text:bookmark-start text:name="sub_117"/>осуществлять защиту прав и охраняемых законом интересов детей-сирот и детей, оставшихся без попечения родителей;<text:bookmark-end text:name="sub_117"/></text:p>
            </text:list-item>
            <text:list-item>
              <text:p text:style-name="P131"><text:bookmark-start text:name="sub_118"/>готовить материалы на<text:s/>предварительное разрешение родителям<text:s/><text:soft-page-break/>(законным представителям), управляющим имуществом несовершеннолетних на расходование доходов подопечного, в том числе доходов, причитающихся подопечному от управления его имуществом, за исключением доходов, которыми подопечный вправе распоряжаться самостоятельно<text:bookmark-end text:name="sub_118"/>;</text:p>
            </text:list-item>
            <text:list-item>
              <text:p text:style-name="P132"><text:bookmark-start text:name="sub_119"/>осуществлять контроль за действиями опекунов и попечителей, управляющих имуществом подопечных; готовит разрешение опекунам совершать, а попечителям - давать согласие на совершение сделок по отчуждению, в том числе обмену или дарению имущества подопечного, сдачи его в наем (аренду), в безвозмездное пользование или залог, сделок, влекущих отказ от принадлежащих подопечному прав, раздел его имущества или выдел из его долей, а также любых других сделок, влекущих уменьшение имущества или выдел из его долей, а также любых других сделок, влекущих уменьшение имущества несовершеннолетнего;<text:bookmark-end text:name="sub_119"/></text:p>
            </text:list-item>
            <text:list-item>
              <text:p text:style-name="P133"><text:bookmark-start text:name="sub_120"/>готовить материалы о назначении денежных средств на содержание подопечного;<text:bookmark-end text:name="sub_120"/></text:p>
            </text:list-item>
            <text:list-item>
              <text:p text:style-name="P134"><text:bookmark-start text:name="sub_121"/>готовить заключение о возможности раздельного проживания попечителя с подопечным и возможности объявления несовершеннолетнего полностью дееспособным (эмансипированным);<text:bookmark-end text:name="sub_121"/></text:p>
            </text:list-item>
            <text:list-item>
              <text:p text:style-name="P135"><text:bookmark-start text:name="sub_122"/>разрешать спорные вопросы между родителями, лицами, их заменяющими, родственниками о воспитании детей;<text:bookmark-end text:name="sub_122"/></text:p>
            </text:list-item>
            <text:list-item>
              <text:p text:style-name="P136"><text:bookmark-start text:name="sub_123"/>разрешать спорные вопросы, возникающие между родителями и детьми;<text:bookmark-end text:name="sub_123"/></text:p>
            </text:list-item>
            <text:list-item>
              <text:p text:style-name="P137"><text:bookmark-start text:name="sub_124"/>готовить материалы для возбуждения в судах дела о лишении родительских прав, ограничении родительских прав, о признании брака недействительным в случаях, предусмотренных Семейным кодексом Российской Федерации, об отмене усыновления и<text:s/>другие дела в защиту прав и охраняемых законом интересов несовершеннолетних; готовит заключения по данным вопросам, участвуют в заседаниях судов по данным вопросам и в случаях, предусмотренных законодательством<text:bookmark-end text:name="sub_124"/>;</text:p>
            </text:list-item>
            <text:list-item>
              <text:p text:style-name="P138"><text:bookmark-start text:name="sub_126"/>готовить проект постановления о снятии с регистрационного учета детей-сирот и детей, оставшихся без попечения родителей, по месту их жительства;<text:bookmark-end text:name="sub_126"/></text:p>
            </text:list-item>
            <text:list-item>
              <text:p text:style-name="P139"><text:bookmark-start text:name="sub_127"/>проводить обследование условий жизни ребенка, а также лица, претендующего на его воспитание, представляет заключение в суд по спорам, связанным с воспитанием детей;<text:bookmark-end text:name="sub_127"/></text:p>
            </text:list-item>
            <text:list-item>
              <text:p text:style-name="P140"><text:bookmark-start text:name="sub_128"/>при непосредственной угрозе жизни или здоровью ребенка производть немедленное отобрание ребенка у родителей или лиц, на попечение которых он находится, на основании соответствующего акта и в порядке установленном Семейным кодексом Российской Федерации;<text:bookmark-end text:name="sub_128"/></text:p>
            </text:list-item>
            <text:list-item>
              <text:p text:style-name="P141"><text:bookmark-start text:name="sub_129"/>участвовать в исполнении решений судов о передаче или отобрании детей в порядке, установленном Семейным кодексом Российской Федерации;<text:bookmark-end text:name="sub_129"/></text:p>
            </text:list-item>
            <text:list-item>
              <text:p text:style-name="P142"><text:bookmark-start text:name="sub_130"/>готовить документы для вынесения разрешения о вступлении в брак лицам, не достигшим совершеннолетия;<text:bookmark-end text:name="sub_130"/></text:p>
            </text:list-item>
            <text:list-item>
              <text:p text:style-name="P143"><text:bookmark-start text:name="sub_131"/>готовить проект постановления о разрешении изменения фамилии и (или) имени несовершеннолетнего;<text:bookmark-end text:name="sub_131"/></text:p>
            </text:list-item>
            <text:list-item>
              <text:p text:style-name="P144"><text:bookmark-start text:name="sub_132"/>рассматривать обращения, заявления и жалобы по вопросам опеки и попечительства и принимает по ним необходимые меры;<text:bookmark-end text:name="sub_132"/></text:p>
            </text:list-item>
            <text:list-item>
              <text:p text:style-name="P145"><text:bookmark-start text:name="sub_133"/>готовить материалы в установленном порядке на согласие для перевода детей-сирот и детей, оставшихся без попечения родителей, из одного образовательного учреждения в другое либо на изменение формы обучения до<text:s/><text:soft-page-break/>получения ими общего образования, а также на исключение таких лиц из любого образовательного учреждения;<text:bookmark-end text:name="sub_133"/></text:p>
            </text:list-item>
            <text:list-item>
              <text:p text:style-name="P146"><text:bookmark-start text:name="sub_134"/>запрашивать информацию и материалы от исполнительных органов государственной власти области, органов местного самоуправления, учреждений, организаций <text:s/>и граждан района с целью осуществления деятельности по опеке и попечительству;<text:bookmark-end text:name="sub_134"/></text:p>
            </text:list-item>
            <text:list-item>
              <text:p text:style-name="P147">взаимодействовать со средствами массовой информации по вопросам опеки и попечительства;<text:s/></text:p>
            </text:list-item>
            <text:list-item>
              <text:p text:style-name="P148">готовить нормативные документы, программы, отчёты, информации по курируемым <text:s/>вопросам;</text:p>
            </text:list-item>
            <text:list-item>
              <text:p text:style-name="P149"><text:span text:style-name="T150">соблюдать правила внутреннего трудового распорядка в администрации района и Кодекс этического поведения м</text:span><text:span text:style-name="T151">униципальных служащих;</text:span></text:p>
            </text:list-item>
            <text:list-item>
              <text:p text:style-name="P152"><text:span text:style-name="T153">выполнять иные поручения начальника<text:s/></text:span><text:span text:style-name="T154">отдела образования и защиты прав несовершеннолетних</text:span><text:span text:style-name="T155"><text:s/>администрации района.</text:span></text:p>
            </text:list-item>
          </text:list>
        </text:list-item>
      </text:list>
      <text:p text:style-name="P156"/>
      <text:p text:style-name="P157">3. ПРАВА</text:p>
      <text:p text:style-name="P158"/>
      <text:p text:style-name="P159"><text:span text:style-name="T160">Главный специалист отдела<text:s/></text:span><text:span text:style-name="T161">образования и защиты прав несовершеннолетних</text:span><text:span text:style-name="T162"><text:s/></text:span><text:span text:style-name="T163">администрации района имеет право:</text:span></text:p>
      <text:p text:style-name="Основнойтекст"><text:span text:style-name="T164"><text:tab/></text:span><text:span text:style-name="T165">3.1. п</text:span><text:span text:style-name="T166">олучать от должностных лиц в пределах компетенции документы, справки и другие сведения, необходимые для выполнения своих обязанностей;</text:span><text:span text:style-name="T167"><text:tab/>3.2. докладывать начальнику отдела<text:s/></text:span><text:span text:style-name="T168">образования и защиты прав несовершеннолетних</text:span><text:span text:style-name="T169"><text:s/>администрации района обо всех выявленных<text:s/></text:span><text:span text:style-name="T170">недостатках в пределах своей компетенции;</text:span></text:p>
      <text:p text:style-name="P171"><text:tab/>3.3. вносить предложения по совершенствованию работы, связанной с предусмотренными должностными обязанностями; <text:s text:c="3"/></text:p>
      <text:p text:style-name="P172"><text:tab/>3.4. знакомиться с документами, определяющими права и обязанности по занимаемой должности муниципальной службы, критериями оценки качества работы и условиями продвижения по службе, а также условиями, необходимыми для исполнения им своих должностных обязанностей;</text:p>
      <text:p text:style-name="Основнойтекст"><text:tab/>3.5. принимать решения и участвовать в их подготовке в соответствии с его должностными обязанностями;</text:p>
      <text:p text:style-name="Основнойтекст"><text:tab/><text:span text:style-name="T173">3.6. участвовать в организации ведения переписки с исполнительными органа</text:span><text:span text:style-name="T174">­</text:span><text:span text:style-name="T175">ми государственной власти области, территориальными органами федеральных<text:s/></text:span><text:span text:style-name="T176">органов исполнительной власти, государственными органами субъектов Рос</text:span><text:span text:style-name="T177">­сийской Федерации, орган</text:span><text:span text:style-name="T178">ами местного самоуправления, а также предприятия</text:span><text:span text:style-name="T179">­</text:span><text:span text:style-name="T180">ми, учреждениями, организациями и гражданами в соответствии с действую</text:span><text:span text:style-name="T181">­</text:span><text:span text:style-name="T182">щим законодательством;</text:span></text:p>
      <text:list text:style-name="LFO3" text:continue-numbering="true">
        <text:list-item>
          <text:list>
            <text:list-item>
              <text:p text:style-name="P183">осуществлять иные права в соответствии с федеральным и областным за­конодательством о муниципальной службе.</text:p>
            </text:list-item>
          </text:list>
        </text:list-item>
      </text:list>
      <text:p text:style-name="P184"/>
      <text:p text:style-name="P185">4. ОТВЕТСТВЕННОСТЬ</text:p>
      <text:p text:style-name="P186"/>
      <text:p text:style-name="P187"><text:span text:style-name="T188">4.1. За нарушение запретов, связанных <text:s/>с муниципальной службой, несоблюдение ограничений и невыполнение обязательств, установленных <text:s/>федеральным и областным законодательством, неисполнение (ненадлежащее исполнение) должностных обязанностей,</text:span><text:span text:style-name="T189"><text:s/>за утрату или порчу <text:s/>имущества, которое<text:s/></text:span><text:soft-page-break/><text:span text:style-name="T190">было предоставлено <text:s/>главному</text:span><text:span text:style-name="T191"><text:s/>специалисту<text:s/></text:span><text:span text:style-name="T192">отдела образования и защиты прав несовершеннолетних</text:span><text:span text:style-name="T193"><text:s/></text:span><text:span text:style-name="T194">для исполнения должностных обязанностей, он несет ответственность, установленную законодательством <text:s/>Российской Федерации и</text:span><text:span text:style-name="T195"><text:s/>Тамбовской области.</text:span></text:p>
      <text:p text:style-name="P196"><text:tab/></text:p>
      <text:p text:style-name="P197">5. СЛУЖЕБНОЕ ВЗАИМОДЕЙСТВИЕ</text:p>
      <text:p text:style-name="P198"/>
      <text:p text:style-name="P199"><text:span text:style-name="T200">При исполнении должностных обязанностей главный</text:span><text:span text:style-name="T201"><text:s/>специалист<text:s/></text:span><text:span text:style-name="T202">отдела образования и защиты прав несовершеннолетних</text:span><text:span text:style-name="T203"><text:s/>администрации района<text:s/></text:span><text:span text:style-name="T204">взаимодействует с руководителями и сотрудниками структурных подразделени</text:span><text:span text:style-name="T205">й администрации района</text:span><text:span text:style-name="T206">, органами местного самоуправления сельсоветов района, органами государственной власти Тамбовской области, гражданами, организациями и учреждениями.</text:span></text:p>
      <text:p text:style-name="P207"/>
      <text:p text:style-name="P208"/>
      <text:p text:style-name="P209"><text:span text:style-name="T210">С должностной инструкцией ознакомлен(а): <text:s text:c="11"/>__________ <text:s text:c="8"/></text:span><text:span text:style-name="T211">Е.Ю. Косарев</text:span><text:span text:style-name="T212">а</text:span></text:p>
      <text:p text:style-name="P213"/>
      <text:p text:style-name="P214"/>
      <text:p text:style-name="P215"><text:s text:c="59"/></text:p>
      <text:p text:style-name="P216">Согласовано:</text:p>
      <text:p text:style-name="P217"><text:span text:style-name="T218">Главный юрисконсульт администрации района</text:span><text:span text:style-name="T219"><text:s text:c="8"/>__________ <text:s text:c="9"/>Д.В. Анох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FontStyle11" style:display-name="Font Style11" style:family="text" style:parent-style-name="Основнойшрифтабзаца1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Список21" style:display-name="Список 21" style:family="paragraph" style:parent-style-name="Обычный">
      <style:paragraph-properties style:text-autospace="ideograph-alpha" fo:margin-left="0.393in" fo:text-indent="-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Style1" style:display-name="Style1" style:family="paragraph" style:parent-style-name="Обычный">
      <style:paragraph-properties fo:line-height="0.225in" fo:text-indent="0.493in"/>
      <style:text-properties style:font-size-complex="12pt" fo:hyphenate="false"/>
    </style:style>
    <style:style style:name="Style5" style:display-name="Style5" style:family="paragraph" style:parent-style-name="Обычный">
      <style:paragraph-properties fo:text-align="justify" fo:line-height="0.225in" fo:text-indent="0.493in"/>
      <style:text-properties style:font-size-complex="12pt" fo:hyphenate="false"/>
    </style:style>
    <style:style style:name="Style6" style:display-name="Style6" style:family="paragraph" style:parent-style-name="Обычный">
      <style:paragraph-properties fo:text-align="justify" fo:line-height="0.2236in" fo:text-indent="0.5131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ЛЖНОСТНАЯ ИНСТРУКЦИЯ</dc:title>
    <meta:initial-creator>Lida</meta:initial-creator>
    <dc:creator>Оксана</dc:creator>
    <meta:creation-date>2014-02-27T07:54:00Z</meta:creation-date>
    <dc:date>2014-02-27T07:54:00Z</dc:date>
    <meta:print-date>2014-02-24T07:43:00Z</meta:print-date>
    <meta:template xlink:href="Normal" xlink:type="simple"/>
    <meta:editing-cycles>2</meta:editing-cycles>
    <meta:editing-duration>PT60S</meta:editing-duration>
    <meta:document-statistic meta:page-count="6" meta:paragraph-count="28" meta:word-count="2125" meta:character-count="14210" meta:row-count="100" meta:non-whitespace-character-count="12113"/>
  </office:meta>
</office:document-meta>
</file>