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 text:start-value="5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justify" fo:text-indent="3.9472in"/>
    </style:style>
    <style:style style:name="T3" style:parent-style-name="Основнойшрифтабзаца" style:family="text">
      <style:text-properties fo:font-size="14pt" style:font-size-asian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justify" fo:text-indent="3.9472in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 fo:text-indent="3.9472in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size="14pt" style:font-size-asian="14pt"/>
    </style:style>
    <style:style style:name="T9" style:parent-style-name="Основнойшрифтабзаца" style:family="text">
      <style:text-properties fo:font-size="14pt" style:font-size-asian="14pt"/>
    </style:style>
    <style:style style:name="T10" style:parent-style-name="Основнойшрифтабзаца" style:family="text">
      <style:text-properties fo:font-size="14pt" style:font-size-asian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style:line-height-at-least="0.0694in"/>
      <style:text-properties fo:font-weight="bold" style:font-weight-asian="bold" fo:font-size="13pt" style:font-size-asian="13pt" style:font-size-complex="13pt"/>
    </style:style>
    <style:style style:name="P14" style:parent-style-name="Обычный" style:family="paragraph">
      <style:paragraph-properties fo:text-align="center" style:line-height-at-least="0.0694in"/>
      <style:text-properties fo:font-weight="bold" style:font-weight-asian="bold" fo:font-size="13pt" style:font-size-asian="13pt" style:font-size-complex="13pt"/>
    </style:style>
    <style:style style:name="P15" style:parent-style-name="Обычный" style:family="paragraph">
      <style:paragraph-properties fo:text-align="center" style:line-height-at-least="0.0694in"/>
      <style:text-properties fo:font-weight="bold" style:font-weight-asian="bold" fo:font-size="13pt" style:font-size-asian="13pt" style:font-size-complex="13pt"/>
    </style:style>
    <style:style style:name="P16" style:parent-style-name="Обычный" style:family="paragraph">
      <style:paragraph-properties fo:text-align="center" style:line-height-at-least="0.0694in"/>
      <style:text-properties fo:font-weight="bold" style:font-weight-asian="bold" fo:font-size="13pt" style:font-size-asian="13pt" style:font-size-complex="13pt"/>
    </style:style>
    <style:style style:name="P17" style:parent-style-name="Обычный" style:list-style-name="LFO1" style:family="paragraph">
      <style:paragraph-properties fo:widows="2" fo:orphans="2" style:text-autospace="ideograph-alpha" fo:text-align="center" style:line-height-at-least="0.0694in">
        <style:tab-stops>
          <style:tab-stop style:type="left" style:position="0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center" style:line-height-at-least="0.0694in"/>
      <style:text-properties fo:font-size="14pt" style:font-size-asian="14pt" style:font-size-complex="14pt"/>
    </style:style>
    <style:style style:name="P19" style:parent-style-name="Обычный" style:family="paragraph">
      <style:paragraph-properties fo:widows="2" fo:orphans="2" style:text-autospace="ideograph-alpha" fo:text-align="justify" style:line-height-at-least="0.0694in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fo:font-size="14pt" style:font-size-asian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/>
    </style:style>
    <style:style style:name="T29" style:parent-style-name="Основнойшрифтабзаца" style:family="text">
      <style:text-properties fo:font-size="14pt" style:font-size-asian="14pt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fo:font-size="14pt" style:font-size-asian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fo:font-size="14pt" style:font-size-asian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/>
    </style:style>
    <style:style style:name="P40" style:parent-style-name="Обычный" style:family="paragraph">
      <style:paragraph-properties fo:text-align="justify" fo:text-indent="0.25in"/>
      <style:text-properties fo:font-size="14pt" style:font-size-asian="14pt"/>
    </style:style>
    <style:style style:name="P41" style:parent-style-name="Обычный" style:family="paragraph">
      <style:paragraph-properties fo:text-align="justify" fo:text-indent="0.25in"/>
      <style:text-properties fo:font-size="14pt" style:font-size-asian="14pt"/>
    </style:style>
    <style:style style:name="P42" style:parent-style-name="Обычный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4pt" style:font-size-asian="14pt"/>
    </style:style>
    <style:style style:name="P43" style:parent-style-name="Обычный" style:family="paragraph">
      <style:paragraph-properties fo:text-align="justify"/>
    </style:style>
    <style:style style:name="T44" style:parent-style-name="Основнойшрифтабзаца" style:family="text">
      <style:text-properties fo:font-size="14pt" style:font-size-asian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/>
    </style:style>
    <style:style style:name="T47" style:parent-style-name="Основнойшрифтабзаца" style:family="text">
      <style:text-properties fo:font-size="14pt" style:font-size-asian="14pt"/>
    </style:style>
    <style:style style:name="T48" style:parent-style-name="Основнойшрифтабзаца" style:family="text">
      <style:text-properties fo:font-size="14pt" style:font-size-asian="14pt"/>
    </style:style>
    <style:style style:name="P49" style:parent-style-name="Обычный" style:family="paragraph">
      <style:paragraph-properties fo:text-align="justify"/>
      <style:text-properties fo:font-size="14pt" style:font-size-asian="14pt"/>
    </style:style>
    <style:style style:name="P50" style:parent-style-name="Обычный" style:family="paragraph">
      <style:paragraph-properties fo:text-align="justify"/>
      <style:text-properties fo:font-size="14pt" style:font-size-asian="14pt"/>
    </style:style>
    <style:style style:name="P51" style:parent-style-name="Обычный" style:family="paragraph">
      <style:paragraph-properties fo:text-align="justify"/>
      <style:text-properties fo:font-size="14pt" style:font-size-asian="14pt"/>
    </style:style>
    <style:style style:name="P52" style:parent-style-name="Обычный" style:family="paragraph">
      <style:paragraph-properties fo:text-align="justify"/>
      <style:text-properties fo:font-size="14pt" style:font-size-asian="14pt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fo:font-size="14pt" style:font-size-asian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fo:color="#000000" fo:letter-spacing="0.0034in" fo:font-size="14pt" style:font-size-asian="14pt" style:font-size-complex="14pt"/>
    </style:style>
    <style:style style:name="P61" style:parent-style-name="Обычный" style:family="paragraph">
      <style:paragraph-properties fo:text-align="justify"/>
    </style:style>
    <style:style style:name="T62" style:parent-style-name="Основнойшрифтабзаца" style:family="text">
      <style:text-properties fo:color="#000000" fo:letter-spacing="0.0041in" fo:font-size="14pt" style:font-size-asian="14pt" style:font-size-complex="14pt"/>
    </style:style>
    <style:style style:name="T63" style:parent-style-name="Основнойшрифтабзаца" style:family="text">
      <style:text-properties fo:font-style="italic" style:font-style-asian="italic" style:font-style-complex="italic" fo:color="#000000" fo:letter-spacing="0.0041in"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fo:color="#000000" fo:letter-spacing="0.0034in"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fo:color="#000000" fo:letter-spacing="0.0027in" fo:font-size="14pt" style:font-size-asian="14pt" style:font-size-complex="14pt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68" style:parent-style-name="Основнойшрифтабзаца" style:family="text">
      <style:text-properties fo:font-style="italic" style:font-style-asian="italic" style:font-style-complex="italic" fo:color="#000000" fo:letter-spacing="0.0027in" fo:font-size="14pt" style:font-size-asian="14pt" style:font-size-complex="14pt"/>
    </style:style>
    <style:style style:name="P69" style:parent-style-name="Обычный" style:family="paragraph">
      <style:paragraph-properties fo:text-align="justify"/>
    </style:style>
    <style:style style:name="T70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71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72" style:parent-style-name="Основнойшрифтабзаца" style:family="text">
      <style:text-properties fo:font-style="italic" style:font-style-asian="italic" style:font-style-complex="italic" fo:color="#000000" fo:letter-spacing="0.0006in" fo:font-size="14pt" style:font-size-asian="14pt" style:font-size-complex="14pt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75" style:parent-style-name="Основнойшрифтабзаца" style:family="text">
      <style:text-properties fo:font-style="italic" style:font-style-asian="italic" style:font-style-complex="italic" fo:color="#000000" fo:letter-spacing="0.0027in" fo:font-size="14pt" style:font-size-asian="14pt" style:font-size-complex="14pt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78" style:parent-style-name="Основнойшрифтабзаца" style:family="text">
      <style:text-properties fo:font-style="italic" style:font-style-asian="italic" style:font-style-complex="italic" fo:color="#000000" fo:letter-spacing="0.0027in"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fo:font-size="14pt" style:font-size-asian="14pt"/>
    </style:style>
    <style:style style:name="P80" style:parent-style-name="Обычный" style:family="paragraph">
      <style:paragraph-properties fo:text-align="justify"/>
    </style:style>
    <style:style style:name="T81" style:parent-style-name="Основнойшрифтабзаца" style:family="text">
      <style:text-properties fo:font-size="14pt" style:font-size-asian="14pt"/>
    </style:style>
    <style:style style:name="T82" style:parent-style-name="Основнойшрифтабзаца" style:family="text">
      <style:text-properties fo:font-size="14pt" style:font-size-asian="14pt" style:font-size-complex="13pt"/>
    </style:style>
    <style:style style:name="P83" style:parent-style-name="Обычный" style:family="paragraph">
      <style:paragraph-properties fo:text-align="justify"/>
      <style:text-properties fo:font-size="14pt" style:font-size-asian="14pt" style:font-size-complex="13pt"/>
    </style:style>
    <style:style style:name="P84" style:parent-style-name="Обычный" style:family="paragraph">
      <style:paragraph-properties fo:text-align="justify"/>
      <style:text-properties fo:font-size="14pt" style:font-size-asian="14pt" style:font-size-complex="13pt"/>
    </style:style>
    <style:style style:name="P85" style:parent-style-name="Обычный" style:family="paragraph">
      <style:paragraph-properties fo:text-align="justify"/>
      <style:text-properties fo:font-size="14pt" style:font-size-asian="14pt" style:font-size-complex="13pt"/>
    </style:style>
    <style:style style:name="P86" style:parent-style-name="Обычный" style:family="paragraph">
      <style:paragraph-properties fo:text-align="justify"/>
      <style:text-properties fo:font-size="14pt" style:font-size-asian="14pt" style:font-size-complex="13pt"/>
    </style:style>
    <style:style style:name="P87" style:parent-style-name="Обычный" style:family="paragraph">
      <style:paragraph-properties fo:text-align="justify"/>
      <style:text-properties fo:font-size="14pt" style:font-size-asian="14pt" style:font-size-complex="13pt"/>
    </style:style>
    <style:style style:name="P88" style:parent-style-name="Обычный" style:family="paragraph">
      <style:paragraph-properties fo:text-align="justify"/>
      <style:text-properties fo:font-size="14pt" style:font-size-asian="14pt" style:font-size-complex="13pt"/>
    </style:style>
    <style:style style:name="P89" style:parent-style-name="Обычный" style:family="paragraph">
      <style:paragraph-properties fo:text-align="justify"/>
      <style:text-properties fo:font-size="14pt" style:font-size-asian="14pt" style:font-size-complex="13pt"/>
    </style:style>
    <style:style style:name="P90" style:parent-style-name="Обычный" style:family="paragraph">
      <style:paragraph-properties fo:text-align="justify" style:line-height-at-least="0.0694in"/>
    </style:style>
    <style:style style:name="T91" style:parent-style-name="Основнойшрифтабзаца" style:family="text">
      <style:text-properties fo:font-size="14pt" style:font-size-asian="14pt" style:font-size-complex="13pt"/>
    </style:style>
    <style:style style:name="T92" style:parent-style-name="Основнойшрифтабзаца" style:family="text">
      <style:text-properties fo:font-size="14pt" style:font-size-asian="14pt"/>
    </style:style>
    <style:style style:name="P93" style:parent-style-name="Обычный" style:family="paragraph">
      <style:paragraph-properties style:line-height-at-least="0.0694in"/>
      <style:text-properties fo:font-size="14pt" style:font-size-asian="14pt"/>
    </style:style>
    <style:style style:name="P94" style:parent-style-name="Обычный" style:family="paragraph">
      <style:paragraph-properties fo:text-align="center" style:line-height-at-least="0.0694in"/>
      <style:text-properties fo:font-weight="bold" style:font-weight-asian="bold" fo:font-size="13pt" style:font-size-asian="13pt" style:font-size-complex="13pt"/>
    </style:style>
    <style:style style:name="P95" style:parent-style-name="Обычный" style:family="paragraph">
      <style:paragraph-properties fo:text-align="justify" style:line-height-at-least="0.0694in"/>
      <style:text-properties fo:font-weight="bold" style:font-weight-asian="bold" fo:font-size="14pt" style:font-size-asian="14pt"/>
    </style:style>
    <style:style style:name="P96" style:parent-style-name="Обычный" style:family="paragraph">
      <style:paragraph-properties fo:text-align="justify" style:line-height-at-least="0.0694in" fo:text-indent="0.5in"/>
    </style:style>
    <style:style style:name="T97" style:parent-style-name="Основнойшрифтабзаца" style:family="text">
      <style:text-properties fo:font-size="14pt" style:font-size-asian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/>
    </style:style>
    <style:style style:name="P100" style:parent-style-name="Обычный" style:family="paragraph">
      <style:paragraph-properties fo:text-align="justify" style:line-height-at-least="0.0694in" fo:margin-right="0.0125in" fo:background-color="#FFFFFF">
        <style:tab-stops>
          <style:tab-stop style:type="left" style:position="0in"/>
        </style:tab-stops>
      </style:paragraph-properties>
      <style:text-properties fo:color="#000000" fo:letter-spacing="0.0034in" fo:font-size="14pt" style:font-size-asian="14pt" style:font-size-complex="14pt"/>
    </style:style>
    <style:style style:name="P101" style:parent-style-name="Обычный" style:family="paragraph">
      <style:paragraph-properties fo:text-align="justify" style:line-height-at-least="0.0694in" fo:margin-right="0.0125in" fo:background-color="#FFFFFF">
        <style:tab-stops>
          <style:tab-stop style:type="left" style:position="0in"/>
        </style:tab-stops>
      </style:paragraph-properties>
      <style:text-properties fo:color="#000000" fo:letter-spacing="0.0034in" fo:font-size="14pt" style:font-size-asian="14pt" style:font-size-complex="14pt"/>
    </style:style>
    <style:style style:name="P102" style:parent-style-name="Обычный" style:family="paragraph">
      <style:paragraph-properties fo:text-align="justify" style:line-height-at-least="0.0694in" fo:margin-right="0.0125in" fo:background-color="#FFFFFF">
        <style:tab-stops>
          <style:tab-stop style:type="left" style:position="0in"/>
        </style:tab-stops>
      </style:paragraph-properties>
    </style:style>
    <style:style style:name="T103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104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10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06" style:parent-style-name="Основнойшрифтабзаца" style:family="text">
      <style:text-properties fo:letter-spacing="-0.0013in"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P109" style:parent-style-name="Обычный" style:family="paragraph">
      <style:paragraph-properties fo:text-align="justify" style:line-height-at-least="0.0694in" fo:margin-right="0.0125in" fo:text-indent="0.5069in" fo:background-color="#FFFFFF">
        <style:tab-stops>
          <style:tab-stop style:type="left" style:position="0in"/>
        </style:tab-stops>
      </style:paragraph-properties>
    </style:style>
    <style:style style:name="T110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111" style:parent-style-name="Основнойшрифтабзаца" style:family="text">
      <style:text-properties fo:color="#000000" fo:letter-spacing="0.0041in" fo:font-size="14pt" style:font-size-asian="14pt" style:font-size-complex="14pt"/>
    </style:style>
    <style:style style:name="T112" style:parent-style-name="Основнойшрифтабзаца" style:family="text">
      <style:text-properties fo:color="#000000" fo:letter-spacing="0.0041in" fo:font-size="14pt" style:font-size-asian="14pt" style:font-size-complex="14pt"/>
    </style:style>
    <style:style style:name="T113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P114" style:parent-style-name="Обычный" style:list-style-name="LFO3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color="#000000" fo:letter-spacing="0.0034in" fo:font-size="14pt" style:font-size-asian="14pt" style:font-size-complex="14pt"/>
    </style:style>
    <style:style style:name="P115" style:parent-style-name="Обычный" style:list-style-name="LFO2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letter-spacing="0.0034in" fo:font-size="14pt" style:font-size-asian="14pt" style:font-size-complex="14pt"/>
    </style:style>
    <style:style style:name="P116" style:parent-style-name="Обычный" style:list-style-name="LFO2" style:family="paragraph">
      <style:paragraph-properties fo:text-align="justify" fo:line-height="0.2152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letter-spacing="0.0034in" fo:font-size="14pt" style:font-size-asian="14pt" style:font-size-complex="14pt"/>
    </style:style>
    <style:style style:name="P117" style:parent-style-name="Обычный" style:list-style-name="LFO2" style:family="paragraph">
      <style:paragraph-properties fo:text-align="justify" fo:line-height="0.2152in" fo:margin-left="0in" fo:margin-right="0.0125in" fo:text-indent="0.5104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letter-spacing="0.0034in" fo:font-size="14pt" style:font-size-asian="14pt" style:font-size-complex="14pt"/>
    </style:style>
    <style:style style:name="P118" style:parent-style-name="Обычный" style:family="paragraph">
      <style:paragraph-properties fo:text-align="justify" style:line-height-at-least="0.0694in" fo:margin-right="0.0125in" fo:background-color="#FFFFFF">
        <style:tab-stops>
          <style:tab-stop style:type="left" style:position="0in"/>
        </style:tab-stops>
      </style:paragraph-properties>
    </style:style>
    <style:style style:name="T119" style:parent-style-name="FontStyle11" style:family="text">
      <style:text-properties fo:font-size="14pt" style:font-size-asian="14pt" style:font-size-complex="14pt"/>
    </style:style>
    <style:style style:name="P120" style:parent-style-name="Обычный" style:family="paragraph">
      <style:paragraph-properties fo:text-align="justify" style:line-height-at-least="0.0694in" fo:margin-right="0.0125in" fo:background-color="#FFFFFF">
        <style:tab-stops>
          <style:tab-stop style:type="left" style:position="0in"/>
        </style:tab-stops>
      </style:paragraph-properties>
    </style:style>
    <style:style style:name="T121" style:parent-style-name="FontStyle11" style:family="text">
      <style:text-properties fo:font-size="14pt" style:font-size-asian="14pt" style:font-size-complex="14pt"/>
    </style:style>
    <style:style style:name="T122" style:parent-style-name="FontStyle11" style:family="text">
      <style:text-properties fo:font-size="14pt" style:font-size-asian="14pt" style:font-size-complex="14pt"/>
    </style:style>
    <style:style style:name="T123" style:parent-style-name="FontStyle11" style:family="text">
      <style:text-properties fo:font-size="14pt" style:font-size-asian="14pt" style:font-size-complex="14pt"/>
    </style:style>
    <style:style style:name="T124" style:parent-style-name="FontStyle11" style:family="text">
      <style:text-properties fo:font-size="14pt" style:font-size-asian="14pt" style:font-size-complex="14pt"/>
    </style:style>
    <style:style style:name="P125" style:parent-style-name="Style5" style:family="paragraph">
      <style:paragraph-properties fo:widows="2" fo:orphans="2" fo:line-height="0.2236in" fo:text-indent="0in">
        <style:tab-stops>
          <style:tab-stop style:type="left" style:position="1in"/>
        </style:tab-stops>
      </style:paragraph-properties>
    </style:style>
    <style:style style:name="P126" style:parent-style-name="Style5" style:family="paragraph">
      <style:paragraph-properties fo:widows="2" fo:orphans="2" fo:text-align="center" fo:line-height="0.2236in" fo:text-indent="0in">
        <style:tab-stops>
          <style:tab-stop style:type="left" style:position="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27" style:parent-style-name="Обычный" style:family="paragraph">
      <style:paragraph-properties fo:text-align="center" fo:text-indent="0.5in"/>
      <style:text-properties fo:font-size="14pt" style:font-size-asian="14pt"/>
    </style:style>
    <style:style style:name="P128" style:parent-style-name="Обычный" style:family="paragraph">
      <style:paragraph-properties fo:text-align="justify" fo:text-indent="0.5in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FontStyle11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style:font-size-complex="14pt"/>
    </style:style>
    <style:style style:name="T135" style:parent-style-name="Основнойшрифтабзаца" style:family="text">
      <style:text-properties style:font-size-complex="14pt"/>
    </style:style>
    <style:style style:name="T136" style:parent-style-name="Основнойшрифтабзаца" style:family="text">
      <style:text-properties style:font-size-complex="14pt"/>
    </style:style>
    <style:style style:name="T137" style:parent-style-name="FontStyle11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style:font-size-complex="14pt"/>
    </style:style>
    <style:style style:name="P139" style:parent-style-name="Основнойтекст" style:family="paragraph">
      <style:text-properties style:font-size-complex="14pt"/>
    </style:style>
    <style:style style:name="P140" style:parent-style-name="Основнойтекст" style:family="paragraph">
      <style:text-properties style:font-size-complex="14pt"/>
    </style:style>
    <style:style style:name="T141" style:parent-style-name="Основнойшрифтабзаца" style:family="text">
      <style:text-properties fo:letter-spacing="0.0034in"/>
    </style:style>
    <style:style style:name="T142" style:parent-style-name="Основнойшрифтабзаца" style:family="text">
      <style:text-properties fo:letter-spacing="0.0034in"/>
    </style:style>
    <style:style style:name="T143" style:parent-style-name="Основнойшрифтабзаца" style:family="text">
      <style:text-properties fo:letter-spacing="0.0027in"/>
    </style:style>
    <style:style style:name="T144" style:parent-style-name="Основнойшрифтабзаца" style:family="text">
      <style:text-properties fo:letter-spacing="0.0027in"/>
    </style:style>
    <style:style style:name="T145" style:parent-style-name="Основнойшрифтабзаца" style:family="text">
      <style:text-properties fo:letter-spacing="0.0034in"/>
    </style:style>
    <style:style style:name="T146" style:parent-style-name="Основнойшрифтабзаца" style:family="text">
      <style:text-properties fo:letter-spacing="0.0034in"/>
    </style:style>
    <style:style style:name="T147" style:parent-style-name="Основнойшрифтабзаца" style:family="text">
      <style:text-properties fo:letter-spacing="0.0034in"/>
    </style:style>
    <style:style style:name="T148" style:parent-style-name="Основнойшрифтабзаца" style:family="text">
      <style:text-properties fo:letter-spacing="0.0041in"/>
    </style:style>
    <style:style style:name="T149" style:parent-style-name="Основнойшрифтабзаца" style:family="text">
      <style:text-properties fo:letter-spacing="0.0041in"/>
    </style:style>
    <style:style style:name="T150" style:parent-style-name="Основнойшрифтабзаца" style:family="text">
      <style:text-properties fo:letter-spacing="0.0034in"/>
    </style:style>
    <style:style style:name="T151" style:parent-style-name="Основнойшрифтабзаца" style:family="text">
      <style:text-properties fo:letter-spacing="0.0034in"/>
    </style:style>
    <style:style style:name="P152" style:parent-style-name="Обычный" style:list-style-name="LFO4" style:family="paragraph">
      <style:paragraph-properties fo:text-align="justify" style:line-height-at-least="0.0694in" fo:margin-left="0.0472in" fo:margin-right="0.0548in" fo:text-indent="0.4826in" fo:background-color="#FFFFFF">
        <style:tab-stops>
          <style:tab-stop style:type="left" style:position="0.7027in"/>
        </style:tab-stops>
      </style:paragraph-properties>
      <style:text-properties fo:color="#000000" fo:letter-spacing="0.0034in" fo:font-size="14pt" style:font-size-asian="14pt" style:font-size-complex="14pt"/>
    </style:style>
    <style:style style:name="P153" style:parent-style-name="Обычный" style:family="paragraph">
      <style:paragraph-properties fo:text-align="justify" style:line-height-at-least="0.0694in" fo:margin-left="0.0472in" fo:margin-right="0.0548in" fo:background-color="#FFFFFF">
        <style:tab-stops/>
      </style:paragraph-properties>
      <style:text-properties fo:color="#000000" fo:letter-spacing="0.0034in" fo:font-size="14pt" style:font-size-asian="14pt" style:font-size-complex="14pt"/>
    </style:style>
    <style:style style:name="P154" style:parent-style-name="Обычный" style:family="paragraph">
      <style:paragraph-properties fo:text-align="center" style:line-height-at-least="0.0694in"/>
      <style:text-properties fo:font-weight="bold" style:font-weight-asian="bold" fo:font-size="13pt" style:font-size-asian="13pt" style:font-size-complex="13pt"/>
    </style:style>
    <style:style style:name="P155" style:parent-style-name="Обычный" style:family="paragraph">
      <style:paragraph-properties fo:text-align="center" style:line-height-at-least="0.0694in"/>
      <style:text-properties fo:font-weight="bold" style:font-weight-asian="bold" fo:font-size="14pt" style:font-size-asian="14pt"/>
    </style:style>
    <style:style style:name="P156" style:parent-style-name="Обычный" style:family="paragraph">
      <style:paragraph-properties fo:text-align="justify" style:line-height-at-least="0.0694in" fo:text-indent="0.5in"/>
    </style:style>
    <style:style style:name="T157" style:parent-style-name="Основнойшрифтабзаца" style:family="text">
      <style:text-properties fo:font-size="14pt" style:font-size-asian="14pt"/>
    </style:style>
    <style:style style:name="T158" style:parent-style-name="Основнойшрифтабзаца" style:family="text">
      <style:text-properties fo:font-size="14pt" style:font-size-asian="14pt"/>
    </style:style>
    <style:style style:name="T159" style:parent-style-name="Основнойшрифтабзаца" style:family="text">
      <style:text-properties fo:font-size="14pt" style:font-size-asian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FontStyle11" style:family="text">
      <style:text-properties fo:font-size="14pt" style:font-size-asian="14pt" style:font-size-complex="14pt"/>
    </style:style>
    <style:style style:name="T162" style:parent-style-name="FontStyle11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/>
    </style:style>
    <style:style style:name="P165" style:parent-style-name="Обычный" style:family="paragraph">
      <style:paragraph-properties fo:text-align="justify"/>
      <style:text-properties fo:font-size="14pt" style:font-size-asian="14pt"/>
    </style:style>
    <style:style style:name="P166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67" style:parent-style-name="Обычный" style:family="paragraph">
      <style:paragraph-properties fo:text-align="center"/>
      <style:text-properties fo:font-size="14pt" style:font-size-asian="14pt"/>
    </style:style>
    <style:style style:name="P168" style:parent-style-name="Обычный" style:family="paragraph">
      <style:paragraph-properties fo:text-align="justify" fo:text-indent="0.5in"/>
    </style:style>
    <style:style style:name="T169" style:parent-style-name="Основнойшрифтабзаца" style:family="text">
      <style:text-properties fo:font-size="14pt" style:font-size-asian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FontStyle11" style:family="text">
      <style:text-properties fo:font-size="14pt" style:font-size-asian="14pt" style:font-size-complex="14pt"/>
    </style:style>
    <style:style style:name="T172" style:parent-style-name="FontStyle11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/>
    </style:style>
    <style:style style:name="T175" style:parent-style-name="Основнойшрифтабзаца" style:family="text">
      <style:text-properties fo:font-size="14pt" style:font-size-asian="14pt"/>
    </style:style>
    <style:style style:name="T176" style:parent-style-name="Основнойшрифтабзаца" style:family="text">
      <style:text-properties fo:font-size="14pt" style:font-size-asian="14pt"/>
    </style:style>
    <style:style style:name="P177" style:parent-style-name="Обычный" style:family="paragraph">
      <style:paragraph-properties fo:text-align="justify"/>
      <style:text-properties fo:font-size="14pt" style:font-size-asian="14pt"/>
    </style:style>
    <style:style style:name="P178" style:parent-style-name="Обычный" style:family="paragraph">
      <style:paragraph-properties fo:text-align="justify"/>
      <style:text-properties fo:font-size="14pt" style:font-size-asian="14pt"/>
    </style:style>
    <style:style style:name="P179" style:parent-style-name="Обычный" style:family="paragraph">
      <style:paragraph-properties fo:text-align="justify"/>
    </style:style>
    <style:style style:name="T180" style:parent-style-name="Основнойшрифтабзаца" style:family="text">
      <style:text-properties fo:font-size="14pt" style:font-size-asian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P182" style:parent-style-name="Обычный" style:family="paragraph">
      <style:paragraph-properties fo:text-align="justify"/>
    </style:style>
    <style:style style:name="P183" style:parent-style-name="Обычный" style:family="paragraph">
      <style:paragraph-properties fo:text-align="justify"/>
    </style:style>
    <style:style style:name="P184" style:parent-style-name="Обычный" style:family="paragraph">
      <style:paragraph-properties fo:text-align="justify"/>
    </style:style>
    <style:style style:name="P185" style:parent-style-name="Обычный" style:family="paragraph">
      <style:paragraph-properties fo:text-align="justify"/>
      <style:text-properties fo:font-size="14pt" style:font-size-asian="14pt"/>
    </style:style>
    <style:style style:name="P186" style:parent-style-name="Обычный" style:family="paragraph">
      <style:paragraph-properties fo:text-align="justify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66"/><text:s text:c="2"/>УТВЕРЖДАЮ</text:p>
      <text:p text:style-name="P2"><text:span text:style-name="T3">Начальник<text:s/></text:span><text:span text:style-name="T4">отдела образования<text:s/></text:span></text:p>
      <text:p text:style-name="P5">и защиты прав несовершеннолетних<text:s/></text:p>
      <text:p text:style-name="P6">администрации района <text:s text:c="93"/><text:s text:c="6"/></text:p>
      <text:p text:style-name="P7"><text:span text:style-name="T8"><text:s text:c="67"/></text:span><text:span text:style-name="T9"><text:s text:c="3"/></text:span><text:span text:style-name="T10">____________________ <text:s text:c="8"/></text:span><text:span text:style-name="T11">Е.В. Косарева</text:span></text:p>
      <text:p text:style-name="P12"/>
      <text:p text:style-name="P13">ДОЛЖНОСТНАЯ ИНСТРУКЦИЯ</text:p>
      <text:p text:style-name="P14">главного специалиста отдела образования<text:s/></text:p>
      <text:p text:style-name="P15">и защиты прав несовершеннолетних администрации Рассказовского района</text:p>
      <text:p text:style-name="P16"/>
      <text:list text:style-name="LFO1" text:continue-numbering="true">
        <text:list-item>
          <text:p text:style-name="P17">ОБЩИЕ ПОЛОЖЕНИЯ</text:p>
        </text:list-item>
      </text:list>
      <text:p text:style-name="P18"/>
      <text:p text:style-name="P19"><text:span text:style-name="T20"><text:tab/>1.1. Должность главного специалиста отдела образования и защиты прав несовершеннолетних администрации района в соответствии с Реестром должностей муниципальной службы в Тамбовской области, утвержденным Законом области от 04.07.2007 №223-З<text:s/></text:span><text:span text:style-name="T21">«О муниципальной службе в Тамбовской области» (в редакции Законов Тамбовской области<text:s/></text:span><text:a xlink:href="http://pravo.tambov.gov.ru/soft_na/bpa/vdoc.phtml?bpaid=2&amp;code=25436" office:target-frame-name="_top" xlink:show="replace"><text:span text:style-name="Гиперссылка">от 10.11.2008 N 448-З</text:span></text:a><text:span text:style-name="T22">,<text:s/></text:span><text:a xlink:href="http://pravo.tambov.gov.ru/soft_na/bpa/vdoc.phtml?bpaid=2&amp;code=26204" office:target-frame-name="_top" xlink:show="replace"><text:span text:style-name="Гиперссылка">от 03.03.2009 <text:s/>N 500-З</text:span></text:a><text:span text:style-name="T23">), в соответствии с Решением Рассказовского районного Совета народных депутатов «Об утверждении перечня должностей муниципальной службы в муниципальном районе - Рассказовский район Тамбовской области» от 15.01.20</text:span><text:span text:style-name="T24">13 № 180 (с изменениями) относится к старшей группе должностей муниципальной службы.</text:span><text:s/></text:p>
      <text:p text:style-name="P25"><text:span text:style-name="T26"><text:tab/>1.2. Главный</text:span><text:span text:style-name="T27"><text:s/>специалист отдела образования и защиты прав несовершеннолетних<text:s/></text:span><text:span text:style-name="T28">администрации района назначается на должность муниципальной службы и освобождается от должнос</text:span><text:span text:style-name="T29">ти муниципальной службы главой администрации района.<text:s/></text:span></text:p>
      <text:p text:style-name="P30"><text:span text:style-name="T31"><text:tab/>1.3. Главный</text:span><text:span text:style-name="T32"><text:s/>специалист отдела образования и защиты прав несовершеннолетних<text:s/></text:span><text:span text:style-name="T33">администрации района<text:s/></text:span><text:span text:style-name="T34">непосредственно подчиняется начальнику отдела образования и защиты прав несовершеннолетних администрации</text:span><text:span text:style-name="T35"><text:s/>района.<text:s/></text:span></text:p>
      <text:p text:style-name="P36"><text:tab/><text:span text:style-name="T37">1.4. Квалификационные требования, предъявляемые к главно</text:span><text:span text:style-name="T38">му специалисту</text:span><text:span text:style-name="T39">:</text:span></text:p>
      <text:p text:style-name="P40"><text:tab/>1.4.1. к уровню профессионального образования: высшее профессиональное образование;</text:p>
      <text:p text:style-name="P41"><text:tab/>1.4.2. <text:s/>к стажу работы: требования к стажу работы не устанавливаются;</text:p>
      <text:p text:style-name="P42"><text:s text:c="5"/><text:tab/><text:tab/>1.4.3. к профессиональным знаниям и навыкам, необходимым для исполнения должностных обязанностей:</text:p>
      <text:p text:style-name="P43"><text:span text:style-name="T44"><text:tab/>а) главны</text:span><text:span text:style-name="T45">й специалист отдела образования и защиты прав несовершеннолетних<text:s/></text:span><text:span text:style-name="T46">администрации района должен знать: Конституцию РФ, федеральное и областное законодательство,<text:s/></text:span><text:span text:style-name="T47">касающееся муниципальной службы, основ муниципального управления, а также деятельности администрации района, Устав (Основной Закон) Тамбовской области, Устав Рассказовского района Тамбовской области и нормативно-правовые акты органов местного самоуправлени</text:span><text:span text:style-name="T48">я района;</text:span></text:p>
      <text:p text:style-name="P49"><text:tab/>в области информационно-коммуникационных технологий:</text:p>
      <text:p text:style-name="P50"><text:tab/>- аппаратное и программное обеспечение;</text:p>
      <text:p text:style-name="P51"><text:tab/>- возможности и особенности применения современных информационно-коммуникационных технологий в муниципальных органах, включая использование возможностей межведомственного документооборота;</text:p>
      <text:soft-page-break/>
      <text:p text:style-name="P52"><text:tab/>- общие вопросы обеспечения информационной безопасности;</text:p>
      <text:p text:style-name="P53"><text:span text:style-name="T54"><text:tab/>б) главный</text:span><text:span text:style-name="T55"><text:s/>специалист отдела образования и защиты прав несовершеннолетних<text:s/></text:span><text:span text:style-name="T56">администрации района должен иметь навыки:</text:span></text:p>
      <text:p text:style-name="P57"><text:span text:style-name="T58"><text:tab/>-<text:s/></text:span><text:span text:style-name="T59">работы с документами;</text:span></text:p>
      <text:p text:style-name="P60"><text:tab/>-владения официально-деловым стилем современного русского литературного языка, умение работать с людьми;</text:p>
      <text:p text:style-name="P61"><text:span text:style-name="T62"><text:tab/>- организационной работы</text:span><text:span text:style-name="T63">;</text:span></text:p>
      <text:p text:style-name="P64"><text:tab/>- системного подхода к решению задач;</text:p>
      <text:p text:style-name="P65"><text:tab/>- аналитической работы;</text:p>
      <text:p text:style-name="P66"><text:span text:style-name="T67"><text:tab/>- разрешения конфликтов</text:span><text:span text:style-name="T68">;</text:span></text:p>
      <text:p text:style-name="P69"><text:span text:style-name="T70"><text:tab/>- владения приемами выстраивания межличностных от</text:span><text:span text:style-name="T71">ношений</text:span><text:span text:style-name="T72">;</text:span></text:p>
      <text:p text:style-name="P73"><text:span text:style-name="T74"><text:tab/>- публичных выступлений</text:span><text:span text:style-name="T75">;</text:span></text:p>
      <text:p text:style-name="P76"><text:span text:style-name="T77"><text:tab/>- взаимодействия со средствами массовой информации</text:span><text:span text:style-name="T78">;</text:span></text:p>
      <text:p text:style-name="P79"><text:tab/>- владения современными средствами, методами и технологиями работы с информацией;</text:p>
      <text:p text:style-name="P80"><text:span text:style-name="T81"><text:tab/>- работы с внутренними и периферийными устройствами компьютера</text:span><text:span text:style-name="T82">;</text:span></text:p>
      <text:p text:style-name="P83"><text:tab/>- работы с информационно-телекоммуникационными сетями, в том числе сетью «Интернет»;</text:p>
      <text:p text:style-name="P84"><text:tab/>- работы в операционной системе;</text:p>
      <text:p text:style-name="P85"><text:tab/>- управления электронной почтой;</text:p>
      <text:p text:style-name="P86"><text:tab/>- работы в текстовом редакторе;</text:p>
      <text:p text:style-name="P87"><text:tab/>- работы с электронными таблицами;</text:p>
      <text:p text:style-name="P88"><text:tab/>- подготовки презентаций;</text:p>
      <text:p text:style-name="P89"><text:tab/>- использования графических объектов в электронных документах;</text:p>
      <text:p text:style-name="P90"><text:span text:style-name="T91"><text:tab/>- работы с базами данных.</text:span><text:span text:style-name="T92"><text:s/></text:span></text:p>
      <text:p text:style-name="P93"/>
      <text:p text:style-name="P94">2. ДОЛЖНОСТНЫЕ ОБЯЗАННОСТИ</text:p>
      <text:p text:style-name="P95"><text:s/></text:p>
      <text:p text:style-name="P96"><text:span text:style-name="T97">Главный специалист<text:s/></text:span><text:span text:style-name="T98">отдела образования и защиты прав несовершеннолетних</text:span><text:span text:style-name="T99"><text:s/>администрации района обязан:</text:span></text:p>
      <text:p text:style-name="P100"><text:tab/>2.1. обеспечивать реализацию федерального и областного законодательства о муниципальной службе в рамках своей компетенции;</text:p>
      <text:p text:style-name="P101"><text:tab/>2.2. <text:s/>выполнять функции в соответствии с действующими регламентами;</text:p>
      <text:p text:style-name="P102"><text:span text:style-name="T103"><text:tab/>2.3. точно и в срок выполнять отдельные поручения, распоряжения и указания руководителей, отданные в пределах их должностн</text:span><text:span text:style-name="T104">ых полномочий, применительно к исполнению должностных обязанностей главного специалиста<text:s/></text:span><text:span text:style-name="T105"><text:s/></text:span><text:span text:style-name="T106">отдела образования и защиты прав несовершеннолетних</text:span><text:span text:style-name="T107"><text:s/>администрации<text:s/></text:span><text:span text:style-name="T108">Рассказовского района;</text:span></text:p>
      <text:p text:style-name="P109"><text:span text:style-name="T110">2.4. соблюдать установленный в администрации района порядок<text:s/></text:span><text:span text:style-name="T111">работы со служебно</text:span><text:span text:style-name="T112">й информацией, служебный распорядок администрации<text:s/></text:span><text:span text:style-name="T113">района, должностную инструкцию, правила содержания служебных помещений и правила пожарной безопасности;</text:span></text:p>
      <text:list text:style-name="LFO3" text:continue-numbering="true">
        <text:list-item>
          <text:list>
            <text:list-item>
              <text:p text:style-name="P114">отчитываться о результатах исполнения служебных обязанностей перед руководством в порядке подчиненности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15">курировать вопросы по <text:s/>эксплуатации школьных автобусов, безопасности образовательных учреждений (антитеррористическая, пожарная безопасность, гражданская оборона), состоянию материально-технической базы<text:s/><text:soft-page-break/>общеобразовательных учреждений, работе по профилактике и предупреждению детского дорожно-транспортного травматизма, организации горячего питания обучающихся, военно-патриотическому воспитанию обучающихся, экологическому воспитанию обучающихся, проведению профилактических мероприятий в муниципальных образовательных учреждениях по предупреждению заболеваемости, профилактике безнадзорности и правонарушений несовершеннолетних;</text:p>
            </text:list-item>
            <text:list-item>
              <text:p text:style-name="P116">организовывать и проводить летнюю оздоровительную кампанию;</text:p>
            </text:list-item>
            <text:list-item>
              <text:p text:style-name="P117">готовить нормативные документы, программы, отчёты, информации по курируемым<text:s text:c="2"/>вопросам;</text:p>
            </text:list-item>
          </text:list>
        </text:list-item>
      </text:list>
      <text:p text:style-name="P118"><text:span text:style-name="T119"><text:tab/>2.9. соблюдать правила внутреннего трудового распорядка в администрации района и Кодекс этического поведения муниципальных служащих;</text:span></text:p>
      <text:p text:style-name="P120"><text:span text:style-name="T121"><text:tab/>2.10. выполнять иные поручения начальника<text:s/></text:span><text:span text:style-name="T122">отдела образования и защиты прав несовершеннолетних</text:span><text:span text:style-name="T123"><text:s/>администрации р</text:span><text:span text:style-name="T124">айона.</text:span></text:p>
      <text:p text:style-name="P125"/>
      <text:p text:style-name="P126">3. ПРАВА</text:p>
      <text:p text:style-name="P127"/>
      <text:p text:style-name="P128"><text:span text:style-name="T129">Главный специалист отдела<text:s/></text:span><text:span text:style-name="T130">образования и защиты прав несовершеннолетних</text:span><text:span text:style-name="T131"><text:s/></text:span><text:span text:style-name="T132">администрации района имеет право:</text:span></text:p>
      <text:p text:style-name="Основнойтекст"><text:span text:style-name="T133"><text:tab/></text:span><text:span text:style-name="T134">3.1. получать от должностных лиц в пределах компетенции документы, справки и другие сведения, необходимые для выполнения своих обяза</text:span><text:span text:style-name="T135">нностей;</text:span><text:span text:style-name="T136"><text:tab/>3.2. докладывать начальнику отдела<text:s/></text:span><text:span text:style-name="T137">образования и защиты прав несовершеннолетних</text:span><text:span text:style-name="T138"><text:s/>администрации района обо всех выявленных недостатках в пределах своей компетенции;</text:span></text:p>
      <text:p text:style-name="P139"><text:tab/>3.3. вносить предложения по совершенствованию работы, связанной с предусмотренными<text:s/>должностными обязанностями; <text:s text:c="3"/></text:p>
      <text:p text:style-name="P140"><text:tab/>3.4. знакомиться с документами, определяющими права и обязанности по занимаемой должности муниципальной службы, критериями оценки качества работы и условиями продвижения по службе, а также условиями, необходимыми для исполнения им своих должностных обязанностей;</text:p>
      <text:p text:style-name="Основнойтекст"><text:tab/>3.5. принимать решения и участвовать в их подготовке в соответствии с его должностными обязанностями;</text:p>
      <text:p text:style-name="Основнойтекст"><text:tab/><text:span text:style-name="T141">3.6. участвовать в организации ведения переписки с исполнительными органа</text:span><text:span text:style-name="T142">­</text:span><text:span text:style-name="T143">ми государственной власти области, тер</text:span><text:span text:style-name="T144">риториальными органами федеральных<text:s/></text:span><text:span text:style-name="T145">органов исполнительной власти, государственными органами субъектов Рос</text:span><text:span text:style-name="T146">­сийской Федерации, органами местного самоуправления, а также предприятия</text:span><text:span text:style-name="T147">­</text:span><text:span text:style-name="T148">ми, учреждениями, организациями и гражданами в соответствии с действую</text:span><text:span text:style-name="T149">­</text:span><text:span text:style-name="T150">щим за</text:span><text:span text:style-name="T151">конодательством;</text:span></text:p>
      <text:list text:style-name="LFO4" text:continue-numbering="true">
        <text:list-item>
          <text:list>
            <text:list-item>
              <text:p text:style-name="P152">осуществлять иные права в соответствии с федеральным и областным за­конодательством о муниципальной службе.</text:p>
            </text:list-item>
          </text:list>
        </text:list-item>
      </text:list>
      <text:p text:style-name="P153"/>
      <text:p text:style-name="P154">4. ОТВЕТСТВЕННОСТЬ</text:p>
      <text:p text:style-name="P155"/>
      <text:p text:style-name="P156"><text:span text:style-name="T157">4.1. За нарушение запретов, связанных <text:s/>с муниципальной службой, несоблюдение ограничений и невыполнение обязат</text:span><text:span text:style-name="T158">ельств, установленных <text:s/>федеральным и областным законодательством, неисполнение (ненадлежащее исполнение) должностных обязанностей, за утрату или порчу <text:s/>имущества, которое<text:s/></text:span><text:soft-page-break/><text:span text:style-name="T159">было предоставлено <text:s/>главному</text:span><text:span text:style-name="T160"><text:s/>специалисту<text:s/></text:span><text:span text:style-name="T161">отдела образования и защиты прав несовершенн</text:span><text:span text:style-name="T162">олетних</text:span><text:span text:style-name="T163"><text:s/></text:span><text:span text:style-name="T164">для исполнения должностных обязанностей, он несет ответственность, установленную законодательством <text:s/>Российской Федерации и Тамбовской области.</text:span></text:p>
      <text:p text:style-name="P165"><text:tab/></text:p>
      <text:p text:style-name="P166">5. СЛУЖЕБНОЕ ВЗАИМОДЕЙСТВИЕ</text:p>
      <text:p text:style-name="P167"/>
      <text:p text:style-name="P168"><text:span text:style-name="T169">При исполнении должностных обязанностей главный</text:span><text:span text:style-name="T170"><text:s/>специалист<text:s/></text:span><text:span text:style-name="T171">отдела образова</text:span><text:span text:style-name="T172">ния и защиты прав несовершеннолетних</text:span><text:span text:style-name="T173"><text:s/>администрации района<text:s/></text:span><text:span text:style-name="T174">взаимодействует с руководителями и сотрудниками структурных подразделений администрации района</text:span><text:span text:style-name="T175">, органами местного самоуправления сельсоветов района, органами государственной власти Тамбовской област</text:span><text:span text:style-name="T176">и, гражданами, организациями и учреждениями.</text:span></text:p>
      <text:p text:style-name="P177"/>
      <text:p text:style-name="P178"/>
      <text:p text:style-name="P179"><text:span text:style-name="T180">С должностной инструкцией ознакомлен(а): <text:s text:c="11"/>__________ <text:s text:c="8"/></text:span><text:span text:style-name="T181"><text:s/>Ю.А. Ломакин</text:span></text:p>
      <text:p text:style-name="P182"/>
      <text:p text:style-name="P183"/>
      <text:p text:style-name="P184"><text:s text:c="59"/></text:p>
      <text:p text:style-name="P185">Согласовано:</text:p>
      <text:p text:style-name="P186"><text:span text:style-name="T187">Главный юрисконсульт администрации района</text:span><text:span text:style-name="T188"><text:s text:c="8"/></text:span><text:span text:style-name="T189">__________ <text:s text:c="9"/>Д.В. Анох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z0" style:display-name="WW8Num1z0" style:family="text"/>
    <style:style style:name="WW8Num2z0" style:display-name="WW8Num2z0" style:family="text">
      <style:text-properties style:font-name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Основнойшрифтабзаца1" style:display-name="Основной шрифт абзаца1" style:family="text"/>
    <style:style style:name="FontStyle11" style:display-name="Font Style11" style:family="text" style:parent-style-name="Основнойшрифтабзаца1">
      <style:text-properties style:font-name="Times New Roman" style:font-name-complex="Times New Roman" fo:font-size="13pt" style:font-size-asian="13pt" style:font-size-complex="13pt"/>
    </style:style>
    <style:style style:name="Гиперссылка" style:display-name="Гиперссылка" style:family="text" style:parent-style-name="Основнойшрифтабзаца1">
      <style:text-properties fo:color="#0000FF" style:text-underline-type="single" style:text-underline-style="solid" style:text-underline-width="auto" style:text-underline-mode="continuous"/>
    </style:style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text-autospace="ideograph-alpha" fo:text-align="justify"/>
      <style:text-properties fo:font-size="14pt" style:font-size-asian="14pt" fo:hyphenate="false"/>
    </style:style>
    <style:style style:name="Список" style:display-name="Список" style:family="paragraph" style:parent-style-name="Основнойтекст">
      <style:text-properties style:font-name="Arial" style:font-name-complex="Tahoma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Список21" style:display-name="Список 21" style:family="paragraph" style:parent-style-name="Обычный">
      <style:paragraph-properties style:text-autospace="ideograph-alpha" fo:margin-left="0.393in" fo:text-indent="-0.196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style:language-asian="ar" style:country-asian="SA" fo:hyphenate="false"/>
    </style:style>
    <style:style style:name="Style1" style:display-name="Style1" style:family="paragraph" style:parent-style-name="Обычный">
      <style:paragraph-properties fo:line-height="0.225in" fo:text-indent="0.493in"/>
      <style:text-properties style:font-size-complex="12pt" fo:hyphenate="false"/>
    </style:style>
    <style:style style:name="Style5" style:display-name="Style5" style:family="paragraph" style:parent-style-name="Обычный">
      <style:paragraph-properties fo:text-align="justify" fo:line-height="0.225in" fo:text-indent="0.493in"/>
      <style:text-properties style:font-size-complex="12pt" fo:hyphenate="false"/>
    </style:style>
    <style:style style:name="Style6" style:display-name="Style6" style:family="paragraph" style:parent-style-name="Обычный">
      <style:paragraph-properties fo:text-align="justify" fo:line-height="0.2236in" fo:text-indent="0.5131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 text:start-value="5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ДОЛЖНОСТНАЯ ИНСТРУКЦИЯ</dc:title>
    <meta:initial-creator>Lida</meta:initial-creator>
    <dc:creator>Оксана</dc:creator>
    <meta:creation-date>2014-02-27T07:52:00Z</meta:creation-date>
    <dc:date>2014-02-27T07:52:00Z</dc:date>
    <meta:print-date>2014-02-14T04:35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65" meta:character-count="8464" meta:row-count="60" meta:non-whitespace-character-count="7215"/>
  </office:meta>
</office:document-meta>
</file>