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3.9472in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7" style:parent-style-name="Обычный" style:list-style-name="LFO1" style:family="paragraph">
      <style:paragraph-properties fo:widows="2" fo:orphans="2" style:text-autospace="ideograph-alpha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ideograph-alpha" fo:text-align="justify" style:line-height-at-least="0.0694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/>
    </style:style>
    <style:style style:name="P39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0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1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Обычный" style:family="paragraph">
      <style:paragraph-properties fo:text-align="justify"/>
      <style:text-properties fo:font-size="14pt" style:font-size-asian="14pt"/>
    </style:style>
    <style:style style:name="P49" style:parent-style-name="Обычный" style:family="paragraph">
      <style:paragraph-properties fo:text-align="justify"/>
      <style:text-properties fo:font-size="14pt" style:font-size-asian="14pt"/>
    </style:style>
    <style:style style:name="P50" style:parent-style-name="Обычный" style:family="paragraph">
      <style:paragraph-properties fo:text-align="justify"/>
      <style:text-properties fo:font-size="14pt" style:font-size-asian="14pt"/>
    </style:style>
    <style:style style:name="P51" style:parent-style-name="Обычный" style:family="paragraph">
      <style:paragraph-properties fo:text-align="justify"/>
      <style:text-properties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style:font-style-complex="italic" fo:color="#000000" fo:letter-spacing="0.0041i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letter-spacing="0.0027in"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letter-spacing="0.0006in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 style:font-size-complex="13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9" style:parent-style-name="Обычный" style:family="paragraph">
      <style:paragraph-properties fo:text-align="justify" style:line-height-at-least="0.0694in"/>
    </style:style>
    <style:style style:name="T90" style:parent-style-name="Основнойшрифтабзаца" style:family="text">
      <style:text-properties fo:font-size="14pt" style:font-size-asian="14pt" style:font-size-complex="13pt"/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Обычный" style:family="paragraph">
      <style:paragraph-properties style:line-height-at-least="0.0694in"/>
      <style:text-properties fo:font-size="14pt" style:font-size-asian="14pt"/>
    </style:style>
    <style:style style:name="P93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94" style:parent-style-name="Обычный" style:family="paragraph">
      <style:paragraph-properties fo:text-align="justify" style:line-height-at-least="0.0694in"/>
      <style:text-properties fo:font-weight="bold" style:font-weight-asian="bold" fo:font-size="14pt" style:font-size-asian="14pt"/>
    </style:style>
    <style:style style:name="P95" style:parent-style-name="Обычный" style:family="paragraph">
      <style:paragraph-properties fo:text-align="justify" style:line-height-at-least="0.0694in" fo:text-indent="0.5in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0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1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09" style:parent-style-name="Обычный" style:family="paragraph">
      <style:paragraph-properties fo:text-align="justify" style:line-height-at-least="0.0694in" fo:margin-right="0.0125in" fo:text-indent="0.5069in" fo:background-color="#FFFFFF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14" style:parent-style-name="Обычный" style:list-style-name="LFO3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color="#000000" fo:letter-spacing="0.0034in" fo:font-size="14pt" style:font-size-asian="14pt" style:font-size-complex="14pt"/>
    </style:style>
    <style:style style:name="P11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16" style:parent-style-name="Обычный" style:list-style-name="LFO2" style:family="paragraph">
      <style:paragraph-properties fo:text-align="justify" fo:line-height="0.2152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7" style:parent-style-name="Основнойшрифтабзаца" style:family="text">
      <style:text-properties fo:letter-spacing="0.0034i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list-style-name="LFO2" style:family="paragraph">
      <style:paragraph-properties fo:text-align="justify" fo:line-height="0.2152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list-style-name="LFO2" style:family="paragraph">
      <style:paragraph-properties fo:text-align="justify" fo:line-height="0.2152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list-style-name="LFO2" style:family="paragraph">
      <style:paragraph-properties fo:text-align="justify" fo:line-height="0.2152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list-style-name="LFO2" style:family="paragraph">
      <style:paragraph-properties fo:text-align="justify" fo:line-height="0.2152in" fo:margin-left="0in" fo:margin-right="0.0125in" fo:text-indent="0.5104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3" style:parent-style-name="Обычный" style:list-style-name="LFO2" style:family="paragraph">
      <style:paragraph-properties fo:text-align="justify" fo:line-height="0.2152in" fo:margin-left="0in" fo:margin-right="0.0125in" fo:text-indent="0.5104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4" style:parent-style-name="Обычный" style:list-style-name="LFO2" style:family="paragraph">
      <style:paragraph-properties fo:text-align="justify" fo:line-height="0.2152in" fo:margin-left="0in" fo:margin-right="0.0125in" fo:text-indent="0.5104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25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26" style:parent-style-name="FontStyle11" style:family="text">
      <style:text-properties fo:font-size="14pt" style:font-size-asian="14pt" style:font-size-complex="14pt"/>
    </style:style>
    <style:style style:name="T127" style:parent-style-name="FontStyle11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29" style:parent-style-name="FontStyle11" style:family="text">
      <style:text-properties fo:font-size="14pt" style:font-size-asian="14pt" style:font-size-complex="14pt"/>
    </style:style>
    <style:style style:name="T130" style:parent-style-name="FontStyle11" style:family="text">
      <style:text-properties fo:font-size="14pt" style:font-size-asian="14pt" style:font-size-complex="14pt"/>
    </style:style>
    <style:style style:name="T131" style:parent-style-name="FontStyle11" style:family="text">
      <style:text-properties fo:font-size="14pt" style:font-size-asian="14pt" style:font-size-complex="14pt"/>
    </style:style>
    <style:style style:name="P132" style:parent-style-name="Style5" style:family="paragraph">
      <style:paragraph-properties fo:widows="2" fo:orphans="2" fo:line-height="0.2236in" fo:text-indent="0in">
        <style:tab-stops>
          <style:tab-stop style:type="left" style:position="1in"/>
        </style:tab-stops>
      </style:paragraph-properties>
    </style:style>
    <style:style style:name="P133" style:parent-style-name="Style5" style:family="paragraph">
      <style:paragraph-properties fo:widows="2" fo:orphans="2" fo:text-align="center" fo:line-height="0.2236in" fo:text-indent="0in">
        <style:tab-stops>
          <style:tab-stop style:type="left" style:position="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4" style:parent-style-name="Обычный" style:family="paragraph">
      <style:paragraph-properties fo:text-align="center" fo:text-indent="0.5in"/>
      <style:text-properties fo:font-size="14pt" style:font-size-asian="14pt"/>
    </style:style>
    <style:style style:name="P135" style:parent-style-name="Обычный" style:family="paragraph">
      <style:paragraph-properties fo:text-align="justify" fo:text-indent="0.5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FontStyle11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FontStyle11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Основнойтекст" style:family="paragraph">
      <style:text-properties style:font-size-complex="14pt"/>
    </style:style>
    <style:style style:name="P148" style:parent-style-name="Основнойтекст" style:family="paragraph">
      <style:text-properties style:font-size-complex="14pt"/>
    </style:style>
    <style:style style:name="T149" style:parent-style-name="Основнойшрифтабзаца" style:family="text">
      <style:text-properties fo:letter-spacing="0.0034in"/>
    </style:style>
    <style:style style:name="T150" style:parent-style-name="Основнойшрифтабзаца" style:family="text">
      <style:text-properties fo:letter-spacing="0.0034in"/>
    </style:style>
    <style:style style:name="T151" style:parent-style-name="Основнойшрифтабзаца" style:family="text">
      <style:text-properties fo:letter-spacing="0.0027in"/>
    </style:style>
    <style:style style:name="T152" style:parent-style-name="Основнойшрифтабзаца" style:family="text">
      <style:text-properties fo:letter-spacing="0.0034in"/>
    </style:style>
    <style:style style:name="T153" style:parent-style-name="Основнойшрифтабзаца" style:family="text">
      <style:text-properties fo:letter-spacing="0.0034in"/>
    </style:style>
    <style:style style:name="T154" style:parent-style-name="Основнойшрифтабзаца" style:family="text">
      <style:text-properties fo:letter-spacing="0.0034in"/>
    </style:style>
    <style:style style:name="T155" style:parent-style-name="Основнойшрифтабзаца" style:family="text">
      <style:text-properties fo:letter-spacing="0.0034in"/>
    </style:style>
    <style:style style:name="T156" style:parent-style-name="Основнойшрифтабзаца" style:family="text">
      <style:text-properties fo:letter-spacing="0.0041in"/>
    </style:style>
    <style:style style:name="T157" style:parent-style-name="Основнойшрифтабзаца" style:family="text">
      <style:text-properties fo:letter-spacing="0.0041in"/>
    </style:style>
    <style:style style:name="T158" style:parent-style-name="Основнойшрифтабзаца" style:family="text">
      <style:text-properties fo:letter-spacing="0.0034in"/>
    </style:style>
    <style:style style:name="P159" style:parent-style-name="Обычный" style:list-style-name="LFO4" style:family="paragraph">
      <style:paragraph-properties fo:text-align="justify" style:line-height-at-least="0.0694in" fo:margin-left="0.0472in" fo:margin-right="0.0548in" fo:text-indent="0.4826in" fo:background-color="#FFFFFF">
        <style:tab-stops>
          <style:tab-stop style:type="left" style:position="0.7027in"/>
        </style:tab-stops>
      </style:paragraph-properties>
      <style:text-properties fo:color="#000000" fo:letter-spacing="0.0034in" fo:font-size="14pt" style:font-size-asian="14pt" style:font-size-complex="14pt"/>
    </style:style>
    <style:style style:name="P160" style:parent-style-name="Обычный" style:family="paragraph">
      <style:paragraph-properties fo:text-align="justify" style:line-height-at-least="0.0694in" fo:margin-left="0.0472in" fo:margin-right="0.0548in" fo:background-color="#FFFFFF">
        <style:tab-stops/>
      </style:paragraph-properties>
      <style:text-properties fo:color="#000000" fo:letter-spacing="0.0034in" fo:font-size="14pt" style:font-size-asian="14pt" style:font-size-complex="14pt"/>
    </style:style>
    <style:style style:name="P161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62" style:parent-style-name="Обычный" style:family="paragraph">
      <style:paragraph-properties fo:text-align="center" style:line-height-at-least="0.0694in"/>
      <style:text-properties fo:font-weight="bold" style:font-weight-asian="bold" fo:font-size="14pt" style:font-size-asian="14pt"/>
    </style:style>
    <style:style style:name="P163" style:parent-style-name="Обычный" style:family="paragraph">
      <style:paragraph-properties fo:text-align="justify" style:line-height-at-least="0.0694in" fo:text-indent="0.5in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FontStyle11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/>
    </style:style>
    <style:style style:name="P171" style:parent-style-name="Обычный" style:family="paragraph">
      <style:paragraph-properties fo:text-align="justify"/>
      <style:text-properties fo:font-size="14pt" style:font-size-asian="14pt"/>
    </style:style>
    <style:style style:name="P17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3" style:parent-style-name="Обычный" style:family="paragraph">
      <style:paragraph-properties fo:text-align="center"/>
      <style:text-properties fo:font-size="14pt" style:font-size-asian="14pt"/>
    </style:style>
    <style:style style:name="P174" style:parent-style-name="Обычный" style:family="paragraph">
      <style:paragraph-properties fo:text-align="justify" fo:text-indent="0.5in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FontStyle11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P182" style:parent-style-name="Обычный" style:family="paragraph">
      <style:paragraph-properties fo:text-align="justify"/>
      <style:text-properties fo:font-size="14pt" style:font-size-asian="14pt"/>
    </style:style>
    <style:style style:name="P183" style:parent-style-name="Обычный" style:family="paragraph">
      <style:paragraph-properties fo:text-align="justify"/>
      <style:text-properties fo:font-size="14pt" style:font-size-asian="14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  <style:text-properties fo:font-size="14pt" style:font-size-asian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7"/><text:s/>УТВЕРЖДАЮ</text:p>
      <text:p text:style-name="P2"><text:span text:style-name="T3">Начальник<text:s/></text:span><text:span text:style-name="T4">отдела образования<text:s/></text:span></text:p>
      <text:p text:style-name="P5">и защиты прав несовершеннолетних<text:s/></text:p>
      <text:p text:style-name="P6">администрации района <text:s text:c="93"/><text:s text:c="6"/></text:p>
      <text:p text:style-name="P7"><text:span text:style-name="T8"><text:s text:c="67"/></text:span><text:span text:style-name="T9"><text:s text:c="3"/></text:span><text:span text:style-name="T10">____________________ <text:s text:c="8"/></text:span><text:span text:style-name="T11">Е.В. Косарева</text:span></text:p>
      <text:p text:style-name="P12"/>
      <text:p text:style-name="P13">ДОЛЖНОСТНАЯ ИНСТРУКЦИЯ</text:p>
      <text:p text:style-name="P14">главного специалиста отдела образования<text:s/></text:p>
      <text:p text:style-name="P15">и защиты прав несовершеннолетних администрации Рассказовского района</text:p>
      <text:p text:style-name="P16"/>
      <text:list text:style-name="LFO1" text:continue-numbering="true">
        <text:list-item>
          <text:p text:style-name="P17">ОБЩИЕ ПОЛОЖЕНИЯ</text:p>
        </text:list-item>
      </text:list>
      <text:p text:style-name="P18"/>
      <text:p text:style-name="P19"><text:span text:style-name="T20"><text:tab/>1.1. Должность главного специалис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енным Законом области от 04.07.2007 №223-З<text:s/></text:span><text:span text:style-name="T21">«О муниципальной службе в Тамбовской области» (в редакции Законов Тамбовской области<text:s/></text:span><text:a xlink:href="http://pravo.tambov.gov.ru/soft_na/bpa/vdoc.phtml?bpaid=2&amp;code=25436" office:target-frame-name="_top" xlink:show="replace"><text:span text:style-name="Гиперссылка">от 10.11.2008 N 448-З</text:span></text:a><text:span text:style-name="T22">,<text:s/></text:span><text:a xlink:href="http://pravo.tambov.gov.ru/soft_na/bpa/vdoc.phtml?bpaid=2&amp;code=26204" office:target-frame-name="_top" xlink:show="replace"><text:span text:style-name="Гиперссылка">от 03.03.2009 <text:s/>N 500-З</text:span></text:a><text:span text:style-name="T23">), в соответствии с Решением Рассказовского районного Совета народных депутатов «Об утверждении перечня должностей муниципальной службы в муниципальном районе - Рассказовский район Тамбовской области» от 15.01.20</text:span><text:span text:style-name="T24">13 № 180 (с изменениями) относится к старшей группе должностей муниципальной службы.</text:span><text:s/></text:p>
      <text:p text:style-name="P25"><text:span text:style-name="T26"><text:tab/>1.2. Главный</text:span><text:span text:style-name="T27"><text:s/>специалист отдела образования и защиты прав несовершеннолетних администрации района назначается на должность муниципальной службы и освобождается от должнос</text:span><text:span text:style-name="T28">ти муниципальной службы главой администрации района.<text:s/></text:span></text:p>
      <text:p text:style-name="P29"><text:span text:style-name="T30"><text:tab/>1.3. Главный</text:span><text:span text:style-name="T31"><text:s/>специалист отдела образования и защиты прав несовершеннолетних<text:s/></text:span><text:span text:style-name="T32">администрации района<text:s/></text:span><text:span text:style-name="T33">непосредственно подчиняется начальнику отдела образования и защиты прав несовершеннолетних администрации</text:span><text:span text:style-name="T34"><text:s/>района.<text:s/></text:span></text:p>
      <text:p text:style-name="P35"><text:tab/><text:span text:style-name="T36">1.4. Квалификационные требования, предъявляемые к главно</text:span><text:span text:style-name="T37">му специалисту</text:span><text:span text:style-name="T38">:</text:span></text:p>
      <text:p text:style-name="P39"><text:tab/>1.4.1. к уровню профессионального образования: высшее профессиональное образование;</text:p>
      <text:p text:style-name="P40"><text:tab/>1.4.2. <text:s/>к стажу работы: требования к стажу работы не устанавливаются;</text:p>
      <text:p text:style-name="P41"><text:s text:c="5"/><text:tab/><text:tab/>1.4.3. к профессиональным знаниям и навыкам, необходимым для исполнения должностных обязанностей:</text:p>
      <text:p text:style-name="P42"><text:span text:style-name="T43"><text:tab/>а) главны</text:span><text:span text:style-name="T44">й специалист отдела образования и защиты прав несовершеннолетних<text:s/></text:span><text:span text:style-name="T45">администрации района должен знать: Конституцию РФ, федеральное и областное законодательство,<text:s/></text:span><text:span text:style-name="T46">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нормативно-правовые акты органов местного самоуправлени</text:span><text:span text:style-name="T47">я района;</text:span></text:p>
      <text:p text:style-name="P48"><text:tab/>в области информационно-коммуникационных технологий:</text:p>
      <text:p text:style-name="P49"><text:tab/>- аппаратное и программное обеспечение;</text:p>
      <text:p text:style-name="P50"><text:tab/>- возможности и особенности применения современных информационно-коммуникационных технологий в муниципальных органах, включая использование возможностей межведомственного документооборота;</text:p>
      <text:soft-page-break/>
      <text:p text:style-name="P51"><text:tab/>- общие вопросы обеспечения информационной безопасности;</text:p>
      <text:p text:style-name="P52"><text:span text:style-name="T53"><text:tab/>б) главный</text:span><text:span text:style-name="T54"><text:s/>специалист отдела образования и защиты прав несовершеннолетних<text:s/></text:span><text:span text:style-name="T55">администрации района должен иметь навыки:</text:span></text:p>
      <text:p text:style-name="P56"><text:span text:style-name="T57"><text:tab/>-<text:s/></text:span><text:span text:style-name="T58">работы с документами;</text:span></text:p>
      <text:p text:style-name="P59"><text:tab/>-владения официально-деловым стилем современного русского литературного языка, умение работать с людьми;</text:p>
      <text:p text:style-name="P60"><text:span text:style-name="T61"><text:tab/>- организационной работы</text:span><text:span text:style-name="T62">;</text:span></text:p>
      <text:p text:style-name="P63"><text:tab/>- системного подхода к решению задач;</text:p>
      <text:p text:style-name="P64"><text:tab/>- аналитической работы;</text:p>
      <text:p text:style-name="P65"><text:span text:style-name="T66"><text:tab/>- разрешения конфликтов</text:span><text:span text:style-name="T67">;</text:span></text:p>
      <text:p text:style-name="P68"><text:span text:style-name="T69"><text:tab/>- владения приемами выстраивания межличностных от</text:span><text:span text:style-name="T70">ношений</text:span><text:span text:style-name="T71">;</text:span></text:p>
      <text:p text:style-name="P72"><text:span text:style-name="T73"><text:tab/>- публичных выступлений</text:span><text:span text:style-name="T74">;</text:span></text:p>
      <text:p text:style-name="P75"><text:span text:style-name="T76"><text:tab/>- взаимодействия со средствами массовой информации</text:span><text:span text:style-name="T77">;</text:span></text:p>
      <text:p text:style-name="P78"><text:tab/>- владения современными средствами, методами и технологиями работы с информацией;</text:p>
      <text:p text:style-name="P79"><text:span text:style-name="T80"><text:tab/>- работы с внутренними и периферийными устройствами компьютера</text:span><text:span text:style-name="T81">;</text:span></text:p>
      <text:p text:style-name="P82"><text:tab/>- работы с информационно-телекоммуникационными сетями, в том числе сетью «Интернет»;</text:p>
      <text:p text:style-name="P83"><text:tab/>- работы в операционной системе;</text:p>
      <text:p text:style-name="P84"><text:tab/>- управления электронной почтой;</text:p>
      <text:p text:style-name="P85"><text:tab/>- работы в текстовом редакторе;</text:p>
      <text:p text:style-name="P86"><text:tab/>- работы с электронными таблицами;</text:p>
      <text:p text:style-name="P87"><text:tab/>- подготовки презентаций;</text:p>
      <text:p text:style-name="P88"><text:tab/>- использования графических объектов в электронных документах;</text:p>
      <text:p text:style-name="P89"><text:span text:style-name="T90"><text:tab/>- работы с базами данных.</text:span><text:span text:style-name="T91"><text:s/></text:span></text:p>
      <text:p text:style-name="P92"/>
      <text:p text:style-name="P93">2. ДОЛЖНОСТНЫЕ ОБЯЗАННОСТИ</text:p>
      <text:p text:style-name="P94"><text:s/></text:p>
      <text:p text:style-name="P95"><text:span text:style-name="T96">Главный специалист<text:s/></text:span><text:span text:style-name="T97">отдела образования и защиты прав несовершеннолетних</text:span><text:span text:style-name="T98"><text:s/>администрации района обязан:</text:span></text:p>
      <text:p text:style-name="P99"><text:tab/>2.1. обеспечивать реализацию федерального и областного законодательства о муниципальной службе в рамках своей компетенции;</text:p>
      <text:p text:style-name="P100"><text:tab/>2.2. <text:s/>выполнять функции в соответствии с действующими регламентами;</text:p>
      <text:p text:style-name="P101"><text:span text:style-name="T102"><text:tab/>2.3. точно и в срок выполнять отдельные поручения, распоряжения и указания руководителей, отданные в пределах их должностн</text:span><text:span text:style-name="T103">ых полномочий, применительно к исполнению должностных обязанностей главного специалиста<text:s/></text:span><text:span text:style-name="T104"><text:s/></text:span><text:span text:style-name="T105">отдела образования и защиты прав несовершеннолетних</text:span><text:span text:style-name="T106"><text:s/></text:span><text:span text:style-name="T107">администрации<text:s/></text:span><text:span text:style-name="T108">Рассказовского района;</text:span></text:p>
      <text:p text:style-name="P109"><text:span text:style-name="T110">2.4. соблюдать установленный в администрации района порядок<text:s/></text:span><text:span text:style-name="T111">работы со служебно</text:span><text:span text:style-name="T112">й информацией, служебный распорядок администрации<text:s/></text:span><text:span text:style-name="T113">района, должностную инструкцию, правила содержания служебных помещений и правила пожарной безопасности;</text:span></text:p>
      <text:list text:style-name="LFO3" text:continue-numbering="true">
        <text:list-item>
          <text:list>
            <text:list-item>
              <text:p text:style-name="P114">отчитываться о результатах исполнения служебных обязанностей перед руководством в порядке подчиненности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5">курировать вопросы, связанные с образовательным процессом в общеобразовательных учреждения района, системой профильного и предпрофильного обучения, использованием возможностей базисного учебного<text:s/><text:soft-page-break/>плана, лицензирования и аккредитации образовательных учреждений;</text:p>
            </text:list-item>
            <text:list-item>
              <text:p text:style-name="P116"><text:span text:style-name="T117">организовывать<text:s/></text:span><text:span text:style-name="T118">государственную итоговую аттестацию обучающихся общеобразовательных учреждений района в форме ЕГЭ, ОГЭ, традиционной форме;</text:span></text:p>
            </text:list-item>
            <text:list-item>
              <text:p text:style-name="P119">готовить и проводить мониторинговые исследований в общеобразовательных организациях различного уровня;</text:p>
            </text:list-item>
            <text:list-item>
              <text:p text:style-name="P120">проводить семинары-совещания с руководителями и педагогическими работниками <text:s/>образовательных учреждений по курируемым вопросам;</text:p>
            </text:list-item>
            <text:list-item>
              <text:p text:style-name="P121">организовывать и проводить школьный и муниципальный этапы всероссийской олимпиады школьников и обеспечивать участие обучающихся общеобразовательных учреждений района в региональном этапе;</text:p>
            </text:list-item>
            <text:list-item>
              <text:p text:style-name="P122">готовить статистические отчёты о состоянии системы образования на начало и окончание учебного года, отчёта по форме 1-Дети;</text:p>
            </text:list-item>
            <text:list-item>
              <text:p text:style-name="P123">осуществлять сбор, обработку и анализ результатов участия выпускников муниципальных общеобразовательных учреждений в ЕГЭ;</text:p>
            </text:list-item>
            <text:list-item>
              <text:p text:style-name="P124">готовить нормативные документы, программы, отчёты, информации по курируемым <text:s/>вопросам;</text:p>
            </text:list-item>
          </text:list>
        </text:list-item>
      </text:list>
      <text:p text:style-name="P125"><text:span text:style-name="T126"><text:tab/>2.14. соблюдать правила внутреннего трудового распорядка в администрации района и Кодекс этического поведения муниципальных с</text:span><text:span text:style-name="T127">лужащих;</text:span></text:p>
      <text:p text:style-name="P128"><text:span text:style-name="T129"><text:tab/>2.15. <text:s/>выполнять иные поручения начальника<text:s/></text:span><text:span text:style-name="T130">отдела образования и защиты прав несовершеннолетних</text:span><text:span text:style-name="T131"><text:s/>администрации района.</text:span></text:p>
      <text:p text:style-name="P132"/>
      <text:p text:style-name="P133">3. ПРАВА</text:p>
      <text:p text:style-name="P134"/>
      <text:p text:style-name="P135"><text:span text:style-name="T136">Главный специалист отдела<text:s/></text:span><text:span text:style-name="T137">образования и защиты прав несовершеннолетних</text:span><text:span text:style-name="T138"><text:s/></text:span><text:span text:style-name="T139">администрации района имеет право:</text:span></text:p>
      <text:p text:style-name="Основнойтекст"><text:span text:style-name="T140"><text:tab/></text:span><text:span text:style-name="T141">3.1. получат</text:span><text:span text:style-name="T142">ь от должностных лиц в пределах компетенции документы, справки и другие сведения, необходимые для выполнения своих обязанностей;</text:span><text:span text:style-name="T143"><text:tab/>3.2. докладывать начальнику отдела<text:s/></text:span><text:span text:style-name="T144">образования и защиты прав несовершеннолетних</text:span><text:span text:style-name="T145"><text:s/>администрации района обо всех выявленных недост</text:span><text:span text:style-name="T146">атках в пределах своей компетенции;</text:span></text:p>
      <text:p text:style-name="P147"><text:tab/>3.3. вносить предложения по совершенствованию работы, связанной с предусмотренными должностными обязанностями; <text:s text:c="3"/></text:p>
      <text:p text:style-name="P148"><text:tab/>3.4. знакомиться с документами, определяющими права и обязанности по занимаемой должности муниципальной<text:s/>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p text:style-name="Основнойтекст"><text:tab/>3.5. принимать решения и участвовать в их подготовке в соответствии с его должностными обязанностями;</text:p>
      <text:p text:style-name="Основнойтекст"><text:tab/><text:span text:style-name="T149">3.6. участвовать в организации ведения переписки с исполнительными органа</text:span><text:span text:style-name="T150">­</text:span><text:span text:style-name="T151">ми государственной власти области, территориальными органами федеральных<text:s/></text:span><text:span text:style-name="T152">органов исполнительной власти, государственными органами субъектов Рос</text:span><text:span text:style-name="T153">­сийской Федерации, органами ме</text:span><text:span text:style-name="T154">стного самоуправления, а также предприятия</text:span><text:span text:style-name="T155">­</text:span><text:span text:style-name="T156">ми, учреждениями, организациями и гражданами в соответствии с действую</text:span><text:span text:style-name="T157">­</text:span><text:span text:style-name="T158">щим законодательством;</text:span></text:p>
      <text:list text:style-name="LFO4" text:continue-numbering="true">
        <text:list-item>
          <text:list>
            <text:list-item>
              <text:p text:style-name="P159">осуществлять иные права в соответствии с федеральным и областным за­конодательством о муниципальной службе.</text:p>
            </text:list-item>
          </text:list>
        </text:list-item>
      </text:list>
      <text:p text:style-name="P160"/>
      <text:soft-page-break/>
      <text:p text:style-name="P161">4. ОТВЕТСТВЕННОСТЬ</text:p>
      <text:p text:style-name="P162"/>
      <text:p text:style-name="P163"><text:span text:style-name="T164">4.1. За нарушение запретов, связанных <text:s/>с муниципальной службой, несоблюдение ограничений и невыполнение обязательств, установленных <text:s/>федеральным и областным законодательством, неисполнение (ненадлежащее исполнение) должностных обязанностей, за ут</text:span><text:span text:style-name="T165">рату или порчу <text:s/>имущества, которое было предоставлено <text:s/>главному</text:span><text:span text:style-name="T166"><text:s/>специалисту<text:s/></text:span><text:span text:style-name="T167">отдела образования и защиты прав несовершеннолетних</text:span><text:span text:style-name="T168"><text:s/></text:span><text:span text:style-name="T169">для исполнения должностных обязанностей, он несет ответственность, установленную законодательством <text:s/>Российской Федерации и Тамбо</text:span><text:span text:style-name="T170">вской области.</text:span></text:p>
      <text:p text:style-name="P171"><text:tab/></text:p>
      <text:p text:style-name="P172">5. СЛУЖЕБНОЕ ВЗАИМОДЕЙСТВИЕ</text:p>
      <text:p text:style-name="P173"/>
      <text:p text:style-name="P174"><text:span text:style-name="T175">При исполнении должностных обязанностей главный</text:span><text:span text:style-name="T176"><text:s/>специалист<text:s/></text:span><text:span text:style-name="T177">отдела образования и защиты прав несовершеннолетних</text:span><text:span text:style-name="T178"><text:s/>администрации района<text:s/></text:span><text:span text:style-name="T179">взаимодействует с руководителями и сотрудниками структурных подразделений адми</text:span><text:span text:style-name="T180">нистрации района</text:span><text:span text:style-name="T181">, органами местного самоуправления сельсоветов района, органами государственной власти Тамбовской области, гражданами, организациями и учреждениями.</text:span></text:p>
      <text:p text:style-name="P182"/>
      <text:p text:style-name="P183"/>
      <text:p text:style-name="P184"><text:span text:style-name="T185">С должностной инструкцией ознакомлен(а): <text:s text:c="11"/>__________ <text:s text:c="8"/></text:span><text:span text:style-name="T186"><text:s/>Ю.Е. Федосеева</text:span></text:p>
      <text:p text:style-name="P187"/>
      <text:p text:style-name="P188"/>
      <text:p text:style-name="P189"><text:s text:c="59"/></text:p>
      <text:p text:style-name="P190">Согласовано:</text:p>
      <text:p text:style-name="P191"><text:span text:style-name="T192">Главный юрисконсульт администрации района</text:span><text:span text:style-name="T193"><text:s text:c="8"/>__________ <text:s text:c="9"/>Д.В. Анох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FontStyle11" style:display-name="Font Style11" style:family="text" style:parent-style-name="Основнойшрифтабзаца1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писок21" style:display-name="Список 21" style:family="paragraph" style:parent-style-name="Обычный">
      <style:paragraph-properties style:text-autospace="ideograph-alpha" fo:margin-left="0.393in" fo:text-indent="-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Style1" style:display-name="Style1" style:family="paragraph" style:parent-style-name="Обычный">
      <style:paragraph-properties fo:line-height="0.225in" fo:text-indent="0.493in"/>
      <style:text-properties style:font-size-complex="12pt" fo:hyphenate="false"/>
    </style:style>
    <style:style style:name="Style5" style:display-name="Style5" style:family="paragraph" style:parent-style-name="Обычный">
      <style:paragraph-properties fo:text-align="justify" fo:line-height="0.225in" fo:text-indent="0.493in"/>
      <style:text-properties style:font-size-complex="12pt" fo:hyphenate="false"/>
    </style:style>
    <style:style style:name="Style6" style:display-name="Style6" style:family="paragraph" style:parent-style-name="Обычный">
      <style:paragraph-properties fo:text-align="justify" fo:line-height="0.2236in" fo:text-indent="0.5131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ЛЖНОСТНАЯ ИНСТРУКЦИЯ</dc:title>
    <meta:initial-creator>Lida</meta:initial-creator>
    <dc:creator>Оксана</dc:creator>
    <meta:creation-date>2014-02-27T07:51:00Z</meta:creation-date>
    <dc:date>2014-02-27T07:51:00Z</dc:date>
    <meta:print-date>2014-02-24T07:43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22" meta:character-count="8841" meta:row-count="62" meta:non-whitespace-character-count="7536"/>
  </office:meta>
</office:document-meta>
</file>