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/>
    <style:font-face style:name="Batang" svg:font-family="Batang, 바탕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.23cm" fo:margin-left="-1.254cm" table:align="left"/>
    </style:style>
    <style:style style:name="Таблица3.A" style:family="table-column">
      <style:table-column-properties style:column-width="0.979cm"/>
    </style:style>
    <style:style style:name="Таблица3.B" style:family="table-column">
      <style:table-column-properties style:column-width="9.684cm"/>
    </style:style>
    <style:style style:name="Таблица3.C" style:family="table-column">
      <style:table-column-properties style:column-width="4.63cm"/>
    </style:style>
    <style:style style:name="Таблица3.D" style:family="table-column">
      <style:table-column-properties style:column-width="2.937cm"/>
    </style:style>
    <style:style style:name="Таблица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3.D1" style:family="table-cell">
      <style:table-cell-properties style:vertical-align="middle"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B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3.A3" style:family="table-cell">
      <style:table-cell-properties fo:padding="0.097cm" fo:border-left="0.25pt solid #000000" fo:border-right="none" fo:border-top="none" fo:border-bottom="0.25pt solid #000000"/>
    </style:style>
    <style:style style:name="Таблица3.B3" style:family="table-cell">
      <style:table-cell-properties fo:padding="0.097cm" fo:border-left="0.25pt solid #000000" fo:border-right="none" fo:border-top="none" fo:border-bottom="0.25pt solid #000000"/>
    </style:style>
    <style:style style:name="Таблица3.A4" style:family="table-cell">
      <style:table-cell-properties fo:padding="0.097cm" fo:border-left="0.25pt solid #000000" fo:border-right="none" fo:border-top="none" fo:border-bottom="0.25pt solid #000000"/>
    </style:style>
    <style:style style:name="Таблица3.B4" style:family="table-cell">
      <style:table-cell-properties fo:padding="0.097cm" fo:border-left="0.25pt solid #000000" fo:border-right="none" fo:border-top="none" fo:border-bottom="0.25pt solid #000000"/>
    </style:style>
    <style:style style:name="Таблица3.A5" style:family="table-cell">
      <style:table-cell-properties fo:padding="0.097cm" fo:border-left="0.25pt solid #000000" fo:border-right="none" fo:border-top="none" fo:border-bottom="0.25pt solid #000000"/>
    </style:style>
    <style:style style:name="Таблица3.B5" style:family="table-cell">
      <style:table-cell-properties fo:padding="0.097cm" fo:border-left="0.25pt solid #000000" fo:border-right="none" fo:border-top="none" fo:border-bottom="0.25pt solid #000000"/>
    </style:style>
    <style:style style:name="Таблица3.A6" style:family="table-cell">
      <style:table-cell-properties fo:padding="0.097cm" fo:border-left="0.25pt solid #000000" fo:border-right="none" fo:border-top="none" fo:border-bottom="0.25pt solid #000000"/>
    </style:style>
    <style:style style:name="Таблица3.B6" style:family="table-cell">
      <style:table-cell-properties fo:padding="0.097cm" fo:border-left="0.25pt solid #000000" fo:border-right="none" fo:border-top="none" fo:border-bottom="0.25pt solid #000000"/>
    </style:style>
    <style:style style:name="Таблица3.A7" style:family="table-cell">
      <style:table-cell-properties fo:padding="0.097cm" fo:border-left="0.25pt solid #000000" fo:border-right="none" fo:border-top="none" fo:border-bottom="0.25pt solid #000000"/>
    </style:style>
    <style:style style:name="Таблица3.B7" style:family="table-cell">
      <style:table-cell-properties fo:padding="0.097cm" fo:border-left="0.25pt solid #000000" fo:border-right="none" fo:border-top="none" fo:border-bottom="0.25pt solid #000000"/>
    </style:style>
    <style:style style:name="Таблица3.A8" style:family="table-cell">
      <style:table-cell-properties fo:padding="0.097cm" fo:border-left="0.25pt solid #000000" fo:border-right="none" fo:border-top="none" fo:border-bottom="0.25pt solid #000000"/>
    </style:style>
    <style:style style:name="Таблица3.B8" style:family="table-cell">
      <style:table-cell-properties fo:padding="0.097cm" fo:border-left="0.25pt solid #000000" fo:border-right="none" fo:border-top="none" fo:border-bottom="0.25pt solid #000000"/>
    </style:style>
    <style:style style:name="Таблица3.A9" style:family="table-cell">
      <style:table-cell-properties fo:padding="0.097cm" fo:border-left="0.25pt solid #000000" fo:border-right="none" fo:border-top="none" fo:border-bottom="0.25pt solid #000000"/>
    </style:style>
    <style:style style:name="Таблица3.B9" style:family="table-cell">
      <style:table-cell-properties fo:padding="0.097cm" fo:border-left="0.25pt solid #000000" fo:border-right="none" fo:border-top="none" fo:border-bottom="0.25pt solid #000000"/>
    </style:style>
    <style:style style:name="Таблица3.A10" style:family="table-cell">
      <style:table-cell-properties fo:padding="0.097cm" fo:border-left="0.25pt solid #000000" fo:border-right="none" fo:border-top="none" fo:border-bottom="0.25pt solid #000000"/>
    </style:style>
    <style:style style:name="Таблица3.B10" style:family="table-cell">
      <style:table-cell-properties fo:padding="0.097cm" fo:border-left="0.25pt solid #000000" fo:border-right="none" fo:border-top="none" fo:border-bottom="0.25pt solid #000000"/>
    </style:style>
    <style:style style:name="Таблица3.11" style:family="table-row">
      <style:table-row-properties style:min-row-height="2.016cm" style:use-optimal-row-height="false"/>
    </style:style>
    <style:style style:name="Таблица3.A11" style:family="table-cell">
      <style:table-cell-properties fo:padding="0.097cm" fo:border-left="0.25pt solid #000000" fo:border-right="none" fo:border-top="none" fo:border-bottom="0.25pt solid #000000"/>
    </style:style>
    <style:style style:name="Таблица3.B11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WW-Базовый">
      <style:paragraph-properties fo:text-align="center" style:justify-single-word="false"/>
    </style:style>
    <style:style style:name="P2" style:family="paragraph" style:parent-style-name="WW-Базовый">
      <style:text-properties fo:font-size="14pt" fo:language="ru" fo:country="RU" style:font-size-asian="14pt" style:font-size-complex="14pt"/>
    </style:style>
    <style:style style:name="P3" style:family="paragraph" style:parent-style-name="WW-Базовый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WW-Базовый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WW-Базовый">
      <style:paragraph-properties fo:text-align="justify" style:justify-single-word="false"/>
    </style:style>
    <style:style style:name="P6" style:family="paragraph" style:parent-style-name="WW-Базовый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WW-Базовый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WW-Базовый">
      <style:paragraph-properties fo:text-align="center" style:justify-single-word="false"/>
      <style:text-properties fo:language="ru" fo:country="RU"/>
    </style:style>
    <style:style style:name="P9" style:family="paragraph" style:parent-style-name="WW-Базовый">
      <style:paragraph-properties fo:text-align="end" style:justify-single-word="false"/>
    </style:style>
    <style:style style:name="P10" style:family="paragraph" style:parent-style-name="WW-Базовый">
      <style:paragraph-properties fo:margin-left="0cm" fo:margin-right="0cm" fo:text-align="justify" style:justify-single-word="false" fo:text-indent="1.244cm" style:auto-text-indent="false"/>
    </style:style>
    <style:style style:name="P11" style:family="paragraph" style:parent-style-name="WW-Базовый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8" style:family="paragraph" style:parent-style-name="Standard">
      <style:paragraph-properties style:snap-to-layout-gri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20" style:family="paragraph" style:parent-style-name="Standard">
      <style:paragraph-properties fo:margin-left="0cm" fo:margin-right="0cm" fo:text-align="justify" style:justify-single-word="false" fo:text-indent="0.021cm" style:auto-text-indent="false" style:snap-to-layout-grid="false"/>
      <style:text-properties fo:font-size="12pt" style:font-size-asian="12pt"/>
    </style:style>
    <style:style style:name="P21" style:family="paragraph" style:parent-style-name="Standard">
      <style:paragraph-properties fo:margin-left="0.009cm" fo:margin-right="-0.044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22" style:family="paragraph" style:parent-style-name="Text_20_body">
      <style:paragraph-properties style:snap-to-layout-grid="false"/>
      <style:text-properties fo:font-size="12pt" style:font-size-asian="12pt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Основной_20_текст_20_с_20_отступом_20_2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26" style:family="paragraph" style:parent-style-name="WW-Базовый" style:master-page-name="Standard">
      <style:paragraph-properties fo:text-align="center" style:justify-single-word="false" style:page-number="auto"/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ОТДЕЛ ОБРАЗОВАНИЯ</text:p>
      <text:p text:style-name="P3">АДМИНИСТРАЦИИ РАССКАЗОВСКОГО РАЙОНА</text:p>
      <text:p text:style-name="P1"/>
      <text:p text:style-name="P1"/>
      <text:p text:style-name="P1"/>
      <text:p text:style-name="P3">П Р И К А З </text:p>
      <text:p text:style-name="P1"/>
      <text:p text:style-name="P1"/>
      <text:p text:style-name="P2">24.10.2013 <text:s text:c="38"/>г. Рассказово <text:s text:c="33"/>№170</text:p>
      <text:p text:style-name="P5"/>
      <text:p text:style-name="P5"/>
      <text:p text:style-name="P4">Об организации работы по ведению и использованию АИАС «РОНО» в отделе образования и АИАС АРМ «Директор» в муниципальных общеобразовательных учреждениях в 2013/2014 учебном году </text:p>
      <text:p text:style-name="P5"/>
      <text:p text:style-name="P5"/>
      <text:p text:style-name="P11">В целях продолжения работы по автоматизации управленческой деятельности, повышения оперативности и эффективности процессов управления системой образования района ПРИКАЗЫВАЮ:</text:p>
      <text:p text:style-name="P11">1.Признать утратившим силу приказ отдела образования от 15.10.2012 №164 «Об организации работы по ведению и использованию АИАС «РОНО» в отделе образования и АИАС АРМ «Директор» в муниципальных общеобразовательных учреждениях в 2012/2013 учебном году».</text:p>
      <text:p text:style-name="P11">2.Утвердить план мероприятий по ведению и эффективному использованию АИАС «РОНО» в отделе образования и АИАС АРМ «Директор» в муниципальных общеобразовательных учреждениях в 2013/2014 учебном году (далее - План мероприятий) согласно приложению.</text:p>
      <text:p text:style-name="P11">3.Рекомендовать руководителям муниципальных общеобразовательных учреждений:</text:p>
      <text:p text:style-name="P11">3.1.Продолжить работу по ведению и эффективному использованию АИАС в деятельности муниципальных общеобразовательных учреждений.</text:p>
      <text:p text:style-name="P11">3.2.Обеспечить ведение и эффективное использование АИАС АРМ «Директор» во всех муниципальных общеобразовательных учреждениях (с филиалами).</text:p>
      <text:p text:style-name="P11">3.3. Обеспечить выполнение Плана мероприятий. </text:p>
      <text:p text:style-name="P11">3.4.Обеспечить своевременное и качественное наполнение баз данных, полноту и достоверность информации, наполняющей базы данных муниципальных общеобразовательных учреждений.</text:p>
      <text:p text:style-name="P11">3.5.Обеспечить предоставление баз данных АИАС АРМ «Директор» в МКУ «Информационно-методический центр Рассказовского района» в срок до 05.11.2013 и 15.06.2014 (на начало и конец учебного года). </text:p>
      <text:p text:style-name="P11"><text:soft-page-break/>4.Муниципальному казенному учреждению «Информационно-методический центр Рассказовского района» (Матюкова):</text:p>
      <text:p text:style-name="P11">4.1.Обеспечить контроль за ведением и использованием АИАС «РОНО» в отделе образования и АИАС АРМ «Директор» в муниципальных общеобразовательных учреждениях в 2013/2014 учебном году.</text:p>
      <text:p text:style-name="P11">4.2.Организовать информационно-методическое сопровождение использования АИАС.</text:p>
      <text:p text:style-name="P11">4.3.Проводить консультирование сотрудников по вопросам использования АИАС, обеспечить работу странички по данному вопросу на сайте отдела образования.</text:p>
      <text:p text:style-name="P11">4.4.Организовать консолидацию баз данных АИАС АРМ <text:s/>«Директор» подведомственных общеобразовательных учреждений на муниципальном уровне в срок до 15.11.2013, 01.07.2014.</text:p>
      <text:p text:style-name="P11">4.5.При приёме баз обеспечить анализ на предмет заполнения всех разделов баз данных <text:s/>АИАС АРМ «Директор»</text:p>
      <text:p text:style-name="P11">4.6.Обеспечить контроль за полнотой и достоверностью информации, наполняющей базы данных.</text:p>
      <text:p text:style-name="P11">4.7.Предоставить консолидированную обезличенную базу данных <text:s/>АИАС <text:s/>«РОНО» на региональный уровень в ТОГБУ «Компьютерный центр» в срок до 15.11.2013, 01.07.2014.</text:p>
      <text:p text:style-name="P11">5.Контроль за исполнением настоящего приказа возложить на методиста по информационным технологиям МКУ «Информационно-методический центр Рассказовского района» Оксану Вячеславовну Володарскую.</text:p>
      <text:p text:style-name="P10"/>
      <text:p text:style-name="P5"/>
      <text:p text:style-name="P5"/>
      <text:p text:style-name="P4">Начальник отдела <text:s text:c="66"/>Е.В.Косарева</text:p>
      <text:p text:style-name="P5"/>
      <text:p text:style-name="P4">С приказом ознакомлена <text:s text:c="54"/>О.В.Володарская</text:p>
      <text:p text:style-name="P4"><text:s text:c="97"/>Е.В.Матюкова 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6">ПРИЛОЖЕНИЕ </text:p>
      <text:p text:style-name="P7"><text:s text:c="93"/>УТВЕРЖДЁН</text:p>
      <text:p text:style-name="P6">приказом отдела образования </text:p>
      <text:p text:style-name="P6">администрации Рассказовского района </text:p>
      <text:p text:style-name="P6">от 24.10.2013 №170</text:p>
      <text:p text:style-name="P9"/>
      <text:p text:style-name="P8">ПЛАН МЕРОПРИЯТИЙ </text:p>
      <text:p text:style-name="P8">по ведению и эффективному использованию АИАС «РОНО» в отделе образования и АИАС АРМ «Директор» в муниципальных общеобразовательных организациях </text:p>
      <text:p text:style-name="P8">в 2013/2014 учебном году</text:p>
      <text:p text:style-name="P1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3">№</text:p>
          </table:table-cell>
          <table:table-cell table:style-name="Таблица3.A1" office:value-type="string">
            <text:p text:style-name="P13">Мероприятие</text:p>
          </table:table-cell>
          <table:table-cell table:style-name="Таблица3.A1" office:value-type="string">
            <text:p text:style-name="P23">Ответственные</text:p>
          </table:table-cell>
          <table:table-cell table:style-name="Таблица3.D1" office:value-type="string">
            <text:p text:style-name="P23">Дата выполнения</text:p>
          </table:table-cell>
        </table:table-row>
        <table:table-row>
          <table:table-cell table:style-name="Таблица3.A2" office:value-type="string">
            <text:p text:style-name="P14">1.</text:p>
          </table:table-cell>
          <table:table-cell table:style-name="Таблица3.B2" office:value-type="string">
            <text:p text:style-name="P20">Формирование нормативно-правовой документации, регулирующей деятельность по ведению и использованию АИАС «РОНО» и АИАС АРМ «Директор» на муниципальном и школьном уровнях.</text:p>
          </table:table-cell>
          <table:table-cell table:style-name="Таблица3.C2" office:value-type="string">
            <text:p text:style-name="P24">Муниципальные общеобразовательные организации,</text:p>
            <text:p text:style-name="P24">отдел образования</text:p>
          </table:table-cell>
          <table:table-cell table:style-name="Таблица3.D2" office:value-type="string">
            <text:p text:style-name="P17">Постоянно</text:p>
          </table:table-cell>
        </table:table-row>
        <table:table-row>
          <table:table-cell table:style-name="Таблица3.A3" office:value-type="string">
            <text:p text:style-name="P15">2.</text:p>
          </table:table-cell>
          <table:table-cell table:style-name="Таблица3.B3" office:value-type="string">
            <text:p text:style-name="P25">Внесение в АИАС АРМ «Директор» списков учащихся 1 классов, штатного расписания на 2013/2014 учебный год.</text:p>
          </table:table-cell>
          <table:table-cell table:style-name="Таблица3.C2" office:value-type="string">
            <text:p text:style-name="P24">Муниципальные общеобразовательные организации</text:p>
          </table:table-cell>
          <table:table-cell table:style-name="Таблица3.D2" office:value-type="string">
            <text:p text:style-name="P17">До 01.10.13</text:p>
          </table:table-cell>
        </table:table-row>
        <table:table-row>
          <table:table-cell table:style-name="Таблица3.A4" office:value-type="string">
            <text:p text:style-name="P17">3.</text:p>
          </table:table-cell>
          <table:table-cell table:style-name="Таблица3.B4" office:value-type="string">
            <text:p text:style-name="P25">Ведение портфолио личных достижений обучающихся и педработников, книги приказов.</text:p>
          </table:table-cell>
          <table:table-cell table:style-name="Таблица3.C2" office:value-type="string">
            <text:p text:style-name="P24">Муниципальные общеобразовательные организации</text:p>
          </table:table-cell>
          <table:table-cell table:style-name="Таблица3.D2" office:value-type="string">
            <text:p text:style-name="P17">Постоянно</text:p>
          </table:table-cell>
        </table:table-row>
        <table:table-row>
          <table:table-cell table:style-name="Таблица3.A5" office:value-type="string">
            <text:p text:style-name="P17">4.</text:p>
          </table:table-cell>
          <table:table-cell table:style-name="Таблица3.B5" office:value-type="string">
            <text:p text:style-name="P25">Консолидация баз данных АИАС АРМ «Директор» подведомственных общеобразовательных организаций на муниципальном уровне, анализ качества, полноты и достоверности сведений, наполняющих базы данных, направление анализа в подведомственные организации для <text:s/>устранения выявленных недостатков при заполнении баз данных АИАС АРМ «Директор».</text:p>
          </table:table-cell>
          <table:table-cell table:style-name="Таблица3.C2" office:value-type="string">
            <text:p text:style-name="P24">Отдел образования</text:p>
          </table:table-cell>
          <table:table-cell table:style-name="Таблица3.D2" office:value-type="string">
            <text:p text:style-name="P17">До 25.10.13</text:p>
            <text:p text:style-name="P16">До 25.06.14</text:p>
          </table:table-cell>
        </table:table-row>
        <table:table-row>
          <table:table-cell table:style-name="Таблица3.A6" office:value-type="string">
            <text:p text:style-name="P17">5.</text:p>
          </table:table-cell>
          <table:table-cell table:style-name="Таблица3.B6" office:value-type="string">
            <text:p text:style-name="P25">Предоставление консолидированной обезличенной базы данных АИАС «РОНО» на региональный уровень в ТОГБУ «Компьютерный центр» (на начало, конец учебного года, включая итоговые оценки).</text:p>
          </table:table-cell>
          <table:table-cell table:style-name="Таблица3.C2" office:value-type="string">
            <text:p text:style-name="P24">Отдел образования</text:p>
          </table:table-cell>
          <table:table-cell table:style-name="Таблица3.D2" office:value-type="string">
            <text:p text:style-name="P18"><text:s text:c="3"/>До 15.11.13</text:p>
            <text:p text:style-name="P16">До 01.07.14</text:p>
            <text:p text:style-name="P16"/>
          </table:table-cell>
        </table:table-row>
        <table:table-row>
          <table:table-cell table:style-name="Таблица3.A7" office:value-type="string">
            <text:p text:style-name="P17">6.</text:p>
          </table:table-cell>
          <table:table-cell table:style-name="Таблица3.B7" office:value-type="string">
            <text:p text:style-name="P25">Мониторинг оценок за каждую четверть (семестр, триместр) и за учебный год, сформированный подведомственными общеобразовательными организациями в АИАС АРМ «Директор».</text:p>
          </table:table-cell>
          <table:table-cell table:style-name="Таблица3.C2" office:value-type="string">
            <text:p text:style-name="P24">Муниципальные общеобразовательные организации</text:p>
          </table:table-cell>
          <table:table-cell table:style-name="Таблица3.D2" office:value-type="string">
            <text:p text:style-name="P17">По окончании каждой четверти (семестра, <text:soft-page-break/>триместра)</text:p>
          </table:table-cell>
        </table:table-row>
        <table:table-row>
          <table:table-cell table:style-name="Таблица3.A8" office:value-type="string">
            <text:p text:style-name="P17">7.</text:p>
          </table:table-cell>
          <table:table-cell table:style-name="Таблица3.B8" office:value-type="string">
            <text:p text:style-name="P19">Формирование и использование отчетов из АИАС АРМ «Директор».</text:p>
          </table:table-cell>
          <table:table-cell table:style-name="Таблица3.C2" office:value-type="string">
            <text:p text:style-name="P24">Муниципальные общеобразовательные организации</text:p>
          </table:table-cell>
          <table:table-cell table:style-name="Таблица3.D2" office:value-type="string">
            <text:p text:style-name="P17">Постоянно</text:p>
          </table:table-cell>
        </table:table-row>
        <table:table-row>
          <table:table-cell table:style-name="Таблица3.A9" office:value-type="string">
            <text:p text:style-name="P17">8.</text:p>
          </table:table-cell>
          <table:table-cell table:style-name="Таблица3.B9" office:value-type="string">
            <text:p text:style-name="P19">Ведение книги приказов, формирование базы приказов общеобразовательной организации, организация электронного документооборота.</text:p>
          </table:table-cell>
          <table:table-cell table:style-name="Таблица3.C2" office:value-type="string">
            <text:p text:style-name="P24">Муниципальные общеобразовательные организации</text:p>
          </table:table-cell>
          <table:table-cell table:style-name="Таблица3.D2" office:value-type="string">
            <text:p text:style-name="P17">Постоянно</text:p>
          </table:table-cell>
        </table:table-row>
        <table:table-row>
          <table:table-cell table:style-name="Таблица3.A10" office:value-type="string">
            <text:p text:style-name="P17">9.</text:p>
          </table:table-cell>
          <table:table-cell table:style-name="Таблица3.B10" office:value-type="string">
            <text:p text:style-name="P25">Анализ отчетов по успеваемости за каждую четверть (семестр, триместр) и за учебный год, других отчетов сформированных подведомственными общеобразовательными организациями в АИАС АРМ «Директор».</text:p>
          </table:table-cell>
          <table:table-cell table:style-name="Таблица3.C2" office:value-type="string">
            <text:p text:style-name="P24">Муниципальные общеобразовательные организации</text:p>
          </table:table-cell>
          <table:table-cell table:style-name="Таблица3.D2" office:value-type="string">
            <text:p text:style-name="P21">Ежеквартально</text:p>
          </table:table-cell>
        </table:table-row>
        <table:table-row table:style-name="Таблица3.11">
          <table:table-cell table:style-name="Таблица3.A11" office:value-type="string">
            <text:p text:style-name="P17">12.</text:p>
          </table:table-cell>
          <table:table-cell table:style-name="Таблица3.B11" office:value-type="string">
            <text:p text:style-name="P22">Анализ проблем по организации электронного документооборота, ведению и использованию <text:s text:c="2"/>АИАС АРМ «Директор» в муниципальных общеобразовательных организациях. Разработка рекомендаций по устранению выявленных проблем, направление рекомендаций в подведомственные общеобразовательные организации.</text:p>
          </table:table-cell>
          <table:table-cell table:style-name="Таблица3.C2" office:value-type="string">
            <text:p text:style-name="P24">Отдел образования</text:p>
          </table:table-cell>
          <table:table-cell table:style-name="Таблица3.D2" office:value-type="string">
            <text:p text:style-name="P21">Ежеквартально</text:p>
          </table:table-cell>
        </table:table-row>
      </table:table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Mangal" svg:font-family="Mangal"/>
    <style:font-face style:name="Batang" svg:font-family="Batang, 바탕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ru" fo:country="RU" style:font-name-asian="Batang" style:font-size-asian="12pt" style:language-asian="ko" style:country-asian="KR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WW-Базовый" style:class="text">
      <style:paragraph-properties fo:margin-top="0cm" fo:margin-bottom="0.212cm"/>
      <style:text-properties fo:language="ru" fo:country="RU" style:letter-kerning="true" style:font-name-asian="Batang" style:language-asian="ko" style:country-asian="KR"/>
    </style:style>
    <style:style style:name="Title" style:family="paragraph" style:parent-style-name="WW-Базовый" style:next-style-name="Text_20_body" style:class="chapter">
      <style:paragraph-properties fo:margin-top="0.423cm" fo:margin-bottom="0.212cm" fo:keep-with-next="always"/>
      <style:text-properties style:font-name="Arial" fo:font-size="14pt" fo:language="ru" fo:country="RU" style:letter-kerning="true" style:font-name-asian="Times New Roman" style:font-size-asian="14pt" style:language-asian="ko" style:country-asian="KR" style:font-name-complex="Lucida Sans Unicode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Times New Roman CYR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WW-Базовый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 CYR" fo:font-size="12pt" fo:language="en" fo:country="US" style:letter-kerning="true" style:font-name-asian="Times New Roman CYR" style:font-size-asian="12pt" style:language-asian="en" style:country-asian="US" style:font-name-complex="Times New Roman CYR" style:font-size-complex="12pt"/>
    </style:style>
    <style:style style:name="Title_20__28_user_29_" style:display-name="Title (user)" style:family="paragraph" style:parent-style-name="WW-Базовый">
      <style:paragraph-properties fo:margin-top="0.212cm" fo:margin-bottom="0.212cm"/>
      <style:text-properties fo:language="ru" fo:country="RU" fo:font-style="italic" style:letter-kerning="true" style:language-asian="ko" style:country-asian="KR" style:font-style-asian="italic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margin-right="0cm" fo:text-indent="-0.423cm" style:auto-text-indent="false">
        <style:tab-stops/>
      </style:paragraph-properties>
    </style:style>
    <style:style style:name="index_20_heading" style:display-name="index heading" style:family="paragraph" style:parent-style-name="WW-Базовый">
      <style:text-properties fo:language="ru" fo:country="RU" style:letter-kerning="true" style:language-asian="ko" style:country-asian="KR"/>
    </style:style>
    <style:style style:name="Table_20_Contents" style:display-name="Table Contents" style:family="paragraph" style:parent-style-name="WW-Базовый" style:class="extra">
      <style:text-properties fo:language="ru" fo:country="RU" style:letter-kerning="true" style:font-name-asian="Batang" style:language-asian="ko" style:country-asian="K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88cm" style:auto-text-indent="false" style:text-autospace="ideograph-alpha"/>
      <style:text-properties fo:font-size="14pt" style:font-size-asian="14pt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2.01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ÎÒÄÅË ÎÁÐÀÇÎÂÀÍÈß</dc:title>
    <meta:initial-creator>RONO</meta:initial-creator>
    <meta:creation-date>2011-10-31T11:20:00</meta:creation-date>
    <dc:date>2013-10-28T08:56:21.82</dc:date>
    <meta:print-date>2011-09-15T10:42:00</meta:print-date>
    <meta:generator>LibreOffice/3.4$Win32 LibreOffice_project/340m1$Build-302</meta:generator>
    <meta:editing-duration>PT1H39M49S</meta:editing-duration>
    <meta:editing-cycles>4</meta:editing-cycles>
    <meta:document-statistic meta:table-count="1" meta:image-count="0" meta:object-count="0" meta:page-count="4" meta:paragraph-count="81" meta:word-count="636" meta:character-count="5983" meta:non-whitespace-character-count="5022"/>
  </office:meta>
</office:document-meta>
</file>